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1-26 iki 2022-12-27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, Radviliškio rajono savivaldybės tarybos 2022 m. spalio 27 d. spr</text:span><text:span text:style-name="T11">endime Nr. T-828 ir Radviliškio rajono savivaldybės tarybos 2022 m. lapkričio 24 d. sprendime Nr. T-839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3f6eaff06c9c11edbc04912defe897d1" office:target-frame-name="_top" xlink:show="replace"><text:span text:style-name="T15">T-839</text:span></text:a><text:span text:style-name="T16">, 2022-11-24, paskelbta TAR 2022-11-25, i. k. 2022-23883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 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</text:span><text:span text:style-name="T35">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Radviliškio rajono savivaldybės 2022</text:span><text:span text:style-name="T43">–</text:span><text:span text:style-name="T44">2024 metų strateginį veiklos planą (pridedama).<text:s/></text:span></text:p>
      <text:p text:style-name="P45"><text:span text:style-name="T46">2</text:span><text:span text:style-name="T47">.</text:span><text:span text:style-name="T48"><text:tab/>Nurodyti, kad šis sprendimas gali būti skundžiamas Lietuvos Respublikos administracinių bylų teisenos įstatymo nus</text:span><text:span text:style-name="T49">tatyta tvarka.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text:s text:c="3"/>Vytautas Simel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Radviliškio rajono savivaldybės taryba, Sprendimas</text:span></text:p>
      <text:p text:style-name="P65"><text:span text:style-name="T66">Nr.<text:s/></text:span><text:a xlink:href="https://www.e-tar.lt/portal/legalAct.html?documentId=40722780ac1011ec8d9390588bf2de65" office:target-frame-name="_top" xlink:show="replace"><text:span text:style-name="T67">T-709</text:span></text:a><text:span text:style-name="T68">, 2022-03-24,<text:s/></text:span><text:span text:style-name="T69">paskelbta TAR 2022-03-25, i. k. 2022-05811</text:span></text:p>
      <text:p text:style-name="P70"><text:span text:style-name="T71">Dėl Radviliškio rajono savivaldybės 2022–2024 metų strateginio veiklos plano 2022 metų asignavimų pakeitimo</text:span></text:p>
      <text:p text:style-name="P72"/>
      <text:p text:style-name="P73"><text:span text:style-name="T74">2.</text:span></text:p>
      <text:p text:style-name="P75"><text:span text:style-name="T76">Radviliškio rajono savivaldybės taryba, Sprendimas</text:span></text:p>
      <text:p text:style-name="P77"><text:span text:style-name="T78">Nr.<text:s/></text:span><text:a xlink:href="https://www.e-tar.lt/portal/legalAct.html?documentId=b4af87b0dfe511ec8d9390588bf2de65" office:target-frame-name="_top" xlink:show="replace"><text:span text:style-name="T79">T-735</text:span></text:a><text:span text:style-name="T80">, 2022-05-26, paskelbta TAR 2022-05-30, i. k. 2022-11446</text:span></text:p>
      <text:p text:style-name="P81"><text:span text:style-name="T82">Dėl Radviliškio rajono savivaldybės 2022–2024 metų strateginio veiklos plano 2022 metų asignavimų<text:s/></text:span><text:span text:style-name="T83">pakeitimo</text:span></text:p>
      <text:p text:style-name="P84"/>
      <text:p text:style-name="P85"><text:span text:style-name="T86">3.</text:span></text:p>
      <text:p text:style-name="P87"><text:span text:style-name="T88">Radviliškio rajono savivaldybės taryba, Sprendimas</text:span></text:p>
      <text:p text:style-name="P89"><text:span text:style-name="T90">Nr.<text:s/></text:span><text:a xlink:href="https://www.e-tar.lt/portal/legalAct.html?documentId=e502c8b0f60f11ec8fa7d02a65c371ad" office:target-frame-name="_top" xlink:show="replace"><text:span text:style-name="T91">T-760</text:span></text:a><text:span text:style-name="T92">, 2022-06-27, paskelbta TAR 2022-06-27, i. k. 2022-13714</text:span></text:p>
      <text:p text:style-name="P93"><text:span text:style-name="T94">Dėl Radviliškio rajono savi</text:span><text:span text:style-name="T95">valdybės 2022–2024 metų strateginio veiklos plano 2022 metų asignavimų pakeitimo</text:span></text:p>
      <text:p text:style-name="P96"/>
      <text:soft-page-break/>
      <text:p text:style-name="P97"><text:span text:style-name="T98">4.</text:span></text:p>
      <text:p text:style-name="P99"><text:span text:style-name="T100">Radviliškio rajono savivaldybės taryba, Sprendimas</text:span></text:p>
      <text:p text:style-name="P101"><text:span text:style-name="T102">Nr.<text:s/></text:span><text:a xlink:href="https://www.e-tar.lt/portal/legalAct.html?documentId=ccfda260274e11edb4cae1b158f98ea5" office:target-frame-name="_top" xlink:show="replace"><text:span text:style-name="T103">T-782</text:span></text:a><text:span text:style-name="T104">, 2022-08-25,</text:span><text:span text:style-name="T105"><text:s/>paskelbta TAR 2022-08-29, i. k. 2022-17662</text:span></text:p>
      <text:p text:style-name="P106"><text:span text:style-name="T107">Dėl Radviliškio rajono savivaldybės 2022–2024 metų strateginio veiklos plano 2022 metų asignavimų pakeitimo</text:span></text:p>
      <text:p text:style-name="P108"/>
      <text:p text:style-name="P109"><text:span text:style-name="T110">5.</text:span></text:p>
      <text:p text:style-name="P111"><text:span text:style-name="T112">Radviliškio rajono savivaldybės taryba, Sprendimas</text:span></text:p>
      <text:p text:style-name="P113"><text:span text:style-name="T114">Nr.<text:s/></text:span><text:a xlink:href="https://www.e-tar.lt/portal/legalAct.html?documentId=80ab640040a911edbc04912defe897d1" office:target-frame-name="_top" xlink:show="replace"><text:span text:style-name="T115">T-810</text:span></text:a><text:span text:style-name="T116">, 2022-09-29, paskelbta TAR 2022-09-30, i. k. 2022-19930</text:span></text:p>
      <text:p text:style-name="P117"><text:span text:style-name="T118">Dėl Radviliškio rajono savivaldybės 2022–2024 metų strateginio veiklos plano 2022 metų asignavimų<text:s/></text:span><text:span text:style-name="T119">pakeitimo</text:span></text:p>
      <text:p text:style-name="P120"/>
      <text:p text:style-name="P121"><text:span text:style-name="T122">6.</text:span></text:p>
      <text:p text:style-name="P123"><text:span text:style-name="T124">Radviliškio rajono savivaldybės taryba, Sprendimas</text:span></text:p>
      <text:p text:style-name="P125"><text:span text:style-name="T126">Nr.<text:s/></text:span><text:a xlink:href="https://www.e-tar.lt/portal/legalAct.html?documentId=20eb4bf056a411edbc04912defe897d1" office:target-frame-name="_top" xlink:show="replace"><text:span text:style-name="T127">T-828</text:span></text:a><text:span text:style-name="T128">, 2022-10-27, paskelbta TAR 2022-10-28, i. k. 2022-21954</text:span></text:p>
      <text:p text:style-name="P129"><text:span text:style-name="T130">Dėl Radviliškio rajono savi</text:span><text:span text:style-name="T131">valdybės 2022–2024 metų strateginio veiklos plano 2022 metų asignavimų pakeitimo</text:span></text:p>
      <text:p text:style-name="P132"/>
      <text:p text:style-name="P133"><text:span text:style-name="T134">7.</text:span></text:p>
      <text:p text:style-name="P135"><text:span text:style-name="T136">Radviliškio rajono savivaldybės taryba, Sprendimas</text:span></text:p>
      <text:p text:style-name="P137"><text:span text:style-name="T138">Nr.<text:s/></text:span><text:a xlink:href="https://www.e-tar.lt/portal/legalAct.html?documentId=3f6eaff06c9c11edbc04912defe897d1" office:target-frame-name="_top" xlink:show="replace"><text:span text:style-name="T139">T-839</text:span></text:a><text:span text:style-name="T140">, 2022-11-24,</text:span><text:span text:style-name="T141"><text:s/>paskelbta TAR 2022-11-25, i. k. 2022-23883</text:span></text:p>
      <text:p text:style-name="P142"><text:span text:style-name="T143">Dėl Radviliškio rajono savivaldybės 2022–2024 metų strateginio veiklos plano 2022 metų asignavimų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10:11:00Z</meta:creation-date>
    <dc:date>2022-12-29T10:1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00" meta:character-count="3957" meta:row-count="167" meta:non-whitespace-character-count="3527"/>
  </office:meta>
</office:document-meta>
</file>