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Calibri" style:font-name-asian="Calibri" fo:text-transform="uppercase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347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05-31 iki 2022-06-27</text:span></text:p>
      <text:p text:style-name="P3"/>
      <text:p text:style-name="P4"><text:span text:style-name="T5">Sprendimas paskelbtas: TAR 2022-02-28, i. k. 2022-03845</text:span></text:p>
      <text:p text:style-name="P6"/>
      <text:p text:style-name="P7"><text:span text:style-name="T8">TAR pastaba.</text:span><text:span text:style-name="T9"><text:s/>Sprendimo pakeitimus žiūrėti Radviliškio rajono savivaldybės tarybos 2022 m. kovo 24 d. sprendime Nr. T-709 ir Radviliškio rajono savivaldybės tarybos 2022 m.gegužės 26 d. sprendime Nr. T-735.</text:span></text:p>
      <text:p text:style-name="P10">Radviliškio rajono savivaldybės taryba, Sprendimas</text:p>
      <text:p text:style-name="P11"><text:span text:style-name="T12">Nr.<text:s/></text:span><text:a xlink:href="https://www.e-tar.lt/portal/legalAct.html?documentId=b4af87b0dfe511ec8d9390588bf2de65" office:target-frame-name="_top" xlink:show="replace"><text:span text:style-name="T13">T-735</text:span></text:a><text:span text:style-name="T14">, 2022-05-26, paskelbta TAR 2022-05-30, i. k. 2022-11446</text:span></text:p>
      <text:p text:style-name="P15">Dėl Radviliškio rajono savivaldybės 2022–2024 metų strateginio veiklos plano 2022 metų asignavimų pakeitimo</text:p>
      <text:p text:style-name="Normal"/>
      <text:p text:style-name="P16"><text:span text:style-name="T17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RADVILIŠKIO RAJONO SAVIVALDYBĖS TARYBA</text:p>
      <text:p text:style-name="P20"/>
      <text:p text:style-name="P21">SPRENDIMAS</text:p>
      <text:p text:style-name="P22"><text:span text:style-name="T23">DĖL RADVILIŠKIO RAJONO SAVIVALDYBĖS 2022</text:span><text:span text:style-name="T24">–</text:span><text:span text:style-name="T25">2024 METŲ STRATEGINIO VEIKLOS PLANO PATVIRTINIMO</text:span></text:p>
      <text:p text:style-name="P26"/>
      <text:p text:style-name="P27">2022 m. vasario 24 d. Nr. T-648</text:p>
      <text:p text:style-name="P28">Radviliškis</text:p>
      <text:p text:style-name="P29"/>
      <text:p text:style-name="P30"/>
      <text:p text:style-name="P31"><text:span text:style-name="T32">Vadovaudamasi Lietuvos Respublikos vietos savivaldos įstatymo 16 straipsnio 2 dalies 40 punktu, Radviliškio rajono savivaldybės taryba<text:s/></text:span><text:span text:style-name="T33">nusprendži</text:span><text:span text:style-name="T34">a:</text:span></text:p>
      <text:p text:style-name="P35"><text:span text:style-name="T36">1</text:span><text:span text:style-name="T37">.</text:span><text:span text:style-name="T38"><text:tab/></text:span><text:span text:style-name="T39">Patvirtinti Radviliškio rajono savivaldybės 2022</text:span><text:span text:style-name="T40">–</text:span><text:span text:style-name="T41">2024 metų strateginį veiklos planą (pridedama).<text:s/></text:span></text:p>
      <text:p text:style-name="P42"><text:span text:style-name="T43">2</text:span><text:span text:style-name="T44">.</text:span><text:span text:style-name="T45"><text:tab/>Nurodyti, kad šis sprendimas gali bū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as <text:s text:c="2"/></text:span><text:span text:style-name="T51"><text:tab/><text:s text:c="3"/>Vytautas Simelis</text:span></text:p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Radviliškio rajono savivaldybės taryba, Sprendimas</text:span></text:p>
      <text:p text:style-name="P61"><text:span text:style-name="T62">Nr.<text:s/></text:span><text:a xlink:href="https://www.e-tar.lt/portal/legalAct.html?documentId=40722780ac1011ec8d9390588bf2de65" office:target-frame-name="_top" xlink:show="replace"><text:span text:style-name="T63">T-709</text:span></text:a><text:span text:style-name="T64">, 2022-03-24, paskelbta TAR 2022-03-25, i. k. 2022-05811</text:span></text:p>
      <text:p text:style-name="P65"><text:span text:style-name="T66">Dėl Radviliškio rajono savivaldybės 2022–2024 metų strateginio veiklos plano 2022 metų asignavimų</text:span><text:span text:style-name="T67"><text:s/>pakeitimo</text:span></text:p>
      <text:p text:style-name="P68"/>
      <text:p text:style-name="P69"><text:span text:style-name="T70">2.</text:span></text:p>
      <text:p text:style-name="P71"><text:span text:style-name="T72">Radviliškio rajono savivaldybės taryba, Sprendimas</text:span></text:p>
      <text:p text:style-name="P73"><text:span text:style-name="T74">Nr.<text:s/></text:span><text:a xlink:href="https://www.e-tar.lt/portal/legalAct.html?documentId=b4af87b0dfe511ec8d9390588bf2de65" office:target-frame-name="_top" xlink:show="replace"><text:span text:style-name="T75">T-735</text:span></text:a><text:span text:style-name="T76">, 2022-05-26, paskelbta TAR 2022-05-30, i. k. 2022-11446</text:span></text:p>
      <text:p text:style-name="P77"><text:span text:style-name="T78">Dėl Radviliškio rajono sav</text:span><text:span text:style-name="T79">ivaldybės 2022–2024 metų strateginio veiklos plano 2022 metų asignavimų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2-12-29T10:11:00Z</meta:creation-date>
    <dc:date>2022-12-29T10:11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275" meta:character-count="1894" meta:row-count="99" meta:non-whitespace-character-count="1694"/>
  </office:meta>
</office:document-meta>
</file>