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0-01 iki 2022-10-28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 ir Radviliškio rajono savivaldybės tarybos 2022 m. rugsėjo 29 d. <text:s/>sprendime Nr. T-810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80ab640040a911edbc04912defe897d1" office:target-frame-name="_top" xlink:show="replace"><text:span text:style-name="T14">T-810</text:span></text:a><text:span text:style-name="T15">, 2022-09-29, paskelbta TAR 2022-09-30, i. k. 2022-19930</text:span></text:p>
      <text:p text:style-name="P16">Dėl Radviliškio rajono savivaldybės 2022–2024 metų strateginio veiklos plano 2022 metų asignavimų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2</text:span><text:span text:style-name="T25">–</text:span><text:span text:style-name="T26">2024 METŲ STRATEGINIO VEIKLOS PLANO PATVIRTINIMO</text:span></text:p>
      <text:p text:style-name="P27"/>
      <text:p text:style-name="P28">2022 m. vasario 24 d. Nr. T-648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2 dalies 40 punktu, Radviliškio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Patvirtinti Radviliškio rajono savivaldybės 2022</text:span><text:span text:style-name="T41">–</text:span><text:span text:style-name="T42">2024 metų strateginį veiklos planą (pridedama).<text:s/></text:span></text:p>
      <text:p text:style-name="P43"><text:span text:style-name="T44">2</text:span><text:span text:style-name="T45">.</text:span><text:span text:style-name="T46"><text:tab/>Nurodyti, kad 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 <text:s text:c="2"/></text:span><text:span text:style-name="T52"><text:tab/><text:s text:c="3"/>Vytautas Simel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 Sprendimas</text:span></text:p>
      <text:p text:style-name="P62"><text:span text:style-name="T63">Nr.<text:s/></text:span><text:a xlink:href="https://www.e-tar.lt/portal/legalAct.html?documentId=40722780ac1011ec8d9390588bf2de65" office:target-frame-name="_top" xlink:show="replace"><text:span text:style-name="T64">T-709</text:span></text:a><text:span text:style-name="T65">, 2022-03-24, paskelbta TAR 2022-03-25, i. k. 2022-05811</text:span></text:p>
      <text:p text:style-name="P66"><text:span text:style-name="T67">Dėl Radviliškio rajono savivaldybės 2022–2024 metų strateginio veiklos plano 2022 metų asignavimų</text:span><text:span text:style-name="T68"><text:s/>pakeitimo</text:span></text:p>
      <text:p text:style-name="P69"/>
      <text:p text:style-name="P70"><text:span text:style-name="T71">2.</text:span></text:p>
      <text:p text:style-name="P72"><text:span text:style-name="T73">Radviliškio rajono savivaldybės taryba, Sprendimas</text:span></text:p>
      <text:p text:style-name="P74"><text:span text:style-name="T75">Nr.<text:s/></text:span><text:a xlink:href="https://www.e-tar.lt/portal/legalAct.html?documentId=b4af87b0dfe511ec8d9390588bf2de65" office:target-frame-name="_top" xlink:show="replace"><text:span text:style-name="T76">T-735</text:span></text:a><text:span text:style-name="T77">, 2022-05-26, paskelbta TAR 2022-05-30, i. k. 2022-11446</text:span></text:p>
      <text:p text:style-name="P78"><text:span text:style-name="T79">Dėl Radviliškio rajono sav</text:span><text:span text:style-name="T80">ivaldybės 2022–2024 metų strateginio veiklos plano 2022 metų asignavimų pakeitimo</text:span></text:p>
      <text:p text:style-name="P81"/>
      <text:p text:style-name="P82"><text:span text:style-name="T83">3.</text:span></text:p>
      <text:p text:style-name="P84"><text:span text:style-name="T85">Radviliškio rajono savivaldybės taryba, Sprendimas</text:span></text:p>
      <text:p text:style-name="P86"><text:span text:style-name="T87">Nr.<text:s/></text:span><text:a xlink:href="https://www.e-tar.lt/portal/legalAct.html?documentId=e502c8b0f60f11ec8fa7d02a65c371ad" office:target-frame-name="_top" xlink:show="replace"><text:span text:style-name="T88">T-760</text:span></text:a><text:span text:style-name="T89">, 2022-06-27</text:span><text:span text:style-name="T90">, paskelbta TAR 2022-06-27, i. k. 2022-13714</text:span></text:p>
      <text:p text:style-name="P91"><text:span text:style-name="T92">Dėl Radviliškio rajono savivaldybės 2022–2024 metų strateginio veiklos plano 2022 metų asignavimų pakeitimo</text:span></text:p>
      <text:p text:style-name="P93"/>
      <text:p text:style-name="P94"><text:span text:style-name="T95">4.</text:span></text:p>
      <text:p text:style-name="P96"><text:span text:style-name="T97">Radviliškio rajono savivaldybės taryba, Sprendimas</text:span></text:p>
      <text:soft-page-break/>
      <text:p text:style-name="P98"><text:span text:style-name="T99">Nr.<text:s/></text:span><text:a xlink:href="https://www.e-tar.lt/portal/legalAct.html?documentId=ccfda260274e11edb4cae1b158f98ea5" office:target-frame-name="_top" xlink:show="replace"><text:span text:style-name="T100">T-782</text:span></text:a><text:span text:style-name="T101">, 2022-08-25, paskelbta TAR 2022-08-29, i. k. 2022-17662</text:span></text:p>
      <text:p text:style-name="P102"><text:span text:style-name="T103">Dėl Radviliškio rajono savivaldybės 2022–2024 metų strateginio veiklos plano 2022 metų asignavimų pakeitimo</text:span></text:p>
      <text:p text:style-name="P104"/>
      <text:p text:style-name="P105"><text:span text:style-name="T106">5.</text:span></text:p>
      <text:p text:style-name="P107"><text:span text:style-name="T108">Radviliškio rajono savivaldy</text:span><text:span text:style-name="T109">bės taryba, Sprendimas</text:span></text:p>
      <text:p text:style-name="P110"><text:span text:style-name="T111">Nr.<text:s/></text:span><text:a xlink:href="https://www.e-tar.lt/portal/legalAct.html?documentId=80ab640040a911edbc04912defe897d1" office:target-frame-name="_top" xlink:show="replace"><text:span text:style-name="T112">T-810</text:span></text:a><text:span text:style-name="T113">, 2022-09-29, paskelbta TAR 2022-09-30, i. k. 2022-19930</text:span></text:p>
      <text:p text:style-name="P114"><text:span text:style-name="T115">Dėl Radviliškio rajono savivaldybės 2022–2024 metų strateginio<text:s/></text:span><text:span text:style-name="T116">veiklos plano 2022 metų asignavimų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88" meta:character-count="3185" meta:row-count="74" meta:non-whitespace-character-count="2818"/>
  </office:meta>
</office:document-meta>
</file>