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fi" fo:country="FI"/>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fo:line-height="130%">
        <style:tab-stops>
          <style:tab-stop style:type="left" style:position="0.8861in"/>
        </style:tab-stops>
      </style:paragraph-properties>
      <style:text-properties fo:hyphenate="false"/>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4" style:parent-style-name="Normal" style:family="paragraph">
      <style:paragraph-properties fo:text-align="center" fo:line-height="130%">
        <style:tab-stops>
          <style:tab-stop style:type="left" style:position="0.8861in"/>
        </style:tab-stops>
      </style:paragraph-properties>
      <style:text-properties fo:hyphenate="false"/>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8861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line-height="130%" fo:text-indent="0.5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3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30%" fo:text-indent="0.5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9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P9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10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text-transform="uppercase" style:font-size-complex="12pt" style:language-asian="lt" style:country-asian="LT"/>
    </style:style>
    <style:style style:name="T104" style:parent-style-name="DefaultParagraphFont" style:family="text">
      <style:text-properties style:font-name-asian="Calibri" fo:text-transform="uppercas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20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fo:text-transform="uppercase" style:font-size-complex="12pt"/>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P20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fo:text-transform="uppercase" style:font-size-complex="12pt"/>
    </style:style>
    <style:style style:name="P21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1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20%" fo:text-indent="0.5in"/>
      <style:text-properties fo:hyphenate="false"/>
    </style:style>
    <style:style style:name="P218" style:parent-style-name="Normal" style:family="paragraph">
      <style:paragraph-properties fo:text-align="justify" fo:line-height="120%" fo:text-indent="0.5in"/>
      <style:text-properties fo:hyphenate="false"/>
    </style:style>
    <style:style style:name="P219" style:parent-style-name="Normal" style:family="paragraph">
      <style:paragraph-properties fo:text-align="justify" fo:line-height="120%" fo:text-indent="0.5in"/>
      <style:text-properties fo:hyphenate="false"/>
    </style:style>
    <style:style style:name="P220" style:parent-style-name="Normal" style:family="paragraph">
      <style:paragraph-properties fo:text-align="justify" fo:line-height="120%" fo:text-indent="0.5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20%" fo:text-indent="0.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20%" fo:text-indent="0.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2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P237" style:parent-style-name="Normal" style:family="paragraph">
      <style:paragraph-properties fo:text-align="justify" fo:line-height="120%" fo:text-indent="0.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7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74" style:parent-style-name="DefaultParagraphFont" style:family="text">
      <style:text-properties style:font-name-asian="Calibri" fo:font-weight="bold" style:font-weight-asian="bold" style:font-weight-complex="bold" fo:text-transform="uppercase" style:font-size-complex="12pt"/>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P27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T278" style:parent-style-name="DefaultParagraphFont" style:family="text">
      <style:text-properties style:font-name-asian="Calibri" fo:font-weight="bold" style:font-weight-asian="bold" style:font-weight-complex="bold" fo:text-transform="uppercase"/>
    </style:style>
    <style:style style:name="P279"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80" style:parent-style-name="Normal" style:family="paragraph">
      <style:paragraph-properties fo:text-align="justify" fo:line-height="12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2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2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2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2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2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20%" fo:text-indent="0.5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3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19" style:parent-style-name="DefaultParagraphFont" style:family="text">
      <style:text-properties style:font-name-asian="Calibri" fo:font-weight="bold" style:font-weight-asian="bold" style:font-weight-complex="bold" fo:text-transform="uppercase" style:font-size-complex="12pt"/>
    </style:style>
    <style:style style:name="T320" style:parent-style-name="DefaultParagraphFont" style:family="text">
      <style:text-properties style:font-name-asian="Calibri" fo:font-weight="bold" style:font-weight-asian="bold" style:font-weight-complex="bold" fo:text-transform="uppercase" style:font-size-complex="12pt"/>
    </style:style>
    <style:style style:name="P3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22" style:parent-style-name="DefaultParagraphFont" style:family="text">
      <style:text-properties style:font-name-asian="Calibri" fo:font-weight="bold" style:font-weight-asian="bold" style:font-weight-complex="bold" fo:text-transform="uppercase" style:font-size-complex="12pt"/>
    </style:style>
    <style:style style:name="P323" style:parent-style-name="Normal" style:family="paragraph">
      <style:paragraph-properties fo:text-align="justify" fo:line-height="150%" fo:text-indent="0.3944in"/>
      <style:text-properties style:font-name-asian="Calibri" style:font-size-complex="12pt"/>
    </style:style>
    <style:style style:name="P324" style:parent-style-name="Normal" style:family="paragraph">
      <style:paragraph-properties fo:text-align="justify" fo:line-height="120%" fo:text-indent="0.5in"/>
    </style:style>
    <style:style style:name="P325" style:parent-style-name="Normal" style:family="paragraph">
      <style:paragraph-properties fo:text-align="justify" fo:line-height="120%" fo:text-indent="0.5in"/>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P33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P339"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P354" style:parent-style-name="Normal" style:family="paragraph">
      <style:paragraph-properties style:punctuation-wrap="simple" fo:text-align="justify" style:vertical-align="baseline" fo:line-height="120%" fo:text-indent="0.5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6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2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2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393" style:parent-style-name="Normal" style:family="paragraph">
      <style:paragraph-properties fo:text-align="center" fo:line-height="130%">
        <style:tab-stops>
          <style:tab-stop style:type="left" style:position="0.6895in"/>
        </style:tab-stops>
      </style:paragraph-properties>
      <style:text-properties fo:hyphenate="false"/>
    </style:style>
    <style:style style:name="T394" style:parent-style-name="DefaultParagraphFont" style:family="text">
      <style:text-properties style:font-name-asian="Calibri" fo:font-weight="bold" style:font-weight-asian="bold" style:font-weight-complex="bold" fo:text-transform="uppercase" style:font-size-complex="12pt"/>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P396" style:parent-style-name="Normal" style:family="paragraph">
      <style:paragraph-properties fo:text-align="center" fo:line-height="130%">
        <style:tab-stops>
          <style:tab-stop style:type="left" style:position="0.6895in"/>
        </style:tab-stops>
      </style:paragraph-properties>
      <style:text-properties fo:hyphenate="false"/>
    </style:style>
    <style:style style:name="T397" style:parent-style-name="DefaultParagraphFont" style:family="text">
      <style:text-properties style:font-name-asian="Calibri" fo:font-weight="bold" style:font-weight-asian="bold" style:font-weight-complex="bold" fo:text-transform="uppercase" style:font-size-complex="12pt"/>
    </style:style>
    <style:style style:name="T398" style:parent-style-name="DefaultParagraphFont" style:family="text">
      <style:text-properties style:font-name-asian="Calibri" fo:font-weight="bold" style:font-weight-asian="bold" style:font-weight-complex="bold" fo:text-transform="uppercase" style:font-size-complex="12pt"/>
    </style:style>
    <style:style style:name="P399"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40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fo:background-color="#00FFFF" style:language-asian="lt" style:country-asian="LT"/>
    </style:style>
    <style:style style:name="P4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514"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18" style:parent-style-name="DefaultParagraphFont" style:family="text">
      <style:text-properties style:font-name-asian="Calibri" fo:font-weight="bold" style:font-weight-asian="bold" style:font-weight-complex="bold" fo:text-transform="uppercase" style:font-size-complex="12pt"/>
    </style:style>
    <style:style style:name="P519"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520"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53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31" style:parent-style-name="DefaultParagraphFont" style:family="text">
      <style:text-properties style:font-name-asian="Calibri" fo:font-weight="bold" style:font-weight-asian="bold" style:font-weight-complex="bold" fo:text-transform="uppercase" style:font-size-complex="12pt"/>
    </style:style>
    <style:style style:name="T532" style:parent-style-name="DefaultParagraphFont" style:family="text">
      <style:text-properties style:font-name-asian="Calibri" fo:font-weight="bold" style:font-weight-asian="bold" style:font-weight-complex="bold" fo:text-transform="uppercase" style:font-size-complex="12pt"/>
    </style:style>
    <style:style style:name="P53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34" style:parent-style-name="DefaultParagraphFont" style:family="text">
      <style:text-properties style:font-name-asian="Calibri" fo:font-weight="bold" style:font-weight-asian="bold" style:font-weight-complex="bold" fo:text-transform="uppercase" style:font-size-complex="12pt"/>
    </style:style>
    <style:style style:name="P535"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53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2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7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T581" style:parent-style-name="DefaultParagraphFont" style:family="text">
      <style:text-properties style:font-name-asian="Calibri" fo:font-weight="bold" style:font-weight-asian="bold" style:font-weight-complex="bold" fo:text-transform="uppercase" style:font-size-complex="12pt"/>
    </style:style>
    <style:style style:name="P582"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P584"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5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keep-with-next="always" fo:keep-together="always" fo:line-height="130%">
        <style:tab-stops>
          <style:tab-stop style:type="left" style:position="0.8861in"/>
        </style:tab-stops>
      </style:paragraph-properties>
      <style:text-properties fo:hyphenate="false"/>
    </style:style>
    <style:style style:name="P60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T606" style:parent-style-name="DefaultParagraphFont" style:family="text">
      <style:text-properties style:font-name-asian="Calibri" fo:font-weight="bold" style:font-weight-asian="bold" style:font-weight-complex="bold" fo:text-transform="uppercase" style:font-size-complex="12pt"/>
    </style:style>
    <style:style style:name="P60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8" style:parent-style-name="DefaultParagraphFont" style:family="text">
      <style:text-properties style:font-name-asian="Calibri" fo:font-weight="bold" style:font-weight-asian="bold" style:font-weight-complex="bold" fo:text-transform="uppercase" style:font-size-complex="12pt"/>
    </style:style>
    <style:style style:name="P60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68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0" style:parent-style-name="DefaultParagraphFont" style:family="text">
      <style:text-properties style:font-name-asian="Calibri" fo:font-weight="bold" style:font-weight-asian="bold" style:font-weight-complex="bold" fo:text-transform="uppercase" style:font-size-complex="12pt"/>
    </style:style>
    <style:style style:name="T691" style:parent-style-name="DefaultParagraphFont" style:family="text">
      <style:text-properties style:font-name-asian="Calibri" fo:font-weight="bold" style:font-weight-asian="bold" style:font-weight-complex="bold" fo:text-transform="uppercase" style:font-size-complex="12pt"/>
    </style:style>
    <style:style style:name="P69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3" style:parent-style-name="DefaultParagraphFont" style:family="text">
      <style:text-properties style:font-name-asian="Calibri" fo:font-weight="bold" style:font-weight-asian="bold" style:font-weight-complex="bold" fo:text-transform="uppercase" style:font-size-complex="12pt"/>
    </style:style>
    <style:style style:name="P694"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695" style:parent-style-name="Normal" style:family="paragraph">
      <style:paragraph-properties fo:keep-together="always" fo:text-align="justify" fo:line-height="120%" fo:text-indent="0.5in"/>
      <style:text-properties fo:hyphenate="false"/>
    </style:style>
    <style:style style:name="T696" style:parent-style-name="DefaultParagraphFont" style:family="text">
      <style:text-properties style:font-name-asian="Calibri" fo:text-transform="uppercase" style:font-size-complex="12pt"/>
    </style:style>
    <style:style style:name="T697" style:parent-style-name="DefaultParagraphFont" style:family="text">
      <style:text-properties style:font-name-asian="Calibri" fo:text-transform="uppercase" style:font-size-complex="12pt"/>
    </style:style>
    <style:style style:name="T698" style:parent-style-name="DefaultParagraphFont" style:family="text">
      <style:text-properties style:font-name-asian="Calibri" fo:text-transform="uppercase"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keep-together="always" fo:text-align="justify" fo:line-height="120%" fo:text-indent="0.5in"/>
      <style:text-properties fo:hyphenate="false"/>
    </style:style>
    <style:style style:name="T702" style:parent-style-name="DefaultParagraphFont" style:family="text">
      <style:text-properties style:font-name-asian="Calibri" fo:text-transform="uppercase" style:font-size-complex="12pt"/>
    </style:style>
    <style:style style:name="T703" style:parent-style-name="DefaultParagraphFont" style:family="text">
      <style:text-properties style:font-name-asian="Calibri" fo:text-transform="uppercase" style:font-size-complex="12pt"/>
    </style:style>
    <style:style style:name="T704" style:parent-style-name="DefaultParagraphFont" style:family="text">
      <style:text-properties style:font-name-asian="Calibri" fo:text-transform="uppercase" style:font-size-complex="12pt"/>
    </style:style>
    <style:style style:name="P705" style:parent-style-name="Normal" style:family="paragraph">
      <style:paragraph-properties fo:keep-together="always" fo:text-align="justify" fo:line-height="120%" fo:text-indent="0.5in"/>
      <style:text-properties fo:hyphenate="false"/>
    </style:style>
    <style:style style:name="P706" style:parent-style-name="Normal" style:family="paragraph">
      <style:paragraph-properties fo:keep-together="always" fo:text-align="justify" fo:line-height="120%" fo:text-indent="0.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keep-together="always" fo:text-align="justify" fo:line-height="120%"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tyle-complex="italic" style:font-size-complex="12pt"/>
    </style:style>
    <style:style style:name="T713" style:parent-style-name="DefaultParagraphFont" style:family="text">
      <style:text-properties style:font-name-asian="Calibri" fo:font-style="italic" style:font-style-asian="italic" style:font-style-complex="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20%" fo:text-indent="0.5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keep-together="always" fo:text-align="justify" fo:line-height="130%" fo:text-indent="0.4395in"/>
      <style:text-properties fo:hyphenate="false"/>
    </style:style>
    <style:style style:name="P7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2" style:parent-style-name="DefaultParagraphFont" style:family="text">
      <style:text-properties style:font-name-asian="Calibri" fo:font-weight="bold" style:font-weight-asian="bold" style:font-weight-complex="bold" fo:text-transform="uppercase" style:font-size-complex="12pt"/>
    </style:style>
    <style:style style:name="T723" style:parent-style-name="DefaultParagraphFont" style:family="text">
      <style:text-properties style:font-name-asian="Calibri" fo:font-weight="bold" style:font-weight-asian="bold" style:font-weight-complex="bold" fo:text-transform="uppercase" style:font-size-complex="12pt"/>
    </style:style>
    <style:style style:name="P72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5" style:parent-style-name="DefaultParagraphFont" style:family="text">
      <style:text-properties style:font-name-asian="Calibri" fo:font-weight="bold" style:font-weight-asian="bold" style:font-weight-complex="bold" fo:text-transform="uppercase" style:font-size-complex="12pt"/>
    </style:style>
    <style:style style:name="P726"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2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20%" fo:text-indent="0.5in"/>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20%">
        <style:tab-stops>
          <style:tab-stop style:type="left" style:position="0.8861in"/>
        </style:tab-stops>
      </style:paragraph-properties>
    </style:style>
    <style:style style:name="P78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5"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786"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8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8"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8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7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style:punctuation-wrap="simple" fo:text-align="justify" style:vertical-align="baseline" fo:line-height="120%" fo:text-indent="0.5in"/>
    </style:style>
    <style:style style:name="P823" style:parent-style-name="Normal" style:family="paragraph">
      <style:paragraph-properties style:punctuation-wrap="simple" fo:text-align="justify" style:vertical-align="baseline" fo:line-height="120%" fo:text-indent="0.5in"/>
    </style:style>
    <style:style style:name="P824" style:parent-style-name="Normal" style:family="paragraph">
      <style:paragraph-properties style:punctuation-wrap="simple" fo:text-align="justify" style:vertical-align="baseline" fo:line-height="120%" fo:text-indent="0.5in"/>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2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20%" fo:text-indent="0.5in"/>
    </style:style>
    <style:style style:name="T830" style:parent-style-name="DefaultParagraphFont" style:family="text">
      <style:text-properties style:font-name-asian="Calibri" style:font-size-complex="12pt" style:language-complex="en" style:country-complex="US"/>
    </style:style>
    <style:style style:name="P831" style:parent-style-name="Normal" style:family="paragraph">
      <style:paragraph-properties style:punctuation-wrap="simple" fo:text-align="justify" style:vertical-align="baseline" fo:line-height="120%" fo:text-indent="0.5in"/>
    </style:style>
    <style:style style:name="T832" style:parent-style-name="DefaultParagraphFont" style:family="text">
      <style:text-properties style:font-name-asian="Calibri" style:font-size-complex="12pt" style:language-complex="en" style:country-complex="US"/>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language-complex="en" style:country-complex="US"/>
    </style:style>
    <style:style style:name="P835" style:parent-style-name="Normal" style:family="paragraph">
      <style:paragraph-properties style:punctuation-wrap="simple" fo:text-align="justify" style:vertical-align="baseline" fo:line-height="120%" fo:margin-left="0.5in">
        <style:tab-stops/>
      </style:paragraph-properties>
    </style:style>
    <style:style style:name="P836"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837" style:parent-style-name="DefaultParagraphFont" style:family="text">
      <style:text-properties style:font-name-asian="Calibri" fo:font-weight="bold" style:font-weight-asian="bold" style:font-weight-complex="bold" fo:text-transform="uppercase" style:font-size-complex="12pt"/>
    </style:style>
    <style:style style:name="T838" style:parent-style-name="DefaultParagraphFont" style:family="text">
      <style:text-properties style:font-name-asian="Calibri" fo:font-weight="bold" style:font-weight-asian="bold" style:font-weight-complex="bold" fo:text-transform="uppercase" style:font-size-complex="12pt"/>
    </style:style>
    <style:style style:name="P83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40" style:parent-style-name="DefaultParagraphFont" style:family="text">
      <style:text-properties style:font-name-asian="Calibri" fo:font-weight="bold" style:font-weight-asian="bold" style:font-weight-complex="bold" fo:text-transform="uppercase" style:font-size-complex="12pt"/>
    </style:style>
    <style:style style:name="P84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42"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fo:line-height="120%" fo:text-indent="0.5in">
        <style:tab-stops>
          <style:tab-stop style:type="left" style:position="0.6895in"/>
          <style:tab-stop style:type="left" style:position="0.8861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P875"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876" style:parent-style-name="DefaultParagraphFont" style:family="text">
      <style:text-properties style:font-name-asian="Calibri" fo:font-weight="bold" style:font-weight-asian="bold" style:font-weight-complex="bold" fo:text-transform="uppercase" style:font-size-complex="12pt"/>
    </style:style>
    <style:style style:name="T877" style:parent-style-name="DefaultParagraphFont" style:family="text">
      <style:text-properties style:font-name-asian="Calibri" fo:font-weight="bold" style:font-weight-asian="bold" style:font-weight-complex="bold" fo:text-transform="uppercase" style:font-size-complex="12pt"/>
    </style:style>
    <style:style style:name="P878"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879" style:parent-style-name="DefaultParagraphFont" style:family="text">
      <style:text-properties style:font-name-asian="Calibri" fo:font-weight="bold" style:font-weight-asian="bold" style:font-weight-complex="bold" fo:text-transform="uppercase" style:font-size-complex="12pt"/>
    </style:style>
    <style:style style:name="P880"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899" style:parent-style-name="Normal" style:family="paragraph">
      <style:paragraph-properties fo:text-align="center" fo:line-height="130%">
        <style:tab-stops>
          <style:tab-stop style:type="left" style:position="0.8861in"/>
        </style:tab-stops>
      </style:paragraph-properties>
      <style:text-properties fo:hyphenate="false"/>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4</text:span></text:p>
      <text:p text:style-name="P7"/>
      <text:p text:style-name="P8"><text:span text:style-name="T9">Įsakymas paskelbtas: TAR 2023-11-21, i. k. 2023-22354</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TINKLo 2023–2027<text:s/>METŲ VEIKSMŲ PROGRAMOS PATVIRTINIMO</text:p>
      <text:p text:style-name="P19"/>
      <text:p text:style-name="P20">2023 m. lapkričio 21 d. Nr.<text:s/><text:span text:style-name="T21">3D-759</text:span></text:p>
      <text:p text:style-name="P22">Vilnius</text:p>
      <text:p text:style-name="P23"/>
      <text:p text:style-name="P24"/>
      <text:p text:style-name="P25">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text:s/><text:soft-page-break/>(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 text:style-name="T26">Lietuvos žemės ūkio ir kaimo plėtros 2023–2027 metų strateginio plano administravimo<text:s/></text:span>taisyklių patvirtinimo“,<text:s/></text:p>
      <text:p text:style-name="P27">t v i r t i n u Lietuvos kaimo tinklo 2023–2027 metų veiksmų programą (pridedama).</text:p>
      <text:p text:style-name="P28"/>
      <text:p text:style-name="P29"/>
      <text:p text:style-name="P30"/>
      <text:p text:style-name="P31">Žemės<text:s/>ūkio ministras<text:tab/><text:s text:c="5"/>Kęstutis Navickas</text:p>
      <text:soft-page-break/>
      <text:p text:style-name="P32">PATVIRTINTA</text:p>
      <text:p text:style-name="P37">Lietuvos Respublikos žemės ūkio ministro</text:p>
      <text:p text:style-name="P38">2023 m. lapkričio 21 d. įsakymu Nr.<text:s/><text:span text:style-name="T39">3D-759</text:span></text:p>
      <text:p text:style-name="P40"/>
      <text:p text:style-name="P41"/>
      <text:p text:style-name="P42">LIETUVOS KAIMO TINKLO 2023–2027<text:s/>METŲ VEIKSMŲ PROGRAMA</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ext:s/>Lietuvos kaimo tinklo 2023–2027 metų veiksmų programa (toliau – Veiksmų programa) nustato 2023–2027 metų Lietuvos kaimo tinklo (toliau – Tinklas) bendruosius tikslus, struktūrą, valdymą, finansavimą, veiklas, narystės Tinkle sąlygas ir kitus su Lietuvos k</text:span><text:span text:style-name="T55">aimo tinklo veikla susijusius aspektus.</text:span></text:p>
      <text:p text:style-name="P56"><text:span text:style-name="T57">2</text:span><text:span text:style-name="T58">.</text:span><text:span text:style-name="T59"><text:tab/><text:s/>Įgyvendinant 2021 m. gruodžio 2 d. Europos Parlamento ir Tarybos reglamento (ES) 2021/2115, kuriuo nustatomos valstybių narių pagal bendrą žemės ūkio politiką rengtinų strateginių planų (BŽŪP strateginių plan</text:span><text:span text:style-name="T60">ų), finansuotinų iš Europos žemės ūkio garantijų fondo (EŽŪGF) ir iš Europos žemės ūkio fondo kaimo plėtrai (EŽŪFKP), rėmimo taisyklės (toliau – Reglamentas (ES) Nr. 2021/2115), nuostatas, išlaikoma ankstesniais Lietuvos kaimo plėtros programų įgyvendinimo</text:span><text:span text:style-name="T61"><text:s/>laikotarpiais įtvirtinta Lietuvos kaimo tinklo organizacinė valdymo struktūra, veiklų inicijavimo, organizavimo ir įgyvendinimo principai, suinteresuotų viešųjų juridinių asmenų narystės Tinkle sąlygos.<text:s/></text:span><text:span text:style-name="T62"><text:s text:c="2"/></text:span></text:p>
      <text:p text:style-name="P63"><text:span text:style-name="T64">3</text:span><text:span text:style-name="T65">.</text:span><text:span text:style-name="T66"><text:tab/><text:s/>Veiksmų programa parengta vadovaujantis:</text:span></text:p>
      <text:p text:style-name="P67"><text:span text:style-name="T68">3.1</text:span><text:span text:style-name="T69">.</text:span><text:span text:style-name="T70"><text:tab/></text:span>2021 m. gruodžio 2 d. Europos Parlamento ir Tarybos reglamentu (ES) 2021/2115, kuriuo nustatomos valstybių narių pagal bendrą žemės ūkio politiką rengtinų strateginių planų (BŽŪP strateginių planų), finansuotinų iš Europos žemės ūkio garantijų fondo<text:s/>(EŽŪGF) ir iš Europos žemės ūkio fondo kaimo plėtrai (EŽŪFKP), rėmimo taisyklės (toliau – Reglamentas (ES) Nr. 2021/2115);<text:s/></text:p>
      <text:p text:style-name="P71"><text:span text:style-name="T72">3.2</text:span><text:span text:style-name="T73">.</text:span><text:span text:style-name="T74"><text:tab/>Lietuvos žemės ūkio ir kaimo plėtros 2023–2027 m. strateginiu planu, patvirtintu 2022 m. lapkričio 21 d. Europos Komisijos</text:span><text:span text:style-name="T75"><text:s/>sprendimu Nr.<text:s/></text:span><text:s/>C(2022) 8272<text:span text:style-name="T76">;</text:span></text:p>
      <text:p text:style-name="P77"><text:span text:style-name="T78">3.3</text:span><text:span text:style-name="T79">.</text:span><text:span text:style-name="T80"><text:tab/>Lietuvos Respublikos žemės ūkio, maisto ūkio ir kaimo plėtros įstatymu;</text:span></text:p>
      <text:p text:style-name="P81"><text:span text:style-name="T82">3.4</text:span><text:span text:style-name="T83">.</text:span><text:span text:style-name="T84"><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85">;</text:span></text:p>
      <text:p text:style-name="P86"><text:span text:style-name="T87">3.5</text:span><text:span text:style-name="T88">.</text:span><text:span text:style-name="T89"><text:tab/></text:span><text:span text:style-name="T90">Lietuvos žemės ūkio ir kaimo plėtros 2023–2027 m. strateginio plano administravimo taisyklėmis, patvirtintomis Lietuvos Respu</text:span><text:span text:style-name="T91">blikos žemės ūkio ministro 2023 m. vasario 24 d. įsakymu Nr. 3D-102 „Dėl Lietuvos žemės ūkio ir kaimo plėtros 2023–2027 m. strateginio plano administravimo taisyklių patvirtinimo“ (toliau – Administravimo taisyklės)</text:span><text:span text:style-name="T92">.</text:span></text:p>
      <text:p text:style-name="P93"/>
      <text:p text:style-name="P94"><text:span text:style-name="T95">II</text:span><text:span text:style-name="T96"><text:s/>SKYRIUS</text:span></text:p>
      <text:p text:style-name="P97"><text:span text:style-name="T98">Sutrumpinimai IR<text:s/></text:span><text:span text:style-name="T99">sąvokos</text:span></text:p>
      <text:p text:style-name="P100"/>
      <text:p text:style-name="P101"><text:span text:style-name="T102">4</text:span><text:span text:style-name="T103">.</text:span><text:span text:style-name="T104"><text:tab/></text:span><text:span text:style-name="T105">Veiksmų programoje vartojami sutrumpinimai:</text:span></text:p>
      <text:p text:style-name="P106"><text:span text:style-name="T107">4.1</text:span><text:span text:style-name="T108">.</text:span><text:span text:style-name="T109"><text:tab/></text:span><text:span text:style-name="T110"><text:s/>Agentūra</text:span><text:span text:style-name="T111"><text:s/>– Nacionalinė mokėjimo agentūra prie Žemės ūkio ministerijos;</text:span></text:p>
      <text:p text:style-name="P112"><text:span text:style-name="T113">4.2</text:span><text:span text:style-name="T114">.</text:span><text:span text:style-name="T115"><text:tab/></text:span><text:span text:style-name="T116"><text:s/>Administravimo taisyklės<text:s/></text:span><text:span text:style-name="T117">– Lietuvos žemės ūkio ir kaimo plėtros 2023–2027 m. strateginio plano<text:s/></text:span><text:span text:style-name="T118">administravimo taisyklės;</text:span></text:p>
      <text:p text:style-name="P119"><text:span text:style-name="T120">4.3</text:span><text:span text:style-name="T121">.</text:span><text:span text:style-name="T122"><text:tab/></text:span><text:span text:style-name="T123"><text:s/>BŽŪP<text:s/></text:span><text:span text:style-name="T124">– Europos Sąjungos bendroji žemės ūkio politika;</text:span></text:p>
      <text:p text:style-name="P125"><text:span text:style-name="T126">4.4</text:span><text:span text:style-name="T127">.</text:span><text:span text:style-name="T128"><text:tab/><text:s/></text:span><text:span text:style-name="T129">EIP</text:span><text:span text:style-name="T130"><text:s/>– Europos inovacijų partnerystė;</text:span></text:p>
      <text:p text:style-name="P131"><text:span text:style-name="T132">4.5</text:span><text:span text:style-name="T133">.</text:span><text:span text:style-name="T134"><text:tab/><text:s/></text:span><text:span text:style-name="T135">Europos BŽŪP tinklas</text:span><text:span text:style-name="T136"><text:s/>– Europos Sąjungos Bendrosios žemės ūkio politikos tinklas;<text:s/></text:span></text:p>
      <text:p text:style-name="P137"><text:span text:style-name="T138">4.6</text:span><text:span text:style-name="T139">.</text:span><text:span text:style-name="T140"><text:tab/></text:span><text:span text:style-name="T141"><text:s/>EŽŪFKP</text:span><text:span text:style-name="T142"><text:s/>– Europos<text:s/></text:span><text:span text:style-name="T143">žemės ūkio fondas kaimo plėtrai;</text:span></text:p>
      <text:p text:style-name="P144"><text:span text:style-name="T145">4.7</text:span><text:span text:style-name="T146">.</text:span><text:span text:style-name="T147"><text:tab/></text:span><text:span text:style-name="T148"><text:s/>Lietuvos žemės ūkio ir kaimo plėtros 2023–2027 m. strateginio plano<text:s/></text:span><text:span text:style-name="T149">vertinimo <text:s/>planas</text:span><text:span text:style-name="T150"> – dokumentas, kuriame nustatomi 2024–2027 metų Lietuvos žemės ūkio ir kaimo plėtros 2023–2027 metų strateginio plano vertinimo<text:s/></text:span><text:span text:style-name="T151">tikslai ir uždaviniai, suplanuoti vertinimai, finansiniai ištekliai šiems vertinimams atlikti ir kiti su minėto plano vertinimu susiję aspektai;</text:span></text:p>
      <text:p text:style-name="P152"><text:span text:style-name="T153">4.8</text:span><text:span text:style-name="T154">.</text:span><text:span text:style-name="T155"><text:tab/></text:span><text:span text:style-name="T156"><text:s/>Lietuvos kaimo tinklo patariamoji taryba (toliau – Patariamoji taryba)</text:span><text:span text:style-name="T157"><text:s/>– iš Lietuvos kaimo tinklo nar</text:span><text:span text:style-name="T158">ių atstovų<text:s/></text:span><text:span text:style-name="T159">sudaryta taryba, kuri, esant poreikiui,<text:s/></text:span><text:span text:style-name="T160">Lietuvos kaimo tinklo sekretoriato teikimu svarsto, teikia siūlymus bei pataria aktualiais Lietuvos kaimo tinklo veiklos klausimais;</text:span></text:p>
      <text:p text:style-name="P161"><text:span text:style-name="T162">4.9</text:span><text:span text:style-name="T163">.</text:span><text:span text:style-name="T164"><text:tab/></text:span><text:span text:style-name="T165"><text:s/>Strateginis planas</text:span><text:span text:style-name="T166"><text:s/>– Lietuvos žemės ūkio ir kaimo plėtros 2023–2027 m. strateginis planas;</text:span></text:p>
      <text:p text:style-name="P167"><text:span text:style-name="T168">4.10</text:span><text:span text:style-name="T169">.</text:span><text:span text:style-name="T170"><text:tab/></text:span><text:span text:style-name="T171">Ministerija</text:span><text:span text:style-name="T172"><text:s/>– Lietuvos Respublikos žemės ūkio ministerija;</text:span></text:p>
      <text:p text:style-name="P173"><text:span text:style-name="T174">4.11</text:span><text:span text:style-name="T175">.</text:span><text:span text:style-name="T176"><text:tab/></text:span><text:span text:style-name="T177">Stebėsenos komitetas</text:span><text:span text:style-name="T178"> – Lietuvos žemės ūkio ir kaimo plėtros 2023–2027 m. strateginio plano stebėsenos ko</text:span><text:span text:style-name="T179">mitetas;</text:span></text:p>
      <text:p text:style-name="P180"><text:span text:style-name="T181">4.12</text:span><text:span text:style-name="T182">.</text:span><text:span text:style-name="T183"><text:tab/></text:span><text:span text:style-name="T184">Tinklo svetainė</text:span><text:span text:style-name="T185"><text:s/>– Lietuvos kaimo tinklo interneto svetainė adresu<text:s/></text:span><text:span text:style-name="T186">www.kaimotinklas.lt</text:span><text:span text:style-name="T187">;</text:span></text:p>
      <text:p text:style-name="P188"><text:span text:style-name="T189">4.13</text:span><text:span text:style-name="T190">.</text:span><text:span text:style-name="T191"><text:tab/></text:span><text:span text:style-name="T192">VVG</text:span><text:span text:style-name="T193"><text:s/>– vietos veiklos grupė (-ės);</text:span></text:p>
      <text:p text:style-name="P194"><text:span text:style-name="T195">4.14</text:span><text:span text:style-name="T196">.</text:span><text:span text:style-name="T197"><text:tab/></text:span><text:span text:style-name="T198">ŽŪŽIS</text:span><text:span text:style-name="T199"><text:s/>– žemės ūkio žinių ir inovacijų sistema.</text:span></text:p>
      <text:p text:style-name="P200"><text:span text:style-name="T201">5</text:span><text:span text:style-name="T202">.</text:span><text:span text:style-name="T203"><text:tab/>Kitos Veiksmų programoje vartojamos sąvo</text:span><text:span text:style-name="T204">kos suprantamos taip, kaip jos apibrėžiamos Reglamente (ES) 2021/1060, Reglamente (ES) 2021/2115, Reglamente (ES) 2021/2116, Žemės ūkio, maisto ūkio ir kaimo plėtros įstatyme, Administravimo taisyklėse ir Strateginiame plane.</text:span></text:p>
      <text:p text:style-name="P205"/>
      <text:p text:style-name="P206"><text:span text:style-name="T207">III</text:span><text:span text:style-name="T208"><text:s/>SKYRIUS</text:span></text:p>
      <text:p text:style-name="P209"><text:span text:style-name="T210">tiNKLO tIKS</text:span><text:span text:style-name="T211">LAI IR VEIKLOS</text:span></text:p>
      <text:p text:style-name="P212"/>
      <text:p text:style-name="P213"><text:span text:style-name="T214">6</text:span><text:span text:style-name="T215">.</text:span><text:span text:style-name="T216"><text:tab/>Tinklo tikslai:</text:span></text:p>
      <text:p text:style-name="P217">6.1.<text:tab/>didinti visų suinteresuotųjų subjektų dalyvavimą rengiant ir įgyvendinant Strateginį planą;</text:p>
      <text:p text:style-name="P218">6.2.<text:tab/>padėti įgyvendinti Strateginį planą ir pereiti prie veiklos rezultatais grindžiamo Strateginio plano<text:s/>įgyvendinimo modelio;</text:p>
      <text:p text:style-name="P219">6.3.<text:tab/><text:s/>prisidėti prie Strateginio plano įgyvendinimo kokybės gerinimo;</text:p>
      <text:p text:style-name="P220"><text:span text:style-name="T221">6.4</text:span><text:span text:style-name="T222">.</text:span><text:span text:style-name="T223"><text:tab/></text:span><text:s/>prisidėti prie visuomenės ir galimų paramos gavėjų informavimo apie BŽŪP ir finansavimo galimybes;</text:p>
      <text:p text:style-name="P224"><text:span text:style-name="T225">6.5</text:span><text:span text:style-name="T226">.</text:span><text:span text:style-name="T227"><text:tab/><text:s/></text:span>skatinti inovacijas žemės ūkio ir kaimo plėtros srityse ir remti tarpusavio mokymąsi ir visų suinteresuotųjų subjektų įtraukimą į keitimosi žiniomis ir žinių kaupimo procesą bei jų tarpusavio sąveiką;<text:s/></text:p>
      <text:p text:style-name="P228"><text:span text:style-name="T229">6.6</text:span><text:span text:style-name="T230">.</text:span><text:span text:style-name="T231"><text:tab/><text:s/></text:span>prisidėti prie stebėsenos ir vertinimo pajėgumų bei veiklos;</text:p>
      <text:p text:style-name="P232"><text:span text:style-name="T233">6.7</text:span><text:span text:style-name="T234">.</text:span><text:span text:style-name="T235"><text:tab/></text:span><text:span text:style-name="T236"><text:s/></text:span>prisidėti prie<text:s/>Strateginio plano įgyvendinimo rezultatų sklaidos;</text:p>
      <text:p text:style-name="P237"><text:span text:style-name="T238">6.8</text:span><text:span text:style-name="T239">.</text:span><text:span text:style-name="T240"><text:tab/></text:span><text:s/>prisidėti prie aktyvesnio suinteresuotų šalių tarpusavio bendradarbiavimo iniciatyvų skatinimo ir užtikrinti bendradarbiavimo Tinkle organizavimą.</text:p>
      <text:p text:style-name="P241"><text:span text:style-name="T242">7</text:span><text:span text:style-name="T243">.</text:span><text:span text:style-name="T244"><text:tab/></text:span>Tinklo tikslų siekiama įgyvendinant<text:span text:style-name="T245"><text:s/>Ve</text:span><text:span text:style-name="T246">iksmų programos 1 priede nurodytas</text:span><text:s/>veiklas ir atliekant numatytus veiksmus.</text:p>
      <text:p text:style-name="P247"><text:span text:style-name="T248">8</text:span><text:span text:style-name="T249">.</text:span><text:span text:style-name="T250"><text:tab/></text:span>Tinklo veiklos ir veiksmai detalizuojami periodiniuose veiksmų planuose.</text:p>
      <text:p text:style-name="P251"><text:span text:style-name="T252">9</text:span><text:span text:style-name="T253">.</text:span><text:span text:style-name="T254"><text:tab/>Už Tinklo veiklų ir veiksmų įgyvendinimą yra atsakingas Tinklo sekretoriatas.</text:span></text:p>
      <text:p text:style-name="P255"><text:span text:style-name="T256">10</text:span><text:span text:style-name="T257">.</text:span><text:span text:style-name="T258"><text:tab/></text:span>Tinklo<text:s/>veiksmų programoje ir periodiniuose veiksmų planuose numatyta, kurias Tinklo <text:s/>veiklas, atsižvelgdami į Tinklo tikslus, gali įgyvendinti Tinklo nariai.</text:p>
      <text:p text:style-name="P259"><text:span text:style-name="T260">11</text:span><text:span text:style-name="T261">.</text:span><text:span text:style-name="T262"><text:tab/></text:span>Tinklo nariai konkrečias veiklas įgyvendina remdamiesi Ministerijos nustatyta tvarka.</text:p>
      <text:p text:style-name="P263"><text:span text:style-name="T264">12</text:span><text:span text:style-name="T265">.</text:span><text:span text:style-name="T266"><text:tab/></text:span>Pagal Ministerijos nustatytas tinkamumo sąlygas, reikalavimus ir atrankos kriterijus, numatyta galimybė remti Tinklo narių projektines veiklas.</text:p>
      <text:p text:style-name="P267"><text:span text:style-name="T268">13</text:span><text:span text:style-name="T269">.</text:span><text:span text:style-name="T270"><text:tab/></text:span>Atsižvelgiant į Tinklo tikslus ir jiems pasiekti numatytą veiklų bei veiksmų sąrašą, veikiančių Tinklo<text:s/>narių įgyvendinamomis projektinėmis veiklomis siekiama<text:span text:style-name="T271"><text:s/></text:span>skatinti kitų Strateginio plano tikslinių grupių bendradarbiavimo iniciatyvas, kurios prisideda prie naujų žinių žemės ūkio, miškininkystės ir kaimo plėtros srityse kūrimo ir keitimosi jomis, taip pat<text:s/>inovacijų minėtose srityse skatinimo bei mokslinių tyrimų rezultatų pritaikymo praktikoje pristatymų organizavimo. <text:s/></text:p>
      <text:p text:style-name="P272"/>
      <text:p text:style-name="P273"><text:span text:style-name="T274">IV</text:span><text:span text:style-name="T275"><text:s/>SKYRIUS</text:span></text:p>
      <text:p text:style-name="P276"><text:span text:style-name="T277">Tinklo ORGANIZACINĖ STRUKTŪRA, VALDYMAS</text:span><text:span text:style-name="T278"><text:s/>ir veiklų organizavimas</text:span></text:p>
      <text:p text:style-name="P279"/>
      <text:p text:style-name="P280"><text:span text:style-name="T281">14</text:span><text:span text:style-name="T282">.</text:span><text:span text:style-name="T283"><text:tab/></text:span><text:span text:style-name="T284"><text:s/>Tinklo organizacinę struktūrą sudaro Tinklo nariai, Tinklo sekretoriatas ir Tinklo patariamoji taryba.<text:s/></text:span></text:p>
      <text:p text:style-name="P285"><text:span text:style-name="T286">15</text:span><text:span text:style-name="T287">.</text:span><text:span text:style-name="T288"><text:tab/>Tinklo nariai, atstovaujantys įvairioms su žemės ūkiu, miškininkyste, kaimo plėtra susijusioms organizacijoms ir valdžios institucijoms, sudaro</text:span><text:span text:style-name="T289"><text:s/>Tinklo organizacinės struktūros pagrindą.</text:span></text:p>
      <text:p text:style-name="P290"><text:span text:style-name="T291">16</text:span><text:span text:style-name="T292">.</text:span><text:span text:style-name="T293"><text:tab/><text:s/>Už Tinklo valdymą yra atsakinga Ministerija.<text:s/></text:span></text:p>
      <text:p text:style-name="P294"><text:span text:style-name="T295">17</text:span><text:span text:style-name="T296">.</text:span><text:span text:style-name="T297"><text:tab/><text:s/>Tinklo sekretoriato funkcijas atlieka Ministerijos atsakingas padalinys.<text:s/></text:span></text:p>
      <text:p text:style-name="P298"><text:span text:style-name="T299">18</text:span><text:span text:style-name="T300">.</text:span><text:span text:style-name="T301"><text:tab/><text:s/>Tinklo organizacinė struktūra sudaro pagrindus ir galimybes:</text:span></text:p>
      <text:p text:style-name="P302"><text:span text:style-name="T303">18.1</text:span><text:span text:style-name="T304">.</text:span><text:span text:style-name="T305"><text:tab/>Tinklo sekretoriatui organizuoti Tinklo veikloje dalyvaujančių jo narių ir kitų suinteresuotų tikslinių grupių bendradarbiavimo veiklas, skirtas numatytų Tinklo tikslų įgyvendinimui;</text:span></text:p>
      <text:p text:style-name="P306"><text:span text:style-name="T307">18.2</text:span><text:span text:style-name="T308">.</text:span><text:span text:style-name="T309"><text:tab/>Tinklo nariams aktyviai dalyvauti Tinklo veikloje, keistis ž</text:span><text:span text:style-name="T310">iniomis, patirtimi, bendradarbiauti, užtikrinti grįžtamąjį ryšį tarp Ministerijos, žemės ūkio ir kaimo plėtros dalyvių, prisidėti prie Tinklo veiklų įgyvendinimo;</text:span></text:p>
      <text:p text:style-name="P311"><text:span text:style-name="T312">18.3</text:span><text:span text:style-name="T313">.</text:span><text:span text:style-name="T314"><text:tab/></text:span><text:span text:style-name="T315">Tinklo patariamosios tarybos nariams teikti pagrįstus siūlymus dėl Tinklo veiklos i</text:span><text:span text:style-name="T316">r konkrečių veiklų tobulinimo bei tokiu būdu prisidėti prie sklandaus Tinklui keliamų tikslų įgyvendinimo.<text:s/></text:span></text:p>
      <text:p text:style-name="P317"/>
      <text:p text:style-name="P318"><text:span text:style-name="T319">v</text:span><text:span text:style-name="T320"><text:s/>SKYRIUS</text:span></text:p>
      <text:p text:style-name="P321"><text:span text:style-name="T322">TINKLO SEKRETORIATAS</text:span></text:p>
      <text:p text:style-name="P323"/>
      <text:p text:style-name="P324">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25">20.<text:tab/><text:s/>Tinklo<text:s/><text:span text:style-name="T326">sekretoriato funkcijos:</text:span></text:p>
      <text:p text:style-name="P327"><text:span text:style-name="T328">20.1</text:span><text:span text:style-name="T329">. užtikrinti Veiksmų programos parengimą ir įgyvendinimą;</text:span></text:p>
      <text:p text:style-name="P330"><text:span text:style-name="T331">20.2</text:span><text:span text:style-name="T332">. rengti periodinius veiksmų planus bei juos įgyvendinti;</text:span></text:p>
      <text:p text:style-name="P333"><text:span text:style-name="T334">20.3</text:span><text:span text:style-name="T335">.</text:span><text:span text:style-name="T336"><text:tab/></text:span><text:span text:style-name="T337">organizuoti įvairaus formato Tinklo (t. y. Tinklo narių, Patariamosios tarybos, Tinklo</text:span><text:span text:style-name="T338"><text:s/>darbo grupių ir kt.) susitikimus;</text:span></text:p>
      <text:p text:style-name="P339"><text:span text:style-name="T340">20.4</text:span><text:span text:style-name="T341">.</text:span><text:span text:style-name="T342"><text:tab/>atsižvelgiant į Tinklo narių, Tinklo darbo grupių, Patariamosios tarybos, Ministerijos, Tinklo sekretoriato arba Stebėsenos komiteto pagrįstus siūlymus – inicijuoti naujų Tinklo darbo grupių kūrimą;</text:span></text:p>
      <text:p text:style-name="P343"><text:span text:style-name="T344">20.5</text:span><text:span text:style-name="T345">.</text:span><text:span text:style-name="T346"><text:tab/></text:span><text:span text:style-name="T347">nagrinėti prašymus dėl narystės Tinkle ir pagal poreikį atnaujinti Tinklo narių sąrašą;</text:span></text:p>
      <text:p text:style-name="P348"><text:span text:style-name="T349">20.6</text:span><text:span text:style-name="T350">.</text:span><text:span text:style-name="T351"><text:tab/></text:span><text:span text:style-name="T352">viešinti atitinkamas Tinklo vykdomas veiklas ir iniciatyvas, pagal kompetenciją dalyvauti Strateginio plano viešinimo veiksmuose bei įgyvendinti Strateginio p</text:span><text:span text:style-name="T353">lano viešinimo veiksmų plane numatytas veiklas;</text:span></text:p>
      <text:p text:style-name="P354"><text:span text:style-name="T355">20.7</text:span><text:span text:style-name="T356">.</text:span><text:span text:style-name="T357"><text:tab/>rengti Tinklo narių projektinėms veikloms įgyvendinti skirtus reikalavimus ir sąlygas –<text:s/></text:span><text:span text:style-name="T358">rengti ir atskiru (-ais) Lietuvos Respublikos žemės ūkio ministro įsakymu (-ais) tvirtinti Tinklo narių projek</text:span><text:span text:style-name="T359">tų, finansuojamų pagal Strateginio plano priemonės „Techninė pagalba“ veiklos sritį „Lietuvos kaimo tinklas“, įgyvendinimo taisykles (toliau – Tinklo įgyvendinimo taisyklės), planuoti Tinklo narių projektams skirtų kvietimų teikti paraiškas paramai gauti b</text:span><text:span text:style-name="T360">iudžetus, paraiškų priėmimo laikotarpius ir dalyvauti atrenkant Tinklo narių projektus bei viešinant jų rezultatus;</text:span></text:p>
      <text:p text:style-name="P361">20.8. <text:s/>organizuoti Tinklo veiklos vidinio vertinimo (savianalizės) atlikimą;</text:p>
      <text:p text:style-name="P362"><text:span text:style-name="T363">20.9</text:span><text:span text:style-name="T364">. pagal poreikį informuoti Tinklo narius, Patariamą</text:span><text:span text:style-name="T365">ją tarybą, Tinklo darbo grupes, Stebėsenos komitetą ir kitus suinteresuotus asmenis apie Tinklo veiklą;</text:span></text:p>
      <text:p text:style-name="P366"><text:span text:style-name="T367">20.10</text:span><text:span text:style-name="T368">.<text:s/></text:span><text:span text:style-name="T369">kaupti statistinę informaciją apie Tinklo veiklos rezultatus ir periodiškai teikti ją Europos BŽŪP tinklui;</text:span></text:p>
      <text:p text:style-name="P370"><text:span text:style-name="T371">20.11</text:span><text:span text:style-name="T372">. organizuoti Tinklo nar</text:span><text:span text:style-name="T373">ių, kitų suinteresuotų šalių temines apklausas;</text:span></text:p>
      <text:p text:style-name="P374"><text:span text:style-name="T375">20.12</text:span><text:span text:style-name="T376">. rengti informaciją apie Tinklo veiklų rezultatus, skirtą metiniams Strateginio plano įgyvendinimo peržiūros posėdžiams su Europos Komisija;</text:span></text:p>
      <text:p text:style-name="P377"><text:span text:style-name="T378">20.13</text:span><text:span text:style-name="T379">.</text:span><text:span text:style-name="T380"><text:tab/>administruoti Tinklo interneto svetainę,<text:s/></text:span><text:span text:style-name="T381">reguliariai atnaujinti joje skelbiamą informacinį, vaizdinį turinį;</text:span></text:p>
      <text:p text:style-name="P382"><text:span text:style-name="T383">20.14</text:span><text:span text:style-name="T384">.</text:span><text:span text:style-name="T385"><text:tab/>bendradarbiauti su Europos BŽŪP tinklu pateikiant prašomą informaciją, užtikrinant gautų aktualijų ar kitos informacijos sklaidą, dalyvaujant įvairiose Europos BŽŪP tinklo inici</text:span><text:span text:style-name="T386">atyvose, atstovaujant Tinklui Europos BŽŪP tinklo organizuojamuose renginiuose, prisidedant prie jų organizavimo bei vykdant kitas bendradarbiavimo veiklas;</text:span><text:span text:style-name="T387"><text:s/></text:span></text:p>
      <text:p text:style-name="P388"><text:span text:style-name="T389">20.15</text:span><text:span text:style-name="T390">.</text:span><text:span text:style-name="T391"><text:tab/>vykdyti kitas su Tinklo tikslų įgyvendinimu susijusias užduotis.</text:span></text:p>
      <text:p text:style-name="P392"/>
      <text:p text:style-name="P393"><text:span text:style-name="T394">VI</text:span><text:span text:style-name="T395"><text:s/>skyrius</text:span></text:p>
      <text:p text:style-name="P396"><text:span text:style-name="T397">na</text:span><text:span text:style-name="T398">rystė TINKLE</text:span></text:p>
      <text:p text:style-name="P399"/>
      <text:p text:style-name="P400"><text:span text:style-name="T401">21</text:span><text:span text:style-name="T402">.</text:span><text:span text:style-name="T403"><text:tab/>Narystė Tinkle yra atvira ir savanoriška, grindžiama tarpusavio bendradarbiavimu, reprezentatyviu atstovavimu, socialine atsakomybe.<text:s/></text:span></text:p>
      <text:p text:style-name="P404"><text:span text:style-name="T405">22</text:span><text:span text:style-name="T406">.</text:span><text:span text:style-name="T407"><text:tab/>Tinklo narystės kriterijus ir tvarką nustato Ministerija, kuri ją gali koreguoti Strateginio</text:span><text:span text:style-name="T408"><text:s/>plano įgyvendinimo eigoje.</text:span><text:span text:style-name="T409"><text:s/></text:span></text:p>
      <text:p text:style-name="P410"><text:span text:style-name="T411">23</text:span><text:span text:style-name="T412">.</text:span><text:span text:style-name="T413"><text:tab/>Tinklo nariai gali būti žemės ūkio, miškininkystės, kaimo plėtros, maisto ūkio, <text:s/>aplinkosaugos ir kitų su Strateginio plano įgyvendinimu, taip pat moterų ir vyrų lygių galimybių bei nediskriminavimo skatinimu ir pilieti</text:span><text:span text:style-name="T414">ne visuomene susijusių organizacijų bei valdžios institucijų atstovai. Fiziniai asmenys ir privatieji juridiniai asmenys negali būti Tinklo nariai. Tinklo narių sąrašas yra viešas, skelbiamas Tinklo svetainėje</text:span><text:span text:style-name="T415">.</text:span><text:s/><text:span text:style-name="T416"><text:s/></text:span></text:p>
      <text:p text:style-name="P417"><text:span text:style-name="T418">24</text:span><text:span text:style-name="T419">.</text:span><text:span text:style-name="T420"><text:tab/></text:span><text:span text:style-name="T421">Tinklo nariu pretenduojančio tapti<text:s/></text:span><text:span text:style-name="T422">viešojo juridinio asmens atstovas turi užpildyti narystės Tinkle prašymo formą (toliau – prašymas), skelbiamą Tinklo svetainėje, ir pasirašytą prašymą su jame nurodytais pridedamais papildomais dokumentais pateikti Tinklo sekretoriatui elektroniniu paštu a</text:span><text:span text:style-name="T423">dresu tinklo.sekretoriatas@zum.lt (el. paštu teikiamas prašymas turi būti pasirašytas kvalifikuotu elektroniniu parašu arba pateikiamas fiziniu parašu (popieriuje) pasirašytas skenuotas prašymas bei abiem atvejais pridedamos papildomų dokumentų kopijos).<text:s/></text:span></text:p>
      <text:p text:style-name="P424"><text:span text:style-name="T425">25</text:span><text:span text:style-name="T426">.</text:span><text:span text:style-name="T427"><text:tab/></text:span><text:span text:style-name="T428">Tinklo sekretoriatas, gavęs prašymą, ne vėliau kaip per 20 darbo dienų nuo prašymo gavimo dienos turi įvertinti jo pagrįstumą, esant būtinybei konsultuodamasis su Narystės Lietuvos kaimo tinkle klausimų nagrinėjimo darbo grupe, patvirtinta Lietuvos</text:span><text:span text:style-name="T429"><text:s/>Respublikos žemės ūkio ministro 2009 m. spalio 26 d. įsakymu Nr. 3D-802 „Dėl Narystės Lietuvos kaimo tinkle klausimų nagrinėjimo darbo grupės sudarymo“, ir priimti vieną iš šių sprendimų:</text:span></text:p>
      <text:p text:style-name="P430"><text:span text:style-name="T431">25.1</text:span><text:span text:style-name="T432">.</text:span><text:span text:style-name="T433"><text:tab/>tenkinti prašymą. Sprendimas priimti viešąjį juridinį asmen</text:span><text:span text:style-name="T434">į Tinklo nariu turi būti pagrįstas aiškia ir tiesiogine viešojo juridinio asmens veiklos sąsaja su žemės ūkio, miškininkystės, kaimo plėtros, maisto ūkio procesais bei kitomis su Strateginio plano įgyvendinimu susijusiomis sritimis. Viešasis juridinis asmu</text:span><text:span text:style-name="T435">o Tinklo nariu tampa el. paštu gavęs Tinklo sekretoriato patvirtinimą apie narystės Tinkle prašymo tenkinimą. Po patvirtinimo viešasis juridinis asmuo yra įtraukiamas į Tinklo narių sąrašą ir atnaujintas sąrašas per 5 darbo dienas nuo patvirtinimo dienos p</text:span><text:span text:style-name="T436">askelbiamas Tinklo interneto svetainėje;</text:span></text:p>
      <text:p text:style-name="P437"><text:span text:style-name="T438">25.2</text:span><text:span text:style-name="T439">.</text:span><text:span text:style-name="T440"><text:tab/><text:s/>netenkinti prašymo. Jeigu viešojo juridinio asmens, norinčio tapti Tinklo nariu, dalyvavimas kaimo plėtros, žemės ūkio, maisto ūkio ir kituose su Strateginio plano įgyvendinimu susijusiuose procesuose nėr</text:span><text:span text:style-name="T441">a aiškiai pagrįstas, neįmanoma nustatyti tiesioginių viešojo juridinio asmens veiklos sąsajų su kaimo plėtros, žemės ūkio, maisto ūkio procesais ir (arba) Strateginio plano įgyvendinimu, viešasis juridinis asmuo negali tapti Tinklo nariu. Tinklo sekretoria</text:span><text:span text:style-name="T442">tas el. paštu nurodo prašymo atmetimo priežastis ir neįtraukia viešojo juridinio asmens į Tinklo narių sąrašą.</text:span></text:p>
      <text:p text:style-name="P443"><text:span text:style-name="T444">26</text:span><text:span text:style-name="T445">.</text:span><text:span text:style-name="T446"><text:tab/>Vertindamas gautą prašymą, Tinklo sekretoriatas gali prašyti papildomos informacijos, jeigu ji reikalinga galutiniam sprendimui dėl<text:s/></text:span><text:span text:style-name="T447">narystės Tinkle priimti. Papildomos informacijos paklausimo išsiuntimo ir atsakymo pateikimo laikas neįskaičiuojamas į Veiksmų programos 25 punkte nustatytą 20 darbo dienų terminą. Pretendentui tapti Tinklo nariu suteikiamas ne ilgesnis kaip 5 (penkių) dar</text:span><text:span text:style-name="T448">bo dienų terminas papildomai informacijai pateikti.</text:span></text:p>
      <text:p text:style-name="P449"><text:span text:style-name="T450">27</text:span><text:span text:style-name="T451">.</text:span><text:span text:style-name="T452"><text:tab/>Tinklo narys turi teisę vienašališkai nutraukti savo narystę Tinkle, apie tai el. paštu informuodamas Tinklo sekretoriatą. Narystė Tinkle laikoma baigta nuo prašymo (laisva forma) išbraukti jį iš<text:s/></text:span><text:span text:style-name="T453">Tinklo narių sąrašo pateikimo dienos. Gavus prašymą, Tinklo narys išbraukiamas iš Tinklo narių sąrašo ir atnaujintas Tinklo narių sąrašas per 5 (penkias) darbo dienas nuo prašymo gavimo dienos paskelbiamas Tinklo interneto svetainėje.</text:span></text:p>
      <text:p text:style-name="P454"><text:span text:style-name="T455">28</text:span><text:span text:style-name="T456">.</text:span><text:span text:style-name="T457"><text:tab/>Tinklo narys<text:s/></text:span><text:span text:style-name="T458">gali būti:</text:span></text:p>
      <text:p text:style-name="P459"><text:span text:style-name="T460">28.1</text:span><text:span text:style-name="T461">.</text:span><text:span text:style-name="T462"><text:tab/>veikiantis nacionaliniu lygmeniu (pvz., nacionalinė šakinė ar konkrečios veiklos dalyvius vienijanti organizacija, kitos institucijos, įstaigos ir nevyriausybinės organizacijos, veikiančios visos šalies lygmeniu);</text:span></text:p>
      <text:p text:style-name="P463"><text:span text:style-name="T464">28.2</text:span><text:span text:style-name="T465">.</text:span><text:span text:style-name="T466"><text:tab/>veikiantis re</text:span><text:span text:style-name="T467">giono lygmeniu arba vietos lygmeniu kaimo vietovėje (pvz., vietos veiklos grupė, keleto rajonų subjektus vienijanti sąjunga, savivaldybės administracija, kaimo bendruomenė ir kt.).</text:span></text:p>
      <text:p text:style-name="P468"><text:span text:style-name="T469">29</text:span><text:span text:style-name="T470">.</text:span><text:span text:style-name="T471"><text:tab/>Tinklo nario teisės:</text:span></text:p>
      <text:p text:style-name="P472"><text:span text:style-name="T473">29.1</text:span><text:span text:style-name="T474">.</text:span><text:span text:style-name="T475"><text:tab/><text:s/>gauti informaciją apie Tinklo veikl</text:span><text:span text:style-name="T476">ą ir valdymą;</text:span></text:p>
      <text:p text:style-name="P477"><text:span text:style-name="T478">29.2</text:span><text:span text:style-name="T479">.</text:span><text:span text:style-name="T480"><text:tab/><text:s/>dalyvauti įgyvendinant Veiksmų programą, periodinius veiksmų planus;</text:span></text:p>
      <text:p text:style-name="P481"><text:span text:style-name="T482">29.3</text:span><text:span text:style-name="T483">.</text:span><text:span text:style-name="T484"><text:tab/><text:s/>teikti argumentuotus ir pagrįstus pasiūlymus dėl Veiksmų programos, periodinių veiksmų planų<text:s/></text:span><text:span text:style-name="T485">ar kitų Tinklo veiklą reglamentuojančių teisės aktų tobuli</text:span><text:span text:style-name="T486">nimo</text:span><text:span text:style-name="T487">;</text:span></text:p>
      <text:p text:style-name="P488"><text:span text:style-name="T489">29.4</text:span><text:span text:style-name="T490">.</text:span><text:span text:style-name="T491"><text:tab/></text:span><text:span text:style-name="T492">teikti paramos paraiškas dėl Tinklo remiamų projektų įgyvendinimo bei įgyvendinti atrinktus projektus;</text:span></text:p>
      <text:p text:style-name="P493"><text:span text:style-name="T494">29.5</text:span><text:span text:style-name="T495">.</text:span><text:span text:style-name="T496"><text:tab/>būti Tinklo darbo grupių nariu.</text:span></text:p>
      <text:p text:style-name="P497"><text:span text:style-name="T498">30</text:span><text:span text:style-name="T499">.</text:span><text:span text:style-name="T500"><text:tab/>Tinklo nario pareigos:</text:span></text:p>
      <text:p text:style-name="P501"><text:span text:style-name="T502">30.1</text:span><text:span text:style-name="T503">.</text:span><text:span text:style-name="T504"><text:tab/>aktyviai dalyvauti Tinklo veikloje,</text:span><text:span text:style-name="T505"><text:s/></text:span><text:span text:style-name="T506">prisidedant prie i</text:span><text:span text:style-name="T507">nformacijos apie Tinklo sekretoriato organizuojamas veiklas sklaidos, dalyvaujant Tinklo sekretoriato organizuojamuose renginiuose, apklausose ir kitose Tinklo sekretoriato iniciatyvose;</text:span></text:p>
      <text:p text:style-name="P508"><text:span text:style-name="T509">30.2</text:span><text:span text:style-name="T510">.</text:span><text:span text:style-name="T511"><text:tab/>dalintis Strateginio plano įgyvendinimo, žemės ūkio, maisto</text:span><text:span text:style-name="T512"><text:s/>ūkio ir kaimo plėtros gerąja patirtimi, žiniomis, informacija.</text:span></text:p>
      <text:p text:style-name="P513"/>
      <text:p text:style-name="P514"><text:span text:style-name="T515">VII</text:span><text:span text:style-name="T516"><text:s/>SKYRIUS</text:span></text:p>
      <text:p text:style-name="P517"><text:span text:style-name="T518">TINKLO narių ĮGYVENDINaMos VEIKLOS</text:span></text:p>
      <text:p text:style-name="P519"/>
      <text:p text:style-name="P520"><text:span text:style-name="T521">31</text:span><text:span text:style-name="T522">.</text:span><text:span text:style-name="T523"><text:tab/>Ministerija nustato tvarką ir sąlygas, pagal kurias Tinklo nariams sudaromos galimybės įgyvendinti konkrečias veiklas.</text:span></text:p>
      <text:p text:style-name="P524"><text:span text:style-name="T525">32</text:span><text:span text:style-name="T526">.</text:span><text:span text:style-name="T527"><text:tab/></text:span><text:span text:style-name="T528">Pagal Tinklo nariams atitinkamuose teisės aktuose nustatytas tinkamumo sąlygas ir atrankos kriterijus, numatyta galimybė remti Tinklo narių projektines veiklas</text:span>.</text:p>
      <text:p text:style-name="P529"/>
      <text:p text:style-name="P530"><text:span text:style-name="T531">vIII</text:span><text:span text:style-name="T532"><text:s/>SKYRIUS</text:span></text:p>
      <text:p text:style-name="P533"><text:span text:style-name="T534">patariamoSIOS TARYBOS DALYVAVIMAS tinklo VEIKLOJE</text:span></text:p>
      <text:p text:style-name="P535"/>
      <text:p text:style-name="P536"><text:span text:style-name="T537">33</text:span><text:span text:style-name="T538">.</text:span><text:span text:style-name="T539"><text:tab/>Patariamosios<text:s/></text:span><text:span text:style-name="T540">tarybos paskirtis – teikti pasiūlymus Tinklo sekretoriatui ir Ministerijai siekiant, kad būtų užtikrintas efektyvus Tinklo tikslų įgyvendinimas.</text:span></text:p>
      <text:p text:style-name="P541"><text:span text:style-name="T542">34</text:span><text:span text:style-name="T543">.</text:span><text:span text:style-name="T544"><text:tab/>Patariamosios tarybos uždaviniai:</text:span></text:p>
      <text:p text:style-name="P545"><text:span text:style-name="T546">34.1</text:span><text:span text:style-name="T547">.</text:span><text:span text:style-name="T548"><text:tab/>dalyvauti įgyvendinant Veiksmų programą ir rengiant periodini</text:span><text:span text:style-name="T549">us veiksmų planus bei teikiant siūlymus dėl periodinių veiksmų planų prioritetų nustatymo;</text:span></text:p>
      <text:p text:style-name="P550"><text:span text:style-name="T551">34.2</text:span><text:span text:style-name="T552">. dalyvauti vykdant Veiksmų programos ir periodinių veiksmų planų įgyvendinimo priežiūrą. Patariamoji taryba, siekdama prisidėti prie efektyvesnio Veiksmų pr</text:span><text:span text:style-name="T553">ogramos ir periodinio veiksmų plano įgyvendinimo, gali teikti siūlymus dėl Tinklo veiklos tobulinimo, taip pat gali inicijuoti teminių darbo grupių sukūrimą;<text:s/></text:span></text:p>
      <text:p text:style-name="P554"><text:span text:style-name="T555">34.3</text:span><text:span text:style-name="T556">. teikti rekomendacijas Tinklo sekretoriatui dėl darbo grupės sudarymo būtinumo, poreikio</text:span><text:span text:style-name="T557"><text:s/>pagrįstumo, darbo grupės sudėties ir darbo grupės steigimo ar nesteigimo;</text:span></text:p>
      <text:p text:style-name="P558"><text:span text:style-name="T559">34.4</text:span><text:span text:style-name="T560">. vykdyti kitas su Tinklo veikla susijusias funkcijas.</text:span></text:p>
      <text:p text:style-name="P561"><text:span text:style-name="T562">35</text:span><text:span text:style-name="T563">.<text:s/></text:span><text:span text:style-name="T564">Patariamoji taryba sudaroma vadovaujantis partnerystės principu, įtraukiant aktyvius Tinklo narių atstovus.<text:s/></text:span><text:span text:style-name="T565">Patariamąją tarybą paprastai sudaro 3 nariai, kurie yra Europos BŽŪP tinklo asamblėjos nariai. Patariamojoje taryboje stebėtojo teisėmis gali dalyvauti kiti Tinklo nariai, kurie aktyviai prisideda prie Tinklo tikslų siekimo. Patariamosios tarybos sudarymą<text:s/></text:span><text:span text:style-name="T566">inicijuoja Tinklo sekretoriatas, informuodamas Tinklo narius el. paštu arba paskelbdamas kvietimą Tinklo svetainėje. Patariamosios tarybos personalinė sudėtis tvirtinama Lietuvos Respublikos žemės ūkio ministro įsakymu</text:span><text:span text:style-name="T567">.</text:span></text:p>
      <text:p text:style-name="P568">Punkto pakeitimai:</text:p>
      <text:p text:style-name="P569"><text:span text:style-name="T570">Nr.<text:s/></text:span><text:a xlink:href="https://www.e-tar.lt/portal/legalAct.html?documentId=c7334f00112711efbcbfb318996800a8" office:target-frame-name="_top" xlink:show="replace"><text:span text:style-name="T571">3D-392</text:span></text:a><text:span text:style-name="T572">, 2024-05-13, paskelbta TAR 2024-05-13, i. k. 2024-08761</text:span></text:p>
      <text:p text:style-name="Normal"/>
      <text:p text:style-name="P573"><text:span text:style-name="T574">36</text:span><text:span text:style-name="T575">.</text:span><text:span text:style-name="T576"><text:tab/>Patariamoji taryba savo veikloje vadovaujasi darbo reglamentu, kuris tvirtinamas pirmojo posėdžio p</text:span><text:span text:style-name="T577">rotokolu.</text:span></text:p>
      <text:p text:style-name="P578"/>
      <text:p text:style-name="P579"><text:span text:style-name="T580">IX</text:span><text:span text:style-name="T581"><text:s/>SKYRIUS</text:span></text:p>
      <text:p text:style-name="P582"><text:span text:style-name="T583">sTEBĖSENOS KOMITETO DALYVAVIMAS tinklo VEIKLOJE</text:span></text:p>
      <text:p text:style-name="P584"/>
      <text:p text:style-name="P585"><text:span text:style-name="T586">37</text:span><text:span text:style-name="T587">.</text:span><text:span text:style-name="T588"><text:tab/>Stebėsenos komiteto nariai gali dalyvauti Tinklo darbo grupių veikloje. Tinklo nariai gali būti įtraukiami į Stebėsenos komiteto sudėtį.</text:span></text:p>
      <text:p text:style-name="P589"><text:span text:style-name="T590">38</text:span><text:span text:style-name="T591">.</text:span><text:span text:style-name="T592"><text:tab/>Stebėsenos komitetas gali<text:s/></text:span><text:span text:style-name="T593">teikti pasiūlymus dėl Tinklo darbo grupių sukūrimo.</text:span></text:p>
      <text:p text:style-name="P594"><text:span text:style-name="T595">39</text:span><text:span text:style-name="T596">.</text:span><text:span text:style-name="T597"><text:tab/>Stebėsenos komitetas gali teikti pasiūlymus dėl atitinkamos Tinklo pateiktos informacijos, susijusios su Strateginio plano įgyvendinimo veiksmingumu.</text:span></text:p>
      <text:p text:style-name="P598"><text:span text:style-name="T599">40</text:span><text:span text:style-name="T600">.</text:span><text:span text:style-name="T601"><text:tab/>Stebėsenos komitetas gali siūlyti Tink</text:span><text:span text:style-name="T602">lo sekretoriatui inicijuoti temines studijas, analizes, mokymus ar kitas analitines veiklas, siekiant tobulinti Tinklo veiklų įgyvendinimą.</text:span></text:p>
      <text:p text:style-name="P603"/>
      <text:p text:style-name="P604"><text:span text:style-name="T605">X</text:span><text:span text:style-name="T606"><text:s/>SKYRIUS</text:span></text:p>
      <text:p text:style-name="P607"><text:span text:style-name="T608">TINKLO DARBO GRUPĖS</text:span></text:p>
      <text:p text:style-name="P609"/>
      <text:p text:style-name="P610"><text:span text:style-name="T611">41</text:span><text:span text:style-name="T612">.</text:span><text:span text:style-name="T613"><text:tab/></text:span><text:span text:style-name="T614">Tinklo darbo grupių paskirtis – teikti pasiūlymus Tinklo sekretoriatui ir Ministerijai siekiant prisidėti prie Tinklo tikslų įgyvendinimo ir<text:s/></text:span><text:span text:style-name="T615">numatant sąsajas su BŽŪP tikslais.</text:span></text:p>
      <text:p text:style-name="P616"><text:span text:style-name="T617">42</text:span><text:span text:style-name="T618">.</text:span><text:span text:style-name="T619"><text:tab/>Tinklo darbo grupių funkcijos:</text:span></text:p>
      <text:p text:style-name="P620"><text:span text:style-name="T621">42.1</text:span><text:span text:style-name="T622">.</text:span><text:span text:style-name="T623"><text:tab/>nagrinėti aktualius su Strategini</text:span><text:span text:style-name="T624">o plano įgyvendinimu susijusius klausimus, siūlyti sprendimus aktualioms problemoms spręstis, teikti pagrįstus pasiūlymus Tinklo sekretoriatui ir (arba) Ministerijai;<text:s/></text:span></text:p>
      <text:p text:style-name="P625"><text:span text:style-name="T626">42.2</text:span><text:span text:style-name="T627">.</text:span><text:span text:style-name="T628"><text:tab/>dalyvauti nustatant ir atrenkant su Strateginio plano įgyvendinimu susijusios<text:s/></text:span><text:span text:style-name="T629">gerosios patirties pavyzdžius bei organizuojant informacijos apie Strateginio plano intervencinių priemonių įgyvendinimą gerosios patirties pavyzdžių sklaidą;</text:span></text:p>
      <text:p text:style-name="P630"><text:span text:style-name="T631">42.3</text:span><text:span text:style-name="T632">.</text:span><text:span text:style-name="T633"><text:tab/>teikti pasiūlymus Tinklo sekretoriatui dėl Veiksmų programos, periodinių veiksmų planų<text:s/></text:span><text:span text:style-name="T634">rengimo ir įgyvendinimo;</text:span></text:p>
      <text:p text:style-name="P635"><text:span text:style-name="T636">42.4</text:span><text:span text:style-name="T637">.</text:span><text:span text:style-name="T638"><text:tab/>dalyvauti inicijuojant ir prisidėti organizuojant<text:s/></text:span>bendradarbiavimo Tinkle veiklas;<text:s/></text:p>
      <text:p text:style-name="P639"><text:span text:style-name="T640">42.5</text:span><text:span text:style-name="T641">.</text:span><text:span text:style-name="T642"><text:tab/>vykdyti kitas su Tinklo tikslais susijusias funkcijas.</text:span></text:p>
      <text:p text:style-name="P643"><text:span text:style-name="T644">43</text:span><text:span text:style-name="T645">.</text:span><text:span text:style-name="T646"><text:tab/>Tinklo darbo grupės kuriamos tik esant konkrečiam jų poreikiui</text:span><text:span text:style-name="T647">. Jos gali būti nuolatinės ir laikinosios:</text:span></text:p>
      <text:p text:style-name="P648"><text:span text:style-name="T649">43.1</text:span><text:span text:style-name="T650">. nuolatinių ir laikinųjų darbo grupių sudėtis tvirtinama Lietuvos Respublikos žemės ūkio ministro įsakymu. Nuolatinės darbo grupės savo veikloje vadovaujasi darbo reglamentu, kuris turi būti tvirtinamas pir</text:span><text:span text:style-name="T651">mojo posėdžio protokolu. Laikinosios darbo grupės savo veikloje vadovaujasi joms numatytos užduoties atlikimu;<text:s/></text:span></text:p>
      <text:p text:style-name="P652"><text:span text:style-name="T653">43.2</text:span><text:span text:style-name="T654">. inicijuoti Tinklo darbo grupės sukūrimą gali Tinklo nariai (ne mažiau kaip 4), Patariamoji taryba, Ministerija, Tinklo sekretoriatas a</text:span><text:span text:style-name="T655">rba Stebėsenos komitetas, užpildydami Tinklo svetainėje skelbiamą Tinklo darbo grupės inicijavimo formą (joje aprašomos planuojamos nagrinėti temos, dalyviai, susitikimų periodiškumas, planuojamas skaičius ir pan.) ir pateikdami ją Tinklo sekretoriatui. Ti</text:span><text:span text:style-name="T656">nklo darbo grupė turi būti skirta tam tikrai užduočiai atlikti ar konkretiems Strateginio plano įgyvendinimo klausimams nagrinėti ir pateikti pagrįstiems siūlymams dėl tobulintinų aspektų (pvz., Strateginio plano vertinimo koordinavimo, trumpųjų maisto tie</text:span><text:span text:style-name="T657">kimo grandinių organizavimo aspektų tobulinimo, inovacijų žemės ūkio srityje skatinimo, aplinkos apsaugos tikslų, numatytų Strateginiame plane, įgyvendinimo ar pan.).</text:span></text:p>
      <text:p text:style-name="P658"><text:span text:style-name="T659">44</text:span><text:span text:style-name="T660">.</text:span><text:span text:style-name="T661"><text:tab/>Tinklo darbo grupės nariai gali būti Tinklo nariai, kompetentingų, su<text:s/></text:span><text:span text:style-name="T662">Strateginio plano įgyvendinimu ir (arba) su darbo grupės nagrinėjama tema susijusių institucijų ar organizacijų atstovai, konkrečių sričių ekspertai. Tinklo nariai gali vienu metu būti kelių Tinklo darbo grupių nariai. Tinklo darbo grupės nariai pagal pore</text:span><text:span text:style-name="T663">ikį gali pasitelkti nepriklausomus ekspertus, mokslininkus ir kitus konkrečių sričių atstovus.</text:span></text:p>
      <text:p text:style-name="P664"><text:span text:style-name="T665">45</text:span><text:span text:style-name="T666">.</text:span><text:span text:style-name="T667"><text:tab/>Pagrindinė Tinklo darbo grupės veiklos forma – darbo grupės posėdžiai, organizuojami kontaktiniu arba nuotoliniu būdu, vadovaujantis darbo grupės posėdži</text:span><text:span text:style-name="T668">ų planu arba darbo grupės narių siūlymu. Tinklo darbo grupė apie planuojamą posėdį ne vėliau kaip likus 5 darbo dienoms iki jo privalo informuoti Tinklo sekretoriatą. Tinklo darbo grupės veiklos rezultatai (posėdžių protokolai (kai jie yra rengiami), kita<text:s/></text:span><text:span text:style-name="T669">medžiaga) gali būti skelbiami Tinklo svetainėje.</text:span></text:p>
      <text:p text:style-name="P670"><text:span text:style-name="T671">46</text:span><text:span text:style-name="T672">.</text:span><text:span text:style-name="T673"><text:tab/>Darbo grupė, baigusi darbą, Tinklo sekretoriatui pateikia ataskaitą, kurioje turi būti išdėstyti pasiūlymai, rekomendacijos konkrečiais darbo grupėje nagrinėtais klausimais arba atliktos užduoties re</text:span><text:span text:style-name="T674">zultatai.</text:span></text:p>
      <text:p text:style-name="P675"><text:span text:style-name="T676">47</text:span><text:span text:style-name="T677">.</text:span><text:span text:style-name="T678"><text:tab/>Tinkle veikia šios nuolatinės darbo grupės:</text:span></text:p>
      <text:p text:style-name="P679"><text:span text:style-name="T680">47.1</text:span><text:span text:style-name="T681">.</text:span><text:span text:style-name="T682"><text:tab/>Narystės Lietuvos kaimo tinkle klausimų nagrinėjimo darbo grupė;</text:span></text:p>
      <text:p text:style-name="P683"><text:span text:style-name="T684">47.2</text:span><text:span text:style-name="T685">.</text:span><text:span text:style-name="T686"><text:tab/></text:span><text:span text:style-name="T687">Lietuvos kaimo plėtros 2014–2020 metų programos gerųjų projektų pavyzdžių atrankos darbo grupė.</text:span></text:p>
      <text:p text:style-name="P688"/>
      <text:p text:style-name="P689"><text:span text:style-name="T690">xi</text:span><text:span text:style-name="T691"><text:s/>SKYRIUS</text:span></text:p>
      <text:p text:style-name="P692"><text:span text:style-name="T693">TINKLO dalyvavimas ŽEMĖS ŪKIO ŽINIŲ IR INOVACIJŲ SISTEMOje</text:span></text:p>
      <text:p text:style-name="P694"/>
      <text:p text:style-name="P695"><text:span text:style-name="T696">48</text:span><text:span text:style-name="T697">.</text:span><text:span text:style-name="T698"><text:tab/></text:span><text:span text:style-name="T699">Tinklas savo veiklomis ir veiksmais (1 priedas) prisideda prie suinteresuotų šalių, dalyvaujančių žemės ūkio žinių ir inovacijų sistemoje (toliau – ŽŪŽIS), įtraukimo į dalijimosi<text:s/></text:span><text:span text:style-name="T700">žiniomis ir jų kūrimo, konsultavimo paslaugų stiprinimo, mokslo tyrimų rezultatų pristatymo, inovacijų skatinimo ir tarpusavio mokymosi procesus bei iniciatyvas.<text:s/></text:span></text:p>
      <text:p text:style-name="P701"><text:span text:style-name="T702">49</text:span><text:span text:style-name="T703">.</text:span><text:span text:style-name="T704"><text:tab/></text:span>Tinklas prie ŽŪŽIS veiklų įgyvendinimo prisideda:</text:p>
      <text:p text:style-name="P705">49.1. vykdydamas su viešinimu ir<text:s/>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706">49.2. organizuodamas<text:s/><text:span text:style-name="T707">konsultantų, dalyvaujančių ŽŪŽIS, privalomus mokymus, skirtus kompetencijų tobulinimui. Privalomi m</text:span><text:span text:style-name="T708">okymai finansuojami Tinklo lėšomis. Konsultantai taip pat turi galimybę atnaujinti ir (arba) gilinti savo žinias dalyvaudami kituose aktualiuose Tinklo organizuojamuose teminiuose renginiuose;</text:span></text:p>
      <text:p text:style-name="P709"><text:span text:style-name="T710">49.3</text:span><text:span text:style-name="T711">. atlikdamas ŽŪŽIS kompetencijų centro (angl.<text:s/></text:span><text:span text:style-name="T712">back-offi</text:span><text:span text:style-name="T713">ce</text:span><text:span text:style-name="T714">) funkciją – pasitelkdamas už mokslo, inovacijų ir žinių plėtrą atsakingo Ministerijos padalinio atstovą, kurio atsakomybės apima informacijos apie inovacijų srities aktualijas, dokumentus, svarbias</text:span><text:s/>nuorodas, bendradarbiavimo galimybes teikimą Tinklo sekretoriatui viešinimo ir informavimo tikslais;</text:p>
      <text:p text:style-name="P715">49.<text:span text:style-name="T716">4</text:span><text:span text:style-name="T717">. keisdamasis informacija ir palaikydamas ryšius su ŽŪŽIS koordinuojančiu subjektu, įgyvendinant tarptautines bendradarbiavimo veiklas, t. y. organizuojant įvairaus formato tarptautinius renginius (pvz.</text:span><text:span text:style-name="T718">, skirtus pristatyti galimybes dalyvauti programos „Europos Horizontas“ finansuojamuose projektuose, taip pat įgyvendinamų ir (ar) įgyvendintų projektų tarpinius ir (ar) galutinius rezultatus), užtikrinant aktualijų apie galimybes dalyvauti ES remiamuose i</text:span><text:span text:style-name="T719">r kituose tarptautiniuose bendradarbiavimo projektuose, jų pridėtinę vertę ir kitus aspektus, sklaidą.</text:span></text:p>
      <text:p text:style-name="P720"/>
      <text:p text:style-name="P721"><text:span text:style-name="T722">xii</text:span><text:span text:style-name="T723"><text:s/>SKYRIUS</text:span></text:p>
      <text:p text:style-name="P724"><text:span text:style-name="T725">TINKLO Veiksmų programa IR PERIODINIAI VEIKSMŲ PLANAI</text:span></text:p>
      <text:p text:style-name="P726"/>
      <text:p text:style-name="P727"><text:span text:style-name="T728">50</text:span><text:span text:style-name="T729">.</text:span><text:span text:style-name="T730"><text:tab/>Tinklo veikla organizuojama įgyvendinant veiklas ir veiksmus, kurie<text:s/></text:span><text:span text:style-name="T731">numatyti Veiksmų programos 1 priede. Tinklo veiklomis siekiama įgyvendinti Tinklo tikslus. Veiksmų programa įgyvendinama visą Strateginio plano įgyvendinimo laikotarpį.</text:span></text:p>
      <text:p text:style-name="P732"><text:span text:style-name="T733">51</text:span><text:span text:style-name="T734">.</text:span><text:span text:style-name="T735"><text:tab/>Siekiant sklandžiai įgyvendinti Tinklui keliamus tikslus, Veiksmų programa deta</text:span><text:span text:style-name="T736">lizuojama periodiniuose (vienerių metų trukmės) veiksmų planuose, kuriuose nustatomos prioritetinės veiklos sritys, konkrečios veiklos ir siektini jų įgyvendinimo rodikliai.</text:span></text:p>
      <text:p text:style-name="P737"><text:span text:style-name="T738">52</text:span><text:span text:style-name="T739">.</text:span><text:span text:style-name="T740"><text:tab/></text:span><text:span text:style-name="T741">Periodinių veiksmų planų projektus rengia Tinklo sekretoriatas, esant<text:s/></text:span><text:span text:style-name="T742">poreikiui, papildomai konsultuodamasis</text:span><text:span text:style-name="T743"><text:s/></text:span><text:span text:style-name="T744">su Ministerija, Patariamąja taryba ir Tinklo nariais.</text:span><text:span text:style-name="T745"><text:s/></text:span></text:p>
      <text:p text:style-name="P746"><text:span text:style-name="T747">53</text:span><text:span text:style-name="T748">.</text:span><text:span text:style-name="T749"><text:tab/>Periodinis veiksmų planas tvirtinamas Lietuvos Respublikos žemės ūkio ministro įsakymu.</text:span></text:p>
      <text:p text:style-name="P750"><text:span text:style-name="T751">54</text:span><text:span text:style-name="T752">.</text:span><text:span text:style-name="T753"><text:tab/>Periodiniai veiksmų planai gali būti tikslinami įtraukiant</text:span><text:span text:style-name="T754"><text:s/>naujas arba papildant esamas veiklas, taip pat atsižvelgiant į suplanuotų veiklų rezultatų pasiekimus.</text:span><text:span text:style-name="T755"><text:tab/></text:span></text:p>
      <text:p text:style-name="P756"><text:span text:style-name="T757">55</text:span><text:span text:style-name="T758">.</text:span><text:span text:style-name="T759"><text:tab/></text:span><text:span text:style-name="T760">Veiksmų programą ir periodinius veiksmų planus įgyvendina Tinklo sekretoriatas ir Tinklo nariai.</text:span></text:p>
      <text:p text:style-name="P761"><text:span text:style-name="T762">56</text:span><text:span text:style-name="T763">.</text:span><text:span text:style-name="T764"><text:tab/></text:span><text:span text:style-name="T765">Veiklos ir veiksmai, numatyti Veiksmų<text:s/></text:span><text:span text:style-name="T766">programoje ir periodiniuose veiksmų planuose, finansuojami iš Tinklo veikloms vykdyti skiriamų asignavimų.</text:span></text:p>
      <text:p text:style-name="P767"><text:span text:style-name="T768">57</text:span><text:span text:style-name="T769">.</text:span><text:span text:style-name="T770"><text:tab/></text:span><text:span text:style-name="T771">Tinklo sekretoriatas periodinių veiksmų planų įgyvendinimui gali pasitelkti išorinius prekių ar paslaugų teikėjus. Jie pasitelkiami vadovauja</text:span><text:span text:style-name="T772">ntis Lietuvos Respublikos viešųjų pirkimų įstatymu.</text:span></text:p>
      <text:p text:style-name="P773"><text:span text:style-name="T774">58</text:span><text:span text:style-name="T775">.</text:span><text:span text:style-name="T776"><text:tab/></text:span><text:span text:style-name="T777">Tinklo nariai Veiksmų programą ir periodinius veiksmų planus įgyvendina vadovaudamiesi atitinkamų Tinklo narių projektinių veiklų įgyvendinimo taisyklių nuostatomis.</text:span></text:p>
      <text:p text:style-name="P778"><text:span text:style-name="T779">59</text:span><text:span text:style-name="T780">.</text:span><text:span text:style-name="T781"><text:tab/>Veiksmų programa ir pe</text:span><text:span text:style-name="T782">riodiniai veiksmų planai gali būti keičiami pasikeitus teisės aktams ar vykdymo eigoje pastebėjus, kad reikalingi keitimai.</text:span></text:p>
      <text:p text:style-name="P783"/>
      <text:p text:style-name="P784"><text:span text:style-name="T785">xiii</text:span><text:span text:style-name="T786"><text:s/>SKYRIUS</text:span></text:p>
      <text:p text:style-name="P787"><text:span text:style-name="T788">TINKLO VEIKLOS rezultatų STEBĖSENA IR VERTINIMAS</text:span></text:p>
      <text:p text:style-name="P789"/>
      <text:p text:style-name="P790"><text:span text:style-name="T791">60</text:span><text:span text:style-name="T792">.</text:span><text:span text:style-name="T793"><text:tab/></text:span><text:span text:style-name="T794"><text:s/>Tinklo sekretoriatas yra atsakingas už Tinklo veiklos rezultatų stebėseną ir vertinimą.</text:span></text:p>
      <text:p text:style-name="P795"><text:span text:style-name="T796">61</text:span><text:span text:style-name="T797">.</text:span><text:span text:style-name="T798"><text:tab/><text:s/>Tinklo veiklos rezultatų stebėsenos paskirtis – užtikrinti nuolatinį duomenų apie vykdomas Tinklo veiklas rinkimą, siekiant juos panaudoti analizei, skirtai <text:s/></text:span><text:span text:style-name="T799">įvertinti, kaip vykdomos veiklos prisideda prie Tinklui keliamų tikslų įgyvendinimo. Tinklo veiklos rezultatų stebėsena padeda laiku nustatyti problemas, jas spręsti ir optimizuoti turimus finansinius bei žmogiškuosius išteklius.</text:span></text:p>
      <text:p text:style-name="P800"><text:span text:style-name="T801">62</text:span><text:span text:style-name="T802">.</text:span><text:span text:style-name="T803"><text:tab/><text:s/>Tinklo veiklos re</text:span><text:span text:style-name="T804">zultatų vertinimo tikslas – suteikti informacijos, grįstos duomenimis, kuri reikalinga priimant sprendimus dėl Tinklo veiklos tobulinimo, veiksmingumo, naudingumo ir efektyvumo.</text:span></text:p>
      <text:p text:style-name="P805"><text:span text:style-name="T806">63</text:span><text:span text:style-name="T807">.</text:span><text:span text:style-name="T808"><text:tab/><text:s/>Tinklo veiklos rezultatų stebėsenos ir vertinimo procese dalyvauja:</text:span></text:p>
      <text:p text:style-name="P809"><text:span text:style-name="T810">63.1</text:span><text:span text:style-name="T811">.</text:span><text:span text:style-name="T812"><text:tab/>Ministerija, atsakinga už Tinklo veiklų inicijavimą, valdymą ir įgyvendinimą;</text:span></text:p>
      <text:p text:style-name="P813"><text:span text:style-name="T814">63.2</text:span><text:span text:style-name="T815">.</text:span><text:span text:style-name="T816"><text:tab/>Patariamoji taryba, kuri teikia nuomonę apie Tinklo veiklos pažangą ir pasiektus rezultatus, kartu su Tinklo sekretoriatu aptaria tobulintinas sritis, dėl kurių</text:span><text:span text:style-name="T817"><text:s/>kyla rizika nepasiekti numatytų Tinklo tikslų, ir prireikus teikia pasiūlymus dėl taisomųjų veiksmų;</text:span></text:p>
      <text:p text:style-name="P818"><text:span text:style-name="T819">63.3</text:span><text:span text:style-name="T820">.</text:span><text:span text:style-name="T821"><text:tab/>Agentūra, atsakinga už duomenų apie Tinklo remiamus projektus rinkimą ir pateikimą.</text:span></text:p>
      <text:p text:style-name="P822">64.<text:tab/>Tinklo veikla vertinama atliekant vidinį vertinimą<text:s/>– savianalizę.</text:p>
      <text:p text:style-name="P823">65.<text:tab/>Tinklo savianalizė atliekama ne rečiau kaip 2 kartus per Strateginio plano įgyvendinimo laikotarpį.</text:p>
      <text:p text:style-name="P824">66.<text:tab/>Tinklo veiklos vidinį vertinimą (savianalizę) inicijuoja<text:s/><text:span text:style-name="T825">Sekretoriatas ir (arba) Ministerija.<text:s/></text:span></text:p>
      <text:p text:style-name="P826">67.<text:tab/><text:span text:style-name="T827">Tinklo veiklos savian</text:span><text:span text:style-name="T828">alizėje pateikiama padarytos pažangos siekiant Tinklo tikslų apžvalga.</text:span></text:p>
      <text:p text:style-name="P829">68.<text:tab/><text:span text:style-name="T830">Tinklo savianalizei atlikti reikalingus duomenis ir informaciją renka Tinklo sekretoriatas, kuris taip pat esant poreikiui vykdo papildomų duomenų ir informacijos rinkimą.</text:span></text:p>
      <text:p text:style-name="P831">69.<text:tab/><text:span text:style-name="T832">Tinklo veiklos įgyvendinimo 2023–2027 metų</text:span><text:span text:style-name="T833"><text:s/>rezultatų rodikliai</text:span><text:span text:style-name="T834"><text:s/>nustatyti Veiksmų programos 4 priede.</text:span></text:p>
      <text:p text:style-name="P835"/>
      <text:p text:style-name="P836"><text:span text:style-name="T837">xiv</text:span><text:span text:style-name="T838"><text:s/>SKYRIUS</text:span></text:p>
      <text:p text:style-name="P839"><text:span text:style-name="T840">FINANSAVIMAS</text:span></text:p>
      <text:p text:style-name="P841"/>
      <text:p text:style-name="P842"><text:span text:style-name="T843">70</text:span><text:span text:style-name="T844">.</text:span><text:span text:style-name="T845"><text:tab/></text:span><text:span text:style-name="T846"><text:s/>Tinklo sekretoriato veikla finansuojama Strateginio plano priemonės „Techninė pagalba“ lėšomis, laikantis joms taikomų reikalavimų.</text:span></text:p>
      <text:p text:style-name="P847"><text:span text:style-name="T848">71</text:span><text:span text:style-name="T849">.</text:span><text:span text:style-name="T850"><text:tab/><text:s/>Tinklo remiamos Tinklo narių veiklos finansuojamos vadovaujantis Tinklo narių projektinių veiklų įgyvendinimo tais</text:span><text:span text:style-name="T851">yklėse nustatyta tvarka.<text:s/></text:span></text:p>
      <text:p text:style-name="P852"><text:span text:style-name="T853">72</text:span><text:span text:style-name="T854">.</text:span><text:span text:style-name="T855"><text:tab/><text:s/>Tinklo sekretoriatas rengia Tinklo 2023–2027 metų finansinių įsipareigojimų planą (4 priedas), kuriame pamečiui nurodo suplanuotas techninės pagalbos lėšas, skirtas Tinklo veikloms įgyvendinti.</text:span></text:p>
      <text:p text:style-name="P856"><text:span text:style-name="T857">73</text:span><text:span text:style-name="T858">.</text:span><text:span text:style-name="T859"><text:tab/></text:span><text:span text:style-name="T860"><text:s/>Tinklo veikloms įgyvendinti skirtos „Techninės pagalbos“ lėšos (toliau – Tinklo lėšos) yra numatytos Strateginiame plane. Sprendimus dėl galimybių perskirstyti Tinklo lėšas priima Lietuvos kaimo plėtros 2014–2020 metų programos ir Lietuvos žemės ūkio ir k</text:span><text:span text:style-name="T861">aimo plėtros 2023–2027 m. strateginio plano valdymo komitetas, patvirtintas Lietuvos Respublikos žemės ūkio ministro 2012 m. birželio 7 d. įsakymu Nr. 3D-389 „Dėl Lietuvos kaimo plėtros 2014–2020 metų programos ir Lietuvos žemės ūkio ir kaimo plėtros 2023–</text:span><text:span text:style-name="T862">2027 m. strateginio plano valdymo komiteto sudėties ir darbo reglamento patvirtinimo“.</text:span></text:p>
      <text:p text:style-name="P863"><text:span text:style-name="T864">74</text:span><text:span text:style-name="T865">.</text:span><text:span text:style-name="T866"><text:tab/><text:s/>Sprendimai dėl Tinklo veikloms įgyvendinti skirtos „Techninės pagalbos“ lėšų <text:s/>priimami atsižvelgiant į Tinklo įgyvendinamus tikslus, Tinklo narių projektinėms i</text:span><text:span text:style-name="T867">r kitoms veikloms įgyvendinti planuojamas lėšas, Tinklo sekretoriato atliekamas funkcijas bei šioms funkcijoms atlikti būtinus išteklius, Tinklo sekretoriato pateiktus metinius išlaidų planus, Strateginiame plane numatytus Tinklo įsipareigojimus bei į anks</text:span><text:span text:style-name="T868">tesnę Tinklo veiklai skirtų „Techninės pagalbos“ lėšų panaudojimo <text:s/>patirtį.</text:span></text:p>
      <text:p text:style-name="P869"><text:span text:style-name="T870">75</text:span><text:span text:style-name="T871">.</text:span><text:span text:style-name="T872"><text:tab/>Konkrečios išlaidų kategorijos, skirtos administruoti Tinklo veiklą, įgyvendinti Veiksmų programą ir periodinius veiksmų planus, nustatytos „Techninės pagalbos“ įgyvendinim</text:span><text:span text:style-name="T873">o taisyklėse ir Tinklo nariams taikomose projektinių veiklų įgyvendinimo taisyklėse.</text:span></text:p>
      <text:p text:style-name="P874"/>
      <text:p text:style-name="P875"><text:span text:style-name="T876">xv</text:span><text:span text:style-name="T877"><text:s/>SKYRIUS</text:span></text:p>
      <text:p text:style-name="P878"><text:span text:style-name="T879">BAIGIAMOSIOS NUOSTATOS</text:span></text:p>
      <text:p text:style-name="P880"/>
      <text:p text:style-name="P881"><text:span text:style-name="T882">76</text:span><text:span text:style-name="T883">.</text:span><text:span text:style-name="T884"><text:tab/>Tinklo svetainės adresas – www.kaimotinklas.lt.</text:span></text:p>
      <text:p text:style-name="P885"><text:span text:style-name="T886">77</text:span><text:span text:style-name="T887">.</text:span><text:span text:style-name="T888"><text:tab/>Tinklo logotipas (lietuvių ir anglų kalbomis) pavaizduotas Veiksm</text:span><text:span text:style-name="T889">ų programos 3 priede ir skelbiamas Tinklo svetainėje.</text:span></text:p>
      <text:p text:style-name="P890"><text:span text:style-name="T891">78</text:span><text:span text:style-name="T892">.</text:span><text:span text:style-name="T893"><text:tab/>Veiksmų programa gali būti keičiama žemės ūkio ministro įsakymu.</text:span></text:p>
      <text:p text:style-name="P894"><text:span text:style-name="T895">79</text:span><text:span text:style-name="T896">.</text:span><text:span text:style-name="T897"><text:tab/>Pasikeitus Veiksmų programoje nurodytiems teisės aktams, tiesiogiai taikomos naujos tų teisės aktų nuostatos.</text:span></text:p>
      <text:p text:style-name="P898"/>
      <text:p text:style-name="P899"><text:span text:style-name="T900">_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žemės ūkio ministerija, Įsakymas</text:span></text:p>
      <text:p text:style-name="P910"><text:span text:style-name="T911">Nr.<text:s/></text:span><text:a xlink:href="https://www.e-tar.lt/portal/legalAct.html?documentId=c7334f00112711efbcbfb318996800a8" office:target-frame-name="_top" xlink:show="replace"><text:span text:style-name="T912">3D-392</text:span></text:a><text:span text:style-name="T913">, 2024-05-13, paskelbta TAR 2024-05-13, i. k.<text:s/></text:span><text:span text:style-name="T914">2024-08761</text:span></text:p>
      <text:p text:style-name="P915"><text:span text:style-name="T916">Dėl žemės ūkio ministro 2023 m. lapkričio 21 d. įsakymo Nr. 3D-759 „Dėl Lietuvos kaimo tinklo 2023–2027 metų veiksmų programos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7</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6T22:50:00Z</meta:creation-date>
    <dc:date>2024-05-16T22:50: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62" meta:word-count="4415" meta:character-count="32322" meta:row-count="1083" meta:non-whitespace-character-count="28169"/>
  </office:meta>
</office:document-meta>
</file>