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41in" style:font-size-complex="12pt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fo:letter-spacing="-0.0041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 fo:text-indent="0.5909in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style:vertical-align="baseline" fo:text-indent="0.5909in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" style:parent-style-name="DefaultParagraphFont" style:family="text">
      <style:text-properties fo:color="#000000" fo:letter-spacing="-0.0041in" style:font-size-complex="12pt"/>
    </style:style>
    <style:style style:name="T75" style:parent-style-name="DefaultParagraphFont" style:family="text">
      <style:text-properties fo:color="#000000" fo:letter-spacing="-0.004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41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-0.0041in" style:font-size-complex="12pt"/>
    </style:style>
    <style:style style:name="T80" style:parent-style-name="DefaultParagraphFont" style:family="text">
      <style:text-properties fo:color="#000000" fo:letter-spacing="-0.0041in"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margin-right="-0.0006in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right="-0.0006in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P1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2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font-style="italic" style:font-style-asian="italic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6291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fo:background-color="#FFFFFF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style:vertical-align="baseline" fo:text-indent="0.5in"/>
      <style:text-properties fo:hyphenate="false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font-style="italic" style:font-style-asian="italic"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7-27</text:span></text:p>
      <text:p text:style-name="P9"/>
      <text:p text:style-name="P10"><text:span text:style-name="T11">Įsakymas paskelbtas: TAR 2016-09-07, i. k. 2016-23306</text:span></text:p>
      <text:p text:style-name="P12"/>
      <text:p text:style-name="P13">Nauja redakcija nuo 2021-07-27:</text:p>
      <text:p text:style-name="Normal"><text:span text:style-name="T14">Nr.<text:s/></text:span><text:a xlink:href="https://www.e-tar.lt/portal/legalAct.html?documentId=33be2a50ede011eb9f09e7df20500045" office:target-frame-name="_top" xlink:show="replace"><text:span text:style-name="T15">V-1730</text:span></text:a><text:span text:style-name="T16">, 2021-07-26, paskelbta TAR 2021-07-26, i. k. 2021-16472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59:2021 „gydytojas DERMATOVENEROLOGAS“ PATVIRTINIMO</text:p>
      <text:p text:style-name="P25"/>
      <text:p text:style-name="P26"><text:span text:style-name="T27">2016 m. rugsėjo 5 d. Nr. V-1067</text:span><text:span text:style-name="T28"><text:line-break/>Vilnius</text:span>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59:2021 „</text:span><text:span text:style-name="T35">Gydytojas<text:s/></text:span><text:span text:style-name="T36">dermatovenerologas</text:span><text:span text:style-name="T37">“ (pridedama).</text:span></text:p>
      <text:p text:style-name="P38"><text:span text:style-name="T39">2</text:span><text:span text:style-name="T40">. P a v e d u įsakymo vykdymą kontroliuoti viceministrui pagal veiklos sritį.</text:span><text:s/></text:p>
      <text:p text:style-name="Normal"/>
      <text:p text:style-name="Normal"/>
      <text:p text:style-name="Normal"/>
      <text:p text:style-name="P41">Krašto apsaugos ministras,</text:p>
      <text:p text:style-name="Normal"><text:span text:style-name="T42">pavaduojantis sveikatos apsaugos ministrą</text:span><text:span text:style-name="T43"><text:tab/></text:span><text:span text:style-name="T44"><text:tab/></text:span><text:span text:style-name="T45"><text:tab/><text:s text:c="4"/>Juozas Olekas<text:s/></text:span></text:p>
      <text:p text:style-name="Normal"/>
      <text:soft-page-break/>
      <text:p text:style-name="P46">PATVIRTINTA</text:p>
      <text:p text:style-name="P53">Lietuvos Respublikos sveikatos apsaugos ministro<text:s/></text:p>
      <text:p text:style-name="P54"><text:span text:style-name="T55">2016 m. rugsėjo 5 d. įsakymu Nr. V-1067<text:s/></text:span><text:span text:style-name="T56">(Lietuvos<text:s/></text:span></text:p>
      <text:p text:style-name="P57">Respublikos sveikatos apsaugos ministro<text:s/></text:p>
      <text:p text:style-name="P58">2021 m. liepos 26 d. įsakymo Nr. V-1730</text:p>
      <text:p text:style-name="P59">redakcija)</text:p>
      <text:p text:style-name="P60"/>
      <text:p text:style-name="P61"/>
      <text:p text:style-name="P62"><text:span text:style-name="T63">LIETUVOS MEDICINOS NORMA MN 59:2021</text:span></text:p>
      <text:p text:style-name="P64"><text:span text:style-name="T65">GYDYTOJAS DERMATOVENEROLOG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59:2021<text:s/></text:span><text:span text:style-name="T76">„</text:span><text:span text:style-name="T77">Gydytojas dermatovenerologas</text:span><text:span text:style-name="T78">“ (toliau – Lietuvos medicinos norma)<text:s/></text:span><text:span text:style-name="T79">nustato gydytojo dermatovenerologo veiklos s</text:span><text:span text:style-name="T80">ritis, teises, pareigas ir kompetenciją.<text:s/></text:span></text:p>
      <text:p text:style-name="P81"><text:span text:style-name="T82">2</text:span><text:span text:style-name="T83">. Lietuvos medicinos norma privaloma visiems gydytojams dermatovenerologams, dirbantiems Lietuvos Respublikoje, jų darbdaviams, taip pat institucijoms, rengiančioms šiuos specialistus, tobulinančioms jų<text:s/></text:span><text:span text:style-name="T84">kvalifikaciją bei kontroliuojančioms jų veiklą.</text:span></text:p>
      <text:p text:style-name="P85"><text:span text:style-name="T86">3</text:span><text:span text:style-name="T87">. Lietuvos medicinos normoje vartojamos sąvokos ir jų apibrėžtys:</text:span></text:p>
      <text:p text:style-name="P88"><text:span text:style-name="T89">3.1</text:span><text:span text:style-name="T90">.<text:s/></text:span><text:span text:style-name="T91">Dermatovenerologija<text:s/></text:span><text:span text:style-name="T92">– medicinos<text:s/></text:span><text:span text:style-name="T93">mokslo<text:s/></text:span><text:span text:style-name="T94">šaka, kuri nagrinėja odos, jos priedų, šalia odos esančios gleivinės (toliau – gleivinės) l</text:span><text:span text:style-name="T95">igų bei lytiškai plintančių infekcinių ligų<text:s/></text:span><text:span text:style-name="T96">etiologiją, diagnostiką, gydymą ir profilaktiką.</text:span></text:p>
      <text:p text:style-name="P97"><text:span text:style-name="T98">3.2</text:span><text:span text:style-name="T99">.</text:span><text:span text:style-name="T100"><text:s/>Gydytojas dermatovenerologas<text:s/></text:span><text:span text:style-name="T101">– medicinos gydytojas, teisės aktų nustatyta tvarka įgijęs gydytojo dermatovenerologo profesinę kvalifikaciją.</text:span></text:p>
      <text:p text:style-name="P102"><text:span text:style-name="T103">3.3</text:span><text:span text:style-name="T104">.<text:s/></text:span><text:span text:style-name="T105">Gydyt</text:span><text:span text:style-name="T106">ojo dermatovenerologo praktika<text:s/></text:span><text:span text:style-name="T107">– gydytojo dermatovenerologo pagal įgytą profesinę kvalifikaciją ir nustatytą kompetenciją atliekama asmens sveikatos priežiūra, apimanti odos, jos priedų, gleivinės ligų bei lytiškai plintančių infekcinių ligų profilaktiką,<text:s/></text:span><text:span text:style-name="T108">diagnostiką ir gydymą.</text:span></text:p>
      <text:p text:style-name="P109"><text:span text:style-name="T110">3.4</text:span><text:span text:style-name="T111">. Kitos Lietuvos medicinos normoje vartojamos sąvokos suprantamos taip, kaip jos yra apibrėžtos kituose asmens sveikatos priežiūros paslaugų teikimą reglamentuojančiuose teisės aktuose.</text:span></text:p>
      <text:p text:style-name="P112"><text:span text:style-name="T113">4</text:span><text:span text:style-name="T114">. Gydytojo dermatovenerologo<text:s/></text:span><text:span text:style-name="T115">profesinė kvalifikacija įgyjama baigus universitetines medicinos studijas ir dermatovenerologijos rezidentūrą. Užsienyje įgyta gydytojo dermatovenerologo profesinė kvalifikacija pripažįstama Lietuvos Respublikos reglamentuojamų profesinių kvalifikacijų pri</text:span><text:span text:style-name="T116">pažinimo įstatymo ir kitų profesinių kvalifikacijų pripažinimą reglamentuojančių teisės aktų nustatyta tvarka.</text:span></text:p>
      <text:p text:style-name="P117"><text:span text:style-name="T118">5</text:span><text:span text:style-name="T119">. Teisę verstis gydytojo dermatovenerologo praktika turi asmuo, Lietuvos Respublikos teisės aktų nustatyta tvarka įgijęs gydytojo dermatoven</text:span><text:span text:style-name="T120">erologo profesinę kvalifikaciją ir turintis Lietuvos Respublikos teisės aktų nustatyta tvarka išduotą ir galiojančią medicinos praktikos licenciją verstis medicinos praktika pagal gydytojo dermatovenerologo profesinę kvalifikaciją.</text:span></text:p>
      <text:p text:style-name="P121"><text:span text:style-name="T122">6</text:span><text:span text:style-name="T123">.<text:s/></text:span><text:span text:style-name="T124">Gydytojas dermato</text:span><text:span text:style-name="T125">venerologas<text:s/></text:span><text:span text:style-name="T126">verčiasi gydytojo dermatovenerologo praktika Lietuvos Respublikoje tik asmens sveikatos priežiūros įstaigoje, turinčioje galiojančią įstaigos asmens sveikatos priežiūros licenciją teikti dermatovenerologijos paslaugas ir (ar) kitas asmens sveik</text:span><text:span text:style-name="T127">atos priežiūros paslaugas, kurias pagal teisės aktų reikalavimus kartu su kitais asmens sveikatos priežiūros specialistais turi teisę teikti ir gydytojas dermatovenerologas.</text:span></text:p>
      <text:p text:style-name="P128"><text:span text:style-name="T129">7</text:span><text:span text:style-name="T130">. Gydytojas dermatovenerologas Lietuvos medicinos normos 6 punkte nurodytose<text:s/></text:span><text:span text:style-name="T131">asmens sveikatos priežiūros įstaigose dermatovenerologijos paslaugas teikia visų amžiaus grupių pacientams.</text:span></text:p>
      <text:p text:style-name="P132"><text:span text:style-name="T133">8</text:span><text:span text:style-name="T134">. Gydytojas dermatovenerologas dirba savarankiškai, bendradarbiaudamas su kitais<text:s/></text:span><text:soft-page-break/><text:span text:style-name="T135">sveikatos priežiūros specialistais.</text:span></text:p>
      <text:p text:style-name="P136"><text:span text:style-name="T137">9</text:span><text:span text:style-name="T138">. Gydytojas dermatove</text:span><text:span text:style-name="T139">nerologas vadovaujasi asmens sveikatos priežiūros specialisto praktiką, asmens sveikatos priežiūros paslaugų teikimą reglamentuojančiais teisės aktais, Lietuvos medicinos norma, įstaigos, kurioje dirba, įstatais (nuostatais), vidaus tvarkos taisyklėmis bei</text:span><text:span text:style-name="T140"><text:s/>savo pareigybės aprašymu.<text:s/>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TEISĖS</text:span></text:p>
      <text:p text:style-name="P147"/>
      <text:p text:style-name="P148"><text:span text:style-name="T149">10</text:span><text:span text:style-name="T150">. Gydytojas dermatovenerologas turi teisę:</text:span></text:p>
      <text:p text:style-name="P151"><text:span text:style-name="T152">10.1</text:span><text:span text:style-name="T153">. verstis gydytojo dermatovenerologo praktika Lietuvos medicinos normos ir kitų teisės aktų, reglamentuojančių asmens sveikatos priežiūros paslaugų</text:span><text:span text:style-name="T154"><text:s/>teikimą, nustatyta tvarka;</text:span></text:p>
      <text:p text:style-name="P155"><text:span text:style-name="T156">10.2</text:span><text:span text:style-name="T157">. išrašyti receptus Lietuvos Respublikos sveikatos apsaugos ministro 2002 m. kovo 8 d. įsakymo Nr. 112 „Dėl Receptų rašymo ir vaistinių preparatų, medicinos priemonių (medicinos prietaisų) ir kompensuojamųjų medicinos pa</text:span><text:span text:style-name="T158">galbos priemonių išdavimo (pardavimo) vaistinėse gyventojams ir popierinių receptų saugojimo, išdavus (pardavus) vaistinius preparatus, medicinos priemones (medicinos prietaisus) ir kompensuojamąsias medicinos pagalbos priemones vaistinėje, taisyklių patvi</text:span><text:span text:style-name="T159">rtinimo“ nustatyta tvarka;</text:span></text:p>
      <text:p text:style-name="P160"><text:span text:style-name="T161">10.3</text:span><text:span text:style-name="T162">. išduoti medicininius ar sveikatos pažymėjimus (pažymas) Lietuvos Respublikos sveikatos apsaugos ministro nustatyta tvarka;</text:span></text:p>
      <text:p text:style-name="P163"><text:span text:style-name="T164">10.4</text:span><text:span text:style-name="T165">. pagal kompetenciją konsultuoti pacientus, fizinius ir juridinius asmenis Lietuvos Resp</text:span><text:span text:style-name="T166">ublikos teisės aktų nustatyta tvarka;</text:span></text:p>
      <text:p text:style-name="P167"><text:span text:style-name="T168">10.5</text:span><text:span text:style-name="T169">.<text:s/></text:span><text:span text:style-name="T170">atsisakyti teikti asmens sveikatos priežiūros paslaugas, jei tai prieštarauja gydytojo profesinės etikos principams arba gali sukelti realų pavojų paciento ar gydytojo gyvybei, išskyrus atvejus, kai teikiama<text:s/></text:span><text:span text:style-name="T171">būtinoji medicinos pagalba;</text:span></text:p>
      <text:p text:style-name="P172"><text:span text:style-name="T173">10.6</text:span><text:span text:style-name="T174">. nustatyti vaiko gimimo momentą Lietuvos Respublikos vaiko gimimo momento nustatymo įstatymo nustatyta tvarka;</text:span></text:p>
      <text:p text:style-name="P175"><text:span text:style-name="T176">10.7</text:span><text:span text:style-name="T177">. nustatyti asmens mirties faktą Lietuvos Respublikos žmogaus mirties nustatymo ir kritinių būklių į</text:span><text:span text:style-name="T178">statymo nustatyta tvarka;</text:span></text:p>
      <text:p text:style-name="P179"><text:span text:style-name="T180">10.8</text:span><text:span text:style-name="T181">. gauti darbui būtiną informaciją apie gydomus ir konsultuojamus pacientus iš valstybės ir savivaldybių institucijų ir įstaigų bei fizinių ir juridinių asmenų;</text:span></text:p>
      <text:p text:style-name="P182"><text:span text:style-name="T183">10.9</text:span><text:span text:style-name="T184">.<text:s/></text:span><text:span text:style-name="T185">tvarkyti paciento asmens duomenis, įskaitant sveikat</text:span><text:span text:style-name="T186">os duomenis, vykdant Lietuvos medicinos normoje nurodytą veiklą, Europos Sąjungos ir Lietuvos Respublikos teisės aktų, reglamentuojančių pacientų asmens duomenų tvarkymą, nustatyta tvarka.</text:span></text:p>
      <text:p text:style-name="P187"><text:span text:style-name="T188">11</text:span><text:span text:style-name="T189">. Gydytojas dermatovenerologas turi ir kitų teisių, nustatytų kitų Lietuvos Respublikos teisės aktų, reglamentuojančių asmens sveikatos priežiūros specialisto praktiką.<text:s/>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PAREIGOS</text:span></text:p>
      <text:p text:style-name="P196"/>
      <text:p text:style-name="P197"><text:span text:style-name="T198">12</text:span><text:span text:style-name="T199">.<text:s/></text:span><text:span text:style-name="T200">Gydytojas dermatovenerologas privalo:</text:span></text:p>
      <text:p text:style-name="P201"><text:span text:style-name="T202">12.1</text:span><text:span text:style-name="T203">.<text:s/></text:span><text:span text:style-name="T204">teikti būtinąją medicinos pagalbą;</text:span></text:p>
      <text:p text:style-name="P205"><text:span text:style-name="T206">12.2</text:span><text:span text:style-name="T207">. pagal savo kompetenciją, nurodytą Lietuvos medicinos normoje, ir asmens sveikatos priežiūros įstaigos, kurioje verčiasi praktika, licenciją, kvalifikuotai tirti, diagnozuoti ir gydyti ligas, būkles bei sveikatos</text:span><text:span text:style-name="T208"><text:s/>sutrikimus, rekomenduoti ir dalyvauti organizuojant profilaktikos priemones bei užtikrinti teikiamų asmens sveikatos priežiūros paslaugų kokybę;</text:span></text:p>
      <text:p text:style-name="P209"><text:span text:style-name="T210">12.3</text:span><text:span text:style-name="T211">. nepriskirtais jo kompetencijai atvejais siųsti pacientą konsultuotis ir (ar) gydytis pas atitinkamos</text:span><text:span text:style-name="T212"><text:s/>srities asmens sveikatos priežiūros specialistą;</text:span></text:p>
      <text:p text:style-name="P213"><text:span text:style-name="T214">12.4</text:span><text:span text:style-name="T215">. bendradarbiauti su asmens sveikatos priežiūros ir kitais specialistais;</text:span></text:p>
      <text:p text:style-name="P216"><text:span text:style-name="T217">12.5</text:span><text:span text:style-name="T218">. turėti spaudą, kurio numeris suteikiamas Lietuvos Respublikos sveikatos apsaugos ministro 2003 m. sausio 6 d. įsak</text:span><text:span text:style-name="T219">ymo Nr. V-1 „</text:span><text:span text:style-name="T220">Dėl Specialisto spaudo numerio suteikimo ir panaikinimo taisyklių patvirtinimo“</text:span><text:span text:style-name="T221"><text:s/>nustatyta tvarka;</text:span></text:p>
      <text:p text:style-name="P222"><text:span text:style-name="T223">12.6</text:span><text:span text:style-name="T224">. pagal kompetenciją vykdyti privalomąsias sveikatos programas;</text:span></text:p>
      <text:p text:style-name="P225"><text:span text:style-name="T226">12.7</text:span><text:span text:style-name="T227">. laikytis gydytojo profesinės etikos principų, gerbti pacientų t</text:span><text:span text:style-name="T228">eises i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29"><text:span text:style-name="T230">12.8</text:span><text:span text:style-name="T231">. tobulinti profesinę kvalifikaciją Lietuvos Respublikos sveikatos apsaugos ministro nustatyta tvarka;</text:span></text:p>
      <text:p text:style-name="P232"><text:span text:style-name="T233">12.9</text:span><text:span text:style-name="T234">. laikytis licencijuojamos asmens sveikatos priežiūros specialisto veiklos sąlygų;</text:span></text:p>
      <text:p text:style-name="P235"><text:span text:style-name="T236">12.10</text:span><text:span text:style-name="T237">. tvarkyti gydytojo dermatovenerologo praktikos doku</text:span><text:span text:style-name="T238">mentus;</text:span></text:p>
      <text:p text:style-name="P239"><text:span text:style-name="T240">12.11</text:span><text:span text:style-name="T241">. paaiškinti gydytojo dermatovenerologo praktikos aplinkybes Lietuvos Respublikos sveikatos apsaugos ministerijos, teisėsaugos institucijų ir kitų kontroliuojančių institucijų prašymu;</text:span></text:p>
      <text:p text:style-name="P242"><text:span text:style-name="T243">12.12</text:span><text:span text:style-name="T244">. taikyti tik medicinos mokslo įrodymais<text:s/></text:span><text:span text:style-name="T245">pagrįstus, saugius tyrimo, diagnostikos ir gydymo metodus, išskyrus kituose teisės aktuose nustatytus atvejus;</text:span></text:p>
      <text:p text:style-name="P246"><text:span text:style-name="T247">12.13</text:span><text:span text:style-name="T248">. naudoti tik teisės aktų reikalavimus atitinkančias medicinos priemones, išskyrus kituose teisės aktuose nustatytus atvejus. Užtikrinti</text:span><text:span text:style-name="T249">, kad medicinos priemonės būtų naudojamos teisės aktų nustatyta tvarka ir vadovaujantis gamintojų su medicinos priemone pateikiama informacija;</text:span></text:p>
      <text:p text:style-name="P250"><text:span text:style-name="T251">12.14</text:span><text:span text:style-name="T252">. Lietuvos Respublikos teisės aktų nustatyta tvarka teikti statistinius ir kitus atskaitomybės duomenis</text:span><text:span text:style-name="T253">;</text:span></text:p>
      <text:p text:style-name="P254"><text:span text:style-name="T255">12.15</text:span><text:span text:style-name="T256">. informuoti teisėsaugos institucijas apie visus atvejus, kai į sveikatos priežiūros įstaigą kreipiasi arba pristatomas asmuo, kurio gyvybei kelia pavojų padaryti kūno sužalojimai, taip pat asmuo, kurio gyvybei pavojus negresia, tačiau jam padar</text:span><text:span text:style-name="T257">ytos durtinės, pjautinės, šautinės ar dėl sprogimo atsiradusios žaizdos arba kitokio pobūdžio kūno sužalojimai, kurie gali būti susiję su nusikaltimu;</text:span></text:p>
      <text:p text:style-name="P258"><text:span text:style-name="T259">12.16</text:span><text:span text:style-name="T260"><text:s/>informuoti vaiko teisių apsaugos funkcijas vykdančias ar teisėsaugos institucijas apie visus at</text:span><text:span text:style-name="T261">vejus, kai į sveikatos priežiūros įstaigą kreipiasi arba pristatomas nepilnametis asmuo, kuriam yra pasireiškę lytiškai plintančios ligos simptomai, kurie gali būti susiję su lytine prievarta;</text:span></text:p>
      <text:p text:style-name="P262"><text:span text:style-name="T263">12.17</text:span><text:span text:style-name="T264">. atlikti kitas Lietuvos Respublikos teisės aktų, regl</text:span><text:span text:style-name="T265">amentuojančių asmens sveikatos priežiūros specialisto praktiką, nustatytas pareigas.</text:span></text:p>
      <text:p text:style-name="P266"/>
      <text:p text:style-name="P267"/>
      <text:p text:style-name="P268"><text:span text:style-name="T269">iv</text:span><text:span text:style-name="T270"><text:s/>skyrius</text:span></text:p>
      <text:p text:style-name="P271"><text:span text:style-name="T272">KOMPETENCIJA</text:span></text:p>
      <text:p text:style-name="P273"/>
      <text:p text:style-name="P274"><text:span text:style-name="T275">13</text:span><text:span text:style-name="T276">. Gydytojo dermatovenerologo profesinę kompetenciją sudaro žinios ir gebėjimai, kuriuos jis įgyja baigęs gydytojo dermatovenerolog</text:span><text:span text:style-name="T277">o profesinę kvalifikaciją suteikusias studijas bei nuolat tobulindamas įgytą profesinę kvalifikaciją, atsižvelgdamas į nuolatinę medicinos mokslo ir praktikos pažangą.</text:span></text:p>
      <text:p text:style-name="P278"><text:span text:style-name="T279">14</text:span><text:span text:style-name="T280">. Gydytojas dermatovenerologas turi žinoti:</text:span></text:p>
      <text:p text:style-name="P281"><text:span text:style-name="T282">14.1</text:span><text:span text:style-name="T283">. sveikatos priežiūros ir<text:s/></text:span><text:span text:style-name="T284">socialinės pagalbos organizavimo pagrindus;</text:span></text:p>
      <text:p text:style-name="P285"><text:span text:style-name="T286">14.2</text:span><text:span text:style-name="T287">. dokumentų rengimo, tvarkymo ir apskaitos pagrindus;</text:span></text:p>
      <text:p text:style-name="P288"><text:span text:style-name="T289">14.3</text:span><text:span text:style-name="T290">. medicinos statistikos pagrindus;</text:span></text:p>
      <text:p text:style-name="P291"><text:span text:style-name="T292">14.4</text:span><text:span text:style-name="T293">. sveikatos draudimo pagrindus;</text:span></text:p>
      <text:p text:style-name="P294"><text:span text:style-name="T295">14.5</text:span><text:span text:style-name="T296">. sveikatos teisės pagrindus;</text:span></text:p>
      <text:p text:style-name="P297"><text:span text:style-name="T298">14.6</text:span><text:span text:style-name="T299">. asmens duomenų<text:s/></text:span><text:span text:style-name="T300">apsaugos principus;</text:span></text:p>
      <text:p text:style-name="P301"><text:span text:style-name="T302">14.7</text:span><text:span text:style-name="T303">. naudojimosi informacinėmis ir ryšio technologijomis būdus ir mokėti jais naudotis;</text:span></text:p>
      <text:p text:style-name="P304"><text:span text:style-name="T305">14.8</text:span><text:span text:style-name="T306">. įvairaus amžiaus žmonių organų sistemų anatomijos,</text:span><text:span text:style-name="T307"><text:s/>topografijos,</text:span><text:span text:style-name="T308"><text:s/>fiziologijos, patofiziologijos ypatumus;</text:span></text:p>
      <text:p text:style-name="P309"><text:span text:style-name="T310">14.9</text:span><text:span text:style-name="T311">. vaistų registravi</text:span><text:span text:style-name="T312">mo teisinius pagrindus, farmakologinio budrumo ir rizikos valdymo gaires ir klinikinių tyrimų vykdymo principus.</text:span></text:p>
      <text:p text:style-name="P313"><text:span text:style-name="T314">15</text:span><text:span text:style-name="T315">. Gydytojas dermatovenerologas privalo išmanyti:</text:span></text:p>
      <text:p text:style-name="P316"><text:span text:style-name="T317">15.1</text:span><text:span text:style-name="T318">. darbo saugos reikalavimus;</text:span></text:p>
      <text:p text:style-name="P319"><text:span text:style-name="T320">15.2</text:span><text:span text:style-name="T321">. medicininės etikos ir deontologijos reika</text:span><text:span text:style-name="T322">lavimus;</text:span></text:p>
      <text:p text:style-name="P323"><text:span text:style-name="T324">15.3</text:span><text:span text:style-name="T325">. pagrindinius slaugos reikalavimus;</text:span></text:p>
      <text:p text:style-name="P326"><text:span text:style-name="T327">15.4</text:span><text:span text:style-name="T328">. vidaus ligų diagnostikos ir gydymo principus;</text:span></text:p>
      <text:p text:style-name="P329"><text:span text:style-name="T330">15.5</text:span><text:span text:style-name="T331">. chirurginio gydymo principus ir odos ligų chirurginio gydymo ypatumus;</text:span></text:p>
      <text:p text:style-name="P332"><text:span text:style-name="T333">15.6</text:span><text:span text:style-name="T334">. vaikų raidos, jų ištyrimo specifikos, vaikų ligų diagno</text:span><text:span text:style-name="T335">stikos ir gydymo principus;</text:span></text:p>
      <text:p text:style-name="P336"><text:span text:style-name="T337">15.7</text:span><text:span text:style-name="T338">. farmakologijos, su odos, odos priedų ir gleivinės patologija susijusios toksikologijos, genetikos pagrindus bei profesinių odos ligų ypatumus;</text:span></text:p>
      <text:p text:style-name="P339"><text:span text:style-name="T340">15.8</text:span><text:span text:style-name="T341">. odos mikrobiologiją ir dermatopatologiją;</text:span></text:p>
      <text:p text:style-name="P342"><text:span text:style-name="T343">15.9</text:span><text:span text:style-name="T344">. vaikų, suaugu</text:span><text:span text:style-name="T345">siųjų, nėščiųjų ir pagyvenusių asmenų odos, gleivinių ir odos priedų ligų ypatumus;</text:span></text:p>
      <text:p text:style-name="P346"><text:span text:style-name="T347">15.10</text:span><text:span text:style-name="T348">. alergologijos, imunologijos ir molekulinės biologijos pagrindus;</text:span></text:p>
      <text:p text:style-name="P349"><text:span text:style-name="T350">15.11</text:span><text:span text:style-name="T351">. specialiųjų mitybos principų bei eliminuojamųjų ir provokacinių dietų sudarymo<text:s/></text:span><text:span text:style-name="T352">principus;</text:span></text:p>
      <text:p text:style-name="P353"><text:span text:style-name="T354">15.12</text:span><text:span text:style-name="T355">. odos ir poodžio kraujagyslių patologijos pagrindus;</text:span></text:p>
      <text:p text:style-name="P356"><text:span text:style-name="T357">15.13</text:span><text:span text:style-name="T358">. odos, odos priedų, gleivinės ligų, ŽIV ir lytiškai plintančių infekcijų epidemiologiją, klasifikaciją, priežastis, patogenezę, kliniką, diagnostiką, gydymą, priežiūrą, pro</text:span><text:span text:style-name="T359">filaktiką ir reabilitaciją.</text:span></text:p>
      <text:p text:style-name="P360"><text:span text:style-name="T361">16</text:span><text:span text:style-name="T362">. Gydytojas dermatovenerologas turi diagnozuoti ir gydyti šias ligas (</text:span><text:span text:style-name="T363">kodai pagal Tarptautinės statistinės ligų ir sveikatos sutrikimų klasifikacijos dešimtąjį pataisytą ir papildytą leidimą „Sisteminis ligų sąrašas“ (Au</text:span><text:span text:style-name="T364">stralijos modifikacija, TLK-10-AM), patvirtintą Lietuvos Respublikos sveikatos apsaugos ministro 2011 m. vasario 23 d. įsakymu Nr. V-164 „Dėl Tarptautinės statistinės ligų ir sveikatos sutrikimų klasifikacijos dešimtojo pataisyto ir papildyto leidimo „Sist</text:span><text:span text:style-name="T365">eminis ligų sąrašas“ (Australijos modifikacija, TLK-10-AM) įdiegimo“)</text:span><text:span text:style-name="T366">:<text:s/></text:span></text:p>
      <text:p text:style-name="P367"><text:span text:style-name="T368">16.1</text:span><text:span text:style-name="T369">. odos, odos priedų ir gleivinės ligas (L00–L99), tarp jų L51.1 ir L51.2 (kai nėra vidaus organų pažeidimų); įgimtas dermatozes ar sindromus, kuriems būdingas odos, odos priedų a</text:span><text:span text:style-name="T370">r gleivinės pažeidimas (Q79.6, Q80–Q82, Q83.3, Q84–Q85);</text:span></text:p>
      <text:p text:style-name="P371"><text:span text:style-name="T372">16.2</text:span><text:span text:style-name="T373">. lytiškai santykiaujant plintančias infekcijas (A50–A64);</text:span></text:p>
      <text:p text:style-name="P374"><text:span text:style-name="T375">16.3</text:span><text:span text:style-name="T376">. kai kurias infekcines ligas, sukeliančias odos, odos priedų ir gleivinės pažeidimus:</text:span></text:p>
      <text:p text:style-name="P377"><text:span text:style-name="T378">16.3.1</text:span><text:span text:style-name="T379">. odos ir poodinių audinių<text:s/></text:span><text:span text:style-name="T380">tuberkuliozę (A18.4);</text:span></text:p>
      <text:p text:style-name="P381"><text:span text:style-name="T382">16.3.2</text:span><text:span text:style-name="T383">. raudonligę (A26, išskyrus A26.7);</text:span></text:p>
      <text:p text:style-name="P384"><text:span text:style-name="T385">16.3.3</text:span><text:span text:style-name="T386">. kitas zoonozines ligas (A28);</text:span></text:p>
      <text:p text:style-name="P387"><text:span text:style-name="T388">16.3.4</text:span><text:span text:style-name="T389">. raupsus (A30);</text:span></text:p>
      <text:p text:style-name="P390"><text:span text:style-name="T391">16.3.5</text:span><text:span text:style-name="T392">. kitų mikobakterijų sukeltas ligas (A31, išskyrus A31.0);</text:span></text:p>
      <text:p text:style-name="P393"><text:span text:style-name="T394">16.3.6</text:span><text:span text:style-name="T395">. odos listeriozę (A32.0);</text:span></text:p>
      <text:p text:style-name="P396"><text:span text:style-name="T397">16.3.7</text:span><text:span text:style-name="T398">. o</text:span><text:span text:style-name="T399">dos difteriją (A36.3);</text:span></text:p>
      <text:p text:style-name="P400"><text:span text:style-name="T401">16.3.8</text:span><text:span text:style-name="T402">. aktinomikozę (A42 ir B47.1 (aktinomicetomą), išskyrus A42.0, A42.7);</text:span></text:p>
      <text:p text:style-name="P403"><text:span text:style-name="T404">16.3.9</text:span><text:span text:style-name="T405">. odos nokardiozę (A43.1);</text:span></text:p>
      <text:p text:style-name="P406"><text:span text:style-name="T407">16.3.10</text:span><text:span text:style-name="T408">. odos ir gleivinių bartoneliozę (A44.1);</text:span></text:p>
      <text:p text:style-name="P409"><text:span text:style-name="T410">16.3.11</text:span><text:span text:style-name="T411">. rožę (A46);</text:span></text:p>
      <text:p text:style-name="P412"><text:span text:style-name="T413">16.3.12</text:span><text:span text:style-name="T414">. kitas spirochetų<text:s/></text:span><text:span text:style-name="T415">sukeltas ligas (A65–A69);</text:span></text:p>
      <text:p text:style-name="P416"><text:span text:style-name="T417">16.4</text:span><text:span text:style-name="T418">. virusines infekcines ligas, kurioms būdingi odos ir gleivinės pažeidimai (B00.0–B00.2, B01.8, B01.9, B02.7–B02.9, B05.9, B06.9, B07–B09);</text:span></text:p>
      <text:p text:style-name="P419"><text:span text:style-name="T420">16.5</text:span><text:span text:style-name="T421">. kitas infekcijas, kurioms būdingi odos, odos priedų, gleivinės pažeidi</text:span><text:span text:style-name="T422">mai:</text:span></text:p>
      <text:p text:style-name="P423"><text:span text:style-name="T424">16.5.1</text:span><text:span text:style-name="T425">. grybelines ligas (B35–B36, B37.0, B37.2–B37.4, B37.8–B37.9, B38.3, B38.8–B38.9, B39.3, B39.9, B40.3, B40.8–B40.9, B41.7, B41.8–B41.9, B42.1, B42.8–B42.9, B43.0, B43.2, B43.8–B43.9, B44.7–B44.9, B45.2, B45.8–B45.9, B46.3, B46.5, B46.8–B46.9,<text:s/></text:span><text:span text:style-name="T426">B47–B49);</text:span></text:p>
      <text:p text:style-name="P427"><text:span text:style-name="T428">16.5.2</text:span><text:span text:style-name="T429">. pirmuonių sukeltas ligas (B55.1–B55.9, B64);</text:span></text:p>
      <text:p text:style-name="P430"><text:span text:style-name="T431">16.5.3</text:span><text:span text:style-name="T432">. helmintozes su odos pažeidimais (B65.3, B65.9, B75, B78.1–B78.9, B83.1, B83.9);</text:span></text:p>
      <text:p text:style-name="P433"><text:span text:style-name="T434">16.5.4</text:span><text:span text:style-name="T435">. pedikuliozę, akariazę ir kitas invazijas (B85–B86, B87.0–B87.1, B87.8, B87.9, B88–B89</text:span><text:span text:style-name="T436">);</text:span></text:p>
      <text:p text:style-name="P437"><text:span text:style-name="T438">16.5.5</text:span><text:span text:style-name="T439">. žmogaus imunodeficito viruso (ŽIV) sukeltą ligą (B20–B21);</text:span></text:p>
      <text:p text:style-name="P440"><text:span text:style-name="T441">16.6</text:span><text:span text:style-name="T442">. odos, odos priedų ir gleivinės navikus:</text:span></text:p>
      <text:p text:style-name="P443"><text:span text:style-name="T444">16.6.1</text:span><text:span text:style-name="T445">. ikinavikinius procesus (L57), gerybinius navikus (D18.01, D18.05, D18.08, D18.1, D22, D23, D28.0, D28.7, D28.9, D29.0, D</text:span><text:span text:style-name="T446">29.4, D29.4),<text:s/></text:span><text:span text:style-name="T447">in situ</text:span><text:span text:style-name="T448"><text:s/>navikus (D00.0, D03–D04, D07.1, D07.3–D07.4, D07.6, D09.7, D10.0–D10.1);</text:span></text:p>
      <text:p text:style-name="P449"><text:span text:style-name="T450">16.6.2</text:span><text:span text:style-name="T451"><text:s/>odos melanomą (C43) ir kitus piktybinius odos navikus (C44, C46, C82.6, C82.9, C84.0, C84.1, C84.4, C84.8, C85.1, C85.9, C86.0, C86.3, C86.6, C88.4, C</text:span><text:span text:style-name="T452">91.5);</text:span></text:p>
      <text:p text:style-name="P453"><text:span text:style-name="T454">16.7</text:span><text:span text:style-name="T455">. kitų organų ar sisteminių ligų pakitimus odoje, odos prieduose, gleivinėje:</text:span></text:p>
      <text:p text:style-name="P456"><text:span text:style-name="T457">16.7.1</text:span><text:span text:style-name="T458">. purpurą ir kitas hemoragines būkles (D69);</text:span></text:p>
      <text:p text:style-name="P459"><text:span text:style-name="T460">16.7.2</text:span><text:span text:style-name="T461">. krioglobulinemijas (D89.1);</text:span></text:p>
      <text:p text:style-name="P462"><text:span text:style-name="T463">16.7.3</text:span><text:span text:style-name="T464">. odos sarkoidozę (D86.3);</text:span></text:p>
      <text:p text:style-name="P465"><text:span text:style-name="T466">16.7.4</text:span><text:span text:style-name="T467">. medžiagų apykaitos<text:s/></text:span><text:span text:style-name="T468">ligas (E50.8, E51–E54, E55.9, E56–E65, E66.9, E67, E78.2, E80.1–E80.2, E83.0–E83.2, E85.4–E85.9, H02.6);</text:span></text:p>
      <text:p text:style-name="P469"><text:span text:style-name="T470">16.7.5</text:span><text:span text:style-name="T471">. kapiliarų ligas (I78);</text:span></text:p>
      <text:p text:style-name="P472"><text:span text:style-name="T473">16.7.6</text:span><text:span text:style-name="T474">. flebitą ir tromboflebitą (I80);</text:span></text:p>
      <text:p text:style-name="P475"><text:span text:style-name="T476">16.7.7</text:span><text:span text:style-name="T477">. apatinių galūnių venų varikozę (I83);</text:span></text:p>
      <text:p text:style-name="P478"><text:span text:style-name="T479">16.7.8</text:span><text:span text:style-name="T480">. įpročių ir</text:span><text:span text:style-name="T481"><text:s/>potraukių sutrikimus (F63.3, F63.8, F63.9);</text:span></text:p>
      <text:p text:style-name="P482"><text:span text:style-name="T483">16.7.9</text:span><text:span text:style-name="T484">. jungiamojo audinio ir griaučių raumenų sistemos ligas, pasireiškiančias odos, odos priedų, gleivinės pažeidimais (M02.3, M02.8, M02.9, M05.2, M07.0–M07.3), (M30, M31.1, M31.6–M31.9, M32.9, M33–M34 ti</text:span><text:span text:style-name="T485">k diagnozuoja), (M35.0–M35.2, M35.4, M35.6, M79.3);</text:span></text:p>
      <text:p text:style-name="P486"><text:span text:style-name="T487">16.8</text:span><text:span text:style-name="T488">. kitas lūpos ir burnos gleivinės ligas (K12.0, K12.1, K13.0, K14);</text:span></text:p>
      <text:p text:style-name="P489"><text:span text:style-name="T490">16.9</text:span><text:span text:style-name="T491">. urogenitalinės sistemos ligas (N34.1–N34.2, N37.0, N41.0–N41.1, N45, N47, N48.0–N48.1, N48.5–N48.6, N48.9, N49.2–N49</text:span><text:span text:style-name="T492">.9, N51.0–N51.8, N72, N75–N77);</text:span></text:p>
      <text:p text:style-name="P493"><text:span text:style-name="T494">16.10</text:span><text:span text:style-name="T495">. simptomus ir požymius, susijusius su oda ir poodžiu (R20–R23);</text:span></text:p>
      <text:p text:style-name="P496"><text:span text:style-name="T497">16.11</text:span><text:span text:style-name="T498">. specialų infekcinių ir parazitinių ligų ištyrimą (Z11, Z20.2, Z20.6–Z20.9, Z22.4, Z22.8, Z22.9).</text:span></text:p>
      <text:p text:style-name="P499"><text:span text:style-name="T500">17</text:span><text:span text:style-name="T501">. Gydytojas dermatovenerologas tur</text:span><text:span text:style-name="T502">i gebėti:</text:span></text:p>
      <text:p text:style-name="P503"><text:span text:style-name="T504">17.1</text:span><text:span text:style-name="T505">. atlikti odos, odos priedų ir gleivinės specialiuosius funkcinius tyrimus;</text:span></text:p>
      <text:p text:style-name="P506"><text:span text:style-name="T507">17.2</text:span><text:span text:style-name="T508">. atlikti odos, odos priedų ir gleivinės vaizdinimo tyrimus (dermatoskopiją, skaitmeninę dermatoskopiją, siaskopiją, kapiliaroskopiją, trichoskopiją, konfok</text:span><text:span text:style-name="T509">alią lazerinę mikroskopiją ir kitus), jų archyvavimą bei kitus neinvazinius odos tyrimus;</text:span></text:p>
      <text:p text:style-name="P510"><text:span text:style-name="T511">17.3</text:span><text:span text:style-name="T512">. paskirti laboratorinius ir radiologinius tyrimus bei kliniškai interpretuoti jų rezultatus;</text:span></text:p>
      <text:p text:style-name="P513"><text:span text:style-name="T514">17.4</text:span><text:span text:style-name="T515">. atlikti ir vertinti odos, poodžio,<text:s/></text:span><text:span text:style-name="T516">periferinių kraujag</text:span><text:span text:style-name="T517">yslių ir limfmazgių<text:s/></text:span><text:span text:style-name="T518">ultragarsinius tyrimus;</text:span></text:p>
      <text:p text:style-name="P519"><text:span text:style-name="T520">17.5</text:span><text:span text:style-name="T521">. atlikti ir vertinti grybelinių ir kitų odos ligų tyrimą Vudo lempa;</text:span></text:p>
      <text:p text:style-name="P522"><text:span text:style-name="T523">17.6</text:span><text:span text:style-name="T524">. paimti ir vertinti medžiagos citologiniam ir mikrobiologiniam tyrimui;</text:span></text:p>
      <text:p text:style-name="P525"><text:span text:style-name="T526">17.7</text:span><text:span text:style-name="T527">. atlikti ir vertinti mikroskopinius (odos, g</text:span><text:span text:style-name="T528">leivinės, plaukų, nagų ir išskyrų iš lytinių takų) tyrimus;</text:span></text:p>
      <text:p text:style-name="P529"><text:span text:style-name="T530">17.8</text:span><text:span text:style-name="T531">. atlikti ir vertinti odos alerginius tyrimus: lopo, dūrio, įodinius ir provokacinius mėginius;</text:span></text:p>
      <text:p text:style-name="P532"><text:span text:style-name="T533">17.9</text:span><text:span text:style-name="T534">. atlikti ir vertinti odos jautrumo ir provokacinius ultravioletiniams spinduliams m</text:span><text:span text:style-name="T535">ėginius;</text:span></text:p>
      <text:p text:style-name="P536"><text:span text:style-name="T537">17.10</text:span><text:span text:style-name="T538">. atlikti kolposkopiją ir kateterizuoti šlaplę;</text:span></text:p>
      <text:p text:style-name="P539"><text:span text:style-name="T540">17.11</text:span><text:span text:style-name="T541">. atlikti vietinę infiltracinę ir laidinę nejautrą;</text:span></text:p>
      <text:p text:style-name="P542"><text:span text:style-name="T543">17.12</text:span><text:span text:style-name="T544">. atlikti odos, poodžio ir odos priedų biopsiją;</text:span></text:p>
      <text:p text:style-name="P545"><text:span text:style-name="T546">17.13</text:span><text:span text:style-name="T547">. atlikti odos, poodžio, odos priedų darinių bei odos navikų<text:s/></text:span><text:span text:style-name="T548">eksciziją, odos plastiką vietiniais audiniais, kiuretažą, odos ir poodžio siūles, stabdyti kraujavimą;</text:span></text:p>
      <text:p text:style-name="P549"><text:span text:style-name="T550">17.14</text:span><text:span text:style-name="T551">. pašalinti nago plokštelę ir gydyti įaugusį nagą;</text:span></text:p>
      <text:p text:style-name="P552"><text:span text:style-name="T553">17.15</text:span><text:span text:style-name="T554">. atlikti žaizdų, opų medikamentinį ir instrumentinį gydymą bei priežiūrą;</text:span></text:p>
      <text:p text:style-name="P555"><text:span text:style-name="T556">17.16</text:span><text:span text:style-name="T557">. atlikti elektrokoaguliaciją, radiochirurgines procedūras, lazerio destrukciją ir krioterapiją;</text:span></text:p>
      <text:p text:style-name="P558"><text:span text:style-name="T559">17.17</text:span><text:span text:style-name="T560">. taikyti vietinį ir sisteminį gydymą;</text:span></text:p>
      <text:p text:style-name="P561"><text:span text:style-name="T562">17.18</text:span><text:span text:style-name="T563">. taikyti vietinę ir sisteminę imunoterapiją, taikinių ir ląstelių terapiją, skirti biologinius ir ant</text:span><text:span text:style-name="T564">inavikinius vaistus (išskyrus chemoterapiją);<text:s/></text:span></text:p>
      <text:p text:style-name="P565"><text:span text:style-name="T566">17.19</text:span><text:span text:style-name="T567">. atlikti odos, jos priedų, poodžio ir gleivinių estetines, lazerines, kosmetines ir korekcines procedūras<text:s/></text:span><text:span text:style-name="T568">konservatyviaisias ir invaziniais metodais</text:span><text:span text:style-name="T569">;<text:s/></text:span></text:p>
      <text:p text:style-name="P570"><text:span text:style-name="T571">17.20</text:span><text:span text:style-name="T572">. koreguoti hiperhidrozę<text:s/></text:span><text:span text:style-name="T573">konservatyviaisiais ir invaziniais metodais;</text:span></text:p>
      <text:p text:style-name="P574"><text:span text:style-name="T575">17.21</text:span><text:span text:style-name="T576">. atlikti odos fizinių ir fizinių-cheminių poveikių procedūras (fototerapiją, foto-chemoterapiją (PUVA), fotodinaminį gydymą);</text:span></text:p>
      <text:p text:style-name="P577"><text:span text:style-name="T578">17.22</text:span><text:span text:style-name="T579">. atlikti kitas invazines bei neinvazines lazerio, intensyvios pul</text:span><text:span text:style-name="T580">sinės šviesos, radiodažnio, ultragarsiniais ir<text:s/></text:span><text:span text:style-name="T581">kitais energiją skleidžiančiais prietaisais<text:s/></text:span><text:span text:style-name="T582">procedūras;</text:span></text:p>
      <text:p text:style-name="P583"><text:span text:style-name="T584">17.23</text:span><text:span text:style-name="T585">. Gydytojas dermatovenerologas, baigęs Vilniaus universiteto ar Lietuvos sveikatos mokslų universiteto atitinkamą tobulinimosi kursą arba atlikę</text:span><text:span text:style-name="T586">s atitinkamą stažuotę Vilniaus universiteto ar Lietuvos sveikatos mokslų universiteto atitinkamoje klinikoje ar rezidentūros bazėje arba užsienio valstybės universitete, rengiančiame ir tobulinančiame atitinkamus specialistus, jeigu atitinkami sveikatos ap</text:span><text:span text:style-name="T587">saugos ministro įsakymais patvirtinti atitinkamų asmens sveikatos priežiūros paslaugų teikimo reikalavimai nenustato kitokio papildomo tobulinimo, turi gebėti:</text:span></text:p>
      <text:p text:style-name="P588"><text:span text:style-name="T589">17.23.1</text:span><text:span text:style-name="T590">. operuoti odos navikus taikant<text:s/></text:span><text:span text:style-name="T591">Mohs</text:span><text:span text:style-name="T592"><text:s/>mikrografinę techniką ar autodermoplastiką;</text:span></text:p>
      <text:p text:style-name="P593"><text:span text:style-name="T594">17.2</text:span><text:span text:style-name="T595">3.2</text:span><text:span text:style-name="T596">. atlikti aspiracinę sritinio ar sarginio limfmazgio biopsiją;</text:span></text:p>
      <text:p text:style-name="P597"><text:span text:style-name="T598">17.23.3</text:span><text:span text:style-name="T599">. atlikti ir vertinti odos ir poodžio patologijos tyrimus (imunohistocheminius, imunofluorescencijos, molekulinius ar elektroninės mikroskopijos);</text:span></text:p>
      <text:p text:style-name="P600"><text:span text:style-name="T601">17.23.4</text:span><text:span text:style-name="T602">. atlikti<text:s/></text:span><text:span text:style-name="T603">ekstrakorporinę fotoferezę.</text:span></text:p>
      <text:p text:style-name="P604"><text:span text:style-name="T605">______________________</text:span>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33be2a50ede011eb9f09e7df20500045" office:target-frame-name="_top" xlink:show="replace"><text:span text:style-name="T617">V-1730</text:span></text:a><text:span text:style-name="T618">, 2021-</text:span><text:span text:style-name="T619">07-26, paskelbta TAR 2021-07-26, i. k. 2021-16472</text:span></text:p>
      <text:p text:style-name="P620"><text:span text:style-name="T621">Dėl Lietuvos Respublikos sveikatos apsaugos ministro 2016 m. rugsėjo 5 d. įsakymo Nr. V-1067 „Dėl Lietuvos medicinos normos MN 59:2016 „Gydytojas dermatovenerologas. Teisės, pareigos, kompetencija ir atsako</text:span><text:span text:style-name="T622">mybė“ patvirtini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9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7-28T06:46:00Z</meta:creation-date>
    <dc:date>2021-07-28T06:4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7" meta:paragraph-count="568" meta:word-count="2470" meta:character-count="19344" meta:row-count="1453" meta:non-whitespace-character-count="17442"/>
  </office:meta>
</office:document-meta>
</file>