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fo:language="en" fo:country="US"/>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font-size-complex="11pt" style:language-asian="lt" style:country-asian="LT"/>
    </style:style>
    <style:style style:name="T53" style:parent-style-name="DefaultParagraphFont" style:family="text">
      <style:text-properties fo:font-weight="bold" style:font-weight-asian="bold" fo:font-size="11pt" style:font-size-asian="11pt" style:font-size-complex="11pt" style:language-asian="lt" style:country-asian="LT"/>
    </style:style>
    <style:style style:name="T54" style:parent-style-name="DefaultParagraphFont" style:family="text">
      <style:text-properties fo:font-weight="bold" style:font-weight-asian="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weight="bold" style:font-weight-asian="bold"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weight="bold" style:font-weight-asian="bold" fo:font-size="11pt" style:font-size-asian="11pt" style:font-size-complex="11pt" style:language-asian="lt" style:country-asian="LT"/>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weight="bold" style:font-weight-asian="bold" fo:font-size="11pt" style:font-size-asian="11pt" style:font-size-complex="11pt" style:language-asian="lt" style:country-asian="LT"/>
    </style:style>
    <style:style style:name="T139" style:parent-style-name="DefaultParagraphFont" style:family="text">
      <style:text-properties fo:font-weight="bold" style:font-weight-asian="bold"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weight="bold" style:font-weight-asian="bold"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text-properties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weight="bold" style:font-weight-asian="bold" fo:font-size="11pt" style:font-size-asian="11pt" style:font-size-complex="11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font-size="11pt" style:font-size-asian="11pt" style:font-size-complex="11pt" style:language-asian="lt" style:country-asian="LT"/>
    </style:style>
    <style:style style:name="T160" style:parent-style-name="DefaultParagraphFont" style:family="text">
      <style:text-properties fo:font-weight="bold" style:font-weight-asian="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weight="bold" style:font-weight-asian="bold"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text-properties fo:font-size="11pt" style:font-size-asian="11pt"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style:font-weight-complex="bold" fo:text-transform="uppercase" fo:font-size="11pt" style:font-size-asian="11pt" style:font-size-complex="11pt"/>
    </style:style>
    <style:style style:name="T291" style:parent-style-name="DefaultParagraphFont" style:family="text">
      <style:text-properties fo:font-weight="bold" style:font-weight-asian="bold" style:font-weight-complex="bold" fo:text-transform="uppercase" fo:font-size="11pt" style:font-size-asian="11pt" style:font-size-complex="11pt"/>
    </style:style>
    <style:style style:name="T292" style:parent-style-name="DefaultParagraphFont" style:family="text">
      <style:text-properties fo:font-weight="bold" style:font-weight-asian="bold" style:font-weight-complex="bold" fo:text-transform="uppercase" fo:font-size="11pt" style:font-size-asian="11pt" style:font-size-complex="11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295"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fo:text-indent="0.5in"/>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tyle="italic" style:font-style-asian="italic"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tyle="italic" style:font-style-asian="italic"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text-properties fo:font-size="11pt" style:font-size-asian="11pt" style:font-size-complex="11pt"/>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letter-kerning="true" fo:font-size="11pt" style:font-size-asian="11pt" style:font-size-complex="11pt"/>
    </style:style>
    <style:style style:name="P47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weight="bold" style:font-weight-asian="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color="#000000" fo:font-size="11pt" style:font-size-asian="11pt" style:font-size-complex="11pt" style:language-asian="lt" style:country-asian="LT"/>
    </style:style>
    <style:style style:name="T524" style:parent-style-name="DefaultParagraphFont" style:family="text">
      <style:text-properties fo:font-weight="bold" style:font-weight-asian="bold" fo:color="#000000" fo:font-size="11pt" style:font-size-asian="11pt" style:font-size-complex="11pt" style:language-asian="lt" style:country-asian="LT"/>
    </style:style>
    <style:style style:name="T525" style:parent-style-name="DefaultParagraphFont" style:family="text">
      <style:text-properties fo:font-weight="bold" style:font-weight-asian="bold"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tyle="italic" style:font-style-asian="italic"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T578" style:parent-style-name="DefaultParagraphFont" style:family="text">
      <style:text-properties fo:font-weight="bold" style:font-weight-asian="bold" fo:font-size="11pt" style:font-size-asian="11pt" style:font-size-complex="11pt" style:language-asian="lt" style:country-asian="LT"/>
    </style:style>
    <style:style style:name="T579" style:parent-style-name="DefaultParagraphFont" style:family="text">
      <style:text-properties fo:font-weight="bold" style:font-weight-asian="bold"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weight="bold" style:font-weight-asian="bold"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font-size-complex="11pt" style:language-asian="lt" style:country-asian="L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656" style:parent-style-name="DefaultParagraphFont" style:family="text">
      <style:text-properties fo:font-weight="bold" style:font-weight-asian="bold"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margin-left="1.6736in" fo:text-indent="-1.1812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weight-complex="bold" fo:color="#000000"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color="#000000"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T701" style:parent-style-name="DefaultParagraphFont" style:family="text">
      <style:text-properties fo:font-weight="bold" style:font-weight-asian="bold"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margin-left="1.7722in" fo:text-indent="-1.2722in">
        <style:tab-stops/>
      </style:paragraph-properties>
    </style:style>
    <style:style style:name="T706" style:parent-style-name="DefaultParagraphFont" style:family="text">
      <style:text-properties style:font-weight-complex="bold" fo:color="#000000"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weight-complex="bold" fo:color="#000000"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font-weight-complex="bold"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font-weight-complex="bold" fo:color="#000000" fo:font-size="11pt" style:font-size-asian="11pt" style:font-size-complex="11pt" style:language-asian="lt" style:country-asian="LT"/>
    </style:style>
    <style:style style:name="T730" style:parent-style-name="DefaultParagraphFont" style:family="text">
      <style:text-properties style:font-weight-complex="bold" fo:color="#000000"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style:font-weight-complex="bold" fo:color="#000000"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font-weight-complex="bold" fo:color="#000000"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margin-left="1.7722in" fo:text-indent="-1.2722in">
        <style:tab-stops/>
      </style:paragraph-properties>
    </style:style>
    <style:style style:name="T766" style:parent-style-name="DefaultParagraphFont" style:family="text">
      <style:text-properties style:font-weight-complex="bold" fo:color="#000000"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9" style:parent-style-name="DefaultParagraphFont" style:family="text">
      <style:text-properties style:font-weight-complex="bold" fo:color="#000000"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 style:parent-style-name="DefaultParagraphFont" style:family="text">
      <style:text-properties style:font-weight-complex="bold" fo:color="#000000"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color="#000000" fo:font-size="11pt" style:font-size-asian="11pt" style:font-size-complex="11pt" style:language-asian="lt" style:country-asian="LT"/>
    </style:style>
    <style:style style:name="T774" style:parent-style-name="DefaultParagraphFont" style:family="text">
      <style:text-properties style:font-weight-complex="bold" fo:color="#000000"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style:font-weight-complex="bold" fo:color="#000000"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785" style:parent-style-name="DefaultParagraphFont" style:family="text">
      <style:text-properties style:font-weight-complex="bold" fo:color="#000000"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style:font-weight-complex="bold" fo:color="#000000" fo:font-size="11pt" style:font-size-asian="11pt" style:font-size-complex="11pt" style:language-asian="lt" style:country-asian="LT"/>
    </style:style>
    <style:style style:name="T792" style:parent-style-name="DefaultParagraphFont" style:family="text">
      <style:text-properties style:font-weight-complex="bold"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color="#000000" fo:font-size="11pt" style:font-size-asian="11pt" style:font-size-complex="11pt" style:language-asian="lt" style:country-asian="LT"/>
    </style:style>
    <style:style style:name="T798" style:parent-style-name="DefaultParagraphFont" style:family="text">
      <style:text-properties style:font-weight-complex="bold" fo:color="#000000"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style:font-weight-complex="bold"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font-weight-complex="bold" fo:color="#000000"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color="#000000" fo:font-size="11pt" style:font-size-asian="11pt" style:font-size-complex="11pt" style:language-asian="lt" style:country-asian="LT"/>
    </style:style>
    <style:style style:name="T820" style:parent-style-name="DefaultParagraphFont" style:family="text">
      <style:text-properties style:font-weight-complex="bold" fo:color="#000000"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color="#000000"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weight-complex="bold" fo:color="#000000"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font-weight-complex="bold" fo:color="#000000"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color="#000000"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845" style:parent-style-name="DefaultParagraphFont" style:family="text">
      <style:text-properties fo:font-weight="bold" style:font-weight-asian="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weight="bold" style:font-weight-asian="bold"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weight="bold" style:font-weight-asian="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weight-complex="bold" fo:color="#000000"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T926" style:parent-style-name="DefaultParagraphFont" style:family="text">
      <style:text-properties style:font-weight-complex="bold" fo:color="#000000"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style="italic" style:font-style-asian="italic" fo:font-size="11pt" style:font-size-asian="11pt" style:font-size-complex="11pt"/>
    </style:style>
    <style:style style:name="P944" style:parent-style-name="Normal" style:family="paragraph">
      <style:text-properties fo:font-style="italic" style:font-style-asian="italic" fo:font-size="11pt" style:font-size-asian="11pt" style:font-size-complex="11pt"/>
    </style:style>
    <style:style style:name="P945" style:parent-style-name="Normal" style:family="paragraph">
      <style:text-properties fo:font-style="italic" style:font-style-asian="italic"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paragraph-properties>
        <style:tab-stops>
          <style:tab-stop style:type="right" style:position="6.4972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text-transform="uppercase"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text:span></text:p>
      <text:p text:style-name="P10"/>
      <text:p text:style-name="P11"><text:span text:style-name="T12">Įstatymas paskelbtas: TAR 2015-04-10, i. k. 2015-05574</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CIVILINIO PROCESO KODEKSO PAKEITIMO</text:p>
      <text:p text:style-name="P21"><text:span text:style-name="T22">ĮSTATYMAS</text:span></text:p>
      <text:p text:style-name="P23"/>
      <text:p text:style-name="P24">2015 m. kovo 26 d. Nr. XII-1567</text:p>
      <text:p text:style-name="P25">Vilnius</text:p>
      <text:p text:style-name="P26"/>
      <text:p text:style-name="P27"/>
      <text:p text:style-name="P28"><text:span text:style-name="T29">1</text:span><text:span text:style-name="T30"><text:s/>straipsnis.<text:s/></text:span><text:span text:style-name="T31">38 straipsnio pakeitimas<text:s/></text:span></text:p>
      <text:p text:style-name="P32"><text:span text:style-name="T33">1</text:span><text:span text:style-name="T34">.</text:span><text:span text:style-name="T35"><text:s/>Pakeisti 38 straipsnio 2 dalį ir ją išdėstyti taip:</text:span></text:p>
      <text:p text:style-name="P36"><text:span text:style-name="T37">„</text:span><text:span text:style-name="T38">2</text:span><text:span text:style-name="T39">. Nepilnamečių nuo keturiolikos iki aštuoniolikos metų, taip pat fizinių asmenų, kurių civilinis veiksnumas tam tikroje srityje apribotas, atstovais pagal įstatymą teisme yra atitinkamai jų tėvai,<text:s/></text:span><text:span text:style-name="T40">įtėviai ar rūpintojai. Šioje dalyje nurodytiems nepilnamečiams ir fiziniams asmenims, kurių civilinis veiksnumas tam tikroje srityje apribotas, kurie yra bylos šalys arba tretieji asmenys, turi būti pranešta apie prasidėjusį teismo procesą ir pasiūloma jam</text:span><text:span text:style-name="T41">e dalyvauti.“</text:span></text:p>
      <text:p text:style-name="P42"><text:span text:style-name="T43">2</text:span><text:span text:style-name="T44">. Pakeisti 38 straipsnio 4 dalį ir ją išdėstyti taip:</text:span></text:p>
      <text:p text:style-name="P45"><text:span text:style-name="T46">„</text:span><text:span text:style-name="T47">4</text:span><text:span text:style-name="T48">. Nepilnamečių iki keturiolikos metų, taip pat fizinių asmenų, pripažintų neveiksniais tam tikroje srityje, teises ir įstatymų saugomus interesus gina teisme jų atstovai pagal</text:span><text:span text:style-name="T49"><text:s/>įstatymą – atitinkamai jų tėvai, įtėviai, globėjai, išskyrus šiame Kodekse numatytus atvejus.“</text:span></text:p>
      <text:p text:style-name="P50"/>
      <text:p text:style-name="P51"><text:span text:style-name="T52">2</text:span><text:span text:style-name="T53"><text:s/>straipsnis.<text:s/></text:span><text:span text:style-name="T54">87 straipsnio pakeitimas</text:span></text:p>
      <text:p text:style-name="P55"><text:span text:style-name="T56">Pakeisti 87 straipsnio 1 dalies 5 punktą ir jį išdėstyti taip:</text:span></text:p>
      <text:p text:style-name="P57"><text:span text:style-name="T58">„</text:span><text:span text:style-name="T59">5</text:span><text:span text:style-name="T60">) ieškinį palikus nenagrinėtą, kai ieškov</text:span><text:span text:style-name="T61">as nesilaikė tos kategorijos byloms nustatytos išankstinio ginčų sprendimo ne teisme tvarkos ir galima pasinaudoti šia tvarka, kai ieškinį pareiškė neveiksnus tam tikroje srityje asmuo, kai šalis neprimokėjo žyminio mokesčio, taip pat palikus pareiškimą ne</text:span><text:span text:style-name="T62">nagrinėtą šio Kodekso 431 straipsnio 3 dalyje numatytu atveju;“.</text:span></text:p>
      <text:p text:style-name="P63"/>
      <text:p text:style-name="P64"><text:span text:style-name="T65">3</text:span><text:span text:style-name="T66"><text:s/>straipsnis.<text:s/></text:span><text:span text:style-name="T67">137 straipsnio pakeitimas<text:s/></text:span></text:p>
      <text:p text:style-name="P68"><text:span text:style-name="T69">Pakeisti 137 straipsnio 2 dalies 7 punktą ir jį išdėstyti taip:</text:span></text:p>
      <text:p text:style-name="P70"><text:span text:style-name="T71">„</text:span><text:span text:style-name="T72">7</text:span><text:span text:style-name="T73">) pareiškimą padavė</text:span><text:span text:style-name="T74"><text:s/></text:span><text:span text:style-name="T75">neveiksnus tam tikroje srityje fizinis asmuo;“.</text:span></text:p>
      <text:p text:style-name="P76"/>
      <text:p text:style-name="P77"><text:span text:style-name="T78">4</text:span><text:span text:style-name="T79"><text:s/>straipsnis.<text:s/></text:span><text:span text:style-name="T80">163 straipsnio pakeitimas</text:span></text:p>
      <text:p text:style-name="P81"><text:span text:style-name="T82">Pakeisti 163 straipsnio 2 punktą ir jį išdėstyti taip:</text:span></text:p>
      <text:p text:style-name="P83"><text:span text:style-name="T84">„</text:span><text:span text:style-name="T85">2</text:span><text:span text:style-name="T86">) kai šalis netenka veiksnumo tam tikroje srityje;“.</text:span></text:p>
      <text:p text:style-name="P87"/>
      <text:p text:style-name="P88"><text:span text:style-name="T89">5</text:span><text:span text:style-name="T90"><text:s/>straipsnis.<text:s/></text:span><text:span text:style-name="T91">166 straipsnio pakeitimas</text:span></text:p>
      <text:p text:style-name="P92"><text:span text:style-name="T93">Pakeisti 166 straipsnio 1 dalies 1 punk</text:span><text:span text:style-name="T94">tą ir jį išdėstyti taip:</text:span></text:p>
      <text:p text:style-name="P95"><text:span text:style-name="T96">„</text:span><text:span text:style-name="T97">1</text:span><text:span text:style-name="T98">) šio Kodekso 163 straipsnio 1 ir 2 punktuose numatytais atvejais – iki paaiškės mirusio fizinio asmens ar pasibaigusio juridinio asmens teisių perėmėjas ar aplinkybės, dėl kurių teisių perėmimas neįvyko, arba iki bus paskirtas</text:span><text:span text:style-name="T99"><text:s/>neveiksnaus tam tikroje srityje fizinio asmens atstovas pagal įstatymą;“.</text:span></text:p>
      <text:p text:style-name="P100"/>
      <text:p text:style-name="P101"><text:span text:style-name="T102">6</text:span><text:span text:style-name="T103"><text:s/>straipsnis.<text:s/></text:span><text:span text:style-name="T104">296 straipsnio pakeitimas</text:span></text:p>
      <text:p text:style-name="P105"><text:span text:style-name="T106">Pakeisti 296 straipsnio 1 dalies 2 punktą ir jį išdėstyti taip:</text:span></text:p>
      <text:p text:style-name="P107"><text:span text:style-name="T108">„</text:span><text:span text:style-name="T109">2</text:span><text:span text:style-name="T110">) jeigu pareiškimą padavė neveiksnus tam tikroje srityje fiz</text:span><text:span text:style-name="T111">inis asmuo;“.</text:span></text:p>
      <text:p text:style-name="P112"/>
      <text:p text:style-name="P113"><text:span text:style-name="T114">7</text:span><text:span text:style-name="T115"><text:s/>straipsnis.<text:s/></text:span><text:span text:style-name="T116">315 straipsnio pakeitimas</text:span></text:p>
      <text:p text:style-name="P117"><text:span text:style-name="T118">Pakeisti 315 straipsnio 2 dalies 2 punktą ir jį išdėstyti taip:</text:span></text:p>
      <text:p text:style-name="P119"><text:span text:style-name="T120">„</text:span><text:span text:style-name="T121">2</text:span><text:span text:style-name="T122">) skundą paduoda neveiksnus tam tikroje srityje asmuo arba asmuo, neturintis teisės jį paduoti;“.</text:span></text:p>
      <text:p text:style-name="P123"/>
      <text:p text:style-name="P124"><text:span text:style-name="T125">8</text:span><text:span text:style-name="T126"><text:s/>straipsnis.<text:s/></text:span><text:span text:style-name="T127">366 straipsnio pakeitimas</text:span></text:p>
      <text:p text:style-name="P128"><text:span text:style-name="T129">Pakeisti 366 straipsnio 1 dalies 6 punktą ir jį išdėstyti taip:</text:span></text:p>
      <text:p text:style-name="P130"><text:span text:style-name="T131">„</text:span><text:span text:style-name="T132">6</text:span><text:span text:style-name="T133">) jeigu viena iš šalių proceso metu buvo neveiksni tam tikroje srityje ir nebuvo atstovaujama atstovo pagal įstatymą;“.</text:span></text:p>
      <text:p text:style-name="P134"/>
      <text:p text:style-name="P135"><text:span text:style-name="T136">9</text:span><text:span text:style-name="T137"><text:s/>straipsnis.<text:s/></text:span><text:span text:style-name="T138">44</text:span><text:span text:style-name="T139">2 straipsnio pakeitimas</text:span></text:p>
      <text:p text:style-name="P140"><text:span text:style-name="T141">Pakeisti 442 straipsnio 3 punktą ir jį išdėstyti taip:</text:span></text:p>
      <text:p text:style-name="P142"><text:span text:style-name="T143">„</text:span><text:span text:style-name="T144">3</text:span><text:span text:style-name="T145">) dėl fizinio asmens pripažinimo neveiksniu tam tikroje srityje arba ribotai veiksniu tam tikroje srityje ir nepilnamečio pripažinimo veiksniu (emancipuotu);“.</text:span></text:p>
      <text:p text:style-name="P146"/>
      <text:p text:style-name="P147"><text:span text:style-name="T148">10</text:span><text:span text:style-name="T149"><text:s/>straipsnis.<text:s/></text:span><text:span text:style-name="T150">XXVIII skyriaus pavadinimo pakeitimas</text:span></text:p>
      <text:p text:style-name="P151"><text:span text:style-name="T152">Pakeisti XXVIII skyriaus pavadinimą ir jį išdėstyti taip:</text:span></text:p>
      <text:p text:style-name="P153"/>
      <text:p text:style-name="P154"><text:span text:style-name="T155">„</text:span><text:span text:style-name="T156">XXVIII</text:span><text:span text:style-name="T157"><text:s/>SKYRIUS</text:span></text:p>
      <text:p text:style-name="P158"><text:span text:style-name="T159">BYLOS DĖL FIZINIO ASMENS PRIPAŽINIMO NEVEIKSNIU TAM TIKROJE SRITYJE ARBA RIBOTAI VEIKSNIU TAM TIKROJE SRITYJE IR<text:s/></text:span><text:span text:style-name="T160">NEPILNAMEČIO PRIPAŽINIMO VEIKSNIU (EMANCIPUOTU)</text:span><text:span text:style-name="T161">“.</text:span></text:p>
      <text:p text:style-name="P162"/>
      <text:p text:style-name="P163"><text:span text:style-name="T164">11</text:span><text:span text:style-name="T165"><text:s/>straipsnis.<text:s/></text:span><text:span text:style-name="T166">462 straipsnio pakeitimas</text:span></text:p>
      <text:p text:style-name="P167"><text:span text:style-name="T168">Pakeisti 462 straipsnio 1 dalį ir ją išdėstyti taip:</text:span></text:p>
      <text:p text:style-name="P169"><text:span text:style-name="T170">„</text:span><text:span text:style-name="T171">1</text:span><text:span text:style-name="T172">. Pareiškimas dėl fizinio asmens pripažinimo neveiksniu tam tikroje srityje ar ribotai veiksniu</text:span><text:span text:style-name="T173"><text:s/>tam tikroje srityje paduodamas asmens, kurį prašoma pripažinti neveiksniu tam tikroje srityje ar ribotai veiksniu tam tikroje srityje, gyvenamosios vietos apylinkės teismui.“</text:span></text:p>
      <text:p text:style-name="P174"/>
      <text:p text:style-name="P175"><text:span text:style-name="T176">12</text:span><text:span text:style-name="T177"><text:s/>straipsnis.<text:s/></text:span><text:span text:style-name="T178">463 straipsnio pakeitimas</text:span></text:p>
      <text:p text:style-name="P179"><text:span text:style-name="T180">Pakeisti 463 straipsnį ir<text:s/></text:span><text:span text:style-name="T181">jį išdėstyti taip:</text:span></text:p>
      <text:p text:style-name="P182"><text:span text:style-name="T183">„</text:span><text:span text:style-name="T184">463</text:span><text:span text:style-name="T185"><text:s/>straipsnis.<text:s/></text:span><text:span text:style-name="T186">Pareiškimo padavimas</text:span></text:p>
      <text:p text:style-name="P187"><text:span text:style-name="T188">1</text:span><text:span text:style-name="T189">. Pareiškimą dėl fizinio asmens pripažinimo neveiksniu tam tikroje srityje ar ribotai veiksniu tam tikroje srityje gali paduoti:</text:span></text:p>
      <text:p text:style-name="P190"><text:span text:style-name="T191">1</text:span><text:span text:style-name="T192">) asmens, kurį prašoma pripažinti neveiksniu tam tikroje sri</text:span><text:span text:style-name="T193">tyje ar ribotai veiksniu tam tikroje srityje, sutuoktinis;</text:span></text:p>
      <text:p text:style-name="P194"><text:span text:style-name="T195">2</text:span><text:span text:style-name="T196">) asmens, kurį prašoma pripažinti neveiksniu tam tikroje srityje ar ribotai veiksniu tam tikroje srityje, tėvai, pilnamečiai vaikai;</text:span></text:p>
      <text:p text:style-name="P197"><text:span text:style-name="T198">3</text:span><text:span text:style-name="T199">) globos (rūpybos) institucija;</text:span></text:p>
      <text:p text:style-name="P200"><text:span text:style-name="T201">4</text:span><text:span text:style-name="T202">) prokuroras.</text:span></text:p>
      <text:p text:style-name="P203"><text:span text:style-name="T204">2</text:span><text:span text:style-name="T205">. Pareiškimą dėl nepilnamečio fizinio asmens pripažinimo neveiksniu tam tikroje srityje ar ribotai veiksniu tam tikroje srityje galima paduoti ne anksčiau kaip likus šešiems mėnesiams iki asmens, kuris turėtų būti pripažintas neveiksniu tam tikroje sri</text:span><text:span text:style-name="T206">tyje ar ribotai veiksniu tam tikroje srityje, pilnametystės.</text:span></text:p>
      <text:p text:style-name="P207"><text:span text:style-name="T208">3</text:span><text:span text:style-name="T209">. Pareiškimą pripažinti fizinį asmenį neveiksniu tam tikroje srityje padavęs asmuo gali iki bylos nagrinėjimo užbaigimo reikalavimą pakeisti ir prašyti tą asmenį pripažinti ribotai veiksniu<text:s/></text:span><text:span text:style-name="T210">tam tikroje srityje, o pradiniame pareiškime prašęs fizinį asmenį pripažinti ribotai veiksniu tam tikroje srityje – prašyti jį pripažinti neveiksniu tam tikroje srityje.</text:span></text:p>
      <text:p text:style-name="P211"><text:span text:style-name="T212">4</text:span><text:span text:style-name="T213">. Asmuo, kuris padavė aiškiai nepagrįstą pareiškimą dėl fizinio asmens pripažinim</text:span><text:span text:style-name="T214">o neveiksniu tam tikroje srityje ar ribotai veiksniu tam tikroje srityje, teismo nutartimi gali būti nubaustas nuo vieno šimto keturiasdešimt keturių iki penkių šimtų septyniasdešimt devynių eurų bauda. Iš šio asmens taip pat priteisiamos bylinėjimosi išla</text:span><text:span text:style-name="T215">idos.</text:span></text:p>
      <text:p text:style-name="P216"><text:span text:style-name="T217">5</text:span><text:span text:style-name="T218">. Pareiškimą dėl nepilnamečio pripažinimo veiksniu (emancipuotu) gali paduoti pats nepilnametis, jo tėvai, rūpintojas ir globos (rūpybos) institucija.</text:span></text:p>
      <text:p text:style-name="P219"><text:span text:style-name="T220">6</text:span><text:span text:style-name="T221">. Pareiškimą dėl nepilnamečio nuo keturiolikos iki aštuoniolikos metų teisės savarankiška</text:span><text:span text:style-name="T222">i disponuoti savo pajamomis bei turtu apribojimo ar atėmimo gali paduoti vaikų globos (rūpybos) institucija, prokuroras ir kiti suinteresuoti asmenys. Nagrinėjant šį pareiškimą,<text:s/></text:span><text:span text:style-name="T223">mutatis mutandis</text:span><text:span text:style-name="T224"><text:s/>taikomos šio skyriaus ketvirtojo skirsnio nuostatos.“</text:span></text:p>
      <text:p text:style-name="P225"/>
      <text:p text:style-name="P226"/>
      <text:p text:style-name="P227"><text:span text:style-name="T228">13</text:span><text:span text:style-name="T229"><text:s/>straipsnis.<text:s/></text:span><text:span text:style-name="T230">464 straipsnio pakeitimas</text:span></text:p>
      <text:p text:style-name="P231"><text:span text:style-name="T232">Pakeisti 464 straipsnį ir jį išdėstyti taip:</text:span></text:p>
      <text:p text:style-name="P233"><text:span text:style-name="T234">„</text:span><text:span text:style-name="T235">464</text:span><text:span text:style-name="T236"><text:s/>straipsnis.<text:s/></text:span><text:span text:style-name="T237">Dalyvaujantys byloje asmenys</text:span></text:p>
      <text:p text:style-name="P238"><text:span text:style-name="T239">1</text:span><text:span text:style-name="T240">. Byloje dėl fizinio asmens</text:span><text:span text:style-name="T241"><text:s/></text:span><text:span text:style-name="T242">pripažinimo neveiksniu tam tikroje srityje ar ribotai veiksniu tam tikroje<text:s/></text:span><text:span text:style-name="T243">srityje dalyvaujantys asmenys, be pareiškėjo, yra asmuo, kurį prašoma pripažinti neveiksniu tam tikroje srityje ar ribotai veiksniu tam tikroje srityje, taip pat globos (rūpybos) institucija. Teismas kaip dalyvaujančius byloje suinteresuotus asmenis gali į</text:span><text:span text:style-name="T244">traukti asmens, kurį prašoma pripažinti neveiksniu tam tikroje srityje ar ribotai veiksniu tam tikroje srityje, artimuosius giminaičius ar kartu gyvenančius jo šeimos narius.</text:span></text:p>
      <text:p text:style-name="P245"><text:span text:style-name="T246">2</text:span><text:span text:style-name="T247">. Tik tais atvejais, kai fizinio asmens, kurį prašoma pripažinti neveiksniu<text:s/></text:span><text:span text:style-name="T248">tam tikroje srityje ar ribotai veiksniu tam tikroje srityje</text:span><text:span text:style-name="T249">, dėl sveikatos būklės, patvirtintos asmens sveikatos priežiūros įstaigos išvada, negalima iškviesti ir apklausti teisme ar įteikti jam teismo dokumentų, byla gali būti nagrinėjama šiam asmeniui ne</text:span><text:span text:style-name="T250">dalyvaujant.</text:span></text:p>
      <text:p text:style-name="P251"><text:span text:style-name="T252">3</text:span><text:span text:style-name="T253">. Byloje dėl nepilnamečio pripažinimo veiksniu (emancipuotu) ar byloje dėl nepilnamečio nuo keturiolikos iki aštuoniolikos metų teisės savarankiškai disponuoti savo pajamomis bei turtu apribojimo ar atėmimo dalyvaujantys asmenys, be parei</text:span><text:span text:style-name="T254">škėjo, yra pats nepilnametis, jo tėvai ar rūpintojas, taip pat globos (rūpybos) institucija, jei nepilnametis neturi tėvų.“</text:span></text:p>
      <text:p text:style-name="P255"/>
      <text:p text:style-name="P256"><text:span text:style-name="T257">14</text:span><text:span text:style-name="T258"><text:s/>straipsnis.<text:s/></text:span><text:span text:style-name="T259">464</text:span><text:span text:style-name="T260">1<text:s/></text:span><text:span text:style-name="T261">straipsnio pakeitimas</text:span></text:p>
      <text:p text:style-name="P262"><text:span text:style-name="T263">Pakeisti 464</text:span><text:span text:style-name="T264">1<text:s/></text:span><text:span text:style-name="T265">straipsnį ir jį išdėstyti taip:</text:span></text:p>
      <text:p text:style-name="P266"><text:span text:style-name="T267">„</text:span><text:span text:style-name="T268">464</text:span><text:span text:style-name="T269">1</text:span><text:span text:style-name="T270"><text:s/></text:span><text:span text:style-name="T271">straipsnis.<text:s/></text:span><text:span text:style-name="T272">Registravimas</text:span></text:p>
      <text:p text:style-name="P273"><text:span text:style-name="T274">Teismas ne vėliau kaip kitą darbo dieną po sprendimo pripažinti fizinį asmenį neveiksniu tam tikroje srityje ar panaikinti fizinio asmens neveiksnumą, apriboti fizinio asmens veiksnumą tam tikroje srityje</text:span><text:span text:style-name="T275"><text:s/></text:span><text:span text:style-name="T276">ar panaikinti veiksnumo apribojimą<text:s/></text:span><text:span text:style-name="T277">ir šiame skyriuje nustatyta tvarka priimto sprendimo dėl nepilnamečio nuo keturiolikos iki aštuoniolikos metų teisės savarankiškai disponuoti savo pajamomis ir turtu apribojimo ar atėmimo, taip pat sprendimo panaikinti atitinkamą ankstesnį sprendimą įsitei</text:span><text:span text:style-name="T278">sėjimo privalo sprendimo duomenis pateikti Neveiksnių ir ribotai veiksnių asmenų registro tvarkymo įstaigai Neveiksnių ir ribotai veiksnių asmenų registro nuostatuose nustatyta tvarka.“</text:span></text:p>
      <text:p text:style-name="P279"/>
      <text:p text:style-name="P280"/>
      <text:p text:style-name="P281"><text:span text:style-name="T282">15</text:span><text:span text:style-name="T283"><text:s/>straipsnis.<text:s/></text:span><text:span text:style-name="T284">XXVIII skyriaus antrojo skirsnio pakeitim</text:span><text:span text:style-name="T285">as</text:span></text:p>
      <text:p text:style-name="P286"><text:span text:style-name="T287">Pakeisti XXVIII skyriaus antrąjį skirsnį ir jį išdėstyti taip:</text:span></text:p>
      <text:p text:style-name="P288"/>
      <text:p text:style-name="P289"><text:span text:style-name="T290">„</text:span><text:span text:style-name="T291">Antrasis</text:span><text:span text:style-name="T292"><text:s/>skirsnis</text:span></text:p>
      <text:p text:style-name="P293"><text:span text:style-name="T294">BYLOS DĖL Fizinio Asmens pripažinimO neveiksniu TAM TIKROJE SRITYJE</text:span></text:p>
      <text:p text:style-name="P295"/>
      <text:p text:style-name="P296"><text:span text:style-name="T297">465</text:span><text:span text:style-name="T298"><text:s/>straipsnis.<text:s/></text:span><text:span text:style-name="T299">Pareiškimo turinys</text:span></text:p>
      <text:p text:style-name="P300"><text:span text:style-name="T301">Pareiškime dėl fizinio asmens pripažinimo neveiksniu tam</text:span><text:span text:style-name="T302"><text:s/>tikroje srityje, be bendrųjų reikalavimų, keliamų procesinių dokumentų turiniui ir formai, turi būti išdėstytos aplinkybės, rodančios fizinio asmens psichikos sutrikimą, dėl kurio tas asmuo negali suprasti savo veiksmų reikšmės ar jų valdyti, taip pat tur</text:span><text:span text:style-name="T303">i būti pateikta sveikatos priežiūros įstaigos pažyma, kiti įrodymai apie asmens psichinę būklę, socialinio darbuoto išvada apie asmens, kurį prašoma pripažinti neveiksniu tam tikroje srityje, gebėjimą pasirūpinti savimi ir priimti kasdienius sprendimus sav</text:span><text:span text:style-name="T304">arankiškai ar naudojantis pagalba konkrečiose srityse. Asmens gebėjimo pasirūpinti savimi ir priimti kasdienius sprendimus nustatymo tvarką nustato socialinės apsaugos ir darbo ministras. Šiame straipsnyje numatytame pareiškime turi būti nurodytos sritys,<text:s/></text:span><text:span text:style-name="T305">kuriose pareiškėjas siūlo pripažinti asmenį neveiksniu.</text:span></text:p>
      <text:p text:style-name="P306"/>
      <text:p text:style-name="P307"><text:span text:style-name="T308">466</text:span><text:span text:style-name="T309"><text:s/>straipsnis.<text:s/></text:span><text:span text:style-name="T310">Pasirengimas bylai</text:span></text:p>
      <text:p text:style-name="P311"><text:span text:style-name="T312">1</text:span><text:span text:style-name="T313">. Jeigu yra duomenų apie fizinio asmens psichikos sutrikimą, teisėjas, kuriam paskirta parengti bylą nagrinėti, asmens psichinei būklei nustatyti nutartimi paskiria teismo psichiatrijos ekspertizę, jeigu tokia ekspertizė nebuvo atlikta anksčiau, ir išreika</text:span><text:span text:style-name="T314">lauja būtinus ekspertizei atlikti asmens medicininius dokumentus. Šia ekspertize siekiama nustatyti, ar yra pagrindas pripažinti asmenį neveiksniu tam tikroje srityje ar jo veiksnumą tam tikroje srityje apriboti. Teismo psichiatrijos ekspertizės galima nes</text:span><text:span text:style-name="T315">kirti, jei yra kreiptasi dėl pirmiau priimto teismo sprendimo panaikinimo ar dėl teismo sprendimo peržiūrėjimo šio Kodekso 469 straipsnyje nustatyta tvarka ir teismui pakanka kitų įrodymų apie asmens psichinę būklę. Be to, teismas kreipiasi į Neveiksnių ir</text:span><text:span text:style-name="T316"><text:s/>ribotai veiksnių asmenų registro tvarkymo įstaigą prašydamas pateikti<text:s/></text:span><text:soft-page-break/><text:span text:style-name="T317">duomenis apie asmens, kurį prašoma pripažinti neveiksniu tam tikroje srityje, pateiktus išankstinius nurodymus. Šiuo atveju Neveiksnių ir ribotai veiksnių asmenų registre esantys duomen</text:span><text:span text:style-name="T318">ys apie asmens pateiktą išankstinį nurodymą perduodami teismui Neveiksnių ir ribotai veiksnių asmenų registro nuostatuose nustatyta tvarka.<text:s/></text:span></text:p>
      <text:p text:style-name="P319"><text:span text:style-name="T320">2</text:span><text:span text:style-name="T321">. Teisėjas praneša fiziniam asmeniui, kurį prašoma pripažinti neveiksniu tam tikroje srityje, kad nagrinėjant<text:s/></text:span><text:span text:style-name="T322">bylą dėl fizinio asmens pripažinimo neveiksniu tam tikroje srityje būtina, kad jam atstovautų advokatas, ir nustato terminą, per kurį šis fizinis asmuo turi pasirinkti advokatą, teiksiantį jam teisinę pagalbą, ir pranešti apie tai teisėjui. Fizinis asmuo,<text:s/></text:span><text:span text:style-name="T323">pasirinkęs advokatą, teiksiantį jam teisinę pagalbą, apie tai praneša teisėjui.</text:span></text:p>
      <text:p text:style-name="P324"><text:span text:style-name="T325">3</text:span><text:span text:style-name="T326">. Jeigu fizinis asmuo, kurį prašoma pripažinti neveiksniu tam tikroje srityje, per teismo nustatytą terminą pats nepasirenka advokato, teiksiančio jam teisinę pagalbą, tei</text:span><text:span text:style-name="T327">sėjas, kuriam paskirta parengti bylą nagrinėti, praneša valstybės garantuojamos teisinės pagalbos teikimą organizuojančiai institucijai apie tai, kad asmeniui, kurį prašoma pripažinti neveiksniu tam tikroje srityje, būtinas advokatas.</text:span><text:s/></text:p>
      <text:p text:style-name="P328">Straipsnio pakeitimai:</text:p>
      <text:p text:style-name="P329"><text:span text:style-name="T330">Nr.<text:s/></text:span><text:a xlink:href="https://www.e-tar.lt/portal/legalAct.html?documentId=b7114a10a25d11e58fd1fc0b9bba68a7" office:target-frame-name="_top" xlink:show="replace"><text:span text:style-name="T331">XII-2127</text:span></text:a><text:span text:style-name="T332">, 2015-12-03, paskelbta TAR 2015-12-14, i. k. 2015-19743</text:span></text:p>
      <text:p text:style-name="Normal"/>
      <text:p text:style-name="P333"><text:span text:style-name="T334">467</text:span><text:span text:style-name="T335"><text:s/>straipsnis.<text:s/></text:span><text:span text:style-name="T336">Bylos nagrinėjimas</text:span></text:p>
      <text:p text:style-name="P337"><text:span text:style-name="T338">1</text:span><text:span text:style-name="T339">. Bylą dėl fizinio asmens pripažinimo n</text:span><text:span text:style-name="T340">eveiksniu tam tikroje srityje teismas nagrinėja žodinio nagrinėjimo tvarka, pranešęs byloje dalyvaujantiems asmenims.</text:span></text:p>
      <text:p text:style-name="P341"><text:span text:style-name="T342">2</text:span><text:span text:style-name="T343">. Jeigu asmuo, kurį prašoma pripažinti neveiksniu tam tikroje srityje, į teismo posėdį neatvyksta</text:span><text:span text:style-name="T344"><text:s/>ir nėra šio Kodekso 464 straipsnio 2 dalyje nurodytų aplinkybių</text:span><text:span text:style-name="T345">, teismas gali nutarti atvesdinti šį asmenį į teismą padedant policijai arba pavesti jį apklausti kitam to asmens buvimo vietos teismui. Asmens apklausa atliekama dalyvaujant gydytojui psichia</text:span><text:span text:style-name="T346">trui.</text:span></text:p>
      <text:p text:style-name="P347"><text:span text:style-name="T348">3</text:span><text:span text:style-name="T349">. Jeigu asmuo, kurį prašoma pripažinti neveiksniu tam tikroje srityje, vengia teismo psichiatrijos ekspertizės, teismas gali priimti nutartį priverstinai nusiųsti asmenį ambulatorinei teismo psichiatrijos ekspertizei atlikti. Šią nutartį vykdo<text:s/></text:span><text:span text:style-name="T350">policija. Dėl nutarties gali būti duodamas atskirasis skundas.</text:span></text:p>
      <text:p text:style-name="P351"><text:span text:style-name="T352">4</text:span><text:span text:style-name="T353">. Tais atvejais, kai ambulatorinio tyrimo metu gautų duomenų teismo psichiatrijos ekspertizės išvadai apie asmens psichikos būklę pateikti nepakanka, teismas gali priimti nutartį paskirti<text:s/></text:span><text:span text:style-name="T354">stacionarinę teismo psichiatrijos ekspertizę ir ne ilgiau kaip šešioms savaitėms pasiųsti asmenį, kurį prašoma pripažinti neveiksniu tam tikroje srityje, į ekspertizės įstaigą stebėti. Prieš priimdamas tokią nutartį teismas turi apklausti byloje dalyvaujan</text:span><text:span text:style-name="T355">čius asmenis. Išimtiniais atvejais teismas motyvuotu ekspertų prašymu gali pratęsti nurodytą terminą iki trijų mėnesių. Dėl teismo nutarties skirti stacionarinę teismo psichiatrijos ekspertizę ir pasiųsti asmenį į ekspertizės įstaigą ar pratęsti asmens lai</text:span><text:span text:style-name="T356">kymo joje terminą gali būti duodamas atskirasis skundas.</text:span></text:p>
      <text:p text:style-name="P357"><text:span text:style-name="T358">5</text:span><text:span text:style-name="T359">. Nagrinėdamas bylą dėl fizinio asmens pripažinimo neveiksniu tam tikroje srityje, teismas asmens, kurį prašoma pripažinti neveiksniu tam tikroje srityje, ar pareiškėjo prašymu arba savo iniciat</text:span><text:span text:style-name="T360">yva turi aiškintis ir aplinkybes, ar nėra pagrindo apriboti asmens veiksnumą tam tikroje srityje,<text:s/></text:span><text:span text:style-name="T361">arba siūlyti jam sudaryti sutartį dėl pagalbos priimant sprendimus teikimo</text:span><text:span text:style-name="T362">. Kai teismui kyla abejonių dėl asmens pripažinimo neveiksniu tam tikroje srityje ar</text:span><text:span text:style-name="T363"><text:s/>ribotai veiksniu tam tikroje srityje tikslingumo, visos abejonės turi būti vertinamos asmens, kurį prašoma pripažinti neveiksniu tam tikroje srityje, naudai ir visais atvejais turi būti taikomos kuo mažiau asmens veiksnumą ribojančios priemonės.</text:span></text:p>
      <text:p text:style-name="P364"><text:span text:style-name="T365">6</text:span><text:span text:style-name="T366">.<text:s/></text:span><text:span text:style-name="T367">Te</text:span><text:span text:style-name="T368">ismui nagrinėjant bylą dėl fizinio asmens pripažinimo neveiksniu tam tikroje srityje, būtina, kad asmeniui, kurį prašoma pripažinti neveiksniu tam tikroje srityje, atstovautų advokatas.</text:span></text:p>
      <text:p text:style-name="P369"/>
      <text:p text:style-name="P370"/>
      <text:p text:style-name="P371"><text:span text:style-name="T372">468</text:span><text:span text:style-name="T373"><text:s/>straipsnis.<text:s/></text:span><text:span text:style-name="T374">Teismo sprendimas<text:s/></text:span></text:p>
      <text:p text:style-name="P375"><text:span text:style-name="T376">1</text:span><text:span text:style-name="T377">. Išnagrinėjęs bylą te</text:span><text:span text:style-name="T378">ismo posėdyje, teismas priima sprendimą pripažinti fizinį asmenį neveiksniu tam tikroje srityje arba pareiškimą atmeta.<text:s/></text:span><text:span text:style-name="T379">Priėmęs sprendimą pripažinti asmenį neveiksniu tam tikroje srityje, t</text:span><text:span text:style-name="T380">eismas sprendime nurodo baigtinį sričių, kuriose asmuo pripažįstama</text:span><text:span text:style-name="T381">s neveiksniu, sąrašą.</text:span></text:p>
      <text:p text:style-name="P382"><text:span text:style-name="T383">2</text:span><text:span text:style-name="T384">. Bylos nagrinėjimo metu nustatęs, kad nėra pagrindo fizinį asmenį pripažinti neveiksniu tam tikroje srityje, tačiau yra pagrindas fizinio asmens veiksnumą tam tikroje srityje apriboti, teismas priima sprendimą fizinį asmenį prip</text:span><text:span text:style-name="T385">ažinti ribotai veiksniu tam tikroje srityje.</text:span><text:span text:style-name="T386"><text:s/>Bylos nagrinėjimo metu nustatęs, kad nėra pagrindo pripažinti fizinį asmenį neveiksniu tam tikroje srityje ar apriboti fizinio asmens veiksnumą tam tikroje srityje, tačiau šiam asmeniui reikalinga pagalba priima</text:span><text:span text:style-name="T387">nt sprendimus, teismas pasiūlo asmeniui, kurio veiksnumą tam tikroje srityje prašoma apriboti, sudaryti su asmeniu, kuriuo jis pasitiki, sutartį dėl pagalbos priimant sprendimus ir tai nurodo sprendime. Bylos nagrinėjimo metu<text:s/></text:span><text:soft-page-break/><text:span text:style-name="T388">nustatęs, kad yra pagrindas pr</text:span><text:span text:style-name="T389">ipažinti asmenį neveiksniu tam tikroje srityje ir kad taip pat yra pagrindas pripažinti asmenį ribotai veiksniu tam tikroje srityje, teismas sprendime nustato baigtinį sričių, kuriose asmuo pripažįstamas neveiksniu, sąrašą ir sričių, kuriose asmens veiksnu</text:span><text:span text:style-name="T390">mas apribojamas, sąrašą.</text:span></text:p>
      <text:p text:style-name="P391"><text:span text:style-name="T392">3</text:span><text:span text:style-name="T393">. Bylinėjimosi dėl fizinio asmens pripažinimo neveiksniu tam tikroje srityje išlaidos, išskyrus atstovavimo išlaidas, padengiamos iš valstybės lėšų. Už teismo paskirtas ekspertizes šiose bylose apmokama Vyriausybės ar jos įgal</text:span><text:span text:style-name="T394">iotos institucijos nustatyta tvarka.</text:span></text:p>
      <text:p text:style-name="P395"><text:span text:style-name="T396">4</text:span><text:span text:style-name="T397">. Teismo sprendimu, kuriuo fizinis asmuo pripažįstamas neveiksniu tam tikroje srityje, gali būti išsprendžiami ir globos nustatymo ar globėjo šiam asmeniui paskyrimo klausimai šio Kodekso XXX skyriuje nustatyta tva</text:span><text:span text:style-name="T398">rka.<text:s/></text:span></text:p>
      <text:p text:style-name="P399"><text:span text:style-name="T400">5</text:span><text:span text:style-name="T401">. Teismo sprendimą turi teisę apskųsti dalyvaujantys byloje asmenys, taip pat ir pats neveiksniu tam tikroje srityje pripažintas fizinis asmuo.<text:s/></text:span></text:p>
      <text:p text:style-name="P402"/>
      <text:p text:style-name="P403"><text:span text:style-name="T404">469</text:span><text:span text:style-name="T405"><text:s/>straipsnis.<text:s/></text:span><text:span text:style-name="T406">Teismo sprendimo peržiūrėjimas ir panaikinimas</text:span></text:p>
      <text:p text:style-name="P407"><text:span text:style-name="T408">1</text:span><text:span text:style-name="T409">. Jeigu pripažintas nevei</text:span><text:span text:style-name="T410">ksniu tam tikroje srityje fizinis asmuo pasveiksta arba pagerėja jo sveikatos būklė ir dėl šio sveikatos pagerėjimo jis gali visiškai ar iš dalies suprasti savo veiksmų reikšmę ar juos valdyti, bylą išnagrinėjęs pirmosios instancijos teismas pagal asmens g</text:span><text:span text:style-name="T411">lobėjo ar kitų šio Kodekso 463 straipsnio 1 dalyje išvardytų asmenų arba paties neveiksniu tam tikroje srityje pripažinto asmens pareiškimą, remdamasis teismo psichiatrijos ekspertizės išvada, priima sprendimą panaikinti pirmiau priimtą savo sprendimą ir p</text:span><text:span text:style-name="T412">ripažinti pasveikusįjį veiksniu arba pripažinimą neveiksniu tam tikroje srityje pakeisti į pripažinimą ribotai veiksniu tam tikroje srityje. Teismo psichiatrijos ekspertizės galima neskirti, jei teismui pakanka kitų įrodymų apie asmens psichinę būklę. Priė</text:span><text:span text:style-name="T413">męs šioje dalyje nurodytų asmenų pareiškimą, teismas apie pareiškimo priėmimą praneša neveiksnaus tam tikroje srityje asmens, dėl kurio gautas pareiškimas teisme, gyvenamosios vietos savivaldybėje sudarytai ar veikiančiai Neveiksnių asmenų būklės peržiūrėj</text:span><text:span text:style-name="T414">imo komisijai. Pripažinęs asmenį neveiksniu tam tikroje srityje, teismas<text:s/></text:span><text:span text:style-name="T415">ex officio</text:span><text:span text:style-name="T416"><text:s/>įvertina, ar šiam asmeniui reikalinga pagalba priimant sprendimus kitose srityse, ir, kai reikia, pasiūlo jam sudaryti sutartį dėl pagalbos priimant sprendimus.</text:span></text:p>
      <text:p text:style-name="P417"><text:span text:style-name="T418">2</text:span><text:span text:style-name="T419">. Teismas peržiūri sprendimą, kuriuo asmuo pripažintas neveiksniu tam tikroje srityje, kai į teismą dėl šio sprendimo peržiūrėjimo kreipiasi Neveiksnių asmenų būklės peržiūrėjimo komisija. Peržiūrint teismo sprendimą,<text:s/></text:span><text:span text:style-name="T420">mutatis mutandis</text:span><text:span text:style-name="T421"><text:s/>taikomos šiame skyriu</text:span><text:span text:style-name="T422">je nustatytos taisyklės.</text:span></text:p>
      <text:p text:style-name="P423"><text:span text:style-name="T424">3</text:span><text:span text:style-name="T425">. Teismas, nagrinėdamas šiame straipsnyje nurodytas bylas, sprendžia, ar yra pagrindas panaikinti arba pakeisti teismo sprendimą, kuriuo asmuo pripažintas neveiksniu tam tikroje srityje.</text:span></text:p>
      <text:p text:style-name="P426"><text:span text:style-name="T427">4</text:span><text:span text:style-name="T428">. Teismas, nagrinėdamas šiame stra</text:span><text:span text:style-name="T429">ipsnyje nurodytas bylas, gali priimti šiuos sprendimus:</text:span></text:p>
      <text:p text:style-name="P430"><text:span text:style-name="T431">1</text:span><text:span text:style-name="T432">) palikti galioti peržiūrimą teismo sprendimą;</text:span></text:p>
      <text:p text:style-name="P433"><text:span text:style-name="T434">2</text:span><text:span text:style-name="T435">) pakeisti peržiūrimą teismo sprendimą, pripažinti asmenį ribotai veiksniu tam tikroje srityje ir nustatyti sričių, kuriose asmuo pripažįstamas r</text:span><text:span text:style-name="T436">ibotai veiksniu, sąrašą;</text:span></text:p>
      <text:p text:style-name="P437"><text:span text:style-name="T438">3</text:span><text:span text:style-name="T439">) pakeisti peržiūrimą teismo sprendimą ir nustatyti naują sričių, kuriose asmuo pripažįstamas neveiksniu, sąrašą ir sričių, kuriose asmuo pripažįstamas ribotai veiksniu, sąrašą;</text:span></text:p>
      <text:p text:style-name="P440"><text:span text:style-name="T441">4</text:span><text:span text:style-name="T442">) panaikinti peržiūrimą teismo sprendimą ir</text:span><text:span text:style-name="T443"><text:s/>pasiūlyti asmeniui sudaryti sutartį dėl pagalbos priimant sprendimus;</text:span></text:p>
      <text:p text:style-name="P444"><text:span text:style-name="T445">5</text:span><text:span text:style-name="T446">) panaikinti peržiūrimą teismo sprendimą.</text:span></text:p>
      <text:p text:style-name="P447"><text:span text:style-name="T448">5</text:span><text:span text:style-name="T449">. Teismui nagrinėjant šiame straipsnyje nurodytas bylas, būtina, kad neveiksniu tam tikroje srityje pripažintam asmeniui atstovautų</text:span><text:span text:style-name="T450"><text:s/>advokatas. Jeigu neveiksniu tam tikroje srityje pripažintas asmuo neturi advokato, teiksiančio jam teisinę pagalbą, teisėjas, kuriam paskirta parengti bylą nagrinėti, praneša valstybės garantuojamą teisinę pagalbą organizuojančiai institucijai apie tai, k</text:span><text:span text:style-name="T451">ad šiam asmeniui būtinas advokatas.</text:span><text:span text:style-name="T452">“</text:span></text:p>
      <text:p text:style-name="P453">Straipsnio pakeitimai:</text:p>
      <text:p text:style-name="P454"><text:span text:style-name="T455">Nr.<text:s/></text:span><text:a xlink:href="https://www.e-tar.lt/portal/legalAct.html?documentId=b7114a10a25d11e58fd1fc0b9bba68a7" office:target-frame-name="_top" xlink:show="replace"><text:span text:style-name="T456">XII-2127</text:span></text:a><text:span text:style-name="T457">, 2015-12-03, paskelbta TAR 2015-12-14, i. k. 2015-19743</text:span></text:p>
      <text:p text:style-name="Normal"/>
      <text:p text:style-name="P458"><text:span text:style-name="T459">16</text:span><text:span text:style-name="T460"><text:s/>straipsnis.<text:s/></text:span><text:span text:style-name="T461">XXVIII skyriaus trečiojo skirsnio pakeitimas</text:span></text:p>
      <text:p text:style-name="P462"><text:span text:style-name="T463">Pakeisti XXVIII skyriaus trečiąjį skirsnį ir jį išdėstyti taip:</text:span></text:p>
      <text:p text:style-name="P464"/>
      <text:p text:style-name="P465"><text:span text:style-name="T466">„</text:span><text:span text:style-name="T467">TREČIASIS</text:span><text:span text:style-name="T468"><text:s/>SKIRSNIS</text:span></text:p>
      <text:p text:style-name="P469"><text:span text:style-name="T470">BYLOS DĖL FIZINIO ASMENS PRIPAŽINIMO RIBOTAI VEIKSNIU TAM TIKROJE SRITYJE</text:span></text:p>
      <text:p text:style-name="P471"/>
      <text:p text:style-name="P472"><text:span text:style-name="T473">470</text:span><text:span text:style-name="T474"><text:s/>straipsnis.<text:s/></text:span><text:span text:style-name="T475">Pareiškimo tur</text:span><text:span text:style-name="T476">inys</text:span></text:p>
      <text:p text:style-name="P477"><text:span text:style-name="T478">Be bendrųjų reikalavimų, keliamų procesinių dokumentų turiniui ir formai, pareiškime dėl fizinio asmens pripažinimo ribotai veiksniu tam tikroje srityje turi būti išdėstytos aplinkybės, rodančios<text:s/></text:span><text:span text:style-name="T479">fizinio asmens psichikos sutrikimą, dėl kurio tas asm</text:span><text:span text:style-name="T480">uo iš dalies negali suprasti savo veiksmų reikšmės ar jų valdyti, taip pat turi būti pateikta asmens sveikatos priežiūros įstaigos pažyma, socialinio darbuotojo išvada apie asmens, kurį prašoma pripažinti ribotai veiksniu</text:span><text:span text:style-name="T481"><text:s/>tam tikroje srityje</text:span><text:span text:style-name="T482">, gebėjimą pasi</text:span><text:span text:style-name="T483">rūpinti savimi ir priimti kasdienius sprendimus savarankiškai ar naudojantis pagalba</text:span><text:span text:style-name="T484">. Šiame pareiškime turi būti nurodytos sritys, kuriose pareiškėjas siūlo pripažinti asmenį ribotai veiksniu.</text:span></text:p>
      <text:p text:style-name="P485"/>
      <text:p text:style-name="P486"><text:span text:style-name="T487">471</text:span><text:span text:style-name="T488"><text:s/>straipsnis.<text:s/></text:span><text:span text:style-name="T489">Pasirengimas bylai</text:span></text:p>
      <text:p text:style-name="P490"><text:span text:style-name="T491">Jeigu yra šio Kodek</text:span><text:span text:style-name="T492">so 470 straipsnyje numatytų duomenų apie fizinio asmens psichikos sutrikimą, turintį įtakos asmens gebėjimui iš dalies suprasti savo veiksmų reikšmę ar juos valdyti, teismas, rengdamas bylą nagrinėti, asmens sveikatos būklei nustatyti nutartimi paskiria te</text:span><text:span text:style-name="T493">ismo ekspertizę, jeigu tokia ekspertizė nebuvo atlikta anksčiau, ir išreikalauja būtinus ekspertizei atlikti asmens medicininius dokumentus. Šia ekspertize siekiama nustatyti, ar yra pagrindas pripažinti asmenį ribotai veiksniu tam tikroje srityje arba pri</text:span><text:span text:style-name="T494">pažinti asmenį neveiksniu tam tikroje srityje. Teismo psichiatrijos ekspertizės galima neskirti, jei yra kreiptasi dėl pirmiau priimto teismo sprendimo panaikinimo šio Kodekso 474 straipsnyje nustatyta tvarka ir teismui pakanka kitų įrodymų apie asmens psi</text:span><text:span text:style-name="T495">chinę būklę.</text:span><text:span text:style-name="T496"><text:s/></text:span><text:span text:style-name="T497">Be to, teismas kreipiasi į Neveiksnių ir ribotai veiksnių asmenų registro tvarkymo įstaigą prašydamas pateikti duomenis apie asmens, kurį prašoma pripažinti ribotai veiksniu tam tikroje srityje, pateiktus išankstinius nurodymus. Šiuo atveju Ne</text:span><text:span text:style-name="T498">veiksnių ir ribotai veiksnių asmenų registre esantys duomenys apie asmens pateiktą išankstinį nurodymą perduodami teismui Neveiksnių ir ribotai veiksnių asmenų registro nuostatuose nustatyta tvarka.</text:span><text:s/></text:p>
      <text:p text:style-name="P499">Straipsnio pakeitimai:</text:p>
      <text:p text:style-name="P500"><text:span text:style-name="T501">Nr.<text:s/></text:span><text:a xlink:href="https://www.e-tar.lt/portal/legalAct.html?documentId=b7114a10a25d11e58fd1fc0b9bba68a7" office:target-frame-name="_top" xlink:show="replace"><text:span text:style-name="T502">XII-2127</text:span></text:a><text:span text:style-name="T503">, 2015-12-03, paskelbta TAR 2015-12-14, i. k. 2015-19743</text:span></text:p>
      <text:p text:style-name="Normal"/>
      <text:p text:style-name="P504"><text:span text:style-name="T505">472</text:span><text:span text:style-name="T506"><text:s/>straipsnis.<text:s/></text:span><text:span text:style-name="T507">Bylos nagrinėjimas</text:span></text:p>
      <text:p text:style-name="P508"><text:span text:style-name="T509">1</text:span><text:span text:style-name="T510">. Byla dėl fizinio asmens pripažinimo ribotai veik</text:span><text:span text:style-name="T511">sniu nagrinėjama laikantis šio Kodekso 467 straipsnio 1, 2 ir 3 dalyse nustatytų taisyklių.</text:span></text:p>
      <text:p text:style-name="P512"><text:span text:style-name="T513">2</text:span><text:span text:style-name="T514">.</text:span><text:span text:style-name="T515"><text:s/></text:span><text:span text:style-name="T516">Jeigu bylos dėl fizinio asmens pripažinimo ribotai veiksniu tam tikroje srityje nagrinėjimo metu nustatoma, kad šis asmuo dėl psichikos sutrikimo negali supr</text:span><text:span text:style-name="T517">asti savo veiksmų reikšmės ar jų valdyti, teismas pareiškėjo prašymu ar savo iniciatyva turi aiškintis ir aplinkybes, ar nėra pagrindo asmenį pripažinti neveiksniu tam tikroje srityje. Šiuo atveju asmeniui teismas gali taikyti šio Kodekso 467 straipsnio 4<text:s/></text:span><text:span text:style-name="T518">dalyje numatytas priemones. Be to, teismas turi išspręsti šio Kodekso 466 straipsnio 2 ir 3 dalyse nurodytus klausimus.<text:s/></text:span><text:span text:style-name="T519">Kai teismui kyla abejonių dėl asmens pripažinimo neveiksniu tam tikroje srityje ar ribotai veiksniu tam tikroje srityje tikslingumo, vis</text:span><text:span text:style-name="T520">os abejonės turi būti vertinamos asmens, kurį prašoma pripažinti ribotai veiksniu tam tikroje srityje, naudai ir visais atvejais turi būti taikomos kuo mažiau asmens veiksnumą ribojančios priemonės.</text:span></text:p>
      <text:p text:style-name="P521"/>
      <text:p text:style-name="P522"><text:span text:style-name="T523">473</text:span><text:span text:style-name="T524"><text:s/>straipsnis.<text:s/></text:span><text:span text:style-name="T525">Teismo sprendimas</text:span></text:p>
      <text:p text:style-name="P526"><text:span text:style-name="T527">1</text:span><text:span text:style-name="T528">. Išnagrinė</text:span><text:span text:style-name="T529">jęs bylą teismo posėdyje, teismas priima sprendimą pripažinti asmenį ribotai veiksniu tam tikroje srityje arba pareiškimą atmeta. Priėmęs sprendimą pripažinti asmenį ribotai veiksniu tam tikroje srityje, t</text:span><text:span text:style-name="T530">eismas sprendime nurodo baigtinį sričių, kuriose as</text:span><text:span text:style-name="T531">muo pripažįstamas ribotai veiksniu, sąrašą.<text:s/></text:span><text:span text:style-name="T532">Bylos nagrinėjimo metu nustatęs, kad nėra pagrindo pripažinti asmenį ribotai veiksniu tam tikroje srityje, tačiau asmeniui reikalinga pagalba priimant sprendimus, pasiūlo asmeniui sudaryti sutartį dėl pagalbos pr</text:span><text:span text:style-name="T533">iimant sprendimus ir tai nurodo sprendime.</text:span></text:p>
      <text:p text:style-name="P534"><text:span text:style-name="T535">2</text:span><text:span text:style-name="T536">. Bylos nagrinėjimo metu nustatęs, kad asmuo dėl psichikos sutrikimo negali suprasti savo veiksmų reikšmės ar jų valdyti, teismas priima sprendimą asmenį pripažinti neveiksniu tam tikroje srityje ir nurodo ba</text:span><text:span text:style-name="T537">igtinį sričių, kuriose asmuo pripažįstamas neveiksniu, sąrašą. Bylos nagrinėjimo metu nustatęs, kad yra pagrindas pripažinti asmenį neveiksniu tam tikroje srityje ir kad taip pat yra pagrindas pripažinti asmenį ribotai veiksniu tam tikroje srityje, teismas</text:span><text:span text:style-name="T538"><text:s/>sprendime nustato baigtinį sričių, kuriose asmuo pripažįstamas neveiksniu, sąrašą ir sričių, kuriose asmuo pripažįstamas ribotai veiksniu, sąrašą.</text:span></text:p>
      <text:p text:style-name="P539"><text:span text:style-name="T540">3</text:span><text:span text:style-name="T541">. Bylinėjimosi dėl asmens pripažinimo ribotai veiksniu tam tikroje srityje išlaidos, išskyrus atstovavi</text:span><text:span text:style-name="T542">mo išlaidas, padengiamos iš valstybės lėšų. Už teismo paskirtas ekspertizes šiose bylose apmokama Vyriausybės ar jos įgaliotos institucijos nustatyta tvarka.</text:span></text:p>
      <text:p text:style-name="P543"><text:span text:style-name="T544">4</text:span><text:span text:style-name="T545">. Teismo sprendimu, kuriuo asmuo pripažįstamas ribotai veiksniu tam tikroje srityje, šio<text:s/></text:span><text:span text:style-name="T546">Kodekso XXX skyriuje nustatyta tvarka gali būti išsprendžiami ir rūpybos nustatymo ar rūpintojo šiam asmeniui paskyrimo klausimai.</text:span></text:p>
      <text:p text:style-name="P547"><text:span text:style-name="T548">5</text:span><text:span text:style-name="T549">. Teismo sprendimą turi teisę apskųsti dalyvaujantys byloje asmenys, tarp jų ir pats ribotai veiksniu tam tikroje srityj</text:span><text:span text:style-name="T550">e pripažintas asmuo.</text:span><text:span text:style-name="T551"><text:s/></text:span></text:p>
      <text:p text:style-name="P552"/>
      <text:p text:style-name="P553"><text:span text:style-name="T554">474</text:span><text:span text:style-name="T555"><text:s/>straipsnis.<text:s/></text:span><text:span text:style-name="T556">Teismo sprendimo panaikinimas</text:span></text:p>
      <text:p text:style-name="P557"><text:span text:style-name="T558">1</text:span><text:span text:style-name="T559">. Išnykus aplinkybėms, dėl kurių fizinio asmens veiksnumas tam tikroje srityje buvo apribotas, bylą išnagrinėjęs teismas pagal paties asmens, jo rūpintojo ar kitų šio Kodekso 463 straipsnio 1 dalyje išvardytų asmenų pareiškimą priima sprendimą panaikinti p</text:span><text:span text:style-name="T560">irmiau priimtą sprendimą ir pripažinti fizinį asmenį veiksniu.<text:s/></text:span></text:p>
      <text:p text:style-name="P561"><text:span text:style-name="T562">2</text:span><text:span text:style-name="T563">. Jeigu pripažinto ribotai veiksniu tam tikroje srityje fizinio asmens sveikatos būklė pablogėja ir dėl šio sveikatos būklės pablogėjimo jis negali suprasti savo veiksmų reikšmės ar jų va</text:span><text:span text:style-name="T564">ldyti, bylą išnagrinėjęs teismas pagal asmens rūpintojo ar šio Kodekso 463 straipsnio 1 dalyje išvardytų asmenų pareiškimą, remdamasis teismo psichiatrijos ekspertizės išvada, priima sprendimą panaikinti pirmiau priimtą sprendimą ir fizinio asmens pripažin</text:span><text:span text:style-name="T565">imą ribotai veiksniu tam tikroje srityje pakeisti į jo pripažinimą neveiksniu tam tikroje srityje. Teismo psichiatrijos ekspertizės galima neskirti, jei teismui pakanka kitų įrodymų apie asmens psichinę būklę.</text:span><text:span text:style-name="T566"><text:s/></text:span><text:span text:style-name="T567">Šiuo atveju<text:s/></text:span><text:span text:style-name="T568">mutatis mutandis</text:span><text:span text:style-name="T569"><text:s/>taip pat taikomos</text:span><text:span text:style-name="T570"><text:s/>šio Kodekso 473 straipsnio 2 dalies nuostatos.</text:span></text:p>
      <text:p text:style-name="P571">Straipsnio pakeitimai:</text:p>
      <text:p text:style-name="P572"><text:span text:style-name="T573">Nr.<text:s/></text:span><text:a xlink:href="https://www.e-tar.lt/portal/legalAct.html?documentId=b7114a10a25d11e58fd1fc0b9bba68a7" office:target-frame-name="_top" xlink:show="replace"><text:span text:style-name="T574">XII-2127</text:span></text:a><text:span text:style-name="T575">, 2015-12-03, paskelbta TAR 2015-12-14, i. k. 2015-19743</text:span></text:p>
      <text:p text:style-name="Normal"/>
      <text:p text:style-name="P576"><text:span text:style-name="T577">17</text:span><text:span text:style-name="T578"><text:s/></text:span><text:span text:style-name="T579">straipsnis.<text:s/></text:span><text:span text:style-name="T580">482 straipsnio pakeitimas</text:span></text:p>
      <text:p text:style-name="P581"><text:span text:style-name="T582">Pakeisti 482 straipsnio 1 dalies 2 punktą ir jį išdėstyti taip:</text:span></text:p>
      <text:p text:style-name="P583"><text:span text:style-name="T584">„</text:span><text:span text:style-name="T585">2</text:span><text:span text:style-name="T586">) jeigu yra galimybė, – teismo nutartis, patvirtinanti vaiko tėvų, o jei vaiko tėvai yra nepilnamečiai ar neveiksnūs</text:span><text:span text:style-name="T587"><text:s/></text:span><text:span text:style-name="T588">šioje srityje, – jų tėvų arba<text:s/></text:span><text:span text:style-name="T589">globėjų (rūpintojų) sutikimą įvaikinti, išskyrus įstatymų numatytus atvejus;“.</text:span></text:p>
      <text:p text:style-name="P590"/>
      <text:p text:style-name="P591"><text:span text:style-name="T592">18</text:span><text:span text:style-name="T593"><text:s/>straipsnis.<text:s/></text:span><text:span text:style-name="T594">488 straipsnio pakeitimas</text:span></text:p>
      <text:p text:style-name="P595"><text:span text:style-name="T596">1</text:span><text:span text:style-name="T597">. Pakeisti 488 straipsnio 1 dalį ir ją išdėstyti taip:</text:span></text:p>
      <text:p text:style-name="P598"><text:span text:style-name="T599">„</text:span><text:span text:style-name="T600">1</text:span><text:span text:style-name="T601">. Vaiko tėvai, o jeigu jie yra nepilnamečiai ar neveiksnūs</text:span><text:span text:style-name="T602"><text:s/></text:span><text:span text:style-name="T603">ši</text:span><text:span text:style-name="T604">oje srityje, – jų tėvai arba globėjai (rūpintojai), vaiko globėjas (rūpintojas) rašytinį sutikimą įvaikinti, įformintą pareiškimu, paduoda apylinkės teismui pagal savo gyvenamąją vietą arba pagal vaiko, dėl kurio duodamas sutikimas, gyvenamąją vietą. Vaiko</text:span><text:span text:style-name="T605"><text:s/>tėvai, kurių veiksnumas šioje srityje yra apribotas, sutikimą įvaikinti paduoda kartu su rūpintojo sutikimu.“</text:span></text:p>
      <text:p text:style-name="P606"><text:span text:style-name="T607">2</text:span><text:span text:style-name="T608">. Pakeisti 488 straipsnio 2 dalies 2 punktą ir jį išdėstyti taip:<text:s/></text:span></text:p>
      <text:p text:style-name="P609"><text:span text:style-name="T610">„</text:span><text:span text:style-name="T611">2</text:span><text:span text:style-name="T612">) duomenys apie vaiko tėvų amžių ar sveikatos būklę, jeigu jie yr</text:span><text:span text:style-name="T613">a nepilnamečiai ar neveiksnūs šioje srityje;“.</text:span></text:p>
      <text:p text:style-name="P614"/>
      <text:p text:style-name="P615"><text:span text:style-name="T616">19</text:span><text:span text:style-name="T617"><text:s/>straipsnis.<text:s/></text:span><text:span text:style-name="T618">489 straipsnio pakeitimas</text:span></text:p>
      <text:p text:style-name="P619"><text:span text:style-name="T620">Pakeisti 489 straipsnio 1 dalį ir ją išdėstyti taip:</text:span></text:p>
      <text:p text:style-name="P621"><text:span text:style-name="T622">„</text:span><text:span text:style-name="T623">1</text:span><text:span text:style-name="T624">. Tėvai, globėjai (rūpintojai) gali atšaukti savo duotą sutikimą įvaikinti. Jei sutikimas įvaikint</text:span><text:span text:style-name="T625">i nepilnamečių ar neveiksnių šioje srityje tėvų vaiką buvo duotas jų tėvų ar globėjų (rūpintojų), tai, kai vaiko tėvai tampa pilnamečiais ar veiksniais šioje srityje, sutikimas įvaikinti netenka galios. Pareiškimas dėl sutikimo įvaikinti atšaukimo paduodam</text:span><text:span text:style-name="T626">as tam teismui, kuris patvirtino sutikimą įvaikinti.“</text:span></text:p>
      <text:p text:style-name="P627"/>
      <text:p text:style-name="P628"><text:span text:style-name="T629">20</text:span><text:span text:style-name="T630"><text:s/>straipsnis.<text:s/></text:span><text:span text:style-name="T631">491 straipsnio pakeitimas</text:span></text:p>
      <text:p text:style-name="P632"><text:span text:style-name="T633">Pakeisti 491 straipsnio 1 dalį ir ją išdėstyti taip:</text:span></text:p>
      <text:p text:style-name="P634"><text:span text:style-name="T635">„</text:span><text:span text:style-name="T636">1</text:span><text:span text:style-name="T637">. Šiame skyriuje nustatyta tvarka nagrinėjamos bylos dėl globos (rūpybos) nustatymo nepilna</text:span><text:span text:style-name="T638">mečiams asmenims bei pilnamečiams asmenims, kurie teismo sprendimu yra pripažinti neveiksniais tam tikroje srityje ar ribotai veiksniais tam tikroje srityje, taip pat bylos dėl rūpybos nustatymo veiksniems asmenims.“</text:span></text:p>
      <text:p text:style-name="P639"/>
      <text:p text:style-name="P640"><text:span text:style-name="T641">21</text:span><text:span text:style-name="T642"><text:s/>straipsnis.<text:s/></text:span><text:span text:style-name="T643">493 straipsni</text:span><text:span text:style-name="T644">o pakeitimas</text:span></text:p>
      <text:p text:style-name="P645"><text:span text:style-name="T646">Pakeisti 493 straipsnio 1 dalį ir ją išdėstyti taip:</text:span></text:p>
      <text:p text:style-name="P647"><text:span text:style-name="T648">„</text:span><text:span text:style-name="T649">1</text:span><text:span text:style-name="T650">. Jei neveiksnus tam tikroje srityje ar ribotai veiksnus tam tikroje srityje asmuo turi nekilnojamųjų ar kilnojamųjų daiktų, kuriems reikalinga nuolatinė priežiūra (įmonė, žemė, pastat</text:span><text:span text:style-name="T651">as ir kt.), teismas pagal globos ir rūpybos institucijos prašymą ar savo iniciatyva paskiria turto administratorių. Šiuo administratoriumi gali būti skiriamas globėjas (rūpintojas) arba kitas asmuo.“</text:span></text:p>
      <text:p text:style-name="P652"/>
      <text:p text:style-name="P653"><text:span text:style-name="T654">22</text:span><text:span text:style-name="T655"><text:s/>straipsnis.<text:s/></text:span><text:span text:style-name="T656">496 straipsnio pakeitimas</text:span></text:p>
      <text:p text:style-name="P657"><text:span text:style-name="T658">Pakeisti 496 straipsnio 2 dalį ir ją išdėstyti taip:</text:span></text:p>
      <text:p text:style-name="P659"><text:span text:style-name="T660">„</text:span><text:span text:style-name="T661">2</text:span><text:span text:style-name="T662">. Teismas ne vėliau kaip kitą darbo dieną po sprendimų ir nutarčių dėl globos ir rūpybos nustatymo ir panaikinimo asmenims, kurie teismo tvarka pripažinti neveiksniais tam tikroje srityje arba kurių<text:s/></text:span><text:span text:style-name="T663">civilinis veiksnumas tam tikroje srityje apribotas, nepilnamečiams nuo keturiolikos iki aštuoniolikos metų, kuriems atimta ar apribota teisė savarankiškai disponuoti savo pajamomis ir turtu, taip pat nuo sprendimų ir nutarčių dėl globėjo ar rūpintojo šiems</text:span><text:span text:style-name="T664"><text:s/>asmenims paskyrimo, atleidimo ar nušalinimo nuo pareigų įsiteisėjimo privalo šių sprendimų ir nutarčių duomenis pateikti Neveiksnių ir ribotai veiksnių asmenų registro tvarkymo įstaigai Neveiksnių ir ribotai veiksnių asmenų registro nuostatuose nustatyta<text:s/></text:span><text:span text:style-name="T665">tvarka.“</text:span></text:p>
      <text:p text:style-name="P666"/>
      <text:p text:style-name="P667"><text:span text:style-name="T668">23</text:span><text:span text:style-name="T669"><text:s/>straipsnis.<text:s/></text:span><text:span text:style-name="T670">505 straipsnio pakeitimas</text:span></text:p>
      <text:p text:style-name="P671"><text:span text:style-name="T672">Pakeisti 505 straipsnį ir jį išdėstyti taip:</text:span></text:p>
      <text:p text:style-name="P673"><text:span text:style-name="T674">„</text:span><text:span text:style-name="T675">505</text:span><text:span text:style-name="T676"><text:s/>straipsnis.<text:s/></text:span><text:span text:style-name="T677">Teismo pareiga inicijuoti bylos dėl globos ar rūpybos nustatymo, globėjo ar rūpintojo paskyrimo neveiksniam tam tikroje srityje<text:s/></text:span><text:span text:style-name="T678">ar ribotai veiksniam tam tikroje srityje asmeniui nagrinėjimą</text:span></text:p>
      <text:p text:style-name="P679"><text:span text:style-name="T680">1</text:span><text:span text:style-name="T681">. Teismas, priėmęs sprendimą pripažinti pilnametį asmenį neveiksniu<text:s/></text:span><text:span text:style-name="T682">tam tikroje srityje<text:s/></text:span><text:span text:style-name="T683">ar ribotai veiksniu tam tikroje srityje, privalo savo iniciatyva pradėti bylos dėl globos ar rūpybos<text:s/></text:span><text:span text:style-name="T684">šiam asmeniui nustatymo, globėjo ar rūpintojo toje srityje paskyrimo nagrinėjimą.</text:span></text:p>
      <text:p text:style-name="P685"><text:span text:style-name="T686">2</text:span><text:span text:style-name="T687">. Teismas, priėmęs sprendimą pripažinti pilnametį asmenį neveiksniu<text:s/></text:span><text:span text:style-name="T688">tam tikroje srityje<text:s/></text:span><text:span text:style-name="T689">ar ribotai veiksniu tam tikroje srityje, jeigu šis asmuo yra gydymo, auklėjimo ar</text:span><text:span text:style-name="T690"><text:s/>globos ir rūpybos institucijoje, privalo savo iniciatyva nustatyti šiam asmeniui globą ar rūpybą toje srityje.</text:span></text:p>
      <text:p text:style-name="P691"><text:span text:style-name="T692">3</text:span><text:span text:style-name="T693">. Teismas, priėmęs sprendimą pripažinti pilnametį asmenį neveiksniu<text:s/></text:span><text:span text:style-name="T694">tam tikroje srityje<text:s/></text:span><text:span text:style-name="T695">ar ribotai veiksniu tam tikroje srityje, jeigu šis<text:s/></text:span><text:span text:style-name="T696">asmuo nėra gydymo, auklėjimo ar globos ir rūpybos institucijoje, privalo savo iniciatyva nustatyti šiam asmeniui globą ar rūpybą ir paskirti globėją ar rūpintoją toje srityje.“</text:span></text:p>
      <text:p text:style-name="P697"/>
      <text:p text:style-name="P698"><text:span text:style-name="T699">24</text:span><text:span text:style-name="T700"><text:s/>straipsnis.<text:s/></text:span><text:span text:style-name="T701">506 straipsnio pakeitimas</text:span></text:p>
      <text:p text:style-name="P702"><text:span text:style-name="T703">Pakeisti 506 straipsnį<text:s/></text:span><text:span text:style-name="T704">ir jį išdėstyti taip:</text:span></text:p>
      <text:p text:style-name="P705"><text:span text:style-name="T706">„</text:span><text:span text:style-name="T707">506</text:span><text:span text:style-name="T708"><text:s/>straipsnis.<text:s/></text:span><text:span text:style-name="T709">Pasirengimas nagrinėti bylą dėl globos ar rūpybos nustatymo, globėjo ar rūpintojo paskyrimo neveiksniam tam tikroje srityje ar ribotai veiksniam tam tikroje srityje asmeniui</text:span></text:p>
      <text:p text:style-name="P710"><text:span text:style-name="T711">1</text:span><text:span text:style-name="T712">. Teismas, priėmęs sprendimą pripaži</text:span><text:span text:style-name="T713">nti pilnametį asmenį neveiksniu<text:s/></text:span><text:span text:style-name="T714">tam tikroje srityje<text:s/></text:span><text:span text:style-name="T715">ar ribotai veiksniu tam tikroje srityje, tą pačią dieną nutartimi paveda globos ir rūpybos institucijai per dešimt dienų pateikti teismui duomenis, būtinus bylai išnagrinėti.</text:span></text:p>
      <text:p text:style-name="P716"><text:span text:style-name="T717">2</text:span><text:span text:style-name="T718">. Globos ir rūpybos inst</text:span><text:span text:style-name="T719">itucija raštu pateikia teismui išvadą, kurioje nurodo:</text:span></text:p>
      <text:p text:style-name="P720"><text:span text:style-name="T721">1</text:span><text:span text:style-name="T722">) duomenis apie asmens, dėl kurio nagrinėjama byla, buvimo vietą ir globėjo ar rūpintojo paskyrimo reikalingumą;</text:span></text:p>
      <text:p text:style-name="P723"><text:span text:style-name="T724">2</text:span><text:span text:style-name="T725">) jeigu reikia skirti globėją ar rūpintoją, pateikiama globėjo ar rūpintojo kandidatūra; nurodomi duomenys apie jį (vardas, pavardė, asmens kodas, gimimo data ir vieta, darbovietė, šeiminė ir turtinė padėtis, sveikatos būklė, giminystės ryšys ir santykiai<text:s/></text:span><text:span text:style-name="T726">su pripažintu neveiksniu<text:s/></text:span><text:span text:style-name="T727">tam tikroje srityje<text:s/></text:span><text:span text:style-name="T728">ar ribotai veiksniu tam tikroje srityje asmeniu, moralinės ir kitokios savybės, jo galimybė įgyvendinti globėjo ar rūpintojo pareigas), taip pat kitos turinčios reikšmės aplinkybės; nurodoma neveiksniu<text:s/></text:span><text:span text:style-name="T729">tam tikro</text:span><text:span text:style-name="T730">je srityje<text:s/></text:span><text:span text:style-name="T731">ar ribotai veiksniu tam tikroje srityje pripažinto asmens nuomonė dėl globėjo ar rūpintojo kandidatūros;</text:span></text:p>
      <text:p text:style-name="P732"><text:span text:style-name="T733">3</text:span><text:span text:style-name="T734">) jeigu pateikiama globėjo ar rūpintojo kandidatūra, pridedamas rašytinis šio asmens sutikimas ir sveikatos būklės pažyma, išduota svei</text:span><text:span text:style-name="T735">katos apsaugos ministro nustatyta tvarka;</text:span></text:p>
      <text:p text:style-name="P736"><text:span text:style-name="T737">4</text:span><text:span text:style-name="T738">) kai neveiksnus<text:s/></text:span><text:span text:style-name="T739">tam tikroje srityje<text:s/></text:span><text:span text:style-name="T740">ar ribotai veiksnus tam tikroje srityje asmuo turi nekilnojamųjų ar kilnojamųjų daiktų, kuriems reikalinga nuolatinė priežiūra (įmonė, žemė, pastatas ir kt.), globos ir rūp</text:span><text:span text:style-name="T741">ybos institucijos rašte tai turi būti nurodoma bei rekomenduojama paskirti šio turto administratorių.</text:span></text:p>
      <text:p text:style-name="P742"><text:span text:style-name="T743">3</text:span><text:span text:style-name="T744">. Jeigu reikalinga skirti globėją ar rūpintoją, teismas išreikalauja duomenis apie asmens, rekomenduojamo paskirti globėju ar rūpintoju, teistumą i</text:span><text:span text:style-name="T745">r administracinės teisės pažeidimus.</text:span></text:p>
      <text:p text:style-name="P746"><text:span text:style-name="T747">4</text:span><text:span text:style-name="T748">. Jeigu, nagrinėdamas bylą dėl globos ar rūpybos nustatymo, globėjo paskyrimo neveiksniu tam tikroje srityje pripažintam asmeniui, teismas pripažįsta, kad būtina, kad šiam asmeniui atstovautų advokatas, o neveiksni</text:span><text:span text:style-name="T749">u tam tikroje srityje pripažintas asmuo advokato, teiksiančio jam teisinę pagalbą,<text:s/></text:span><text:soft-page-break/><text:span text:style-name="T750">neturi, teisėjas, kuriam paskirta parengti bylą nagrinėti, praneša valstybės garantuojamą teisinę pagalbą organizuojančiai institucijai apie tai, kad šiam asmeniui būtinas a</text:span><text:span text:style-name="T751">dvokatas.</text:span></text:p>
      <text:p text:style-name="P752"><text:span text:style-name="T753">5</text:span><text:span text:style-name="T754">. Pasirengimas nagrinėti bylą turi būti baigtas iki teismo sprendimo, kuriuo asmuo pripažintas neveiksniu<text:s/></text:span><text:span text:style-name="T755">tam tikroje srityje<text:s/></text:span><text:span text:style-name="T756">ar ribotai veiksniu tam tikroje srityje, įsiteisėjimo.“</text:span></text:p>
      <text:p text:style-name="P757"/>
      <text:p text:style-name="P758"><text:span text:style-name="T759">25</text:span><text:span text:style-name="T760"><text:s/>straipsnis.<text:s/></text:span><text:span text:style-name="T761">507 straipsnio pakeitimas</text:span></text:p>
      <text:p text:style-name="P762"><text:span text:style-name="T763">1</text:span><text:span text:style-name="T764">. Pakeisti 507 straipsnio pavadinimą ir jį išdėstyti taip:</text:span></text:p>
      <text:p text:style-name="P765"><text:span text:style-name="T766">„</text:span><text:span text:style-name="T767">507</text:span><text:span text:style-name="T768"><text:s/>straipsnis.</text:span><text:span text:style-name="T769"><text:s/></text:span><text:span text:style-name="T770">Bylos dėl globos ar rūpybos nustatymo, globėjo ar rūpintojo paskyrimo neveiksniam tam tikroje srityje ar ribotai veiksniam tam tikroje srityje asmeniui nagrinėjimas</text:span><text:span text:style-name="T771">“.</text:span></text:p>
      <text:p text:style-name="P772"><text:span text:style-name="T773">2</text:span><text:span text:style-name="T774">. Pakeisti 507 straipsnio 1 dalį ir ją išdėstyti taip:</text:span></text:p>
      <text:p text:style-name="P775"><text:span text:style-name="T776">„</text:span><text:span text:style-name="T777">1</text:span><text:span text:style-name="T778">. Byla teismo posėdyje nagrinėjama nedelsiant po sprendimo, kuriuo asmuo pripažintas neveiksniu</text:span><text:span text:style-name="T779"><text:s/>tam tikroje srityje</text:span><text:span text:style-name="T780"><text:s/>ar ribotai veiksniu tam tikroje srityje, įsiteisėjimo.“</text:span></text:p>
      <text:p text:style-name="P781"><text:span text:style-name="T782">3</text:span><text:span text:style-name="T783">.<text:s/></text:span><text:span text:style-name="T784">Pakeisti 507<text:s/></text:span><text:span text:style-name="T785">straipsnio 3 dalį ir ją išdėstyti taip:</text:span></text:p>
      <text:p text:style-name="P786"><text:span text:style-name="T787">„</text:span><text:span text:style-name="T788">3</text:span><text:span text:style-name="T789">.<text:s/></text:span><text:span text:style-name="T790">Byla dėl globos ar rūpybos nustatymo ir globėjo ar rūpintojo paskyrimo nagrinėjama žodinio proceso tvarka. Apie bylos nagrinėjimą pranešama globos ir rūpybos institucijai, asmeniui, pripažintam neveiksniu<text:s/></text:span><text:span text:style-name="T791">tam t</text:span><text:span text:style-name="T792">ikroje srityje<text:s/></text:span><text:span text:style-name="T793">ar ribotai veiksniu<text:s/></text:span><text:span text:style-name="T794">tam tikroje srityje</text:span><text:span text:style-name="T795">, asmeniui, rekomenduojamam skirti globėju ar rūpintoju toje srityje, kitiems suinteresuotiems bylos baigtimi asmenims. Byla nagrinėjama būtinai dalyvaujant<text:s/></text:span><text:span text:style-name="T796">asmeniui, pripažintam neveiksniu<text:s/></text:span><text:span text:style-name="T797">tam tikroje<text:s/></text:span><text:span text:style-name="T798">srityje<text:s/></text:span><text:span text:style-name="T799">ar ribotai veiksniu tam tikroje srityje,<text:s/></text:span><text:span text:style-name="T800">globos ir rūpybos institucijos atstovui, kuris duoda išvadą teisme, ir asmeniui, kurį rekomenduojama skirti globėju ar rūpintoju. Neveiksniu<text:s/></text:span><text:span text:style-name="T801">tam tikroje srityje<text:s/></text:span><text:span text:style-name="T802">ar ribotai veiksniu tam tikroje srityje pripaž</text:span><text:span text:style-name="T803">intas asmuo turi teisę teismo posėdyje išdėstyti savo nuomonę dėl globėjo ar rūpintojo kandidatūros, jeigu tai galima atsižvelgiant į jo sveikatos būklę.<text:s/></text:span><text:span text:style-name="T804">Kai neveiksniu<text:s/></text:span><text:span text:style-name="T805">tam tikroje srityje<text:s/></text:span><text:span text:style-name="T806">ar ribotai veiksniu tam tikroje srityje pripažinto fizinio asmens<text:s/></text:span><text:span text:style-name="T807">d</text:span><text:span text:style-name="T808">ėl sveikatos būklės, patvirtintos asmens sveikatos priežiūros įstaigos išvada, negalima iškviesti ir apklausti teisme, byla gali būti nagrinėjama šiam asmeniui nedalyvaujant.<text:s/></text:span><text:span text:style-name="T809">Be to, teismas, atsižvelgdamas į bylos sudėtingumą, gali pripažinti, kad būtina,<text:s/></text:span><text:span text:style-name="T810">kad neveiksniu</text:span><text:span text:style-name="T811"><text:s/>tam tikroje srityje</text:span><text:span text:style-name="T812"><text:s/>pripažintam asmeniui atstovautų advokatas.“</text:span></text:p>
      <text:p text:style-name="P813"/>
      <text:p text:style-name="P814"><text:span text:style-name="T815">26</text:span><text:span text:style-name="T816"><text:s/>straipsnis.<text:s/></text:span><text:span text:style-name="T817">508 straipsnio pakeitimas</text:span></text:p>
      <text:p text:style-name="P818"><text:span text:style-name="T819">1</text:span><text:span text:style-name="T820">. Pakeisti 508 straipsnio 1 dalį ir ją išdėstyti taip:<text:s/></text:span></text:p>
      <text:p text:style-name="P821"><text:span text:style-name="T822">„</text:span><text:span text:style-name="T823">1</text:span><text:span text:style-name="T824">. Pareiškimas dėl globos ar rūpybos nustatymo, globėjo ar rū</text:span><text:span text:style-name="T825">pintojo paskyrimo neveiksniam</text:span><text:span text:style-name="T826"><text:s/>tam tikroje srityje</text:span><text:span text:style-name="T827"><text:s/>ar ribotai veiksniam tam tikroje srityje asmeniui išsprendžiamas teismo nutartimi.“</text:span></text:p>
      <text:p text:style-name="P828"><text:span text:style-name="T829">2</text:span><text:span text:style-name="T830">.<text:s/></text:span><text:span text:style-name="T831">Pakeisti 508 straipsnio 3 dalį ir ją išdėstyti taip</text:span><text:span text:style-name="T832">:</text:span></text:p>
      <text:p text:style-name="P833"><text:span text:style-name="T834">„</text:span><text:span text:style-name="T835">3</text:span><text:span text:style-name="T836">. Jei neveiksnus<text:s/></text:span><text:span text:style-name="T837">tam tikroje srityje<text:s/></text:span><text:span text:style-name="T838">ar ribotai<text:s/></text:span><text:span text:style-name="T839">veiksnus tam tikroje srityje asmuo turi nekilnojamųjų ar kilnojamųjų daiktų, kuriems reikalinga nuolatinė priežiūra, teismas paskiria to turto administratorių.“</text:span></text:p>
      <text:p text:style-name="P840"/>
      <text:p text:style-name="P841"/>
      <text:p text:style-name="P842"><text:span text:style-name="T843">27</text:span><text:span text:style-name="T844"><text:s/>straipsnis.<text:s/></text:span><text:span text:style-name="T845">538 straipsnio pakeitimas</text:span></text:p>
      <text:p text:style-name="P846"><text:span text:style-name="T847">Pakeisti 538 straipsnio 4 dalį ir ją išd</text:span><text:span text:style-name="T848">ėstyti taip:</text:span></text:p>
      <text:p text:style-name="P849"><text:span text:style-name="T850">„</text:span><text:span text:style-name="T851">4</text:span><text:span text:style-name="T852">. Neveiksnaus šioje srityje</text:span><text:span text:style-name="T853"><text:s/></text:span><text:span text:style-name="T854">sutuoktinio</text:span><text:span text:style-name="T855"><text:s/></text:span><text:span text:style-name="T856">interesais prašymą dėl santuokos nutraukimo gali paduoti jo globėjas, prokuroras arba globos ir rūpybos institucija.“</text:span></text:p>
      <text:p text:style-name="P857"/>
      <text:p text:style-name="P858"><text:span text:style-name="T859">28</text:span><text:span text:style-name="T860"><text:s/>straipsnis.<text:s/></text:span><text:span text:style-name="T861">582 straipsnio pakeitimas<text:s/></text:span></text:p>
      <text:p text:style-name="P862"><text:span text:style-name="T863">1</text:span><text:span text:style-name="T864">. Pakeisti 582 straipsn</text:span><text:span text:style-name="T865">io 1 dalį ir ją išdėstyti taip:</text:span></text:p>
      <text:p text:style-name="P866"><text:span text:style-name="T867">„</text:span><text:span text:style-name="T868">1</text:span><text:span text:style-name="T869">. Byla nagrinėjama rašytinio proceso tvarka, išskyrus atvejus, kai pats teismas, atsižvelgdamas į bylos aplinkybes, nusprendžia bylą nagrinėti žodinio proceso tvarka. Bylos dėl teismo leidimo pratęsti asmens priverstinį<text:s/></text:span><text:span text:style-name="T870">hospitalizavimą ir (ar) priverstinį gydymą nagrinėjamos žodinio proceso tvarka. Nagrinėjant bylą žodinio proceso tvarka, teismo posėdžio eiga nefiksuojama.“</text:span></text:p>
      <text:p text:style-name="P871"><text:span text:style-name="T872">2</text:span><text:span text:style-name="T873">. Papildyti 582 straipsnį nauja 5 dalimi:</text:span></text:p>
      <text:p text:style-name="P874"><text:span text:style-name="T875">„</text:span><text:span text:style-name="T876">5</text:span><text:span text:style-name="T877">. Teismui nagrinėjant bylą dėl teismo leidim</text:span><text:span text:style-name="T878">o pratęsti asmens priverstinį hospitalizavimą ir (ar) priverstinį gydymą arba bylą dėl teismo leidimo pratęsti asmens būtinąjį hospitalizavimą ir (ar) būtinąjį izoliavimą, būtina, kad asmeniui, kurio priverstinį hospitalizavimą ir (ar) priverstinį gydymą a</text:span><text:span text:style-name="T879">rba būtinąjį hospitalizavimą ir (ar) būtinąjį izoliavimą prašoma pratęsti, atstovautų advokatas.“</text:span></text:p>
      <text:p text:style-name="P880"><text:span text:style-name="T881">3</text:span><text:span text:style-name="T882">. Buvusias 582 straipsnio 5, 6, 7 dalis laikyti atitinkamai 6, 7, 8 dalimis.</text:span></text:p>
      <text:p text:style-name="P883"/>
      <text:p text:style-name="P884"><text:span text:style-name="T885">29</text:span><text:span text:style-name="T886"><text:s/>straipsnis.<text:s/></text:span><text:span text:style-name="T887">628 straipsnio pakeitimas</text:span></text:p>
      <text:p text:style-name="P888"><text:span text:style-name="T889">Pakeisti 628 straipsni</text:span><text:span text:style-name="T890">o 1 dalį ir ją išdėstyti taip:</text:span></text:p>
      <text:p text:style-name="P891"><text:span text:style-name="T892">„</text:span><text:span text:style-name="T893">1</text:span><text:span text:style-name="T894">. Vykdomoji byla sustabdoma, kol po skolininko (išieškotojo) mirties ar juridinio asmens reorganizavimo (likvidavimo) atsiras jo teisių perėmėjas, neveiksniam tam tikroje srityje</text:span><text:span text:style-name="T895"><text:s/></text:span><text:span text:style-name="T896">asmeniui bus paskirtas globėjas arba<text:s/></text:span><text:span text:style-name="T897">išnyks kitos aplinkybės, dėl kurių vykdomoji byla buvo sustabdyta.“</text:span></text:p>
      <text:p text:style-name="P898"/>
      <text:p text:style-name="P899"><text:span text:style-name="T900">30</text:span><text:span text:style-name="T901"><text:s/>straipsnis.<text:s/></text:span><text:span text:style-name="T902">789 straipsnio pakeitimas</text:span></text:p>
      <text:p text:style-name="P903"><text:span text:style-name="T904">Pakeisti 789 straipsnio 1 dalį ir ją išdėstyti taip:</text:span></text:p>
      <text:p text:style-name="P905"><text:span text:style-name="T906">„</text:span><text:span text:style-name="T907">1</text:span><text:span text:style-name="T908">. Išimtinai tik Lietuvos Respublikos teismai gali nagrinėti bylas dėl fizinio asmens pripažinimo neveiksniu<text:s/></text:span><text:span text:style-name="T909">tam tikroje srityje<text:s/></text:span><text:span text:style-name="T910">ar ribotai veiksniu tam tikroje srityje, paskelbimo mirusiu ar pripažinimo nežinia kur esančiu, jeigu šis asmuo yra Lietuvos Res</text:span><text:span text:style-name="T911">publikos pilietis arba asmuo be pilietybės, bet jo nuolatinė gyvenamoji vieta yra Lietuvos Respublikoje.“</text:span></text:p>
      <text:p text:style-name="P912"/>
      <text:p text:style-name="P913"/>
      <text:p text:style-name="P914"><text:span text:style-name="T915">31</text:span><text:span text:style-name="T916"><text:s/>straipsnis.<text:s/></text:span><text:span text:style-name="T917">810 straipsnio pakeitimas</text:span></text:p>
      <text:p text:style-name="P918"><text:span text:style-name="T919">Pakeisti 810 straipsnio 1 dalies 3 punktą ir jį išdėstyti taip:<text:s/></text:span></text:p>
      <text:p text:style-name="P920"><text:span text:style-name="T921">„</text:span><text:span text:style-name="T922">3</text:span><text:span text:style-name="T923">) šaliai, kuri nedalyvavo<text:s/></text:span><text:span text:style-name="T924">nagrinėjant bylą, nebuvo tinkamai pranešta apie civilinės bylos iškėlimą bei proceso metu nebuvo sudarytos procesinės gynybos galimybės, o tais atvejais, kai ji buvo neveiksni</text:span><text:span text:style-name="T925"><text:s/></text:span><text:span text:style-name="T926">tam tikroje srityje<text:s/></text:span><text:span text:style-name="T927">ar jos veiksnumas tam tikroje srityje buvo apribotas, – tink</text:span><text:span text:style-name="T928">amo atstovavimo galimybės;“.</text:span></text:p>
      <text:p text:style-name="P929"/>
      <text:p text:style-name="P930"><text:span text:style-name="T931">32</text:span><text:span text:style-name="T932"><text:s/>straipsnis.<text:s/></text:span><text:span text:style-name="T933">Įstatymo įsigaliojimas ir įgyvendinimas</text:span></text:p>
      <text:p text:style-name="P934"><text:span text:style-name="T935">1</text:span><text:span text:style-name="T936">. Šis įstatymas, išskyrus šio straipsnio 2 dalį, įsigalioja 2016 m. sausio 1 d.</text:span></text:p>
      <text:p text:style-name="P937"><text:span text:style-name="T938">2</text:span><text:span text:style-name="T939">. Lietuvos Respublikos socialinės apsaugos ir darbo ministras iki šio į</text:span><text:span text:style-name="T940">statymo įsigaliojimo priima šio įstatymo įgyvendinamuosius teisės aktus.</text:span></text:p>
      <text:p text:style-name="P941"/>
      <text:p text:style-name="P942"><text:span text:style-name="T943">Skelbiu šį Lietuvos Respublikos Seimo priimtą įstatymą.</text:span></text:p>
      <text:p text:style-name="P944"/>
      <text:p text:style-name="P945"/>
      <text:p text:style-name="P946"/>
      <text:p text:style-name="P947"><text:span text:style-name="T948">Respublikos Prezidentė</text:span><text:span text:style-name="T949"><text:tab/></text:span><text:span text:style-name="T950">Dalia Grybauskaitė</text:span></text:p>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Seimas, Įstatymas</text:span></text:p>
      <text:p text:style-name="P960"><text:span text:style-name="T961">Nr.<text:s/></text:span><text:a xlink:href="https://www.e-tar.lt/portal/legalAct.html?documentId=b7114a10a25d11e58fd1fc0b9bba68a7" office:target-frame-name="_top" xlink:show="replace"><text:span text:style-name="T962">XII-2127</text:span></text:a><text:span text:style-name="T963">, 2015-12-03, paskelbta TAR 2015-12-14, i. k. 2015-19743</text:span></text:p>
      <text:p text:style-name="P964"><text:span text:style-name="T965">Lietuvos Respublikos civilinio proceso kodekso pakeitimo įstatymo Nr. XII-1567 15 ir 16<text:s/></text:span><text:span text:style-name="T966">straipsnių pakeitimo įstatymas</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09T13:55:00Z</meta:creation-date>
    <dc:date>2016-09-09T13:55:00Z</dc:date>
    <meta:print-date>2015-04-13T05:19:00Z</meta:print-date>
    <meta:template xlink:href="Normal.dotm" xlink:type="simple"/>
    <meta:editing-cycles>2</meta:editing-cycles>
    <meta:editing-duration>PT0S</meta:editing-duration>
    <meta:document-statistic meta:page-count="10" meta:paragraph-count="531" meta:word-count="4990" meta:character-count="38796" meta:row-count="1373" meta:non-whitespace-character-count="34337"/>
  </office:meta>
</office:document-meta>
</file>