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fo:background-color="#FFFFFF"/>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4.020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text:s/>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2021 m. gegužės 21 d. Nr. V-1151</text:p>
      <text:p text:style-name="P25"><text:span text:style-name="T26">Vilnius</text:span></text:p>
      <text:p text:style-name="P27"/>
      <text:p text:style-name="P28"><text:span text:style-name="T29">1</text:span><text:span text:style-name="T30">. P</text:span><text:span text:style-name="T31"><text:s/>a k e i č i u</text:span><text:span text:style-name="T32"><text:s/></text:span><text:span text:style-name="T33">Lietuvos Respublikos sveikatos apsaugos ministro, valstybės lygio ekstremaliosios situacijos valstybės operacijų vadovo 2021 m. balandžio 21 d. sprendimą Nr. V-891 „Dėl asmenų teisės į švelnesnes karantino režimo priemones patvirtinimo“</text:span><text:span text:style-name="T34"><text:s/></text:span><text:span text:style-name="T35">ir j</text:span><text:span text:style-name="T36">į išdėstau nauja redakcija:</text:span></text:p>
      <text:p text:style-name="P37"/>
      <text:p text:style-name="P38">„<text:span text:style-name="T39">LIETUVOS RESPUBLIKOS SVEIKATOS APSAUGOS MINISTRAS</text:span></text:p>
      <text:p text:style-name="P40"><text:span text:style-name="T41">VALSTYBĖS LYGIO EKSTREMALIOSIOS SITUACIJOS VALSTYBĖS OPERACIJŲ VADOVAS</text:span></text:p>
      <text:p text:style-name="P42"/>
      <text:p text:style-name="P43">SPRENDIMAS</text:p>
      <text:soft-page-break/>
      <text:p text:style-name="P44"><text:span text:style-name="T45">DĖL<text:s/></text:span><text:span text:style-name="T46">asmenų teisės į švelnesnes karantino režimo priemones patvirtinimo</text:span><text:span text:style-name="T47"><text:s/></text:span></text:p>
      <text:p text:style-name="P48"/>
      <text:p text:style-name="P49"><text:span text:style-name="T5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1">.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2">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3"><text:s/>d. nutarimo Nr. 1226 „Dėl karantino Lietuvos Respublikos teritorijoje paskelbimo“ (toliau – Nutarimas)<text:s/></text:span><text:span text:style-name="T54">2</text:span><text:span text:style-name="T55">2</text:span><text:span text:style-name="T56"><text:s/>ir 2</text:span><text:span text:style-name="T57">3</text:span><text:span text:style-name="T58"><text:s/></text:span><text:span text:style-name="T59">punktais bei siekdamas užtikrinti COVID-19 ligos (koronaviruso infekcijos) plitimo prevenciją, n u s p r e n d ž i u:</text:span></text:p>
      <text:p text:style-name="P60"><text:span text:style-name="T61">Nustatyti, kad:</text:span></text:p>
      <text:p text:style-name="P62"><text:span text:style-name="T63">1</text:span><text:span text:style-name="T64">.<text:s/></text:span><text:span text:style-name="T65">A</text:span><text:span text:style-name="T66">smenims, atitinkantiems bent vieną iš Nutarimo 2</text:span><text:span text:style-name="T67">2</text:span><text:span text:style-name="T68"><text:s/>punkte nustatytų kriterijų (</text:span><text:span text:style-name="T69">yra pasiskiepiję<text:s/></text:span><text:span text:style-name="T70">viena iš nurodytų<text:s/></text:span><text:span text:style-name="T71">COVID-19 ligos (koronaviruso infekcijos)<text:s/></text:span><text:span text:style-name="T72">vakcinų</text:span><text:span text:style-name="T73"><text:s/>(praėjus vienai savaitei nuo „Comirnaty“ ar „COVID-19 Vaccine Moderna“ vakcinos antrosios doz</text:span><text:span text:style-name="T74">ės suleidimo pagal skiepijimo schemą; praėjus 4 savaitėms nuo „COVID-19 Vaccine Janssen“ vakcinos dozės suleidimo; praėjus 4 savaitėms, bet ne daugiau kaip 12 savaičių nuo pirmos „Vaxzevria“ vakcinos dozės suleidimo; po antros „Vaxzevria“ vakcinos dozės su</text:span><text:span text:style-name="T75">leidimo pagal skiepijimo schemą) (toliau – paskiepytas asmuo), persirgo COVID-19 liga (koronaviruso infekcija) ir diagnozė buvo patvirtinta remiantis teigiamu SARS-CoV-2 PGR tyrimo ar antigeno testo rezultatu, o nuo teigiamo tyrimo rezultato praėjo ne daug</text:span><text:span text:style-name="T76">iau kaip 180 dienų (bet ne anksčiau, nei asmeniui baigėsi paskirtos izoliacijos terminas) (toliau – persirgęs asmuo), ne anksčiau nei prieš 24 valandas, skaičiuojant nuo<text:s/></text:span><text:soft-page-break/><text:span text:style-name="T77">ėminio paėmimo momento, atlikus COVID-19 tyrimą (SARS-CoV-2 PGR tyrimą ar antigeno tes</text:span><text:span text:style-name="T78">tą), turi gautą neigiamą atsakymą, yra vaikai iki 16 metų)</text:span><text:span text:style-name="T79">, kuriems Nutarime nurodytais atvejais darbo, ūkinės veiklos ar kitos veiklos gali būti neribojamos arba ribojamos iš dalies (toliau – <text:s/>švelnesnės karantino režimo priemonės), teisė į švelnesnes kar</text:span><text:span text:style-name="T80">antino režimo priemones patvirtinama šiais būdais:<text:s/></text:span></text:p>
      <text:p text:style-name="P81"><text:span text:style-name="T82">1.1</text:span><text:span text:style-name="T83">. asmens priklausymą<text:s/></text:span><text:span text:style-name="T84">šio sprendimo</text:span><text:span text:style-name="T85"><text:s/>1 punkto pirmojoje pastraipoje nurodytoms asmenų kategorijoms, patvirtinantys dokumentai (gali būti prašoma kartu pateikti asmens tapatybę patvirtinantį dokumentą):</text:span></text:p>
      <text:p text:style-name="P86"><text:span text:style-name="T87">1.1.1</text:span><text:span text:style-name="T88">. Elektroninės sveikatos paslaugų ir bendradarbiavimo infrastruktūros informacinės sistemos (toliau – ESPBI IS) vakcinacijos įrašas, teigiamo<text:s/></text:span><text:span text:style-name="T89">laboratorinio tyrimo (</text:span><text:span text:style-name="T90">SARS-CoV-2 PGR tyrimo ar antigeno testo)<text:s/></text:span><text:span text:style-name="T91">rezultatų (duomenų) protokolas (persirgusie</text:span><text:span text:style-name="T92">ms asmenims) arba n</text:span><text:span text:style-name="T93">eigiamo<text:s/></text:span><text:span text:style-name="T94">laboratorinio tyrimo (</text:span><text:span text:style-name="T95">SARS-CoV-2 PGR tyrimo ar antigeno testo), atlikto ne anksčiau nei prieš 24 valandas, skaičiuojant nuo ėminio paėmimo momento,</text:span><text:span text:style-name="T96"><text:s/>rezultatų (duomenų) protokolas, kuriuos asmuo gali pateikti atspausdintus arba iš</text:span><text:span text:style-name="T97">saugotus skaitmeniniu formatu, arba tiesiogiai prisijungęs prie ESPBI IS;</text:span></text:p>
      <text:p text:style-name="P98"><text:span text:style-name="T99">1.1.2</text:span><text:span text:style-name="T100">. asmens sveikatos priežiūros įstaigos išduotas dokumentas,<text:s/></text:span><text:span text:style-name="T101">patvirtinantis, kad asmuo persirgo COVID-19 liga (koronaviruso infekcija) arba nurodantis, kad asmens skiepijimas</text:span><text:span text:style-name="T102"><text:s/>COVID-19 ligos (koronaviruso infekcijos) vakcina atitinka Nutarime nustatytus kriterijus, arba<text:s/></text:span><text:span text:style-name="T103">asmens sveikatos priežiūros įstaigos išduotas<text:s/></text:span><text:span text:style-name="T104">n</text:span><text:span text:style-name="T105">eigiamas<text:s/></text:span><text:span text:style-name="T106">laboratorinio tyrimo (</text:span><text:span text:style-name="T107">SARS-CoV-2 PGR tyrimo ar antigeno testo), atlikto ne anksčiau nei prieš 24 valanda</text:span><text:span text:style-name="T108">s, skaičiuojant nuo ėminio paėmimo momento, atsakymas,<text:s/></text:span><text:span text:style-name="T109">kuriuos asmuo gali pateikti atspausdintus arba išsaugotus skaitmeniniu formatu</text:span><text:span text:style-name="T110">;</text:span></text:p>
      <text:p text:style-name="P111"><text:span text:style-name="T112">1.1.3</text:span><text:span text:style-name="T113">. dokumentas, patvirtinantis vaiko amžių (taikoma asmenims iki 16 metų);</text:span></text:p>
      <text:p text:style-name="P114"><text:span text:style-name="T115">1.1.4</text:span><text:span text:style-name="T116">. ESPBI IS duomenų pagrindu pa</text:span><text:span text:style-name="T117">rengtas</text:span><text:span text:style-name="T118"><text:s/></text:span><text:span text:style-name="T119">skaitmeninis pažymėjimas, patvirtinantis skiepijimo, persirgimo COVID-19 liga ar neigiamo tyrimų rezultato faktą, skirtas naudojimui šalies<text:s/></text:span><text:soft-page-break/><text:span text:style-name="T120">viduje su sugeneruotu QR kodu,<text:s/></text:span><text:span text:style-name="T121">kurį asmuo gali pateikti atspausdintą arba išsaugotą skaitmeniniu formatu,<text:s/></text:span><text:span text:style-name="T122">arba tiesiogiai prisijungęs prie ESPBI IS</text:span><text:span text:style-name="T123">;<text:s/></text:span></text:p>
      <text:p text:style-name="P124"><text:span text:style-name="T125">1.2</text:span><text:span text:style-name="T126">. asmens priklausymas</text:span><text:span text:style-name="T127"><text:s/>šio sprendimo</text:span><text:span text:style-name="T128"><text:s/></text:span><text:span text:style-name="T129">1 punkto pirmojoje pastraipoje<text:s/></text:span><text:span text:style-name="T130">nurodytoms asmenų kategorijoms nustatomas:</text:span></text:p>
      <text:p text:style-name="P131"><text:span text:style-name="T132">1.2.1</text:span><text:span text:style-name="T133">. karantino režimo priemonių laikymosi kontrolę</text:span><text:span text:style-name="T134"><text:s/>atliekantis pareigūnas asmenis,<text:s/></text:span><text:span text:style-name="T135">kuriem</text:span><text:span text:style-name="T136">s Nutarime nurodytais atvejais gali būti taikomos švelnesnės karantino režimo priemonės</text:span><text:span text:style-name="T137">,<text:s/></text:span><text:span text:style-name="T138">nustato iš asmens pateiktų šio sprendimo 1.1 papunktyje nurodytų dokumentų, o esant abejonių<text:s/></text:span><text:span text:style-name="T139">–</text:span><text:span text:style-name="T140"><text:s/>vadovaudamasis ESPBI IS tvarkomais asmens duomenimis;</text:span></text:p>
      <text:p text:style-name="P141"><text:span text:style-name="T142">1.2.2</text:span><text:span text:style-name="T143">. fizinia</text:span><text:span text:style-name="T144">i ir juridiniai asmenys, teikiantys paslaugas (toliau – paslaugų teikėjai),</text:span><text:span text:style-name="T145"><text:s/></text:span><text:span text:style-name="T146">ar kiti fiziniai ir juridiniai asmenys, kurie priima sprendimus dėl švelnesnių karantino priemonių taikymo Nutarimo 2.2 papunktyje nurodytais atvejais,<text:s/></text:span><text:span text:style-name="T147">asmenis,<text:s/></text:span><text:span text:style-name="T148">kuriems Nutarime nu</text:span><text:span text:style-name="T149">rodytais atvejais gali būti taikomos švelnesnės karantino režimo priemonės</text:span><text:span text:style-name="T150">,<text:s/></text:span><text:span text:style-name="T151">nustato iš asmens pateiktų<text:s/></text:span><text:span text:style-name="T152">šio sprendimo<text:s/></text:span><text:span text:style-name="T153">1.1 papunktyje nurodytų dokumentų.</text:span></text:p>
      <text:p text:style-name="P154"><text:span text:style-name="T155">2</text:span><text:span text:style-name="T156">. Švelnesnių karantino režimo priemonių taikymui<text:s/></text:span><text:span text:style-name="T157">šio sprendimo 1.1 papunktyje nurodyti dokument</text:span><text:span text:style-name="T158">ai<text:s/></text:span><text:span text:style-name="T159">peržiūrimi šiomis sąlygomis ir tvarka:</text:span></text:p>
      <text:p text:style-name="P160"><text:span text:style-name="T161">2.1</text:span><text:span text:style-name="T162">. šio sprendimo 1.1 papunktyje nurodyti dokumentai peržiūrimi šiuo tikslu: siekiant nustatyti<text:s/></text:span><text:span text:style-name="T163">asmens priklausymą</text:span><text:span text:style-name="T164"><text:s/>šio sprendimo</text:span><text:span text:style-name="T165"><text:s/></text:span><text:span text:style-name="T166">1 punkto pirmojoje pastraipoje<text:s/></text:span><text:span text:style-name="T167">nurodytoms asmenų kategorijoms, sudarant galimybę š</text:span><text:span text:style-name="T168">iems asmenims<text:s/></text:span><text:span text:style-name="T169">Nutarime nurodytais atvejais naudotis teise į švelnesnes karantino režimo priemones ir</text:span><text:span text:style-name="T170"><text:s/>įgyvendinant COVID-19 ligos (koronaviruso infekcijos) profilaktikos ir kontrolės priemones;</text:span></text:p>
      <text:p text:style-name="P171"><text:span text:style-name="T172">2.2</text:span><text:span text:style-name="T173">. šio sprendimo 1.1 papunktyje nurodyti dokumentai<text:s/></text:span><text:span text:style-name="T174">karan</text:span><text:span text:style-name="T175">tino režimo priemonių laikymosi kontrolę</text:span><text:span text:style-name="T176"><text:s/>atliekančių pareigūnų,<text:s/></text:span><text:span text:style-name="T177">paslaugų teikėjų ar kitų fizinių ir juridinių asmenų, kurie priima sprendimus dėl švelnesnių karantino priemonių taikymo Nutarimo 2.2 papunktyje nurodytais atvejais, tik peržiūrimi, draudžiama</text:span><text:span text:style-name="T178"><text:s/>juos rinkti, saugoti ar kitaip tvarkyti.</text:span></text:p>
      <text:p text:style-name="P179"><text:span text:style-name="T180">3</text:span><text:span text:style-name="T181">. VĮ Registrų centras asmens duomenis apie<text:s/></text:span><text:span text:style-name="T182">n</text:span><text:span text:style-name="T183">eigiamą asmens<text:s/></text:span><text:span text:style-name="T184">laboratorinio tyrimo (</text:span><text:span text:style-name="T185">SARS-CoV-2 PGR tyrimo ar antigeno testo), atlikto ne anksčiau nei prieš 24 valandas, skaičiuojant nuo ėminio paėmimo momento,<text:s/></text:span><text:span text:style-name="T186">atsakymą,<text:s/></text:span><text:span text:style-name="T187">asmenų persirgimo COVID-19 liga (koronaviruso infekcija) ir paskiepijimo viena iš nurodytų COVID-19 ligos (koronaviruso infekcijos) vakcinų faktą ir fakto galiojimo terminą teikia Policijos departamentui prie Lietuvos Respublikos vidaus reikalų m</text:span><text:span text:style-name="T188">inisterijos iš ESPBI IS asmens duomenų teikimo sutartyje nustatytomis sąlygomis ir tvarka šio sprendimo 2.1 papunktyje nurodytu tikslu.</text:span></text:p>
      <text:p text:style-name="P189"><text:span text:style-name="T190">4</text:span><text:span text:style-name="T191">. Asmenys, norėdami pasinaudoti teise į švelnesnes karantino režimo priemones Nutarime numatytais atvejais, pateiki</text:span><text:span text:style-name="T192">a vieną iš šio sprendimo 1.1 papunktyje nurodytų dokumentų<text:s/></text:span><text:span text:style-name="T193">karantino režimo priemonių laikymosi kontrolę</text:span><text:span text:style-name="T194"><text:s/>atliekantiems pareigūnams,<text:s/></text:span><text:span text:style-name="T195">paslaugų teikėjams ar kitiems fiziniams ir juridiniams asmenims, kurie priima sprendimus dėl švelnesnių karantino priemonių<text:s/></text:span><text:span text:style-name="T196">taikymo Nutarimo 2.2 papunktyje nurodytais atvejais, 2.1  papunktyje nurodytu tikslu.“</text:span></text:p>
      <text:p text:style-name="P197"><text:span text:style-name="T198">2</text:span><text:span text:style-name="T199">. Nustatau, kad šis sprendimas įsigalioja 2021 m. gegužės 24 d.</text:span></text:p>
      <text:p text:style-name="P200"/>
      <text:p text:style-name="P201"/>
      <text:p text:style-name="P202"/>
      <text:p text:style-name="P203"><text:span text:style-name="T204">Sveikatos apsaugos ministras,<text:s/></text:span><text:span text:style-name="T205">valstybės lygio</text:span></text:p>
      <text:p text:style-name="Normal"><text:span text:style-name="T206">ekstremaliosios situacijos valstybės operacijų vadovas<text:s/></text:span><text:span text:style-name="T207"><text:tab/></text:span><text:span text:style-name="T208"><text:tab/></text:span><text:span text:style-name="T209"><text:tab/></text:span><text:span text:style-name="T210"><text:tab/></text:span><text:span text:style-name="T2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7:16:00Z</meta:creation-date>
    <dc:date>2022-05-17T17:16:00Z</dc:date>
    <meta:template xlink:href="Normal.dotm" xlink:type="simple"/>
    <meta:editing-cycles>1</meta:editing-cycles>
    <meta:editing-duration>PT0S</meta:editing-duration>
    <meta:document-statistic meta:page-count="5" meta:paragraph-count="56" meta:word-count="1020" meta:character-count="8071" meta:row-count="222" meta:non-whitespace-character-count="7107"/>
  </office:meta>
</office:document-meta>
</file>