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text-position="-8.3% 100%" style:font-size-complex="12pt" style:language-asian="lt" style:country-asian="LT"/>
    </style:style>
    <style:style style:name="T127" style:parent-style-name="DefaultParagraphFont" style:family="text">
      <style:text-properties style:text-position="-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8.3% 100%" style:font-size-complex="12pt" style:language-asian="lt" style:country-asian="LT"/>
    </style:style>
    <style:style style:name="T134" style:parent-style-name="DefaultParagraphFont" style:family="text">
      <style:text-properties style:text-position="-8.3% 1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8.3% 1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8.3% 1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8.3% 1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position="-8.3% 100%" style:font-size-complex="12pt" style:language-asian="lt" style:country-asian="LT"/>
    </style:style>
    <style:style style:name="T163" style:parent-style-name="DefaultParagraphFont" style:family="text">
      <style:text-properties style:text-position="-8.3% 100%" style:font-size-complex="12pt" style:language-asian="lt" style:country-asian="LT"/>
    </style:style>
    <style:style style:name="T164" style:parent-style-name="DefaultParagraphFont" style:family="text">
      <style:text-properties style:text-position="-8.3% 1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8.3% 100%" style:font-size-complex="12pt" style:language-asian="lt" style:country-asian="LT"/>
    </style:style>
    <style:style style:name="T168" style:parent-style-name="DefaultParagraphFont" style:family="text">
      <style:text-properties style:text-position="-8.3% 1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tab-stops>
          <style:tab-stop style:type="left" style:position="2.264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8.3% 1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8.3% 1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4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38in" fo:text-indent="0.5in"/>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8.3% 100%" style:font-size-complex="12pt" style:language-asian="lt" style:country-asian="LT"/>
    </style:style>
    <style:style style:name="T335" style:parent-style-name="DefaultParagraphFont" style:family="text">
      <style:text-properties style:text-position="-8.3% 100%" style:font-size-complex="12pt" style:language-asian="lt" style:country-asian="LT"/>
    </style:style>
    <style:style style:name="T336" style:parent-style-name="DefaultParagraphFont" style:family="text">
      <style:text-properties style:text-position="-8.3% 1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27in" style:text-position="-8.3% 100%" style:font-size-complex="12pt" style:language-asian="lt" style:country-asian="LT"/>
    </style:style>
    <style:style style:name="T339" style:parent-style-name="DefaultParagraphFont" style:family="text">
      <style:text-properties fo:letter-spacing="-0.0027in" style:text-position="-8.3% 100%" style:font-size-complex="12pt" style:language-asian="lt" style:country-asian="LT"/>
    </style:style>
    <style:style style:name="T340" style:parent-style-name="DefaultParagraphFont" style:family="text">
      <style:text-properties fo:letter-spacing="-0.0027in" style:text-position="-8.3% 100%" style:font-size-complex="12pt" style:language-asian="lt" style:country-asian="LT"/>
    </style:style>
    <style:style style:name="T341" style:parent-style-name="DefaultParagraphFont" style:family="text">
      <style:text-properties fo:letter-spacing="-0.0027in" style:text-position="-8.3% 1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text-position="-8.3% 100%" style:font-size-complex="12pt" style:language-asian="lt" style:country-asian="LT"/>
    </style:style>
    <style:style style:name="T346" style:parent-style-name="DefaultParagraphFont" style:family="text">
      <style:text-properties fo:font-weight="bold" style:font-weight-asian="bold" style:text-position="-8.3% 1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text-position="-8.3% 100%" style:font-size-complex="12pt" style:language-asian="lt" style:country-asian="LT"/>
    </style:style>
    <style:style style:name="T379" style:parent-style-name="DefaultParagraphFont" style:family="text">
      <style:text-properties style:text-position="-10% 1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position="-8.3% 100%"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8.3% 1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8.3% 1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8.3% 1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8.3% 100%" style:font-size-complex="12pt" style:language-asian="lt" style:country-asian="LT"/>
    </style:style>
    <style:style style:name="T412" style:parent-style-name="DefaultParagraphFont" style:family="text">
      <style:text-properties style:text-position="-8.3% 100%" style:font-size-complex="12pt" style:language-asian="lt" style:country-asian="LT"/>
    </style:style>
    <style:style style:name="T413" style:parent-style-name="DefaultParagraphFont" style:family="text">
      <style:text-properties style:text-position="-8.3% 100%"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text-position="-8.3% 100%" style:font-size-complex="12pt" style:language-asian="lt" style:country-asian="LT"/>
    </style:style>
    <style:style style:name="T417" style:parent-style-name="DefaultParagraphFont" style:family="text">
      <style:text-properties fo:font-weight="bold" style:font-weight-asian="bold" style:text-position="-8.3% 100%" style:font-size-complex="12pt" style:language-asian="lt" style:country-asian="LT"/>
    </style:style>
    <style:style style:name="T418" style:parent-style-name="DefaultParagraphFont" style:family="text">
      <style:text-properties fo:font-weight="bold" style:font-weight-asian="bold" style:text-position="-8.3% 100%" style:font-size-complex="12pt" style:language-asian="lt" style:country-asian="LT"/>
    </style:style>
    <style:style style:name="P419" style:parent-style-name="Normal" style:family="paragraph">
      <style:paragraph-properties fo:text-align="justify"/>
      <style:text-properties style:text-position="-8.3% 1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text-position="-8.3% 100%" style:font-size-complex="12pt" style:language-asian="lt" style:country-asian="LT"/>
    </style:style>
    <style:style style:name="T493" style:parent-style-name="DefaultParagraphFont" style:family="text">
      <style:text-properties style:text-position="-8.3% 1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4923in"/>
      <style:text-properties style:text-position="-8.3% 1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70000"/>
    </style:style>
    <style:style style:name="T531" style:parent-style-name="DefaultParagraphFont" style:family="text">
      <style:text-properties fo:color="#070000"/>
    </style:style>
    <style:style style:name="P532" style:parent-style-name="Normal" style:family="paragraph">
      <style:paragraph-properties fo:text-align="justify" fo:text-indent="0.4923in"/>
    </style:style>
    <style:style style:name="T533" style:parent-style-name="DefaultParagraphFont" style:family="text">
      <style:text-properties fo:color="#070000"/>
    </style:style>
    <style:style style:name="T534" style:parent-style-name="DefaultParagraphFont" style:family="text">
      <style:text-properties fo:color="#070000"/>
    </style:style>
    <style:style style:name="P535" style:parent-style-name="Normal" style:family="paragraph">
      <style:paragraph-properties fo:text-align="justify" fo:text-indent="0.4923in"/>
    </style:style>
    <style:style style:name="T536" style:parent-style-name="DefaultParagraphFont" style:family="text">
      <style:text-properties fo:color="#070000"/>
    </style:style>
    <style:style style:name="T537" style:parent-style-name="DefaultParagraphFont" style:family="text">
      <style:text-properties fo:color="#070000"/>
    </style:style>
    <style:style style:name="T538" style:parent-style-name="DefaultParagraphFont" style:family="text">
      <style:text-properties fo:color="#070000"/>
    </style:style>
    <style:style style:name="P539" style:parent-style-name="Normal" style:family="paragraph">
      <style:paragraph-properties fo:text-align="justify" fo:text-indent="0.4923in"/>
    </style:style>
    <style:style style:name="T540" style:parent-style-name="DefaultParagraphFont" style:family="text">
      <style:text-properties fo:color="#070000"/>
    </style:style>
    <style:style style:name="T541" style:parent-style-name="DefaultParagraphFont" style:family="text">
      <style:text-properties fo:color="#070000"/>
    </style:style>
    <style:style style:name="P542" style:parent-style-name="Normal" style:family="paragraph">
      <style:paragraph-properties fo:text-align="justify" fo:text-indent="0.4923in"/>
    </style:style>
    <style:style style:name="T543" style:parent-style-name="DefaultParagraphFont" style:family="text">
      <style:text-properties fo:color="#070000"/>
    </style:style>
    <style:style style:name="T544" style:parent-style-name="DefaultParagraphFont" style:family="text">
      <style:text-properties fo:color="#070000"/>
    </style:style>
    <style:style style:name="T545" style:parent-style-name="DefaultParagraphFont" style:family="text">
      <style:text-properties fo:color="#07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1.4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left="3.15in">
        <style:tab-stops>
          <style:tab-stop style:type="left" style:position="-1.9236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ableColumn763" style:family="table-column">
      <style:table-column-properties style:column-width="1.8701in" style:use-optimal-column-width="false"/>
    </style:style>
    <style:style style:name="TableColumn764" style:family="table-column">
      <style:table-column-properties style:column-width="0.5673in" style:use-optimal-column-width="false"/>
    </style:style>
    <style:style style:name="TableColumn765" style:family="table-column">
      <style:table-column-properties style:column-width="0.4173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0.6895in" style:use-optimal-column-width="false"/>
    </style:style>
    <style:style style:name="Table762" style:family="table">
      <style:table-properties style:width="5.7097in" fo:margin-left="0.4458in" table:align="lef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fo:text-indent="0.4923in"/>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2pt" style:language-asian="lt" style:country-asian="LT"/>
    </style:style>
    <style:style style:name="TableRow783" style:family="table-row">
      <style:table-row-properties style:min-row-height="0.9756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4923in"/>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center" fo:text-indent="0.4923in"/>
    </style:style>
    <style:style style:name="T799" style:parent-style-name="DefaultParagraphFont" style:family="text">
      <style:text-properties fo:font-size="11pt" style:font-size-asian="11pt" style:font-size-complex="12pt" style:language-asian="lt" style:country-asian="LT"/>
    </style:style>
    <style:style style:name="P800" style:parent-style-name="Normal" style:family="paragraph">
      <style:paragraph-properties fo:text-align="center" fo:text-indent="0.4923in"/>
    </style:style>
    <style:style style:name="T801" style:parent-style-name="DefaultParagraphFont" style:family="text">
      <style:text-properties fo:font-size="11pt" style:font-size-asian="11pt"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size="11pt" style:font-size-asian="11pt"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indent="0.4923in">
        <style:tab-stops>
          <style:tab-stop style:type="left" style:position="1.226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0.5673in" style:use-optimal-column-width="false"/>
    </style:style>
    <style:style style:name="TableColumn919" style:family="table-column">
      <style:table-column-properties style:column-width="6.3in" style:use-optimal-column-width="false"/>
    </style:style>
    <style:style style:name="Table917" style:family="table">
      <style:table-properties style:width="6.867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943" style:parent-style-name="DefaultParagraphFont" style:family="text">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fo:font-weight="bold" style:font-weight-asian="bold" style:font-size-complex="12pt" style:language-asian="lt" style:country-asian="LT"/>
    </style:style>
    <style:style style:name="TableColumn1039" style:family="table-column">
      <style:table-column-properties style:column-width="0.4687in" style:use-optimal-column-width="false"/>
    </style:style>
    <style:style style:name="TableColumn1040" style:family="table-column">
      <style:table-column-properties style:column-width="5.9062in" style:use-optimal-column-width="false"/>
    </style:style>
    <style:style style:name="Table1038" style:family="table">
      <style:table-properties style:width="6.375in" fo:margin-left="0in" table:align="lef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fo:font-weight="bold" style:font-weight-asian="bold"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fo:font-weight="bold" style:font-weight-asian="bold"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fo:font-weight="bold" style:font-weight-asian="bold"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fo:font-weight="bold" style:font-weight-asian="bold"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fo:font-weight="bold" style:font-weight-asian="bold" style:font-weight-complex="bold"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fo:font-weight="bold" style:font-weight-asian="bold"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fo:font-weight="bold" style:font-weight-asian="bold"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0.5673in" style:use-optimal-column-width="false"/>
    </style:style>
    <style:style style:name="TableColumn1131" style:family="table-column">
      <style:table-column-properties style:column-width="0.0236in" style:use-optimal-column-width="false"/>
    </style:style>
    <style:style style:name="TableColumn1132" style:family="table-column">
      <style:table-column-properties style:column-width="5.9812in" style:use-optimal-column-width="false"/>
    </style:style>
    <style:style style:name="TableColumn1133" style:family="table-column">
      <style:table-column-properties style:column-width="0.2201in" style:use-optimal-column-width="false"/>
    </style:style>
    <style:style style:name="TableColumn1134" style:family="table-column">
      <style:table-column-properties style:column-width="0.0854in" style:use-optimal-column-width="false"/>
    </style:style>
    <style:style style:name="TableColumn1135" style:family="table-column">
      <style:table-column-properties style:column-width="0.0236in" style:use-optimal-column-width="false"/>
    </style:style>
    <style:style style:name="Table1129" style:family="table">
      <style:table-properties style:width="6.9013in" fo:margin-left="0in" table:align="lef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language-asian="lt" style:country-asian="L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language-asian="lt" style:country-asian="LT"/>
    </style:style>
    <style:style style:name="TableRow1306" style:family="table-row">
      <style:table-row-properties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weight="bold" style:font-weight-asian="bold"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Row1375" style:family="table-row">
      <style:table-row-properties style:use-optimal-row-height="false"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weight="bold" style:font-weight-asian="bold"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TableRow1385" style:family="table-row">
      <style:table-row-properties style:use-optimal-row-height="false" fo:keep-together="alway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text-underline-type="single" style:text-underline-style="solid" style:text-underline-width="auto" style:text-underline-mode="continuous"/>
    </style:style>
    <style:style style:name="T1435" style:parent-style-name="DefaultParagraphFont" style:family="text">
      <style:text-properties style:text-underline-type="single" style:text-underline-style="solid" style:text-underline-width="auto" style:text-underline-mode="continuou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style:font-size-complex="12pt" style:language-asian="lt" style:country-asian="LT"/>
    </style:style>
    <style:style style:name="P1457" style:parent-style-name="Normal" style:family="paragraph">
      <style:paragraph-properties fo:text-align="justify" fo:text-indent="0.4923in"/>
      <style:text-properties style:font-size-complex="12pt" style:language-asian="lt" style:country-asian="LT"/>
    </style:style>
    <style:style style:name="P1458" style:parent-style-name="Normal" style:family="paragraph">
      <style:paragraph-properties fo:text-align="justify" fo:text-indent="0.4923in"/>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0986in" fo:text-indent="0.5986in">
        <style:tab-stops/>
      </style:paragraph-properties>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0.5in" style:use-optimal-column-width="false"/>
    </style:style>
    <style:style style:name="TableColumn1478" style:family="table-column">
      <style:table-column-properties style:column-width="6.3909in" style:use-optimal-column-width="false"/>
    </style:style>
    <style:style style:name="Table1476" style:family="table">
      <style:table-properties style:width="6.8909in" fo:margin-left="-0.0243in" table:align="left"/>
    </style:style>
    <style:style style:name="TableRow1479" style:family="table-row">
      <style:table-row-properties style:min-row-height="0.1013in" style:use-optimal-row-height="false"/>
    </style:style>
    <style:style style:name="TableCell1480" style:family="table-cell">
      <style:table-cell-properties fo:border="none" style:vertical-align="middle" fo:padding-top="0in" fo:padding-left="0.0743in" fo:padding-bottom="0in" fo:padding-right="0.0743in"/>
    </style:style>
    <style:style style:name="P14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4" style:family="table-row">
      <style:table-row-properties style:min-row-height="0.1013in" style:use-optimal-row-height="false"/>
    </style:style>
    <style:style style:name="TableCell1485" style:family="table-cell">
      <style:table-cell-properties fo:border="none" style:vertical-align="middle" fo:padding-top="0in" fo:padding-left="0.0743in" fo:padding-bottom="0in" fo:padding-right="0.0743in"/>
    </style:style>
    <style:style style:name="P14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9" style:family="table-row">
      <style:table-row-properties style:min-row-height="0.1013in" style:use-optimal-row-height="false"/>
    </style:style>
    <style:style style:name="TableCell1490" style:family="table-cell">
      <style:table-cell-properties fo:border="none" style:vertical-align="middl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Cell1492" style:family="table-cell">
      <style:table-cell-properties fo:border="none" fo:padding-top="0in" fo:padding-left="0.0743in" fo:padding-bottom="0in" fo:padding-right="0.0743in"/>
    </style:style>
    <style:style style:name="P1493" style:parent-style-name="Normal" style:family="paragraph">
      <style:paragraph-properties fo:margin-left="0.0986in">
        <style:tab-stops/>
      </style:paragraph-properties>
      <style:text-properties style:font-size-complex="12pt" style:language-asian="lt" style:country-asian="LT"/>
    </style:style>
    <style:style style:name="TableRow1494" style:family="table-row">
      <style:table-row-properties style:min-row-height="0.1013in" style:use-optimal-row-height="false"/>
    </style:style>
    <style:style style:name="TableCell1495" style:family="table-cell">
      <style:table-cell-properties fo:border="none" style:vertical-align="middl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Cell1497" style:family="table-cell">
      <style:table-cell-properties fo:border="none" fo:padding-top="0in" fo:padding-left="0.0743in" fo:padding-bottom="0in" fo:padding-right="0.0743in"/>
    </style:style>
    <style:style style:name="P1498" style:parent-style-name="Normal" style:family="paragraph">
      <style:paragraph-properties fo:margin-left="0.0986in">
        <style:tab-stops/>
      </style:paragraph-properties>
      <style:text-properties style:font-size-complex="12pt" style:language-asian="lt" style:country-asian="LT"/>
    </style:style>
    <style:style style:name="TableRow1499" style:family="table-row">
      <style:table-row-properties style:min-row-height="0.1013in" style:use-optimal-row-height="false"/>
    </style:style>
    <style:style style:name="TableCell1500" style:family="table-cell">
      <style:table-cell-properties fo:border="none" style:vertical-align="middl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margin-left="0.0986in">
        <style:tab-stops/>
      </style:paragraph-properties>
      <style:text-properties style:font-size-complex="12pt" style:language-asian="lt" style:country-asian="LT"/>
    </style:style>
    <style:style style:name="TableRow1504" style:family="table-row">
      <style:table-row-properties style:min-row-height="0.1013in" style:use-optimal-row-height="false"/>
    </style:style>
    <style:style style:name="TableCell1505" style:family="table-cell">
      <style:table-cell-properties fo:border="none" style:vertical-align="middl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margin-left="0.0986in" fo:text-indent="0.0493in">
        <style:tab-stops/>
      </style:paragraph-properties>
      <style:text-properties style:font-size-complex="12pt" style:language-asian="lt" style:country-asian="LT"/>
    </style:style>
    <style:style style:name="TableRow1509" style:family="table-row">
      <style:table-row-properties style:min-row-height="0.1013in" style:use-optimal-row-height="false"/>
    </style:style>
    <style:style style:name="TableCell1510" style:family="table-cell">
      <style:table-cell-properties fo:border="none" style:vertical-align="middle" fo:padding-top="0in" fo:padding-left="0.0743in" fo:padding-bottom="0in" fo:padding-right="0.0743in"/>
    </style:style>
    <style:style style:name="P15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14" style:family="table-row">
      <style:table-row-properties style:min-row-height="0.1013in" style:use-optimal-row-height="false"/>
    </style:style>
    <style:style style:name="TableCell1515" style:family="table-cell">
      <style:table-cell-properties fo:border="none" style:vertical-align="middl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Cell1517" style:family="table-cell">
      <style:table-cell-properties fo:border="none" fo:padding-top="0in" fo:padding-left="0.0743in" fo:padding-bottom="0in" fo:padding-right="0.0743in"/>
    </style:style>
    <style:style style:name="P1518" style:parent-style-name="Normal" style:family="paragraph">
      <style:paragraph-properties fo:margin-left="0.0986in">
        <style:tab-stops/>
      </style:paragraph-properties>
      <style:text-properties style:font-size-complex="12pt" style:language-asian="lt" style:country-asian="LT"/>
    </style:style>
    <style:style style:name="TableRow1519" style:family="table-row">
      <style:table-row-properties style:min-row-height="0.1013in" style:use-optimal-row-height="false"/>
    </style:style>
    <style:style style:name="TableCell1520" style:family="table-cell">
      <style:table-cell-properties fo:border="none" style:vertical-align="middl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margin-left="0.0986in">
        <style:tab-stops/>
      </style:paragraph-properties>
      <style:text-properties style:font-size-complex="12pt" style:language-asian="lt" style:country-asian="LT"/>
    </style:style>
    <style:style style:name="TableRow1524" style:family="table-row">
      <style:table-row-properties style:min-row-height="0.1013in" style:use-optimal-row-height="false"/>
    </style:style>
    <style:style style:name="TableCell1525" style:family="table-cell">
      <style:table-cell-properties fo:border="none" style:vertical-align="middl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margin-left="0.0986in">
        <style:tab-stops/>
      </style:paragraph-properties>
      <style:text-properties style:font-size-complex="12pt" style:language-asian="lt" style:country-asian="LT"/>
    </style:style>
    <style:style style:name="TableRow1529" style:family="table-row">
      <style:table-row-properties style:min-row-height="0.1013in" style:use-optimal-row-height="false"/>
    </style:style>
    <style:style style:name="TableCell1530" style:family="table-cell">
      <style:table-cell-properties fo:border="none" style:vertical-align="middl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Cell1532" style:family="table-cell">
      <style:table-cell-properties fo:border="none" fo:padding-top="0in" fo:padding-left="0.0743in" fo:padding-bottom="0in" fo:padding-right="0.0743in"/>
    </style:style>
    <style:style style:name="P1533" style:parent-style-name="Normal" style:family="paragraph">
      <style:paragraph-properties fo:margin-left="0.0986in">
        <style:tab-stops/>
      </style:paragraph-properties>
      <style:text-properties style:font-size-complex="12pt" style:language-asian="lt" style:country-asian="LT"/>
    </style:style>
    <style:style style:name="TableRow1534" style:family="table-row">
      <style:table-row-properties style:min-row-height="0.1013in" style:use-optimal-row-height="false"/>
    </style:style>
    <style:style style:name="TableCell1535" style:family="table-cell">
      <style:table-cell-properties fo:border="none" style:vertical-align="middl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none" style:vertical-align="middl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TableRow1544" style:family="table-row">
      <style:table-row-properties style:min-row-height="0.1013in" style:use-optimal-row-height="false"/>
    </style:style>
    <style:style style:name="TableCell1545" style:family="table-cell">
      <style:table-cell-properties fo:border="none" style:vertical-align="middl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style:font-size-complex="12pt" style:language-asian="lt" style:country-asian="LT"/>
    </style:style>
    <style:style style:name="TableRow1549" style:family="table-row">
      <style:table-row-properties style:min-row-height="0.1013in" style:use-optimal-row-height="false"/>
    </style:style>
    <style:style style:name="TableCell1550" style:family="table-cell">
      <style:table-cell-properties fo:border="none" style:vertical-align="middle" fo:padding-top="0in" fo:padding-left="0.0743in" fo:padding-bottom="0in" fo:padding-right="0.0743in"/>
    </style:style>
    <style:style style:name="P15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54" style:family="table-row">
      <style:table-row-properties style:min-row-height="0.1013in" style:use-optimal-row-height="false"/>
    </style:style>
    <style:style style:name="TableCell1555" style:family="table-cell">
      <style:table-cell-properties fo:border="none" style:vertical-align="middl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TableRow1559" style:family="table-row">
      <style:table-row-properties style:min-row-height="0.1013in" style:use-optimal-row-height="false"/>
    </style:style>
    <style:style style:name="TableCell1560" style:family="table-cell">
      <style:table-cell-properties fo:border="none" style:vertical-align="middl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TableRow1564" style:family="table-row">
      <style:table-row-properties style:min-row-height="0.1013in" style:use-optimal-row-height="false"/>
    </style:style>
    <style:style style:name="TableCell1565" style:family="table-cell">
      <style:table-cell-properties fo:border="none" style:vertical-align="middle" fo:padding-top="0in" fo:padding-left="0.0743in" fo:padding-bottom="0in" fo:padding-right="0.0743in"/>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Row1569" style:family="table-row">
      <style:table-row-properties style:min-row-height="0.1013in" style:use-optimal-row-height="false"/>
    </style:style>
    <style:style style:name="TableCell1570" style:family="table-cell">
      <style:table-cell-properties fo:border="none" style:vertical-align="middle" fo:padding-top="0in" fo:padding-left="0.0743in" fo:padding-bottom="0in" fo:padding-right="0.0743in"/>
    </style:style>
    <style:style style:name="P1571" style:parent-style-name="Normal" style:family="paragraph">
      <style:paragraph-properties fo:margin-left="0.0986in">
        <style:tab-stops/>
      </style:paragraph-properties>
      <style:text-properties style:font-size-complex="12pt" style:language-asian="lt" style:country-asian="LT"/>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Row1574" style:family="table-row">
      <style:table-row-properties style:min-row-height="0.1013in" style:use-optimal-row-height="false"/>
    </style:style>
    <style:style style:name="TableCell1575" style:family="table-cell">
      <style:table-cell-properties fo:border="none" style:vertical-align="middle" fo:padding-top="0in" fo:padding-left="0.0743in" fo:padding-bottom="0in" fo:padding-right="0.0743in"/>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Row1579" style:family="table-row">
      <style:table-row-properties style:min-row-height="0.1013in" style:use-optimal-row-height="false"/>
    </style:style>
    <style:style style:name="TableCell1580" style:family="table-cell">
      <style:table-cell-properties fo:border="none" style:vertical-align="middl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Row1584" style:family="table-row">
      <style:table-row-properties style:min-row-height="0.1013in" style:use-optimal-row-height="false"/>
    </style:style>
    <style:style style:name="TableCell1585" style:family="table-cell">
      <style:table-cell-properties fo:border="none" style:vertical-align="middle" fo:padding-top="0in" fo:padding-left="0.0743in" fo:padding-bottom="0in" fo:padding-right="0.0743in"/>
    </style:style>
    <style:style style:name="P1586" style:parent-style-name="Normal" style:family="paragraph">
      <style:paragraph-properties fo:margin-left="0.0986in">
        <style:tab-stops/>
      </style:paragraph-properties>
      <style:text-properties style:font-size-complex="12pt" style:language-asian="lt" style:country-asian="L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TableRow1589" style:family="table-row">
      <style:table-row-properties style:min-row-height="0.1013in" style:use-optimal-row-height="false"/>
    </style:style>
    <style:style style:name="TableCell1590" style:family="table-cell">
      <style:table-cell-properties fo:border="none" style:vertical-align="middle" fo:padding-top="0in" fo:padding-left="0.0743in" fo:padding-bottom="0in" fo:padding-right="0.0743in"/>
    </style:style>
    <style:style style:name="P15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94" style:family="table-row">
      <style:table-row-properties style:min-row-height="0.1013in" style:use-optimal-row-height="false"/>
    </style:style>
    <style:style style:name="TableCell1595" style:family="table-cell">
      <style:table-cell-properties fo:border="none" style:vertical-align="middl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TableRow1599" style:family="table-row">
      <style:table-row-properties style:min-row-height="0.1013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Row1604" style:family="table-row">
      <style:table-row-properties style:min-row-height="0.1013in" style:use-optimal-row-height="false"/>
    </style:style>
    <style:style style:name="TableCell1605" style:family="table-cell">
      <style:table-cell-properties fo:border="none" style:vertical-align="middl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TableRow1609" style:family="table-row">
      <style:table-row-properties style:min-row-height="0.1013in" style:use-optimal-row-height="false"/>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TableCell1612" style:family="table-cell">
      <style:table-cell-properties fo:border="none" fo:padding-top="0in" fo:padding-left="0.0743in" fo:padding-bottom="0in" fo:padding-right="0.0743in"/>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TableRow1614" style:family="table-row">
      <style:table-row-properties style:min-row-height="0.1013in" style:use-optimal-row-height="false"/>
    </style:style>
    <style:style style:name="TableCell1615" style:family="table-cell">
      <style:table-cell-properties fo:border="none" style:vertical-align="middle" fo:padding-top="0in" fo:padding-left="0.0743in" fo:padding-bottom="0in" fo:padding-right="0.0743in"/>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21" style:family="table-cell">
      <style:table-cell-properties fo:border="none" fo:padding-top="0in" fo:padding-left="0.0743in" fo:padding-bottom="0in" fo:padding-right="0.0743in"/>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7" style:family="table-row">
      <style:table-row-properties style:min-row-height="0.1013in" style:use-optimal-row-height="false"/>
    </style:style>
    <style:style style:name="TableCell1628" style:family="table-cell">
      <style:table-cell-properties fo:border="none" fo:padding-top="0in" fo:padding-left="0.0743in" fo:padding-bottom="0in" fo:padding-right="0.0743in"/>
    </style:style>
    <style:style style:name="P1629" style:parent-style-name="Normal" style:family="paragraph">
      <style:paragraph-properties fo:margin-left="0.0986in">
        <style:tab-stops/>
      </style:paragraph-properties>
      <style:text-properties style:font-size-complex="12pt" style:language-asian="lt" style:country-asian="L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Row1633" style:family="table-row">
      <style:table-row-properties style:min-row-height="0.1013in" style:use-optimal-row-height="false"/>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TableRow1638" style:family="table-row">
      <style:table-row-properties style:min-row-height="0.1013in" style:use-optimal-row-height="false"/>
    </style:style>
    <style:style style:name="TableCell1639" style:family="table-cell">
      <style:table-cell-properties fo:border="none" fo:padding-top="0in" fo:padding-left="0.0743in" fo:padding-bottom="0in" fo:padding-right="0.0743in"/>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style:font-size-complex="12pt" style:language-asian="lt" style:country-asian="LT"/>
    </style:style>
    <style:style style:name="TableRow1649" style:family="table-row">
      <style:table-row-properties style:min-row-height="0.1013in" style:use-optimal-row-height="false"/>
    </style:style>
    <style:style style:name="TableCell1650" style:family="table-cell">
      <style:table-cell-properties fo:border="none" style:vertical-align="middle" fo:padding-top="0in" fo:padding-left="0.0743in" fo:padding-bottom="0in" fo:padding-right="0.0743in"/>
    </style:style>
    <style:style style:name="P16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2" style:family="table-cell">
      <style:table-cell-properties fo:border="none" fo:padding-top="0in" fo:padding-left="0.0743in" fo:padding-bottom="0in" fo:padding-right="0.0743in"/>
    </style:style>
    <style:style style:name="P16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4" style:family="table-row">
      <style:table-row-properties style:min-row-height="0.1013in" style:use-optimal-row-height="false"/>
    </style:style>
    <style:style style:name="TableCell1655" style:family="table-cell">
      <style:table-cell-properties fo:border="none" style:vertical-align="middl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margin-left="0.0986in">
        <style:tab-stops/>
      </style:paragraph-properties>
      <style:text-properties style:font-size-complex="12pt" style:language-asian="lt" style:country-asian="LT"/>
    </style:style>
    <style:style style:name="TableRow1659" style:family="table-row">
      <style:table-row-properties style:min-row-height="0.1013in" style:use-optimal-row-height="false"/>
    </style:style>
    <style:style style:name="TableCell1660" style:family="table-cell">
      <style:table-cell-properties fo:border="none" style:vertical-align="middl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TableCell1662" style:family="table-cell">
      <style:table-cell-properties fo:border="none" fo:padding-top="0in" fo:padding-left="0.0743in" fo:padding-bottom="0in" fo:padding-right="0.0743in"/>
    </style:style>
    <style:style style:name="P1663" style:parent-style-name="Normal" style:family="paragraph">
      <style:paragraph-properties fo:margin-left="0.0986in">
        <style:tab-stops/>
      </style:paragraph-properties>
      <style:text-properties style:font-size-complex="12pt" style:language-asian="lt" style:country-asian="LT"/>
    </style:style>
    <style:style style:name="TableRow1664" style:family="table-row">
      <style:table-row-properties style:min-row-height="0.1013in" style:use-optimal-row-height="false"/>
    </style:style>
    <style:style style:name="TableCell1665" style:family="table-cell">
      <style:table-cell-properties fo:border="none" style:vertical-align="middle" fo:padding-top="0in" fo:padding-left="0.0743in" fo:padding-bottom="0in" fo:padding-right="0.0743in"/>
    </style:style>
    <style:style style:name="P1666" style:parent-style-name="Normal" style:family="paragraph">
      <style:paragraph-properties fo:margin-left="0.0986in">
        <style:tab-stops/>
      </style:paragraph-properties>
      <style:text-properties style:font-size-complex="12pt" style:language-asian="lt" style:country-asian="LT"/>
    </style:style>
    <style:style style:name="P166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margin-left="0.0986in">
        <style:tab-stops/>
      </style:paragraph-properties>
      <style:text-properties style:font-size-complex="12pt" style:language-asian="lt" style:country-asian="LT"/>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P16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P1673" style:parent-style-name="Normal" style:family="paragraph">
      <style:paragraph-properties fo:margin-left="0.0986in">
        <style:tab-stops/>
      </style:paragraph-properties>
      <style:text-properties style:font-size-complex="12pt" style:language-asian="lt" style:country-asian="LT"/>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P1675" style:parent-style-name="Normal" style:family="paragraph">
      <style:paragraph-properties fo:margin-left="0.0986in">
        <style:tab-stops/>
      </style:paragraph-properties>
      <style:text-properties style:font-size-complex="12pt" style:language-asian="lt" style:country-asian="LT"/>
    </style:style>
    <style:style style:name="P16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0986in">
        <style:tab-stops/>
      </style:paragraph-properties>
      <style:text-properties style:font-size-complex="12pt" style:language-asian="lt" style:country-asian="LT"/>
    </style:style>
    <style:style style:name="P1678" style:parent-style-name="Normal" style:family="paragraph">
      <style:paragraph-properties fo:margin-left="0.0986in">
        <style:tab-stops/>
      </style:paragraph-properties>
      <style:text-properties style:font-size-complex="12pt" style:language-asian="lt" style:country-asian="LT"/>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P1680" style:parent-style-name="Normal" style:family="paragraph">
      <style:paragraph-properties fo:margin-left="0.0986in">
        <style:tab-stops/>
      </style:paragraph-properties>
      <style:text-properties style:font-size-complex="12pt" style:language-asian="lt" style:country-asian="LT"/>
    </style:style>
    <style:style style:name="P16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2" style:parent-style-name="Normal" style:family="paragraph">
      <style:paragraph-properties fo:margin-left="0.0986in">
        <style:tab-stops/>
      </style:paragraph-properties>
      <style:text-properties style:font-size-complex="12pt" style:language-asian="lt" style:country-asian="LT"/>
    </style:style>
    <style:style style:name="P1683" style:parent-style-name="Normal" style:family="paragraph">
      <style:paragraph-properties fo:margin-left="0.0986in">
        <style:tab-stops/>
      </style:paragraph-properties>
      <style:text-properties style:font-size-complex="12pt" style:language-asian="lt" style:country-asian="LT"/>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TableCell1685" style:family="table-cell">
      <style:table-cell-properties fo:border="none" fo:padding-top="0in" fo:padding-left="0.0743in" fo:padding-bottom="0in" fo:padding-right="0.0743in"/>
    </style:style>
    <style:style style:name="P1686" style:parent-style-name="Normal" style:family="paragraph">
      <style:paragraph-properties fo:margin-left="0.0986in">
        <style:tab-stops/>
      </style:paragraph-properties>
      <style:text-properties style:font-size-complex="12pt" style:language-asian="lt" style:country-asian="LT"/>
    </style:style>
    <style:style style:name="P168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margin-left="0.0986in">
        <style:tab-stops/>
      </style:paragraph-properties>
      <style:text-properties style:font-size-complex="12pt" style:language-asian="lt" style:country-asian="LT"/>
    </style:style>
    <style:style style:name="P1689" style:parent-style-name="Normal" style:family="paragraph">
      <style:paragraph-properties fo:margin-left="0.0986in">
        <style:tab-stops/>
      </style:paragraph-properties>
      <style:text-properties style:font-size-complex="12pt" style:language-asian="lt" style:country-asian="LT"/>
    </style:style>
    <style:style style:name="P1690" style:parent-style-name="Normal" style:family="paragraph">
      <style:paragraph-properties fo:margin-left="0.0986in">
        <style:tab-stops/>
      </style:paragraph-properties>
      <style:text-properties style:font-size-complex="12pt" style:language-asian="lt" style:country-asian="LT"/>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margin-left="0.0986in">
        <style:tab-stops/>
      </style:paragraph-properties>
      <style:text-properties style:font-size-complex="12pt" style:language-asian="lt" style:country-asian="LT"/>
    </style:style>
    <style:style style:name="P1693" style:parent-style-name="Normal" style:family="paragraph">
      <style:paragraph-properties fo:margin-left="0.0986in">
        <style:tab-stops/>
      </style:paragraph-properties>
      <style:text-properties style:font-size-complex="12pt" style:language-asian="lt" style:country-asian="LT"/>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P1695" style:parent-style-name="Normal" style:family="paragraph">
      <style:paragraph-properties fo:margin-left="0.0986in">
        <style:tab-stops/>
      </style:paragraph-properties>
      <style:text-properties style:font-size-complex="12pt" style:language-asian="lt" style:country-asian="LT"/>
    </style:style>
    <style:style style:name="P169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7" style:parent-style-name="Normal" style:family="paragraph">
      <style:paragraph-properties fo:margin-left="0.0986in">
        <style:tab-stops/>
      </style:paragraph-properties>
      <style:text-properties style:font-size-complex="12pt" style:language-asian="lt" style:country-asian="LT"/>
    </style:style>
    <style:style style:name="P1698" style:parent-style-name="Normal" style:family="paragraph">
      <style:paragraph-properties fo:margin-left="0.0986in">
        <style:tab-stops/>
      </style:paragraph-properties>
      <style:text-properties style:font-size-complex="12pt" style:language-asian="lt" style:country-asian="LT"/>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P1700" style:parent-style-name="Normal" style:family="paragraph">
      <style:paragraph-properties fo:margin-left="0.0986in">
        <style:tab-stops/>
      </style:paragraph-properties>
      <style:text-properties style:font-size-complex="12pt" style:language-asian="lt" style:country-asian="LT"/>
    </style:style>
    <style:style style:name="P17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margin-left="0.0986in">
        <style:tab-stops/>
      </style:paragraph-properties>
      <style:text-properties style:font-size-complex="12pt" style:language-asian="lt" style:country-asian="LT"/>
    </style:style>
    <style:style style:name="P1703" style:parent-style-name="Normal" style:family="paragraph">
      <style:paragraph-properties fo:margin-left="0.0986in">
        <style:tab-stops/>
      </style:paragraph-properties>
      <style:text-properties style:font-size-complex="12pt" style:language-asian="lt" style:country-asian="LT"/>
    </style:style>
    <style:style style:name="P1704" style:parent-style-name="Normal" style:family="paragraph">
      <style:paragraph-properties fo:margin-left="0.0986in">
        <style:tab-stops/>
      </style:paragraph-properties>
      <style:text-properties style:font-size-complex="12pt" style:language-asian="lt" style:country-asian="LT"/>
    </style:style>
    <style:style style:name="TableRow1705" style:family="table-row">
      <style:table-row-properties style:min-row-height="0.1013in" style:use-optimal-row-height="false"/>
    </style:style>
    <style:style style:name="TableCell1706" style:family="table-cell">
      <style:table-cell-properties fo:border="none" style:vertical-align="middle" fo:padding-top="0in" fo:padding-left="0.0743in" fo:padding-bottom="0in" fo:padding-right="0.0743in"/>
    </style:style>
    <style:style style:name="P17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10" style:family="table-row">
      <style:table-row-properties style:min-row-height="0.1013in" style:use-optimal-row-height="false"/>
    </style:style>
    <style:style style:name="TableCell1711" style:family="table-cell">
      <style:table-cell-properties fo:border="none" style:vertical-align="middle" fo:padding-top="0in" fo:padding-left="0.0743in" fo:padding-bottom="0in" fo:padding-right="0.0743in"/>
    </style:style>
    <style:style style:name="P1712" style:parent-style-name="Normal" style:family="paragraph">
      <style:paragraph-properties fo:margin-left="0.0986in">
        <style:tab-stops/>
      </style:paragraph-properties>
      <style:text-properties style:font-size-complex="12pt" style:language-asian="lt" style:country-asian="LT"/>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TableRow1715" style:family="table-row">
      <style:table-row-properties style:min-row-height="0.1013in" style:use-optimal-row-height="false"/>
    </style:style>
    <style:style style:name="TableCell1716" style:family="table-cell">
      <style:table-cell-properties fo:border="none" style:vertical-align="middle" fo:padding-top="0in" fo:padding-left="0.0743in" fo:padding-bottom="0in" fo:padding-right="0.0743in"/>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TableCell1718" style:family="table-cell">
      <style:table-cell-properties fo:border="none" fo:padding-top="0in" fo:padding-left="0.0743in" fo:padding-bottom="0in" fo:padding-right="0.0743in"/>
    </style:style>
    <style:style style:name="P1719" style:parent-style-name="Normal" style:family="paragraph">
      <style:paragraph-properties fo:margin-left="0.0986in">
        <style:tab-stops/>
      </style:paragraph-properties>
      <style:text-properties style:font-size-complex="12pt" style:language-asian="lt" style:country-asian="LT"/>
    </style:style>
    <style:style style:name="TableRow1720" style:family="table-row">
      <style:table-row-properties style:min-row-height="0.1013in" style:use-optimal-row-height="false"/>
    </style:style>
    <style:style style:name="TableCell1721" style:family="table-cell">
      <style:table-cell-properties fo:border="none" style:vertical-align="middle" fo:padding-top="0in" fo:padding-left="0.0743in" fo:padding-bottom="0in" fo:padding-right="0.0743in"/>
    </style:style>
    <style:style style:name="P1722" style:parent-style-name="Normal" style:family="paragraph">
      <style:paragraph-properties fo:margin-left="0.0986in">
        <style:tab-stops/>
      </style:paragraph-properties>
      <style:text-properties style:font-size-complex="12pt" style:language-asian="lt" style:country-asian="LT"/>
    </style:style>
    <style:style style:name="TableCell1723" style:family="table-cell">
      <style:table-cell-properties fo:border="none" fo:padding-top="0in" fo:padding-left="0.0743in" fo:padding-bottom="0in" fo:padding-right="0.0743in"/>
    </style:style>
    <style:style style:name="P1724" style:parent-style-name="Normal" style:family="paragraph">
      <style:paragraph-properties fo:margin-left="0.0986in">
        <style:tab-stops/>
      </style:paragraph-properties>
      <style:text-properties style:font-size-complex="12pt" style:language-asian="lt" style:country-asian="LT"/>
    </style:style>
    <style:style style:name="TableRow1725" style:family="table-row">
      <style:table-row-properties style:min-row-height="0.1013in" style:use-optimal-row-height="false"/>
    </style:style>
    <style:style style:name="TableCell1726" style:family="table-cell">
      <style:table-cell-properties fo:border="none" style:vertical-align="middle" fo:padding-top="0in" fo:padding-left="0.0743in" fo:padding-bottom="0in" fo:padding-right="0.0743in"/>
    </style:style>
    <style:style style:name="P172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28" style:family="table-cell">
      <style:table-cell-properties fo:border="none" fo:padding-top="0in" fo:padding-left="0.0743in" fo:padding-bottom="0in" fo:padding-right="0.0743in"/>
    </style:style>
    <style:style style:name="P17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margin-left="0.0986in">
        <style:tab-stops/>
      </style:paragraph-properties>
    </style:style>
    <style:style style:name="P1731" style:parent-style-name="Normal" style:family="paragraph">
      <style:paragraph-properties fo:text-align="justify" fo:margin-left="0.0986in" fo:text-indent="0.4923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olumn1739" style:family="table-column">
      <style:table-column-properties style:column-width="0.5673in" style:use-optimal-column-width="false"/>
    </style:style>
    <style:style style:name="TableColumn1740" style:family="table-column">
      <style:table-column-properties style:column-width="6.2013in" style:use-optimal-column-width="false"/>
    </style:style>
    <style:style style:name="Table1738" style:family="table">
      <style:table-properties style:width="6.7687in" fo:margin-left="0in" table:align="lef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fo:font-weight="bold" style:font-weight-asian="bold"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fo:font-weight="bold" style:font-weight-asian="bold"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fo:font-weight="bold" style:font-weight-asian="bold" style:font-size-complex="12pt"/>
    </style:style>
    <style:style style:name="P1769" style:parent-style-name="Normal" style:family="paragraph">
      <style:paragraph-properties fo:text-align="justify" fo:margin-left="0.0986in">
        <style:tab-stops/>
      </style:paragraph-properties>
      <style:text-properties fo:font-weight="bold" style:font-weight-asian="bold"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fo:font-weight="bold" style:font-weight-asian="bold"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fo:font-weight="bold" style:font-weight-asian="bold"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fo:font-weight="bold" style:font-weight-asian="bold" style:font-size-complex="12pt"/>
    </style:style>
    <style:style style:name="P1790" style:parent-style-name="Normal" style:family="paragraph">
      <style:paragraph-properties fo:text-align="justify" fo:margin-left="0.0986in">
        <style:tab-stops/>
      </style:paragraph-properties>
      <style:text-properties fo:font-weight="bold" style:font-weight-asian="bold"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fo:font-weight="bold" style:font-weight-asian="bold"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text-properties fo:font-weight="bold" style:font-weight-asian="bold" style:font-size-complex="12pt"/>
    </style:style>
    <style:style style:name="P1807"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margin-left="0.0236in">
        <style:tab-stops/>
      </style:paragraph-properties>
      <style:text-properties fo:font-weight="bold" style:font-weight-asian="bold" style:font-size-complex="12pt"/>
    </style:style>
    <style:style style:name="P1810" style:parent-style-name="Normal" style:family="paragraph">
      <style:paragraph-properties fo:text-align="justify" fo:margin-left="0.0236in">
        <style:tab-stops/>
      </style:paragraph-properties>
      <style:text-properties style:font-size-complex="12pt"/>
    </style:style>
    <style:style style:name="P1811" style:parent-style-name="Normal" style:family="paragraph">
      <style:paragraph-properties fo:text-align="justify" fo:margin-left="0.0236in">
        <style:tab-stops/>
      </style:paragraph-properties>
      <style:text-properties style:font-size-complex="12pt"/>
    </style:style>
    <style:style style:name="P1812" style:parent-style-name="Normal" style:family="paragraph">
      <style:paragraph-properties fo:text-align="justify" fo:margin-left="0.0236in">
        <style:tab-stops/>
      </style:paragraph-properties>
      <style:text-properties style:font-size-complex="12pt"/>
    </style:style>
    <style:style style:name="P1813" style:parent-style-name="Normal" style:family="paragraph">
      <style:paragraph-properties fo:text-align="justify" fo:margin-left="0.0236in">
        <style:tab-stops/>
      </style:paragraph-properties>
      <style:text-properties style:font-size-complex="12pt"/>
    </style:style>
    <style:style style:name="P1814" style:parent-style-name="Normal" style:family="paragraph">
      <style:paragraph-properties fo:text-align="justify" fo:margin-left="0.0236in">
        <style:tab-stops/>
      </style:paragraph-properties>
      <style:text-properties style:font-size-complex="12pt"/>
    </style:style>
    <style:style style:name="P1815" style:parent-style-name="Normal" style:family="paragraph">
      <style:paragraph-properties fo:text-align="justify" fo:margin-left="0.0236in">
        <style:tab-stops/>
      </style:paragraph-properties>
      <style:text-properties fo:font-weight="bold" style:font-weight-asian="bold" style:font-size-complex="12pt"/>
    </style:style>
    <style:style style:name="P1816" style:parent-style-name="Normal" style:family="paragraph">
      <style:paragraph-properties fo:text-align="justify" fo:margin-left="0.0236in">
        <style:tab-stops/>
      </style:paragraph-properties>
      <style:text-properties style:font-size-complex="12pt"/>
    </style:style>
    <style:style style:name="P1817" style:parent-style-name="Normal" style:family="paragraph">
      <style:paragraph-properties fo:text-align="justify" fo:margin-left="0.0236in">
        <style:tab-stops/>
      </style:paragraph-properties>
      <style:text-properties style:font-size-complex="12pt"/>
    </style:style>
    <style:style style:name="P1818" style:parent-style-name="Normal" style:family="paragraph">
      <style:paragraph-properties fo:text-align="justify" fo:margin-left="0.0236in">
        <style:tab-stops/>
      </style:paragraph-properties>
      <style:text-properties style:font-size-complex="12pt"/>
    </style:style>
    <style:style style:name="P1819" style:parent-style-name="Normal" style:family="paragraph">
      <style:paragraph-properties fo:text-align="justify" fo:margin-left="0.1222in">
        <style:tab-stops/>
      </style:paragraph-properties>
      <style:text-properties style:font-size-complex="12pt"/>
    </style:style>
    <style:style style:name="P1820" style:parent-style-name="Normal" style:family="paragraph">
      <style:paragraph-properties fo:text-align="justify" fo:margin-left="0.0236in" fo:text-indent="0.0986in">
        <style:tab-stops/>
      </style:paragraph-properties>
      <style:text-properties style:font-size-complex="12pt"/>
    </style:style>
    <style:style style:name="P1821" style:parent-style-name="Normal" style:family="paragraph">
      <style:paragraph-properties fo:text-align="justify" fo:margin-left="0.1222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fo:font-weight="bold" style:font-weight-asian="bold"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fo:font-weight="bold" style:font-weight-asian="bold"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fo:font-weight="bold" style:font-weight-asian="bold"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fo:font-weight="bold" style:font-weight-asian="bold"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0.0986in" fo:text-indent="0.5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0.5673in" style:use-optimal-column-width="false"/>
    </style:style>
    <style:style style:name="TableColumn1870" style:family="table-column">
      <style:table-column-properties style:column-width="6.2013in" style:use-optimal-column-width="false"/>
    </style:style>
    <style:style style:name="Table1868" style:family="table">
      <style:table-properties style:width="6.7687in" fo:margin-left="0in" table:align="lef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margin-left="0.0986in">
        <style:tab-stops/>
      </style:paragraph-properties>
      <style:text-properties fo:font-weight="bold" style:font-weight-asian="bold"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fo:font-weight="bold" style:font-weight-asian="bold"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fo:font-weight="bold" style:font-weight-asian="bold"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style:tab-stops/>
      </style:paragraph-properties>
      <style:text-properties fo:font-weight="bold" style:font-weight-asian="bold"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fo:font-weight="bold" style:font-weight-asian="bold"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fo:font-weight="bold" style:font-weight-asian="bold" style:font-size-complex="12pt"/>
    </style:style>
    <style:style style:name="P1926"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fo:margin-left="0.0986in">
        <style:tab-stops/>
      </style:paragraph-properties>
      <style:text-properties fo:font-weight="bold" style:font-weight-asian="bold"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style:font-size-complex="12pt"/>
    </style:style>
    <style:style style:name="P1932" style:parent-style-name="Normal" style:family="paragraph">
      <style:paragraph-properties fo:text-align="justify" fo:margin-left="0.0986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style:font-size-complex="12pt"/>
    </style:style>
    <style:style style:name="P1937" style:parent-style-name="Normal" style:family="paragraph">
      <style:paragraph-properties fo:text-align="justify" fo:margin-left="0.0986in">
        <style:tab-stops/>
      </style:paragraph-properties>
      <style:text-properties fo:font-weight="bold" style:font-weight-asian="bold"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fo:font-weight="bold" style:font-weight-asian="bold"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fo:font-weight="bold" style:font-weight-asian="bold" style:font-size-complex="12pt"/>
    </style:style>
    <style:style style:name="P1947" style:parent-style-name="Normal" style:family="paragraph">
      <style:paragraph-properties fo:text-align="justify" fo:margin-left="0.0986in">
        <style:tab-stops/>
      </style:paragraph-properties>
      <style:text-properties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style:font-size-complex="12pt"/>
    </style:style>
    <style:style style:name="P1953" style:parent-style-name="Normal" style:family="paragraph">
      <style:paragraph-properties fo:text-align="justify" fo:margin-left="0.0986in">
        <style:tab-stops/>
      </style:paragraph-properties>
      <style:text-properties fo:font-weight="bold" style:font-weight-asian="bold"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text-properties style:font-size-complex="12pt"/>
    </style:style>
    <style:style style:name="P1957" style:parent-style-name="Normal" style:family="paragraph">
      <style:paragraph-properties fo:text-align="justify" fo:margin-left="0.0986in">
        <style:tab-stops/>
      </style:paragraph-properties>
      <style:text-properties style:font-size-complex="12pt"/>
    </style:style>
    <style:style style:name="P1958" style:parent-style-name="Normal" style:family="paragraph">
      <style:paragraph-properties fo:text-align="justify" fo:margin-left="0.0986in">
        <style:tab-stops/>
      </style:paragraph-properties>
      <style:text-properties fo:font-weight="bold" style:font-weight-asian="bold" style:font-size-complex="12pt"/>
    </style:style>
    <style:style style:name="P1959" style:parent-style-name="Normal" style:family="paragraph">
      <style:paragraph-properties fo:text-align="justify" fo:margin-left="0.0986in">
        <style:tab-stops/>
      </style:paragraph-properties>
      <style:text-properties style:font-size-complex="12pt"/>
    </style:style>
    <style:style style:name="P1960" style:parent-style-name="Normal" style:family="paragraph">
      <style:paragraph-properties fo:text-align="justify" fo:margin-left="0.0986in">
        <style:tab-stops/>
      </style:paragraph-properties>
      <style:text-properties style:font-size-complex="12pt"/>
    </style:style>
    <style:style style:name="P1961" style:parent-style-name="Normal" style:family="paragraph">
      <style:paragraph-properties fo:text-align="justify" fo:margin-left="0.0986in">
        <style:tab-stops/>
      </style:paragraph-properties>
      <style:text-properties style:font-size-complex="12pt"/>
    </style:style>
    <style:style style:name="P1962" style:parent-style-name="Normal" style:family="paragraph">
      <style:paragraph-properties fo:text-align="justify" fo:margin-left="0.0986in">
        <style:tab-stops/>
      </style:paragraph-properties>
      <style:text-properties style:font-size-complex="12pt"/>
    </style:style>
    <style:style style:name="P1963" style:parent-style-name="Normal" style:family="paragraph">
      <style:paragraph-properties fo:text-align="justify" fo:margin-left="0.0986in">
        <style:tab-stops/>
      </style:paragraph-properties>
      <style:text-properties style:font-size-complex="12pt"/>
    </style:style>
    <style:style style:name="P1964" style:parent-style-name="Normal" style:family="paragraph">
      <style:paragraph-properties fo:text-align="justify" fo:margin-left="0.0986in">
        <style:tab-stops/>
      </style:paragraph-properties>
      <style:text-properties fo:font-weight="bold" style:font-weight-asian="bold" style:font-size-complex="12pt"/>
    </style:style>
    <style:style style:name="P1965" style:parent-style-name="Normal" style:family="paragraph">
      <style:paragraph-properties fo:text-align="justify" fo:margin-left="0.0986in">
        <style:tab-stops/>
      </style:paragraph-properties>
      <style:text-properties style:font-size-complex="12pt"/>
    </style:style>
    <style:style style:name="P1966" style:parent-style-name="Normal" style:family="paragraph">
      <style:paragraph-properties fo:text-align="justify" fo:margin-left="0.0986in">
        <style:tab-stops/>
      </style:paragraph-properties>
      <style:text-properties style:font-size-complex="12pt"/>
    </style:style>
    <style:style style:name="P1967" style:parent-style-name="Normal" style:family="paragraph">
      <style:paragraph-properties fo:text-align="justify" fo:margin-left="0.0986in">
        <style:tab-stops/>
      </style:paragraph-properties>
      <style:text-properties style:font-size-complex="12pt"/>
    </style:style>
    <style:style style:name="P1968" style:parent-style-name="Normal" style:family="paragraph">
      <style:paragraph-properties fo:text-align="justify" fo:margin-left="0.0986in">
        <style:tab-stops/>
      </style:paragraph-properties>
      <style:text-properties style:font-size-complex="12pt"/>
    </style:style>
    <style:style style:name="P1969" style:parent-style-name="Normal" style:family="paragraph">
      <style:paragraph-properties fo:text-align="justify" fo:margin-left="0.0986in">
        <style:tab-stops/>
      </style:paragraph-properties>
      <style:text-properties fo:font-weight="bold" style:font-weight-asian="bold" style:font-size-complex="12pt"/>
    </style:style>
    <style:style style:name="P1970" style:parent-style-name="Normal" style:family="paragraph">
      <style:paragraph-properties fo:text-align="justify" fo:margin-left="0.0986in">
        <style:tab-stops/>
      </style:paragraph-properties>
      <style:text-properties style:font-size-complex="12pt"/>
    </style:style>
    <style:style style:name="P1971" style:parent-style-name="Normal" style:family="paragraph">
      <style:paragraph-properties fo:text-align="justify" fo:margin-left="0.0986in">
        <style:tab-stops/>
      </style:paragraph-properties>
      <style:text-properties style:font-size-complex="12pt"/>
    </style:style>
    <style:style style:name="P1972" style:parent-style-name="Normal" style:family="paragraph">
      <style:paragraph-properties fo:text-align="justify" fo:margin-left="0.0986in">
        <style:tab-stops/>
      </style:paragraph-properties>
      <style:text-properties style:font-size-complex="12pt"/>
    </style:style>
    <style:style style:name="P1973" style:parent-style-name="Normal" style:family="paragraph">
      <style:paragraph-properties fo:text-align="justify" fo:margin-left="0.0986in">
        <style:tab-stops/>
      </style:paragraph-properties>
      <style:text-properties style:font-size-complex="12pt"/>
    </style:style>
    <style:style style:name="P1974" style:parent-style-name="Normal" style:family="paragraph">
      <style:paragraph-properties fo:text-align="justify" fo:margin-left="0.098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986in">
        <style:tab-stops/>
      </style:paragraph-properties>
      <style:text-properties fo:font-weight="bold" style:font-weight-asian="bold"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0.0986in" fo:text-indent="0.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margin-left="0.0986in" fo:text-indent="0.5909in">
        <style:tab-stops/>
      </style:paragraph-properties>
    </style:style>
    <style:style style:name="T1986" style:parent-style-name="DefaultParagraphFont" style:family="text">
      <style:text-properties fo:font-weight="bold" style:font-weight-asian="bold" fo:font-variant="small-caps" style:font-size-complex="12pt" style:language-asian="lt" style:country-asian="LT"/>
    </style:style>
    <style:style style:name="T1987" style:parent-style-name="DefaultParagraphFont" style:family="text">
      <style:text-properties fo:font-variant="small-caps" style:font-size-complex="12pt" style:language-asian="lt" style:country-asian="LT"/>
    </style:style>
    <style:style style:name="P1988" style:parent-style-name="Normal" style:family="paragraph">
      <style:paragraph-properties fo:text-align="justify" fo:margin-left="0.0986in">
        <style:tab-stops/>
      </style:paragraph-properties>
      <style:text-properties style:font-size-complex="12pt"/>
    </style:style>
    <style:style style:name="P1989" style:parent-style-name="Normal" style:family="paragraph">
      <style:paragraph-properties fo:text-align="justify" fo:margin-left="0.0986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style:font-size-complex="12pt"/>
    </style:style>
    <style:style style:name="P1991" style:parent-style-name="Normal" style:family="paragraph">
      <style:paragraph-properties fo:text-align="justify" fo:margin-left="0.0986in">
        <style:tab-stops/>
      </style:paragraph-properties>
      <style:text-properties style:font-size-complex="12pt"/>
    </style:style>
    <style:style style:name="P1992" style:parent-style-name="Normal" style:family="paragraph">
      <style:paragraph-properties fo:text-align="justify" fo:margin-left="0.0986in" fo:text-indent="0.6402in">
        <style:tab-stops/>
      </style:paragraph-properties>
      <style:text-properties style:font-size-complex="12pt"/>
    </style:style>
    <style:style style:name="P1993" style:parent-style-name="Normal" style:family="paragraph">
      <style:paragraph-properties fo:text-align="justify" fo:margin-left="0.0986in">
        <style:tab-stops/>
      </style:paragraph-properties>
      <style:text-properties style:font-size-complex="12pt"/>
    </style:style>
    <style:style style:name="P1994"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95" style:parent-style-name="Normal" style:family="paragraph">
      <style:paragraph-properties fo:text-align="justify" fo:margin-left="0.6895in" fo:text-indent="-0.5909in">
        <style:tab-stops/>
      </style:paragraph-properties>
      <style:text-properties style:font-size-complex="12p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98" style:parent-style-name="Normal" style:family="paragraph">
      <style:paragraph-properties fo:text-align="justify" fo:margin-left="0.0986in">
        <style:tab-stops/>
      </style:paragraph-properties>
      <style:text-properties style:font-size-complex="12pt"/>
    </style:style>
    <style:style style:name="P1999"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2000"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2001"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2002" style:parent-style-name="Normal" style:family="paragraph">
      <style:paragraph-properties fo:text-align="justify" fo:margin-left="0.0986in">
        <style:tab-stops/>
      </style:paragraph-properties>
      <style:text-properties style:font-size-complex="12pt"/>
    </style:style>
    <style:style style:name="P2003" style:parent-style-name="Normal" style:family="paragraph">
      <style:paragraph-properties fo:text-align="justify" fo:margin-left="0.6895in" fo:text-indent="-0.5909in">
        <style:tab-stops/>
      </style:paragraph-properties>
      <style:text-properties style:font-size-complex="12pt"/>
    </style:style>
    <style:style style:name="P2004"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2005"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6"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7" style:parent-style-name="Normal" style:family="paragraph">
      <style:paragraph-properties fo:text-align="justify" fo:text-indent="0.0986in"/>
      <style:text-properties style:font-size-complex="12pt"/>
    </style:style>
    <style:style style:name="P2008" style:parent-style-name="Normal" style:family="paragraph">
      <style:paragraph-properties fo:text-align="justify" fo:text-indent="0.0986in"/>
      <style:text-properties style:font-size-complex="12pt"/>
    </style:style>
    <style:style style:name="P2009" style:parent-style-name="Normal" style:family="paragraph">
      <style:paragraph-properties fo:text-align="justify" fo:text-indent="0.0986in"/>
      <style:text-properties style:font-size-complex="12pt"/>
    </style:style>
    <style:style style:name="P2010"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012" style:family="table-column">
      <style:table-column-properties style:column-width="0.6659in" style:use-optimal-column-width="false"/>
    </style:style>
    <style:style style:name="TableColumn2013" style:family="table-column">
      <style:table-column-properties style:column-width="6.0048in" style:use-optimal-column-width="false"/>
    </style:style>
    <style:style style:name="TableColumn2014" style:family="table-column">
      <style:table-column-properties style:column-width="0.1222in" style:use-optimal-column-width="false"/>
    </style:style>
    <style:style style:name="Table2011" style:family="table">
      <style:table-properties style:width="6.793in" fo:margin-left="0.075in" table:align="lef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margin-left="-0.075in">
        <style:tab-stops/>
      </style:paragraph-properties>
      <style:text-properties style:font-size-complex="12pt"/>
    </style:style>
    <style:style style:name="P2018" style:parent-style-name="Normal" style:family="paragraph">
      <style:paragraph-properties fo:text-align="justify" fo:margin-left="-0.075in" fo:text-indent="0.0986in">
        <style:tab-stops/>
      </style:paragraph-properties>
      <style:text-properties style:font-size-complex="12pt"/>
    </style:style>
    <style:style style:name="P2019" style:parent-style-name="Normal" style:family="paragraph">
      <style:paragraph-properties fo:text-align="justify" fo:margin-left="-0.075in">
        <style:tab-stops/>
      </style:paragraph-properties>
      <style:text-properties style:font-size-complex="12pt"/>
    </style:style>
    <style:style style:name="P2020" style:parent-style-name="Normal" style:family="paragraph">
      <style:paragraph-properties fo:text-align="justify" fo:margin-left="-0.075in" fo:text-indent="0.0986in">
        <style:tab-stops/>
      </style:paragraph-properties>
      <style:text-properties style:font-size-complex="12pt"/>
    </style:style>
    <style:style style:name="P2021" style:parent-style-name="Normal" style:family="paragraph">
      <style:paragraph-properties fo:text-align="justify" fo:margin-left="-0.075in" fo:text-indent="0.0986in">
        <style:tab-stops/>
      </style:paragraph-properties>
      <style:text-properties style:font-size-complex="12pt"/>
    </style:style>
    <style:style style:name="P2022" style:parent-style-name="Normal" style:family="paragraph">
      <style:paragraph-properties fo:text-align="justify" fo:margin-left="-0.075in" fo:text-indent="0.0986in">
        <style:tab-stops/>
      </style:paragraph-properties>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25" style:parent-style-name="Normal" style:family="paragraph">
      <style:paragraph-properties fo:text-align="justify" fo:margin-left="-0.0513in" fo:text-indent="0.0493in">
        <style:tab-stops/>
      </style:paragraph-properties>
      <style:text-properties style:font-size-complex="12pt"/>
    </style:style>
    <style:style style:name="P2026" style:parent-style-name="Normal" style:family="paragraph">
      <style:paragraph-properties fo:text-align="justify" fo:margin-left="-0.0513in" fo:text-indent="0.0513in">
        <style:tab-stops/>
      </style:paragraph-properties>
      <style:text-properties style:font-size-complex="12pt"/>
    </style:style>
    <style:style style:name="P2027" style:parent-style-name="Normal" style:family="paragraph">
      <style:paragraph-properties fo:text-align="justify" fo:margin-left="-0.0513in" fo:text-indent="0.0513in">
        <style:tab-stops/>
      </style:paragraph-properties>
      <style:text-properties style:font-size-complex="12pt"/>
    </style:style>
    <style:style style:name="P2028" style:parent-style-name="Normal" style:family="paragraph">
      <style:paragraph-properties fo:text-align="justify" fo:margin-left="-0.0513in" fo:text-indent="0.0513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margin-left="-0.075in">
        <style:tab-stops/>
      </style:paragraph-properties>
      <style:text-properties style:font-size-complex="12pt"/>
    </style:style>
    <style:style style:name="P2032" style:parent-style-name="Normal" style:family="paragraph">
      <style:paragraph-properties fo:text-align="justify" fo:margin-left="-0.075in" fo:text-indent="0.0986in">
        <style:tab-stops/>
      </style:paragraph-properties>
      <style:text-properties style:font-size-complex="12pt"/>
    </style:style>
    <style:style style:name="P2033" style:parent-style-name="Normal" style:family="paragraph">
      <style:paragraph-properties fo:text-align="justify" fo:margin-left="-0.075in" fo:text-indent="0.0986in">
        <style:tab-stops/>
      </style:paragraph-properties>
      <style:text-properties style:font-size-complex="12pt"/>
    </style:style>
    <style:style style:name="P2034" style:parent-style-name="Normal" style:family="paragraph">
      <style:paragraph-properties fo:text-align="justify" fo:margin-left="-0.075in">
        <style:tab-stops/>
      </style:paragraph-properties>
      <style:text-properties style:font-size-complex="12pt"/>
    </style:style>
    <style:style style:name="P2035" style:parent-style-name="Normal" style:family="paragraph">
      <style:paragraph-properties fo:text-align="justify" fo:margin-left="-0.075in" fo:text-indent="0.0986in">
        <style:tab-stops/>
      </style:paragraph-properties>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38" style:parent-style-name="Normal" style:family="paragraph">
      <style:paragraph-properties fo:text-align="justify" fo:margin-left="-0.0513in" fo:text-indent="0.0513in">
        <style:tab-stops/>
      </style:paragraph-properties>
      <style:text-properties style:font-size-complex="12pt"/>
    </style:style>
    <style:style style:name="P2039" style:parent-style-name="Normal" style:family="paragraph">
      <style:paragraph-properties fo:text-align="justify" fo:margin-left="-0.0513in" fo:text-indent="0.0513in">
        <style:tab-stops/>
      </style:paragraph-properties>
      <style:text-properties style:font-size-complex="12pt"/>
    </style:style>
    <style:style style:name="P2040" style:parent-style-name="Normal" style:family="paragraph">
      <style:paragraph-properties fo:text-align="justify" fo:margin-left="-0.0513in" fo:text-indent="0.0513in">
        <style:tab-stops/>
      </style:paragraph-properties>
      <style:text-properties style:font-size-complex="12pt"/>
    </style:style>
    <style:style style:name="P2041" style:parent-style-name="Normal" style:family="paragraph">
      <style:paragraph-properties fo:text-align="justify" fo:margin-left="-0.0513in" fo:text-indent="0.0513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65" style:parent-style-name="Normal" style:family="paragraph">
      <style:paragraph-properties fo:text-align="justify" fo:margin-left="-0.0513in" fo:text-indent="0.0513in">
        <style:tab-stops/>
      </style:paragraph-properties>
      <style:text-properties style:font-size-complex="12pt"/>
    </style:style>
    <style:style style:name="P2066" style:parent-style-name="Normal" style:family="paragraph">
      <style:paragraph-properties fo:text-align="justify" fo:margin-left="-0.0513in" fo:text-indent="0.0513in">
        <style:tab-stops/>
      </style:paragraph-properties>
      <style:text-properties style:font-size-complex="12pt"/>
    </style:style>
    <style:style style:name="P2067" style:parent-style-name="Normal" style:family="paragraph">
      <style:paragraph-properties fo:text-align="justify" fo:margin-left="-0.0513in" fo:text-indent="0.0513in">
        <style:tab-stops/>
      </style:paragraph-properties>
      <style:text-properties style:font-size-complex="12pt"/>
    </style:style>
    <style:style style:name="P2068" style:parent-style-name="Normal" style:family="paragraph">
      <style:paragraph-properties fo:text-align="justify" fo:margin-left="-0.0513in" fo:text-indent="0.0513in">
        <style:tab-stops/>
      </style:paragraph-properties>
      <style:text-properties style:font-size-complex="12pt"/>
    </style:style>
    <style:style style:name="P2069" style:parent-style-name="Normal" style:family="paragraph">
      <style:paragraph-properties fo:text-align="justify" fo:margin-left="-0.0513in" fo:text-indent="0.0513in">
        <style:tab-stops/>
      </style:paragraph-properties>
      <style:text-properties style:font-size-complex="12pt"/>
    </style:style>
    <style:style style:name="P2070" style:parent-style-name="Normal" style:family="paragraph">
      <style:paragraph-properties fo:text-align="justify" fo:margin-left="-0.0513in" fo:text-indent="0.0513in">
        <style:tab-stops/>
      </style:paragraph-properties>
      <style:text-properties style:font-size-complex="12pt"/>
    </style:style>
    <style:style style:name="P2071" style:parent-style-name="Normal" style:family="paragraph">
      <style:paragraph-properties fo:text-align="justify" fo:margin-left="-0.0513in" fo:text-indent="0.0513in">
        <style:tab-stops/>
      </style:paragraph-properties>
      <style:text-properties style:font-size-complex="12pt"/>
    </style:style>
    <style:style style:name="P2072" style:parent-style-name="Normal" style:family="paragraph">
      <style:paragraph-properties fo:text-align="justify" fo:margin-left="-0.0513in" fo:text-indent="0.0513in">
        <style:tab-stops/>
      </style:paragraph-properties>
      <style:text-properties style:font-size-complex="12pt"/>
    </style:style>
    <style:style style:name="P2073" style:parent-style-name="Normal" style:family="paragraph">
      <style:paragraph-properties fo:text-align="justify" fo:margin-left="-0.0513in" fo:text-indent="0.0513in">
        <style:tab-stops/>
      </style:paragraph-properties>
      <style:text-properties style:font-size-complex="12pt"/>
    </style:style>
    <style:style style:name="P2074" style:parent-style-name="Normal" style:family="paragraph">
      <style:paragraph-properties fo:text-align="justify" fo:margin-left="-0.0513in" fo:text-indent="0.0513in">
        <style:tab-stops/>
      </style:paragraph-properties>
      <style:text-properties style:font-size-complex="12pt"/>
    </style:style>
    <style:style style:name="P2075" style:parent-style-name="Normal" style:family="paragraph">
      <style:paragraph-properties fo:text-align="justify" fo:margin-left="-0.0513in" fo:text-indent="0.0513in">
        <style:tab-stops/>
      </style:paragraph-properties>
      <style:text-properties style:font-size-complex="12pt"/>
    </style:style>
    <style:style style:name="P2076" style:parent-style-name="Normal" style:family="paragraph">
      <style:paragraph-properties fo:text-align="justify" fo:margin-left="-0.0513in" fo:text-indent="0.0513in">
        <style:tab-stops/>
      </style:paragraph-properties>
      <style:text-properties style:font-size-complex="12pt"/>
    </style:style>
    <style:style style:name="P2077" style:parent-style-name="Normal" style:family="paragraph">
      <style:paragraph-properties fo:text-align="justify" fo:margin-left="-0.0513in" fo:text-indent="0.0513in">
        <style:tab-stops/>
      </style:paragraph-properties>
      <style:text-properties style:font-size-complex="12pt"/>
    </style:style>
    <style:style style:name="P2078" style:parent-style-name="Normal" style:family="paragraph">
      <style:paragraph-properties fo:text-align="justify" fo:margin-left="-0.0513in" fo:text-indent="0.0513in">
        <style:tab-stops/>
      </style:paragraph-properties>
      <style:text-properties style:font-size-complex="12pt"/>
    </style:style>
    <style:style style:name="P2079" style:parent-style-name="Normal" style:family="paragraph">
      <style:paragraph-properties fo:text-align="justify" fo:margin-left="-0.0513in" fo:text-indent="0.0513in">
        <style:tab-stops/>
      </style:paragraph-properties>
      <style:text-properties style:font-size-complex="12pt"/>
    </style:style>
    <style:style style:name="P2080" style:parent-style-name="Normal" style:family="paragraph">
      <style:paragraph-properties fo:text-align="justify" fo:margin-left="-0.0513in" fo:text-indent="0.0513in">
        <style:tab-stops/>
      </style:paragraph-properties>
      <style:text-properties style:font-size-complex="12pt"/>
    </style:style>
    <style:style style:name="P2081" style:parent-style-name="Normal" style:family="paragraph">
      <style:paragraph-properties fo:text-align="justify" fo:margin-left="-0.0513in" fo:text-indent="0.0513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weight="bold" style:font-weight-asian="bold" style:font-size-complex="12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ab-stops>
          <style:tab-stop style:type="left" style:position="7.0104in"/>
        </style:tab-stops>
      </style:paragraph-properties>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weight="bold" style:font-weight-asian="bold" style:font-size-complex="12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weight="bold" style:font-weight-asian="bold"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weight="bold" style:font-weight-asian="bold"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weight="bold" style:font-weight-asian="bold"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font-weight="bold" style:font-weight-asian="bold"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weight="bold" style:font-weight-asian="bold"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weight="bold" style:font-weight-asian="bold"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weight="bold" style:font-weight-asian="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weight="bold" style:font-weight-asian="bold"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weight="bold" style:font-weight-asian="bold"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weight="bold" style:font-weight-asian="bold"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weight="bold" style:font-weight-asian="bold" style:font-size-complex="12pt"/>
    </style:style>
    <style:style style:name="P2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0.0986in" fo:text-indent="0.4923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0986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paragraph-properties>
      <style:text-properties style:font-size-complex="12pt" style:language-asian="lt" style:country-asian="LT"/>
    </style:style>
    <style:style style:name="P2504" style:parent-style-name="Normal" style:family="paragraph">
      <style:paragraph-properties fo:text-align="justify" fo:margin-left="0.0986in">
        <style:tab-stops/>
      </style:paragraph-properties>
      <style:text-properties style:font-size-complex="12pt" style:language-asian="lt" style:country-asian="LT"/>
    </style:style>
    <style:style style:name="P2505" style:parent-style-name="Normal" style:family="paragraph">
      <style:paragraph-properties fo:text-align="justify" fo:margin-left="0.0986in">
        <style:tab-stops/>
      </style:paragraph-properties>
      <style:text-properties style:font-size-complex="12pt" style:language-asian="lt" style:country-asian="LT"/>
    </style:style>
    <style:style style:name="P2506" style:parent-style-name="Normal" style:family="paragraph">
      <style:paragraph-properties fo:text-align="justify" fo:margin-left="0.0986in">
        <style:tab-stops/>
      </style:paragraph-properties>
      <style:text-properties style:font-size-complex="12pt" style:language-asian="lt" style:country-asian="LT"/>
    </style:style>
    <style:style style:name="P2507" style:parent-style-name="Normal" style:family="paragraph">
      <style:paragraph-properties fo:text-align="justify" fo:margin-left="0.0986in">
        <style:tab-stops/>
      </style:paragraph-properties>
      <style:text-properties style:font-size-complex="12pt" style:language-asian="lt" style:country-asian="LT"/>
    </style:style>
    <style:style style:name="P2508" style:parent-style-name="Normal" style:family="paragraph">
      <style:paragraph-properties fo:text-align="justify" fo:margin-left="0.0986in">
        <style:tab-stops/>
      </style:paragraph-properties>
      <style:text-properties style:font-size-complex="12pt" style:language-asian="lt" style:country-asian="LT"/>
    </style:style>
    <style:style style:name="P2509" style:parent-style-name="Normal" style:family="paragraph">
      <style:paragraph-properties fo:text-align="justify" fo:margin-left="0.0986in">
        <style:tab-stops/>
      </style:paragraph-properties>
      <style:text-properties style:font-size-complex="12pt" style:language-asian="lt" style:country-asian="LT"/>
    </style:style>
    <style:style style:name="P2510" style:parent-style-name="Normal" style:family="paragraph">
      <style:paragraph-properties fo:text-align="justify" fo:margin-left="0.0986in">
        <style:tab-stops/>
      </style:paragraph-properties>
      <style:text-properties style:font-size-complex="12pt" style:language-asian="lt" style:country-asian="LT"/>
    </style:style>
    <style:style style:name="P2511" style:parent-style-name="Normal" style:family="paragraph">
      <style:paragraph-properties fo:text-align="justify" fo:margin-left="0.0986in" fo:text-indent="0.3937in">
        <style:tab-stops/>
      </style:paragraph-properties>
    </style:style>
    <style:style style:name="P2512" style:parent-style-name="Normal" style:family="paragraph">
      <style:paragraph-properties fo:text-align="justify" fo:margin-left="0.0986in" fo:text-indent="0.3937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0986in" fo:text-indent="0.393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6" style:parent-style-name="Normal" style:family="paragraph">
      <style:paragraph-properties fo:text-align="justify" fo:margin-left="0.0986in" fo:text-indent="0.3937in">
        <style:tab-stops/>
      </style:paragraph-properties>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0.0986in" fo:text-indent="0.3937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margin-left="1.9236in" fo:text-indent="0.7763in">
        <style:tab-stops>
          <style:tab-stop style:type="left" style:position="-0.6972in"/>
        </style:tab-stops>
      </style:paragraph-properties>
    </style:style>
    <style:style style:name="T2590" style:parent-style-name="DefaultParagraphFont" style:family="text">
      <style:text-properties style:language-asian="lt" style:country-asian="LT"/>
    </style:style>
    <style:style style:name="P2591"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margin-left="3.15in">
        <style:tab-stops>
          <style:tab-stop style:type="left" style:position="-1.9236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margin-right="-0.0687in"/>
      <style:text-properties style:font-size-complex="12pt" style:language-asian="lt" style:country-asian="LT"/>
    </style:style>
    <style:style style:name="P2604" style:parent-style-name="Normal" style:family="paragraph">
      <style:paragraph-properties fo:keep-with-next="always" fo:text-align="center" fo:margin-right="-0.0666in"/>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5in"/>
      <style:text-properties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5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5in"/>
        </style:tab-stops>
      </style:paragraph-properties>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in"/>
        </style:tab-stops>
      </style:paragraph-properties>
    </style:style>
    <style:style style:name="T2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5673in" style:use-optimal-column-width="false"/>
    </style:style>
    <style:style style:name="TableColumn2667" style:family="table-column">
      <style:table-column-properties style:column-width="6.3in" style:use-optimal-column-width="false"/>
    </style:style>
    <style:style style:name="Table2665" style:family="table">
      <style:table-properties style:width="6.8673in" fo:margin-left="0in" table:align="lef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2691" style:parent-style-name="DefaultParagraphFont" style:family="text">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5in"/>
      <style:text-properties fo:font-weight="bold" style:font-weight-asian="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1" style:parent-style-name="DefaultParagraphFont" style:family="text">
      <style:text-properties style:font-size-complex="12pt"/>
    </style:style>
    <style:style style:name="TableColumn2733" style:family="table-column">
      <style:table-column-properties style:column-width="0.4687in" style:use-optimal-column-width="false"/>
    </style:style>
    <style:style style:name="TableColumn2734" style:family="table-column">
      <style:table-column-properties style:column-width="6.3986in" style:use-optimal-column-width="false"/>
    </style:style>
    <style:style style:name="Table2732" style:family="table">
      <style:table-properties style:width="6.8673in" fo:margin-left="0in" table:align="lef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P2738" style:parent-style-name="Normal" style:family="paragraph">
      <style:paragraph-properties fo:text-align="justify"/>
      <style:text-properties fo:font-weight="bold" style:font-weight-asian="bold"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fo:font-weight="bold" style:font-weight-asian="bold"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fo:font-weight="bold" style:font-weight-asian="bold"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fo:font-weight="bold" style:font-weight-asian="bold"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name="TimesLT" fo:font-size="10pt" style:font-size-asian="10pt" style:font-size-complex="12pt" fo:language="en" fo:country="US"/>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name="TimesLT" fo:font-size="10pt" style:font-size-asian="10pt" style:font-size-complex="12pt" fo:language="en" fo:country="US"/>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fo:font-weight="bold" style:font-weight-asian="bold"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fo:font-weight="bold" style:font-weight-asian="bold" style:font-weight-complex="bold"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name="TimesLT" fo:font-size="10pt" style:font-size-asian="10pt" style:font-size-complex="12pt" fo:language="en" fo:country="US"/>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name="TimesLT" fo:font-size="10pt" style:font-size-asian="10pt"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name="TimesLT" fo:font-size="10pt" style:font-size-asian="10pt" style:font-size-complex="12pt" fo:language="en" fo:country="US"/>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name="TimesLT" fo:font-size="10pt" style:font-size-asian="10pt" style:font-size-complex="12pt" fo:language="en" fo:country="U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ab-stops>
          <style:tab-stop style:type="left" style:position="0.5in"/>
        </style:tab-stops>
      </style:paragraph-properties>
      <style:text-properties style:font-size-complex="12pt"/>
    </style:style>
    <style:style style:name="P2839" style:parent-style-name="Normal" style:family="paragraph">
      <style:paragraph-properties fo:text-align="justify" fo:text-indent="0.4923in">
        <style:tab-stops>
          <style:tab-stop style:type="left" style:position="0.5in"/>
        </style:tab-stops>
      </style:paragraph-properties>
    </style:style>
    <style:style style:name="T28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ableColumn2845" style:family="table-column">
      <style:table-column-properties style:column-width="0.5673in" style:use-optimal-column-width="false"/>
    </style:style>
    <style:style style:name="TableColumn2846" style:family="table-column">
      <style:table-column-properties style:column-width="0.0236in" style:use-optimal-column-width="false"/>
    </style:style>
    <style:style style:name="TableColumn2847" style:family="table-column">
      <style:table-column-properties style:column-width="6.2763in" style:use-optimal-column-width="false"/>
    </style:style>
    <style:style style:name="TableColumn2848" style:family="table-column">
      <style:table-column-properties style:column-width="0.0104in" style:use-optimal-column-width="false"/>
    </style:style>
    <style:style style:name="TableColumn2849" style:family="table-column">
      <style:table-column-properties style:column-width="0.0236in" style:use-optimal-column-width="false"/>
    </style:style>
    <style:style style:name="Table2844" style:family="table">
      <style:table-properties style:width="6.9013in" fo:margin-left="0in" table:align="lef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weight="bold" style:font-weight-asian="bold"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weight="bold" style:font-weight-asian="bold"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ableRow2872" style:family="table-row">
      <style:table-row-properties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Row2877" style:family="table-row">
      <style:table-row-properties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weight="bold" style:font-weight-asian="bold"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weight="bold" style:font-weight-asian="bold" style:font-size-complex="12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Row2887" style:family="table-row">
      <style:table-row-properties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use-optimal-row-height="false" fo:keep-together="alway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weight="bold" style:font-weight-asian="bold"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Row2905" style:family="table-row">
      <style:table-row-properties style:use-optimal-row-height="false"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ableRow2922" style:family="table-row">
      <style:table-row-properties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use-optimal-row-height="false" fo:keep-together="alway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Row2935" style:family="table-row">
      <style:table-row-properties style:use-optimal-row-height="false" fo:keep-together="alway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weight="bold" style:font-weight-asian="bold"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weight="bold" style:font-weight-asian="bold" style:font-size-complex="12pt"/>
    </style:style>
    <style:style style:name="TableRow2940" style:family="table-row">
      <style:table-row-properties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Row2945" style:family="table-row">
      <style:table-row-properties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use-optimal-row-height="false" fo:keep-together="alway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weight="bold" style:font-weight-asian="bold" style:font-size-complex="12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weight="bold" style:font-weight-asian="bold" style:font-size-complex="12p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ableRow2986" style:family="table-row">
      <style:table-row-properties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weight="bold" style:font-weight-asian="bold" style:font-size-complex="12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ableRow3037" style:family="table-row">
      <style:table-row-properties style:use-optimal-row-height="false"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weight="bold" style:font-weight-asian="bold"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weight="bold" style:font-weight-asian="bold" style:font-size-complex="12pt"/>
    </style:style>
    <style:style style:name="TableRow3047" style:family="table-row">
      <style:table-row-properties style:use-optimal-row-height="false" fo:keep-together="alway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Row3057" style:family="table-row">
      <style:table-row-properties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Row3062" style:family="table-row">
      <style:table-row-properties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weight="bold" style:font-weight-asian="bold"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weight="bold" style:font-weight-asian="bold" style:font-size-complex="12pt"/>
    </style:style>
    <style:style style:name="TableRow3067" style:family="table-row">
      <style:table-row-properties style:use-optimal-row-height="false" fo:keep-together="alway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TableRow3077" style:family="table-row">
      <style:table-row-properties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Row3082" style:family="table-row">
      <style:table-row-properties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weight="bold" style:font-weight-asian="bold"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Row3100" style:family="table-row">
      <style:table-row-properties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Row3118" style:family="table-row">
      <style:table-row-properties style:use-optimal-row-height="false"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Row3123" style:family="table-row">
      <style:table-row-properties style:use-optimal-row-height="false" fo:keep-together="alway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weight="bold" style:font-weight-asian="bold"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weight="bold" style:font-weight-asian="bold" style:font-size-complex="12pt"/>
    </style:style>
    <style:style style:name="TableRow3128" style:family="table-row">
      <style:table-row-properties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weight="bold" style:font-weight-asian="bold"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weight="bold" style:font-weight-asian="bold" style:font-size-complex="12pt"/>
    </style:style>
    <style:style style:name="TableRow3133" style:family="table-row">
      <style:table-row-properties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ext-properties fo:font-weight="bold" style:font-weight-asian="bold"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text-underline-type="single" style:text-underline-style="solid" style:text-underline-width="auto" style:text-underline-mode="continuous"/>
    </style:style>
    <style:style style:name="T3150" style:parent-style-name="DefaultParagraphFont" style:family="text">
      <style:text-properties style:text-underline-type="single" style:text-underline-style="solid" style:text-underline-width="auto" style:text-underline-mode="continuou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ext-properties style:font-size-complex="12pt" style:language-asian="lt" style:country-asian="LT"/>
    </style:style>
    <style:style style:name="P3172" style:parent-style-name="Normal" style:family="paragraph">
      <style:paragraph-properties fo:text-align="justify" fo:text-indent="0.4923in"/>
      <style:text-properties style:font-size-complex="12pt" style:language-asian="lt" style:country-asian="LT"/>
    </style:style>
    <style:style style:name="P3173" style:parent-style-name="Normal" style:family="paragraph">
      <style:paragraph-properties fo:text-align="justify" fo:text-indent="0.4923in"/>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right="-0.0687in" fo:text-indent="0.4923in">
        <style:tab-stops>
          <style:tab-stop style:type="left" style:position="0.5in"/>
        </style:tab-stops>
      </style:paragraph-properties>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margin-right="-0.0687in"/>
      <style:text-properties style:font-size-complex="12pt"/>
    </style:style>
    <style:style style:name="P3184" style:parent-style-name="Normal" style:family="paragraph">
      <style:paragraph-properties fo:text-align="justify" fo:margin-right="-0.0687in"/>
      <style:text-properties style:font-size-complex="12pt"/>
    </style:style>
    <style:style style:name="P3185" style:parent-style-name="Normal" style:family="paragraph">
      <style:paragraph-properties fo:text-align="justify" fo:margin-right="-0.0687in"/>
      <style:text-properties style:font-size-complex="12pt"/>
    </style:style>
    <style:style style:name="P3186" style:parent-style-name="Normal" style:family="paragraph">
      <style:paragraph-properties fo:text-align="justify" fo:margin-right="-0.0687in"/>
      <style:text-properties style:font-size-complex="12pt"/>
    </style:style>
    <style:style style:name="P3187" style:parent-style-name="Normal" style:family="paragraph">
      <style:paragraph-properties fo:text-align="justify" fo:margin-right="-0.0687in"/>
      <style:text-properties style:font-size-complex="12pt"/>
    </style:style>
    <style:style style:name="P3188" style:parent-style-name="Normal" style:family="paragraph">
      <style:paragraph-properties fo:text-align="justify" fo:margin-right="-0.0687in"/>
      <style:text-properties style:font-size-complex="12pt"/>
    </style:style>
    <style:style style:name="P3189" style:parent-style-name="Normal" style:family="paragraph">
      <style:paragraph-properties fo:text-align="justify" fo:margin-right="-0.0687in"/>
      <style:text-properties style:font-size-complex="12pt"/>
    </style:style>
    <style:style style:name="P3190" style:parent-style-name="Normal" style:family="paragraph">
      <style:paragraph-properties fo:text-align="justify" fo:margin-right="-0.0687in"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right="-0.0687in"/>
      <style:text-properties style:font-size-complex="12pt"/>
    </style:style>
    <style:style style:name="P3197" style:parent-style-name="Normal" style:family="paragraph">
      <style:paragraph-properties fo:text-align="justify" fo:margin-right="-0.0687in"/>
      <style:text-properties style:font-size-complex="12pt"/>
    </style:style>
    <style:style style:name="P3198" style:parent-style-name="Normal" style:family="paragraph">
      <style:paragraph-properties fo:text-align="justify" fo:margin-right="-0.0687in"/>
      <style:text-properties style:font-size-complex="12pt"/>
    </style:style>
    <style:style style:name="P3199" style:parent-style-name="Normal" style:family="paragraph">
      <style:paragraph-properties fo:text-align="justify" fo:margin-right="-0.0687in"/>
      <style:text-properties style:font-size-complex="12pt"/>
    </style:style>
    <style:style style:name="P3200" style:parent-style-name="Normal" style:family="paragraph">
      <style:paragraph-properties fo:text-align="justify" fo:margin-right="-0.0687in"/>
      <style:text-properties style:font-size-complex="12pt"/>
    </style:style>
    <style:style style:name="P3201" style:parent-style-name="Normal" style:family="paragraph">
      <style:paragraph-properties fo:text-align="justify" fo:margin-right="-0.0687in"/>
      <style:text-properties style:font-size-complex="12pt"/>
    </style:style>
    <style:style style:name="P3202" style:parent-style-name="Normal" style:family="paragraph">
      <style:paragraph-properties fo:text-align="justify" fo:margin-right="-0.0666in" fo:text-indent="0.4923in"/>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margin-right="-0.0687in"/>
      <style:text-properties style:font-size-complex="12pt"/>
    </style:style>
    <style:style style:name="P3208" style:parent-style-name="Normal" style:family="paragraph">
      <style:paragraph-properties fo:text-align="justify" fo:margin-right="-0.0687in"/>
      <style:text-properties style:font-size-complex="12pt"/>
    </style:style>
    <style:style style:name="P3209" style:parent-style-name="Normal" style:family="paragraph">
      <style:paragraph-properties fo:text-align="justify" fo:margin-right="-0.0687in"/>
      <style:text-properties style:font-size-complex="12pt"/>
    </style:style>
    <style:style style:name="P3210" style:parent-style-name="Normal" style:family="paragraph">
      <style:paragraph-properties fo:text-align="justify" fo:margin-right="-0.0687in"/>
      <style:text-properties style:font-size-complex="12pt"/>
    </style:style>
    <style:style style:name="P3211" style:parent-style-name="Normal" style:family="paragraph">
      <style:paragraph-properties fo:text-align="justify" fo:margin-right="-0.0687in"/>
      <style:text-properties style:font-size-complex="12pt"/>
    </style:style>
    <style:style style:name="P3212" style:parent-style-name="Normal" style:family="paragraph">
      <style:paragraph-properties fo:text-align="justify" fo:margin-right="-0.0666in"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right="-0.0666in"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right="-0.0687in"/>
      <style:text-properties style:font-size-complex="12pt"/>
    </style:style>
    <style:style style:name="P3220" style:parent-style-name="Normal" style:family="paragraph">
      <style:paragraph-properties fo:text-align="justify" fo:margin-right="-0.0687in"/>
      <style:text-properties style:font-size-complex="12pt"/>
    </style:style>
    <style:style style:name="P3221" style:parent-style-name="Normal" style:family="paragraph">
      <style:paragraph-properties fo:text-align="justify" fo:margin-right="-0.0687in"/>
      <style:text-properties style:font-size-complex="12pt"/>
    </style:style>
    <style:style style:name="P3222" style:parent-style-name="Normal" style:family="paragraph">
      <style:paragraph-properties fo:text-align="justify" fo:margin-right="-0.0687in"/>
      <style:text-properties style:font-size-complex="12pt"/>
    </style:style>
    <style:style style:name="P3223" style:parent-style-name="Normal" style:family="paragraph">
      <style:paragraph-properties fo:text-align="justify" fo:margin-right="-0.0687in"/>
      <style:text-properties style:font-size-complex="12pt"/>
    </style:style>
    <style:style style:name="P3224" style:parent-style-name="Normal" style:family="paragraph">
      <style:paragraph-properties fo:text-align="justify" fo:margin-right="-0.0687in"/>
      <style:text-properties style:font-size-complex="12pt"/>
    </style:style>
    <style:style style:name="P3225" style:parent-style-name="Normal" style:family="paragraph">
      <style:paragraph-properties fo:text-align="justify" fo:margin-right="-0.0687in"/>
      <style:text-properties style:font-size-complex="12pt"/>
    </style:style>
    <style:style style:name="P3226" style:parent-style-name="Normal" style:family="paragraph">
      <style:paragraph-properties fo:text-align="justify" fo:margin-right="-0.0687in"/>
      <style:text-properties style:font-size-complex="12pt"/>
    </style:style>
    <style:style style:name="P3227" style:parent-style-name="Normal" style:family="paragraph">
      <style:paragraph-properties fo:text-align="justify" fo:margin-right="-0.0687in"/>
      <style:text-properties style:font-size-complex="12pt"/>
    </style:style>
    <style:style style:name="P3228" style:parent-style-name="Normal" style:family="paragraph">
      <style:paragraph-properties fo:text-align="justify" fo:margin-right="-0.0687in"/>
      <style:text-properties style:font-size-complex="12pt"/>
    </style:style>
    <style:style style:name="P3229" style:parent-style-name="Normal" style:family="paragraph">
      <style:paragraph-properties fo:text-align="justify" fo:margin-right="-0.0666in"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margin-right="-0.0687in"/>
      <style:text-properties style:font-size-complex="12pt"/>
    </style:style>
    <style:style style:name="P3234" style:parent-style-name="Normal" style:family="paragraph">
      <style:paragraph-properties fo:text-align="justify" fo:margin-right="-0.0687in"/>
      <style:text-properties style:font-size-complex="12pt"/>
    </style:style>
    <style:style style:name="P3235" style:parent-style-name="Normal" style:family="paragraph">
      <style:paragraph-properties fo:text-align="justify" fo:margin-right="-0.0687in"/>
      <style:text-properties style:font-size-complex="12pt"/>
    </style:style>
    <style:style style:name="P3236" style:parent-style-name="Normal" style:family="paragraph">
      <style:paragraph-properties fo:text-align="justify" fo:margin-right="-0.0687in"/>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P3240" style:parent-style-name="Normal" style:family="paragraph">
      <style:paragraph-properties fo:text-align="justify" fo:margin-right="-0.0687in"/>
      <style:text-properties style:font-size-complex="12pt"/>
    </style:style>
    <style:style style:name="P3241"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42" style:parent-style-name="Normal" style:family="paragraph">
      <style:paragraph-properties fo:text-align="justify" fo:margin-right="-0.0687in"/>
      <style:text-properties style:font-size-complex="12pt"/>
    </style:style>
    <style:style style:name="P3243" style:parent-style-name="Normal" style:family="paragraph">
      <style:paragraph-properties fo:text-align="justify" fo:margin-right="-0.0687in"/>
      <style:text-properties style:font-size-complex="12pt"/>
    </style:style>
    <style:style style:name="P324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4" style:family="paragraph">
      <style:paragraph-properties fo:break-before="page" fo:text-align="justify" fo:margin-left="3.3472in" style:page-number="1">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left="3.3472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left="2.8548in">
        <style:tab-stops/>
      </style:paragraph-properties>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P3281" style:parent-style-name="Normal" style:family="paragraph">
      <style:paragraph-properties fo:text-align="justify" fo:text-indent="0.4923in">
        <style:tab-stops>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492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492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4923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4923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tab-stops>
          <style:tab-stop style:type="left" style:position="0.492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tab-stops>
          <style:tab-stop style:type="left" style:position="0.4923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tab-stops>
          <style:tab-stop style:type="left" style:position="0.4923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492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left" style:position="0.492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4923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4923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left" style:position="0.4923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tab-stops>
          <style:tab-stop style:type="left" style:position="0.492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492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492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492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tab-stops>
          <style:tab-stop style:type="left" style:position="0.492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left" style:position="0.492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left" style:position="0.492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fo:text-align="center"/>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P3391" style:parent-style-name="Normal" style:master-page-name="MPF5" style:family="paragraph">
      <style:paragraph-properties fo:break-before="page" fo:text-align="justify" fo:margin-left="3.15in" style:page-number="1">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3.1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3.15in">
        <style:tab-stops/>
      </style:paragraph-properties>
      <style:text-properties style:font-size-complex="12pt" style:language-asian="lt" style:country-asian="LT"/>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P3408" style:parent-style-name="Normal" style:family="paragraph">
      <style:paragraph-properties fo:text-align="justify" fo:text-indent="1.5368in"/>
      <style:text-properties fo:font-size="10pt" style:font-size-asian="10pt" style:language-asian="lt" style:country-asian="LT"/>
    </style:style>
    <style:style style:name="P3409" style:parent-style-name="Normal" style:family="paragraph">
      <style:paragraph-properties fo:text-align="justify"/>
      <style:text-properties fo:font-size="10pt" style:font-size-asian="10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language-asian="lt" style:country-asian="LT"/>
    </style:style>
    <style:style style:name="P3412" style:parent-style-name="Normal" style:family="paragraph">
      <style:paragraph-properties fo:text-align="center"/>
      <style:text-properties fo:font-size="10pt" style:font-size-asian="10pt" style:language-asian="lt" style:country-asian="LT"/>
    </style:style>
    <style:style style:name="TableColumn3414" style:family="table-column">
      <style:table-column-properties style:column-width="0.3708in" style:use-optimal-column-width="false"/>
    </style:style>
    <style:style style:name="TableColumn3415" style:family="table-column">
      <style:table-column-properties style:column-width="3.3465in" style:use-optimal-column-width="false"/>
    </style:style>
    <style:style style:name="TableColumn3416" style:family="table-column">
      <style:table-column-properties style:column-width="0.8861in" style:use-optimal-column-width="false"/>
    </style:style>
    <style:style style:name="TableColumn3417" style:family="table-column">
      <style:table-column-properties style:column-width="0.7875in" style:use-optimal-column-width="false"/>
    </style:style>
    <style:style style:name="TableColumn3418" style:family="table-column">
      <style:table-column-properties style:column-width="0.5902in" style:use-optimal-column-width="false"/>
    </style:style>
    <style:style style:name="TableColumn3419" style:family="table-column">
      <style:table-column-properties style:column-width="0.8861in" style:use-optimal-column-width="false"/>
    </style:style>
    <style:style style:name="Table3413" style:family="table">
      <style:table-properties style:width="6.8673in" fo:margin-left="0in" table:align="left"/>
    </style:style>
    <style:style style:name="TableRow3420" style:family="table-row">
      <style:table-row-properties style:min-row-height="0.2395in"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language="en" fo:country="US"/>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min-row-height="0.2395in" style:use-optimal-row-height="false" fo:keep-together="always"/>
    </style:style>
    <style:style style:name="P3436" style:parent-style-name="Normal" style:family="paragraph">
      <style:paragraph-properties fo:text-align="center"/>
      <style:text-properties fo:font-size="10pt" style:font-size-asian="10pt" style:language-asian="lt" style:country-asian="LT"/>
    </style:style>
    <style:style style:name="P3437" style:parent-style-name="Normal" style:family="paragraph">
      <style:paragraph-properties fo:text-align="center"/>
      <style:text-properties fo:font-size="10pt" style:font-size-asian="10pt" style:language-asian="lt" style:country-asian="LT"/>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Row3626" style:family="table-row">
      <style:table-row-properties style:use-optimal-row-height="false" fo:keep-together="always"/>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paragraph-properties fo:text-align="center" fo:text-indent="3.2576in"/>
      <style:text-properties fo:font-size="10pt" style:font-size-asian="10pt" style:language-asian="lt" style:country-asian="L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0.0208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top="0.0069in solid #000000" fo:border-left="none" fo:border-bottom="none" fo:border-right="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P3637" style:parent-style-name="Normal" style:family="paragraph">
      <style:paragraph-properties fo:text-align="justify"/>
      <style:text-properties fo:font-size="10pt" style:font-size-asian="10pt" style:language-asian="lt" style:country-asian="LT"/>
    </style:style>
    <style:style style:name="P3638" style:parent-style-name="Normal" style:family="paragraph">
      <style:paragraph-properties fo:text-align="justify"/>
      <style:text-properties fo:font-size="10pt" style:font-size-asian="10pt" style:language-asian="lt" style:country-asian="LT"/>
    </style:style>
    <style:style style:name="P3639" style:parent-style-name="Normal" style:family="paragraph">
      <style:paragraph-properties fo:text-align="justify"/>
      <style:text-properties fo:font-size="10pt" style:font-size-asian="10pt" style:language-asian="lt" style:country-asian="LT"/>
    </style:style>
    <style:style style:name="P3640" style:parent-style-name="Normal" style:family="paragraph">
      <style:paragraph-properties fo:text-align="justify" fo:text-indent="2.6104in"/>
      <style:text-properties fo:font-size="10pt" style:font-size-asian="10pt" style:language-asian="lt" style:country-asian="LT"/>
    </style:style>
    <style:style style:name="P3641" style:parent-style-name="Normal" style:family="paragraph">
      <style:paragraph-properties fo:text-align="justify"/>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4-21 iki 2020-12-14</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text:s/></text:span><text:span text:style-name="T128">Darbdaviui atstovaujantis ar jo įgaliotas asmuo nedelsdamas telefonu,</text:span><text:span text:style-name="T129"><text:s/>faksu ar elektroniniu paštu privalo pranešti atitinkamai teritorinei prokuratūrai, Lietuvos Respublikos valstybinės darbo inspekcijos prie Socialinės apsaugos ir darbo ministerijos (toliau – VDI) teritoriniam skyriui ir nukentėjusio darbuotojo šeimai apie</text:span><text:span text:style-name="T130"><text:s/>kiekvieną įvykį darbe, dėl kurio darbuotojas mirė, taip pat, jei darbuotojas galimai mirė dėl su darbu nesusijusios ligos ar yra sunkiai pakenkta darbuotojo sveikatai arba, vadovaujantis Sunkių pakenkimų sveikatai klasifikacinių požymių sąrašu, patvirtint</text:span><text:span text:style-name="T131">u Lietuvos Respublikos sveikatos apsaugos ministro 2014 m. balandžio 10 d. įsakymu Nr. V-455, yra pagrindo manyti, kad yra sunkiai pakenkta darbuotojo sveikatai.</text:span></text:p>
      <text:p text:style-name="P132"><text:span text:style-name="T133">5</text:span><text:span text:style-name="T134">.<text:s/></text:span><text:span text:style-name="T135">VDI gautas darbdaviui atstovaujančio ar jo įgalioto asmens pranešimas apie įvykį darbe,</text:span><text:span text:style-name="T136"><text:s/>nurodytą Metodinių nurodymų<text:s/></text:span><text:span text:style-name="T137">4 punkte,<text:s/></text:span><text:span text:style-name="T138">registruojamas Valstybinės darbo inspekcijos dokumentų rengimo ir tvarkymo apraše nustatyta tvarka, pateikiamas VDI teritorinio skyriaus vedėjui, o pranešimo kopija išsiunčiama VDI atsakingam už metodinį vadovavimą ti</text:span><text:span text:style-name="T139">riant įvykius darbe, nelaimingus atsitikimus pakeliui į darbą ar iš darbo administracijos skyriui (toliau – VDI atsakingas administracijos skyrius).</text:span></text:p>
      <text:p text:style-name="P140"><text:span text:style-name="T141">6</text:span><text:span text:style-name="T142">.</text:span><text:span text:style-name="T143"><text:s/></text:span><text:span text:style-name="T144">Gavus pranešimą apie įvykį darbe, nurodytą Metodinių nurodymų<text:s/></text:span><text:span text:style-name="T145">4 punkte,</text:span><text:span text:style-name="T146"><text:s/>VDI teritorinio ar / ir atsa</text:span><text:span text:style-name="T147">kingo administracijos skyriaus vedėjas paskiria skyriaus inspektorių (-ius), kuris (-ie) išvyksta į įvykio vietą. Tiriant įvykius darbe, įvykusius ne įmonės teritorijoje dėl eismo</text:span><text:span text:style-name="T148"><text:s/></text:span><text:span text:style-name="T149">įvykio, geležinkelių transporto eismo įvykio, taip pat dėl jūrų laivo, vidau</text:span><text:span text:style-name="T150">s vandenų transporto<text:s/></text:span><text:soft-page-break/><text:span text:style-name="T151">priemonės, civilinio orlaivio avarijos ar incidento arba įvykius darbe už Lietuvos Respublikos teritorijos ribų, paskirtam tirti įvykį darbe VDI inspektoriui vykti į įvykio vietą neprivaloma.</text:span><text:s/></text:p>
      <text:p text:style-name="P152">Punkto pakeitimai:</text:p>
      <text:p text:style-name="P153"><text:span text:style-name="T154">Nr.<text:s/></text:span><text:a xlink:href="https://www.e-tar.lt/portal/legalAct.html?documentId=c42f47a0a09d11e4a82d9548fb36f682" office:target-frame-name="_top" xlink:show="replace"><text:span text:style-name="T155">V-16</text:span></text:a><text:span text:style-name="T156">, 2015-01-20, paskelbta TAR 2015-01-20, i. k. 2015-00888</text:span></text:p>
      <text:p text:style-name="Normal"/>
      <text:p text:style-name="P157"><text:span text:style-name="T158">7</text:span><text:span text:style-name="T159">. VDI inspektorius, sugrįžęs iš įvykio vietos, duomenis apie įvykį darbe registruoja VDI Darbo sąlygų darbo<text:s/></text:span><text:span text:style-name="T160">vietose nuolatinės stebėsenos informacinėje sistemoje (toliau – DSS IS) ir praneša atitinkamam Valstybinio socialinio draudimo fondo valdybos prie Socialinės apsaugos ir darbo ministerijos (toliau – VSDFV) teritoriniam skyriui.</text:span></text:p>
      <text:p text:style-name="P161"><text:span text:style-name="T162">8</text:span><text:span text:style-name="T163">. VDI teritoriniame sky</text:span><text:span text:style-name="T164">riuje gavus pranešimą</text:span><text:span text:style-name="T165"><text:s/>apie įvykį darbe, nurodytą Metodinių nurodymų 4 punkte ir įvykusį dėl statinio avarijos, pavojingo objekto avarijos, gaisro, sprogimo, avarijos, įvykusios vežant pavojingus krovinius, branduolinės energetikos objekto veiklos ar energi</text:span><text:span text:style-name="T166">jos tiekimo (elektros, šilumos, dujų, naftos ir jos produktų gamybos, perdavimo, paskirstymo) sutrikimo,<text:s/></text:span><text:span text:style-name="T167">šio VDI teritorinio skyriaus atsakingas darbuotojas praneša atitinkamai institucijai ar įstaigai, tiriančiai ar skiriančiai tyrimo komisiją, VDI inspek</text:span><text:span text:style-name="T168">toriaus (-ių), dalyvausiančio (-ių) komisijos darbe, pareigas, vardą ir pavardę.</text:span></text:p>
      <text:p text:style-name="P169"/>
      <text:p text:style-name="P170"><text:span text:style-name="T171">III</text:span><text:span text:style-name="T172">.<text:s/></text:span><text:span text:style-name="T173">ĮVYKIŲ DARBE TYRIMAS</text:span></text:p>
      <text:p text:style-name="P174"/>
      <text:p text:style-name="P175"><text:span text:style-name="T176">9</text:span><text:span text:style-name="T177">. Įvykį darbe, išskyrus tiriamą VDI, tiria darbdavio įsakymu ar kitu tvarkomuoju dokumentu patvirtinta dvišalė komisija, sudaryta iš dar</text:span><text:span text:style-name="T178">bdavio atstovo (-ų), kurį (-iuos) skiria įmonės vadovas, ir darbuotojų atstovo (-ų) saugai ir sveikatai, išrinkto (-ų) Įstatymo 13 straipsnyje nustatyta tvarka.</text:span></text:p>
      <text:p text:style-name="P179"><text:span text:style-name="T180">10</text:span><text:span text:style-name="T181">. Įvykį darbe, dėl kurio sunkiai pakenkiama darbuotojo sveikatai ar darbuotojas miršta, t</text:span><text:span text:style-name="T182">aip pat ir šių Metodinių nurodymų 11.1–11.3 punktuose nurodytais atvejais, tiria VDI inspektorius (-iai), dalyvaujant darbdavio atstovui ir darbuotojų atstovui saugai ir sveikatai.</text:span></text:p>
      <text:p text:style-name="P183"><text:span text:style-name="T184">11</text:span><text:span text:style-name="T185">. VDI inspektorius (-iai) gali tirti kiekvieną įvykį darbe, nelaiming</text:span><text:span text:style-name="T186">ą atsitikimą pakeliui į darbą ar iš darbo, neatsižvelgiant į įmonės nuosavybės formą, rūšį ar veiklos pobūdį, kai:</text:span></text:p>
      <text:p text:style-name="P187"><text:span text:style-name="T188">11.1</text:span><text:span text:style-name="T189">. įmonėje nėra galimybės sudaryti dvišalės komisijos įvykiui darbe, nelaimingam atsitikimui pakeliui į darbą ar iš darbo ištirti;</text:span></text:p>
      <text:p text:style-name="P190"><text:span text:style-name="T191">11.</text:span><text:span text:style-name="T192">2</text:span><text:span text:style-name="T193">. nukentėjęs darbuotojas ar jo įgaliotas asmuo arba jo šeimos atstovas, nesutikdamas su darbdavio sudarytos dvišalės komisijos ištirto įvykio darbe (taip pat ir darbdavio nustatyta tvarka ištirto incidento) arba nelaimingo atsitikimo pakeliui į darbą ar</text:span><text:span text:style-name="T194"><text:s/>iš darbo tyrimo rezultatais, pateikia skundą Lietuvos Respublikos vyriausiajam valstybiniam darbo inspektoriui (toliau – vyriausiasis valstybinis darbo inspektorius);</text:span></text:p>
      <text:p text:style-name="P195"><text:span text:style-name="T196">11.3</text:span><text:span text:style-name="T197">. nukentėjęs darbuotojas ar jo įgaliotas asmuo arba jo šeimos atstovas, darbuoto</text:span><text:span text:style-name="T198">jų atstovas praneša VDI, kad darbdavys atsisakė organizuoti įvykio darbe (taip pat ir incidento), nelaimingo atsitikimo pakeliui į darbą ar iš darbo tyrimą;</text:span></text:p>
      <text:p text:style-name="P199"><text:span text:style-name="T200">11.4</text:span><text:span text:style-name="T201">. VDI inspektorius pakartotinai nustato, kad dvišalė komisija įvykio darbe, nelaimingo atsi</text:span><text:span text:style-name="T202">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03"><text:span text:style-name="T204">12</text:span><text:span text:style-name="T205">. Metodinių nurodymų<text:s/></text:span><text:span text:style-name="T206">11.1 ir 11.4 punktuose nurodytais atvejais</text:span><text:span text:style-name="T207"><text:s/>VDI teritorinio ar atsakingo administracijos skyriaus vedėjas paskiria skyriaus inspektorių (-ius) įvykiui tirti. Metodinių nurodymų<text:s/></text:span><text:span text:style-name="T208">11.3 punkte nustatytais atvejais</text:span><text:span text:style-name="T209"><text:s/>VDI teritorinio ar atsakin</text:span><text:span text:style-name="T210">go administracijos skyriaus vedėjas, atsižvelgdamas į faktines įvykio darbe (incidento), nelaimingo atsitikimo pakeliui į darbą ar iš darbo aplinkybes, sprendžia, ar:</text:span></text:p>
      <text:p text:style-name="P211"><text:span text:style-name="T212">12.1</text:span><text:span text:style-name="T213">. skirti VDI inspektorių įvykiui papildomai ištirti;</text:span></text:p>
      <text:p text:style-name="P214"><text:span text:style-name="T215">12.2</text:span><text:span text:style-name="T216">. įpareigoti, surašant</text:span><text:span text:style-name="T217"><text:s/>privalomą vykdyti reikalavimą, darbdavį atstovaujantį ar jo įgaliotą asmenį organizuoti įvykio darbe (incidento) ar nelaimingo atsitikimo pakeliui į darbą ar iš darbo tyrimą.</text:span></text:p>
      <text:p text:style-name="P218"><text:span text:style-name="T219">13</text:span><text:span text:style-name="T220">. Jei VDI inspektoriui (-iams) pradėjus tirti įvykį darbe iš asmens sveikatos priežiūros įstaigos gaunama informacija (pažyma), kad darbuotojo sveikatai įvykio darbe metu nebuvo sunkiai<text:s/></text:span><text:soft-page-break/><text:span text:style-name="T221">pakenkta, įvykį tiriantis VDI inspektorius, išskyrus Metodinių nurodym</text:span><text:span text:style-name="T222">ų 11.1 ir<text:s/></text:span><text:span text:style-name="T223">11.4<text:s/></text:span><text:span text:style-name="T224">punktuose nurodytus atvejus, sprendžia, ar:</text:span></text:p>
      <text:p text:style-name="P225"><text:span text:style-name="T226">13.1</text:span><text:span text:style-name="T227">. pačiam užbaigti ir įforminti įvykio darbe tyrimą;</text:span></text:p>
      <text:p text:style-name="P228"><text:span text:style-name="T229">13.2</text:span><text:span text:style-name="T230">. perduoti įvykio darbe tyrimą ir VDI inspektoriaus surinktą įvykio darbe tyrimo medžiagą įmonės vadovo įsakymu ar kitu tvarkomuoju</text:span><text:span text:style-name="T231"><text:s/>dokumentu patvirtintai dvišalei komisijai. Šiuo atveju įvykį darbe baigia tirti ir atitinkamus dokumentus surašo dvišalė komisija.<text:s/></text:span></text:p>
      <text:p text:style-name="P232"><text:span text:style-name="T233">14</text:span><text:span text:style-name="T234">. Šių Metodinių nurodymų 9–11 punktuose nurodytą įvykį darbe tiriantis subjektas (toliau– tyrėjas) kiekvienu konkre</text:span><text:span text:style-name="T235">čiu atveju, atsižvelgdamas į galimybes bei tyrimo apimties, palyginti su tikėtinais rezultatais, pagrįstumą, turi:</text:span></text:p>
      <text:p text:style-name="P236"><text:span text:style-name="T237">14.1</text:span><text:span text:style-name="T238">. nustatyti, ar įvykis darbe įvyko darbo laiku, darbo vietoje ir / ar vykdant darbo funkcijas, pareigas ar darbdavio pavedimą arba kitą</text:span><text:span text:style-name="T239"><text:s/>veiklą, už kurią įstatymų nustatyta tvarka mokamas vidutinis darbo užmokestis, taip pat dirbant tarnybinių komandiruočių metu, vykdant darbdavio užduotį paskirties vietoje;</text:span></text:p>
      <text:p text:style-name="P240"><text:span text:style-name="T241">14.2</text:span><text:span text:style-name="T242">. nustatyti, ar nėra pakeitimų įvykio darbe vietoje. Jeigu pakeitimų yra,<text:s/></text:span><text:span text:style-name="T243">būtina sužinoti, kas joje pakeista ir gauti iš įmonės vadovo ar jo įgalioto asmens dokumentus ir / ar paaiškinimus, susijusius su įvykio vietos pakeitimu;</text:span></text:p>
      <text:p text:style-name="P244"><text:span text:style-name="T245">14.3</text:span><text:span text:style-name="T246">.<text:s/></text:span><text:span text:style-name="T247">jei įmanoma,<text:s/></text:span><text:span text:style-name="T248">apžiūrėti ir nufotografuoti įvykio darbe vietą</text:span><text:span text:style-name="T249">, darbuotoją sužalojusią darbo p</text:span><text:span text:style-name="T250">riemonę, įvykio metu naudotas kolektyvines ir / ar asmenines apsaugos priemones,</text:span><text:span text:style-name="T251"><text:s/>esant būtinumui, įvykio vietą nufilmuoti, sudaryti tyrimui atlikti reikalingą grafinę medžiagą;</text:span></text:p>
      <text:p text:style-name="P252"><text:span text:style-name="T253">14.4</text:span><text:span text:style-name="T254">. gauti iš įmonės vadovo ar jo įgalioto asmens tyrimui atlikti reikalin</text:span><text:span text:style-name="T255">gus duomenis, taip pat įmonės vadovo, jo įgalioto asmens, įvykio liudininkų rašytinius paaiškinimus apie įvykio darbe aplinkybes ir priežastis;</text:span></text:p>
      <text:p text:style-name="P256"><text:span text:style-name="T257">14.5</text:span><text:span text:style-name="T258">. esant galimybei, gauti nukentėjusiojo rašytinį paaiškinimą, susijusį su įvykiu darbe;</text:span></text:p>
      <text:p text:style-name="P259"><text:span text:style-name="T260">14.6</text:span><text:span text:style-name="T261">. nustat</text:span><text:span text:style-name="T262">yti darbo priemonių būklę įvykio metu, duomenis apie šių priemonių priežiūrą iki įvykio darbe;</text:span></text:p>
      <text:p text:style-name="P263"><text:span text:style-name="T264">14.7</text:span><text:span text:style-name="T265">. išnagrinėti, ar įvykio vietoje buvo įrengtos tinkamos kolektyvinės apsaugos priemonės, ar darbuotojas buvo aprūpintas tinkamomis asmeninėmis apsaugos p</text:span><text:span text:style-name="T266">riemonėmis (jei tai susiję su įvykio priežastimis);</text:span></text:p>
      <text:p text:style-name="P267"><text:span text:style-name="T268">14.8</text:span><text:span text:style-name="T269">. įvertinti nukentėjusiojo darbo aplinkoje ir darbo vietoje esančius saugai ir sveikatai pavojingus veiksnius;</text:span></text:p>
      <text:p text:style-name="P270"><text:span text:style-name="T271">14.9</text:span><text:span text:style-name="T272">. įvertinti nukentėjusiojo ir kitų asmenų, susijusių su tiriamu įvykiu darbe,</text:span><text:span text:style-name="T273"><text:s/>profesinį pasirengimą;</text:span></text:p>
      <text:p text:style-name="P274"><text:span text:style-name="T275">14.10</text:span><text:span text:style-name="T276">. įvertinti, ar nukentėjusysis ir kiti asmenys, susiję su tiriamu įvykiu darbe, nustatyta tvarka apmokyti ir instruktuoti darbuotojų saugos ir sveikatos klausimais (dirbti darbą, kurį atliekant buvo sužalotas darbuotojas);<text:s/></text:span></text:p>
      <text:p text:style-name="P277"><text:span text:style-name="T278">14.11</text:span><text:span text:style-name="T279">. išnagrinėti darbo proceso technologiją nustatančius dokumentus;</text:span></text:p>
      <text:p text:style-name="P280"><text:span text:style-name="T281">14.12</text:span><text:span text:style-name="T282">. išanalizuoti profesinės rizikos vertinimo duomenis ir įgyvendintas priemones darbuotojų saugai užtikrinti įvykio darbe vietoje;</text:span></text:p>
      <text:p text:style-name="P283"><text:span text:style-name="T284">14.13</text:span><text:span text:style-name="T285">. atsižvelgiant į darbuotojų<text:s/></text:span><text:span text:style-name="T286">saugos ir sveikatos teisės aktų reikalavimus, išnagrinėti specialistų, ekspertizės aktų duomenis;</text:span></text:p>
      <text:p text:style-name="P287"><text:span text:style-name="T288">14.14</text:span><text:span text:style-name="T289">. jei įmanoma, gauti iš teisėsaugos, ikiteisminio tyrimo institucijų ar teismo medicinos įstaigų, asmens sveikatos priežiūros įstaigų:</text:span></text:p>
      <text:p text:style-name="P290"><text:span text:style-name="T291">14.14.1</text:span><text:span text:style-name="T292">. duo</text:span><text:span text:style-name="T293">menis apie nukentėjusio darbuotojo pakenkimo sveikatai sunkumą ar mirties priežastį bei sužalojimų pobūdį;</text:span></text:p>
      <text:p text:style-name="P294"><text:span text:style-name="T295">14.14.2</text:span><text:span text:style-name="T296">. duomenis apie alkoholio kiekį (promilėmis), narkotinių, psichiką veikiančių medžiagų kiekį nukentėjusio dėl įvykio darbe darbuotojo krau</text:span><text:span text:style-name="T297">jyje ir / arba biologinėse terpėse;</text:span></text:p>
      <text:p text:style-name="P298"><text:span text:style-name="T299">14.14.3</text:span><text:span text:style-name="T300">. įvykio darbe, įvykusio dėl eismo įvykio, geležinkelių transporto eismo įvykio, taip pat dėl jūrų laivo, vidaus vandenų transporto priemonės, civilinio orlaivio avarijos ar incidento, dėl smurto arba galimai<text:s/></text:span><text:span text:style-name="T301">vykdant nusikalstamą veiką atveju – atitinkamų institucijų nustatytas faktines įvykio aplinkybes, išvadas, nutarimus ar sprendimus.</text:span><text:s/></text:p>
      <text:p text:style-name="P302">Punkto pakeitimai:</text:p>
      <text:p text:style-name="P303"><text:span text:style-name="T304">Nr.<text:s/></text:span><text:a xlink:href="https://www.e-tar.lt/portal/legalAct.html?documentId=c42f47a0a09d11e4a82d9548fb36f682" office:target-frame-name="_top" xlink:show="replace"><text:span text:style-name="T305">V-16</text:span></text:a><text:span text:style-name="T306">, 2015-01-20, paskelbta TAR 2015-01-20, i. k. 2015-00888</text:span></text:p>
      <text:p text:style-name="Normal"/>
      <text:p text:style-name="P307"><text:span text:style-name="T308">14.15</text:span><text:span text:style-name="T309">. surinkti kitą, susijusią su nukentėjusiuoju ir įvykiu medžiagą, vadovaujantis šių Metodinių nurodymų rekomendaciniu 3 priedu.</text:span></text:p>
      <text:p text:style-name="P31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11">Punkto pakeitimai:</text:p>
      <text:p text:style-name="P312"><text:span text:style-name="T313">Nr.<text:s/></text:span><text:a xlink:href="https://www.e-tar.lt/portal/legalAct.html?documentId=bd048c800d8a11e8a5fc9d9b3a58917b" office:target-frame-name="_top" xlink:show="replace"><text:span text:style-name="T314">EV-40</text:span></text:a><text:span text:style-name="T315">, 2018-02-09, paskelbta TAR 2018-02-09, i. k. 2018-02121</text:span></text:p>
      <text:p text:style-name="Normal"/>
      <text:p text:style-name="P316"><text:span text:style-name="T317">16</text:span><text:span text:style-name="T318">. Tyrėjui įvykio darbe tyrimo metu nustačius, kad darbuotojas patyrė žalą sveikatai ar mirė norėdamas<text:s/></text:span><text:span text:style-name="T319">nusižudyti ar susižaloti, darydamas nusikalstamą veiką arba dėl smurto, jeigu smurto aplinkybės ir motyvai nesusiję su darbu, savavališkai (be darbdavio žinios) dirbdamas sau (savo interesais), taip pat nustačius, kad darbuotojas mirė dėl su darbu nesusiju</text:span><text:span text:style-name="T320">sios ligos arba kad įvykis priežastiniu ryšiu nesusijęs su darbu (įvykis darbe įvyko ne darbo laiku, ne darbo vietoje, nevykdant darbo funkcijų, pareigų, darbdavio pavedimo arba kitos veiklos, už kurią įstatymų nustatyta tvarka mokamas vidutinis darbo užmo</text:span><text:span text:style-name="T321">kestis), įvykis nepripažįstamas nelaimingu atsitikimu darbe.</text:span></text:p>
      <text:p text:style-name="P322"><text:span text:style-name="T323">17</text:span><text:span text:style-name="T324">. Prieš priimdamas sprendimą nepripažinti įvykio nelaimingu atsitikimu darbe, tyrėjas:</text:span></text:p>
      <text:p text:style-name="P325"><text:span text:style-name="T326">17.1</text:span><text:span text:style-name="T327">. kai darbuotojas patyrė žalą sveikatai ar mirė norėdamas nusižudyti ar susižaloti, susižalojo a</text:span><text:span text:style-name="T328">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329"><text:span text:style-name="T330">17.2</text:span><text:span text:style-name="T331">. kai darbuotojas patyrė žalą sveikatai ar mirė dirbdamas savavališkai (be įmonės vadovo ar jo įgalioto asmens žinios) sau (savo interesais) – išnagrinėja ir įvertina įmonėje nustatytos tvarkos atitikimą darbuotojų saugą ir sveikatą, darbo teisę re</text:span><text:span text:style-name="T332">glamentuojančių teisės aktų reikalavimams, įmonės vadovo ir / ar jo įgaliotų asmenų paaiškinimus;</text:span></text:p>
      <text:p text:style-name="P333"><text:span text:style-name="T334">17.3</text:span><text:span text:style-name="T335">. kai prieš darbuotoją buvo panaudotas smurtas, jeigu smurto aplinkybės ir motyvai nesusiję su darbu – išnagrinėja ir įvertina teisėsaugos institucijo</text:span><text:span text:style-name="T336">s pateiktus duomenis (jei tokie duomenys pateikiami) apie įvykio darbe nustatytas faktines aplinkybes, nukentėjusiojo, įmonės vadovo ir kitų asmenų paaiškinimus ir darbdavio lokalinius teisės aktus dėl smurto prevencijos darbo vietoje;</text:span></text:p>
      <text:p text:style-name="P337"><text:span text:style-name="T338">17.4</text:span><text:span text:style-name="T339">. kai darbuo</text:span><text:span text:style-name="T340">tojas mirė dėl su darbu nesusijusios ligos – išnagrinėja ir įvertina asmens sveikatos priežiūros įstaigos arba teismo medicinos eksperto išvadą ir darbo sąlygas (ar darbuotojas nebuvo skirtas darbams, kuriems negalėjo būti skiriamas dėl sveikatos būklės, a</text:span><text:span text:style-name="T341">r asmuo dirbo naktį, ar laikėsi darbo ir poilsio laiko režimo, ar darbuotojui profilaktiškai tikrinantis sveikatą įmonės vadovas ar darbdavio įgaliotas asmuo įvertino visus galimus rizikos veiksnius darbo vietoje)</text:span><text:span text:style-name="T342">.</text:span></text:p>
      <text:p text:style-name="P343"/>
      <text:p text:style-name="P344"><text:span text:style-name="T345">IV</text:span><text:span text:style-name="T346">.<text:s/></text:span><text:span text:style-name="T347">ĮVYKIO DARBE TYRIMO REZULTAT</text:span><text:span text:style-name="T348">Ų ĮFORMINIMAS</text:span></text:p>
      <text:p text:style-name="P349"/>
      <text:p text:style-name="P350"><text:span text:style-name="T351">18</text:span><text:span text:style-name="T352">. Tyrėjui nustačius, kad įvykis darbe įvyko darbo laiku, darbo vietoje ir / ar vykdant darbo funkcijas, pareigas ar darbdavio pavedimą arba kitą veiklą, už kurią įstatymų nustatyta tvarka mokamas vidutinis darbo užmokestis, taip pat di</text:span><text:span text:style-name="T353">rbant tarnybinių komandiruočių metu, vykdant darbdavio užduotį paskirties vietoje, įvykis pripažįstamas nelaimingu atsitikimu darbe ir, vadovaujantis šių Metodinių nurodymų 14 punkte minėtų klausimų, paaiškinimų ir dokumentų nagrinėjimo rezultatais, surašo</text:span><text:span text:style-name="T354">mas N-1 formos aktas, kuriame:</text:span></text:p>
      <text:p text:style-name="P355"><text:span text:style-name="T356">18.1</text:span><text:span text:style-name="T357">. aprašomos nelaimingo atsitikimo darbe aplinkybės – sąlygos, buvusios ar susidariusios įvykio metu ir turėjusios įtakos nelaimingam atsitikimui darbe įvykti arba jį lėmusios;</text:span></text:p>
      <text:p text:style-name="P358"><text:span text:style-name="T359">18.2</text:span><text:span text:style-name="T360">. įvardijama nelaimingo atsitikimo<text:s/></text:span><text:span text:style-name="T361">darbe priežastis (-ys) – reiškinys ar visuma reiškinių, dėl kurių darbuotojas patyrė žalingą poveikį sveikatai;</text:span></text:p>
      <text:p text:style-name="P362"><text:span text:style-name="T363">18.3</text:span><text:span text:style-name="T364">. aprašomas, trumpai apibūdinant esmę, kiekvieną priežastį lėmęs konkretus darbuotojų saugą ir sveikatą, darbo santykius reglamentuojanč</text:span><text:span text:style-name="T365">ių teisės aktų pažeidimas (jei toks pažeidimas nustatytas), dėl kurio įvyko nelaimingas atsitikimas darbe;</text:span></text:p>
      <text:p text:style-name="P366"><text:span text:style-name="T367">18.4</text:span><text:span text:style-name="T368">. įrašomas pažeisto teisės akto pavadinimas, straipsnis / punktas (straipsniai / punktai);</text:span></text:p>
      <text:p text:style-name="P369"><text:span text:style-name="T370">18.5</text:span><text:span text:style-name="T371">. surašomi kiti N-1 formos akte nurodyti d</text:span><text:span text:style-name="T372">uomenys Metodinių nurodymų 1 priede nustatyta tvarka.</text:span></text:p>
      <text:p text:style-name="P373"><text:span text:style-name="T374">19</text:span><text:span text:style-name="T375">.<text:s/></text:span><text:span text:style-name="T376">Nepripažinus įvykio nelaimingu atsitikimu darbe, surašomas laisvos formos aktas, kuriame aprašomos įvykio aplinkybės, ir nurodoma, kodėl įvykis nepripažįstamas nelaimingu atsitikimu darbe</text:span><text:span text:style-name="T377">.<text:s/></text:span><text:span text:style-name="T378">Laisvos formos aktą surašo ir pasirašo įvykį darbe tyrę dvišalės komisijos nariai ar VDI inspektorius. Taip pat laisvos formos aktas surašomas, kai Metodinių nurodymų 11 punkte nustatytais atvejais VDI inspektorius tiria incidentą.</text:span><text:span text:style-name="T379"><text:s/></text:span></text:p>
      <text:p text:style-name="P380"><text:span text:style-name="T381">20</text:span><text:span text:style-name="T382">. Surašius atitinkamos formos aktą,<text:s/></text:span><text:span text:style-name="T383">nuolat saugomų tyrimo dokumentų tvarkymas baigiamas jų įforminimu:<text:s/></text:span><text:span text:style-name="T384">sudedami t</text:span><text:span text:style-name="T385">yrimo metu surinkti dokumentai (Metodinių nurodymų 3 priedas), rašomas Tyrimo dokumentų apyrašas<text:s/></text:span><text:span text:style-name="T386">(Metodinių nurodymų 4 priedas),<text:s/></text:span><text:span text:style-name="T387">lapai sunumeru</text:span><text:span text:style-name="T388">ojami, surišami ir patvirtinami antspaudu ir / ar parašu. Nelaimingų atsitikimų darbe tyrimo dokumentai saugomi įmonėje, kurioje įvyko nelaimingas atsitikimas darbe ir VDI Lietuvos vyriausiojo archyvaro nustatyta tvarka.</text:span></text:p>
      <text:p text:style-name="P389"><text:span text:style-name="T390">21</text:span><text:span text:style-name="T391">. Nelaimingo atsitikimo darbe</text:span><text:span text:style-name="T392"><text:s/>tyrimo dokumentai (N-1 formos aktas, tyrimo medžiaga) išsiunčiami Nuostatuose nustatyta tvarka. Kai įvykį darbe (taip pat ir nelaimingą atsitikimą pakeliui į darbą ar iš darbo) tiria VDI inspektorius Metodinių nurodymų 11 punkte nurodytais atvejais, N-1 f</text:span><text:span text:style-name="T393">ormos aktas ir tyrimo medžiagos originalai paliekami VDI, po vieną N-1 formos akto egzempliorių išsiunčiami nukentėjusiam darbuotojui arba jo įgaliotam asmeniui ar jo šeimos atstovui, VSDF teritoriniam skyriui (su patvirtintomis tyrimo dokumentų kopijomis)</text:span><text:span text:style-name="T394">, mokymo įstaigai (jei mokinys ar studentas sužalotas per praktiką įmonėje), kitiems įvykio tyrime dalyvavusiems fiziniams ar juridiniams asmenims.</text:span></text:p>
      <text:p text:style-name="P395"><text:span text:style-name="T396">22</text:span><text:span text:style-name="T397">. Laisvos formos aktas su tyrimo medžiagos originalais paliekamas įmonėje ar VDI; vienas laisvos formo</text:span><text:span text:style-name="T398">s akto egzempliorius įteikiamas arba išsiunčiamas nukentėjusiajam, jo įgaliotam asmeniui ar jo šeimos atstovui; po vieną, esant suinteresuotų asmenų prašymams ar poreikiui, įteikiami arba išsiunčiami VSDF teritoriniam skyriui, įvykio tyrime dalyvavusiems f</text:span><text:span text:style-name="T399">iziniams ar juridiniams asmenims.</text:span></text:p>
      <text:p text:style-name="P400">Punkto pakeitimai:</text:p>
      <text:p text:style-name="P401"><text:span text:style-name="T402">Nr.<text:s/></text:span><text:a xlink:href="https://www.e-tar.lt/portal/legalAct.html?documentId=c42f47a0a09d11e4a82d9548fb36f682" office:target-frame-name="_top" xlink:show="replace"><text:span text:style-name="T403">V-16</text:span></text:a><text:span text:style-name="T404">, 2015-01-20, paskelbta TAR 2015-01-20, i. k. 2015-00888</text:span></text:p>
      <text:p text:style-name="Normal"/>
      <text:p text:style-name="P405"><text:span text:style-name="T406">23</text:span><text:span text:style-name="T407">. Jei<text:s/></text:span><text:span text:style-name="T408">įvykio darbe tyrimo metu</text:span><text:span text:style-name="T409"><text:s/>VD</text:span><text:span text:style-name="T410">I inspektorius nustato, kad nukentėjusysis nebuvo apdraustas privalomuoju nelaimingų atsitikimų darbe ir profesinių ligų socialiniu draudimu, jis, vadovaudamasis duomenimis, surinktais Metodinių nurodymų 14 punkte nustatyta tvarka,<text:s/></text:span><text:span text:style-name="T411">surašo laisvos formos ak</text:span><text:span text:style-name="T412">tą, kuriame aprašo įvykio aplinkybes ir priežastis, įvardija nustatytus (susijusius su įvykiu) darbuotojų saugą ir sveikatą reglamentuojančių teisės aktų pažeidimus ir, suformavęs <text:s/>Metodinių nurodymų 20 punkte nustatyta tvarka dokumentų bylą, perduoda (išs</text:span><text:span text:style-name="T413">iunčia) ją VDI atsakingam administracijos skyriui.</text:span></text:p>
      <text:p text:style-name="P414"/>
      <text:p text:style-name="P415"><text:span text:style-name="T416">V</text:span><text:span text:style-name="T417">.<text:s/></text:span><text:span text:style-name="T418">NELAIMINGŲ ATSITIKIMŲ PAKELIUI Į DARBĄ AR IŠ DARBO TYRIMAS IR ĮFORMINIMAS</text:span></text:p>
      <text:p text:style-name="P419"/>
      <text:p text:style-name="P420"><text:span text:style-name="T421">24</text:span><text:span text:style-name="T422">. Nelaimingą atsitikimą pakeliui į darbą ar iš darbo tiria Metodinių nurodymų 9 ir 11 punktuose nurodyti tyrėjai.</text:span></text:p>
      <text:p text:style-name="P423"><text:span text:style-name="T424">25</text:span><text:span text:style-name="T425">. Nelaimingą atsitikimą pakeliui į darbą ar iš darbo tiriantis tyrėjas kiekvienu konkrečiu atveju, atsižvelgdamas į galimybes bei tyrimo apimties, palyginti su tikėtinais rezultatais, pagrįstumą, turi:</text:span></text:p>
      <text:p text:style-name="P426"><text:span text:style-name="T427">25.1</text:span><text:span text:style-name="T428">. nustatyti, ar įvykis, įskaitant eismo įv</text:span><text:span text:style-name="T429">ykį, įvyko darbuotojo darbo dienomis vykstant į darbą ar iš darbo;</text:span></text:p>
      <text:p text:style-name="P430"><text:span text:style-name="T431">25.2</text:span><text:span text:style-name="T432">. nustatyti, ar įvykis, įskaitant eismo įvykį, įvyko kelyje tarp darbo vietos ir:</text:span></text:p>
      <text:p text:style-name="P433"><text:span text:style-name="T434">25.2.1</text:span><text:span text:style-name="T435">. gyvenamosios vietos;</text:span></text:p>
      <text:p text:style-name="P436"><text:span text:style-name="T437">25.2.2</text:span><text:span text:style-name="T438">. vietos ne įmonės teritorijoje, kurioje darbuotojas gali<text:s/></text:span><text:span text:style-name="T439">būti pertraukos pailsėti ir pavalgyti metu;</text:span></text:p>
      <text:p text:style-name="P440"><text:span text:style-name="T441">25.2.3</text:span><text:span text:style-name="T442">. ne darbovietėje esančios vietos, kurioje darbuotojui išmokamas darbo užmokestis;</text:span></text:p>
      <text:p text:style-name="P443"><text:span text:style-name="T444">25.2.4</text:span><text:span text:style-name="T445">. kitos darbovietės;</text:span></text:p>
      <text:p text:style-name="P446"><text:span text:style-name="T447">25.3</text:span><text:span text:style-name="T448">. darbuotojui esant komandiruotėje, nustatyti, ar:</text:span></text:p>
      <text:p text:style-name="P449"><text:span text:style-name="T450">25.3.1</text:span><text:span text:style-name="T451">. įvykis įvyko vyks</text:span><text:span text:style-name="T452">tant į užduoties vykdymo vietovę ar atgal;<text:s/></text:span></text:p>
      <text:p text:style-name="P453"><text:span text:style-name="T454">25.3.2</text:span><text:span text:style-name="T455">. įvykis įvyko užduoties vykdymo vietovėje vykstant į poilsio (nakvynės) vietą ir / ar iš jos.</text:span></text:p>
      <text:p text:style-name="P456"><text:span text:style-name="T457">26</text:span><text:span text:style-name="T458">. Nelaimingas atsitikimas pakeliui į darbą ar iš darbo, įvykęs dėl eismo įvykio, geležinkelių tra</text:span><text:span text:style-name="T459">nsporto eismo įvykio, taip pat dėl jūrų laivo, vidaus vandenų transporto priemonės, civilinio orlaivio avarijos ar incidento, tiriamas atsižvelgiant į valstybės institucijos ar įstaigos, tiriančios įvykį, nustatytas aplinkybes.</text:span><text:s/></text:p>
      <text:p text:style-name="P460">Punkto pakeitimai:</text:p>
      <text:p text:style-name="P461"><text:span text:style-name="T462">Nr.<text:s/></text:span><text:a xlink:href="https://www.e-tar.lt/portal/legalAct.html?documentId=c42f47a0a09d11e4a82d9548fb36f682" office:target-frame-name="_top" xlink:show="replace"><text:span text:style-name="T463">V-16</text:span></text:a><text:span text:style-name="T464">, 2015-01-20, paskelbta TAR 2015-01-20, i. k. 2015-00888</text:span></text:p>
      <text:p text:style-name="Normal"/>
      <text:p text:style-name="P465"><text:span text:style-name="T466">27</text:span><text:span text:style-name="T467">. Ištyrus įvykį ir nustačius, kad jis įvyko Metodinių nurodymų 25 punkte nurodytomis aplinkybėmis, įvykis pripažįstamas nelaimingu atsitikimu pakeliui į darbą ar iš darbo ir surašomas N-2 formos aktas, kuriame:<text:s/></text:span></text:p>
      <text:p text:style-name="P468"><text:span text:style-name="T469">27.1</text:span><text:span text:style-name="T470">. aprašomos nelaimingo atsitikimo pake</text:span><text:span text:style-name="T471">liui į darbą ar iš darbo aplinkybės;</text:span></text:p>
      <text:p text:style-name="P472"><text:span text:style-name="T473">27.2</text:span><text:span text:style-name="T474">. nurodomas nelaimingą atsitikimą pakeliui į darbą ar iš darbo sukėlęs veiksnys (-iai);<text:s/></text:span></text:p>
      <text:p text:style-name="P475"><text:span text:style-name="T476">27.3</text:span><text:span text:style-name="T477">. įvardijama nelaimingo atsitikimo pakeliui į darbą ar iš darbo priežastis (-ys);</text:span></text:p>
      <text:p text:style-name="P478"><text:span text:style-name="T479">27.4</text:span><text:span text:style-name="T480">. surašomi kiti N-2 form</text:span><text:span text:style-name="T481">os akte nurodyti duomenys Metodinių nurodymų 2 priede nustatyta tvarka.</text:span></text:p>
      <text:p text:style-name="P482"><text:span text:style-name="T483">28</text:span><text:span text:style-name="T484">. Jei tyrimo metu nustatoma, kad įvykis įvyko Metodinių nurodymų 18 punkte nurodytomis aplinkybės, įvykio tyrimas tęsiamas ir įforminamas Metodinių nurodymų III ir IV skyriuose</text:span><text:span text:style-name="T485"><text:s/>nustatyta tvarka.</text:span></text:p>
      <text:p text:style-name="P486"><text:span text:style-name="T487">29</text:span><text:span text:style-name="T488">. Nepripažinus įvykio nelaimingu atsitikimu pakeliui į darbą ar iš darbo, surašomas laisvos formos aktas, kuriame aprašomos įvykio aplinkybės, ir nurodoma, kodėl įvykis nepripažįstamas nelaimingu atsitikimu pakeliui į darbą ar iš d</text:span><text:span text:style-name="T489">arbo</text:span><text:span text:style-name="T490">. Laisvos formos aktą surašo ir pasirašo įvykį darbe tyrę dvišalės komisijos nariai arba, Metodinių nurodymų 11 punkte nustatytais atvejais, VDI inspektorius.</text:span></text:p>
      <text:p text:style-name="P491"><text:span text:style-name="T492">30</text:span><text:span text:style-name="T493">. Įvykio tyrimo dokumentai tvarkomi Metodinių nurodymų 20 punkte nustatyta tvarka.</text:span></text:p>
      <text:p text:style-name="P494"><text:span text:style-name="T495">31</text:span><text:span text:style-name="T496">.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7">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8"/>
      <text:p text:style-name="P499"><text:span text:style-name="T500">V</text:span><text:span text:style-name="T501">I</text:span><text:span text:style-name="T502">.<text:s/></text:span><text:span text:style-name="T503">ĮVYKIŲ DARBE, NELAIMINGŲ ATSITIKIMŲ PAKELIUI Į DARBĄ AR IŠ DARBO TYRIMO DOKUMENTŲ REGISTRAVIMAS, APSKAITA<text:s/></text:span><text:span text:style-name="T504">IR</text:span><text:span text:style-name="T505"><text:s/></text:span><text:span text:style-name="T506">TYRIMO PAŽEIDIMŲ NAGRINĖJIMO TVARKA</text:span></text:p>
      <text:p text:style-name="P507"/>
      <text:p text:style-name="P508"><text:span text:style-name="T509">32</text:span><text:span text:style-name="T510">. Lengvo nelaimingo atsitikimo darbe N-1 formos aktą, nelaimingo atsitikimo pakeliui į darbą ar iš<text:s/></text:span><text:span text:style-name="T511">darbo N-2 formos aktą darbdavys Nuostatuose nustatytais terminais pateikia arba išsiunčia paštu atitinkamam VDI teritoriniam skyriui (ar jo padaliniui), kurio administruojamoje teritorijoje nelaimingas atsitikimas darbe, nelaimingas atsitikimas pakeliui į<text:s/></text:span><text:span text:style-name="T512">darbą ar iš darbo įvyko.</text:span><text:s/></text:p>
      <text:p text:style-name="P513">Punkto pakeitimai:</text:p>
      <text:p text:style-name="P514"><text:span text:style-name="T515">Nr.<text:s/></text:span><text:a xlink:href="https://www.e-tar.lt/portal/legalAct.html?documentId=bf230a90b4f611e98451fa7b5933515d" office:target-frame-name="_top" xlink:show="replace"><text:span text:style-name="T516">EV-234</text:span></text:a><text:span text:style-name="T517">, 2019-08-02, paskelbta TAR 2019-08-02, i. k. 2019-12767</text:span></text:p>
      <text:p text:style-name="Normal"/>
      <text:p text:style-name="P518"><text:span text:style-name="T519">33</text:span><text:span text:style-name="T520">. VDI gauti nelaimingų atsitikimų darbe</text:span><text:span text:style-name="T521">, nelaimingų atsitikimų pakeliui į darbą ar iš darbo tyrimo dokumentai registruojami gautų dokumentų registre VDI darbo reglamente nustatyta tvarka ir perduodami VDI inspektoriams ar specialistams patikrinti bei koduoti.</text:span><text:s/></text:p>
      <text:p text:style-name="P522">Punkto pakeitimai:</text:p>
      <text:p text:style-name="P523"><text:span text:style-name="T524">Nr.<text:s/></text:span><text:a xlink:href="https://www.e-tar.lt/portal/legalAct.html?documentId=bf230a90b4f611e98451fa7b5933515d" office:target-frame-name="_top" xlink:show="replace"><text:span text:style-name="T525">EV-234</text:span></text:a><text:span text:style-name="T526">, 2019-08-02, paskelbta TAR 2019-08-02, i. k. 2019-12767</text:span></text:p>
      <text:p text:style-name="Normal"/>
      <text:p text:style-name="P527"><text:span text:style-name="T528">34</text:span><text:span text:style-name="T529">. VDI teritorinio skyriaus inspektorius ar specialistas, nagrinėdamas N-1 arba N-2 formos aktą, </text:span><text:span text:style-name="T530">vad</text:span><text:span text:style-name="T531">ovaudamasis Nuostatais ir Metodiniais nurodymais, patikrina:</text:span></text:p>
      <text:p text:style-name="P532"><text:span text:style-name="T533">34.1</text:span><text:span text:style-name="T534">. ar pagrįstai įvykis pripažintas nelaimingu atsitikimu darbe, nelaimingu atsitikimu pakeliui į darbą ar iš darbo;</text:span></text:p>
      <text:p text:style-name="P535"><text:span text:style-name="T536">34.2</text:span><text:span text:style-name="T537">. ar nustatytos nelaimingo atsitikimo darbe, nelaimingo atsitikimo</text:span><text:span text:style-name="T538"><text:s/>pakeliui į darbą ar iš darbo priežastys;</text:span></text:p>
      <text:p text:style-name="P539"><text:span text:style-name="T540">34.3</text:span><text:span text:style-name="T541">. ar N-1 formos akte nurodyti pažeidimai ir neįvykdyti teisės aktų reikalavimai susiję su nelaimingu atsitikimu darbe;</text:span></text:p>
      <text:p text:style-name="P542"><text:span text:style-name="T543">34.4</text:span><text:span text:style-name="T544">. ar N-1 arba N-2 formos aktas užpildytas vadovaujantis Metodinių nurodymų 1 ar</text:span><text:span text:style-name="T545"><text:s/>2 priede nustatyta tvarka</text:span><text:span text:style-name="T546">.</text:span><text:s/></text:p>
      <text:p text:style-name="P547">Punkto pakeitimai:</text:p>
      <text:p text:style-name="P548"><text:span text:style-name="T549">Nr.<text:s/></text:span><text:a xlink:href="https://www.e-tar.lt/portal/legalAct.html?documentId=bf230a90b4f611e98451fa7b5933515d" office:target-frame-name="_top" xlink:show="replace"><text:span text:style-name="T550">EV-234</text:span></text:a><text:span text:style-name="T551">, 2019-08-02, paskelbta TAR 2019-08-02, i. k. 2019-12767</text:span></text:p>
      <text:p text:style-name="Normal"/>
      <text:p text:style-name="P552"><text:span text:style-name="T553">35</text:span><text:span text:style-name="T554">. Jei N-1 arba N-2 formos akte<text:s/></text:span><text:span text:style-name="T555">nepakanka informacijos sprendimams priimti, VDI inspektorius ar specialistas pareikalauja pateikti visą tyrimo medžiagą.</text:span><text:s/></text:p>
      <text:p text:style-name="P556">Punkto pakeitimai:</text:p>
      <text:p text:style-name="P557"><text:span text:style-name="T558">Nr.<text:s/></text:span><text:a xlink:href="https://www.e-tar.lt/portal/legalAct.html?documentId=bf230a90b4f611e98451fa7b5933515d" office:target-frame-name="_top" xlink:show="replace"><text:span text:style-name="T559">EV-234</text:span></text:a><text:span text:style-name="T560">, 2019-</text:span><text:span text:style-name="T561">08-02, paskelbta TAR 2019-08-02, i. k. 2019-12767</text:span></text:p>
      <text:p text:style-name="Normal"/>
      <text:p text:style-name="P562"><text:span text:style-name="T563">36</text:span><text:span text:style-name="T564">. VDI teritorinio skyriaus inspektorius ar specialistas, patikrinęs N-1 arba N-2 formos akto turinį ir nenustatęs tyrimo pažeidimų, vadovaudamasis Metodinių nurodymų 1 ar 2 priedų nuostatomis, surašo</text:span><text:span text:style-name="T565"><text:s/>N-1 arba N-2 formos akte kodus, akto viršutiniame kairiajame kampe užrašo „Patikrinta“, įrašo tikrinimo datą ir pasirašo.</text:span><text:s/></text:p>
      <text:p text:style-name="P566">Punkto pakeitimai:</text:p>
      <text:p text:style-name="P567"><text:span text:style-name="T568">Nr.<text:s/></text:span><text:a xlink:href="https://www.e-tar.lt/portal/legalAct.html?documentId=bf230a90b4f611e98451fa7b5933515d" office:target-frame-name="_top" xlink:show="replace"><text:span text:style-name="T569">EV-234</text:span></text:a><text:span text:style-name="T570">, 201</text:span><text:span text:style-name="T571">9-08-02, paskelbta TAR 2019-08-02, i. k. 2019-12767</text:span></text:p>
      <text:p text:style-name="Normal"/>
      <text:p text:style-name="P572"><text:span text:style-name="T573">37</text:span><text:span text:style-name="T574">. Registruoti, patikrinti N-1 arba N-2 formos aktai, surašius reikalingus duomenis į VDI DSS IS, išsiunčiami VDI atsakingam administracijos skyriui.</text:span></text:p>
      <text:p text:style-name="P575"><text:span text:style-name="T576">38</text:span><text:span text:style-name="T577">. Nustačius, kad įvykis darbe ar nelaiming</text:span><text:span text:style-name="T578">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579"><text:span text:style-name="T580">38.1</text:span><text:span text:style-name="T581">. VDI<text:s/></text:span><text:span text:style-name="T582">teritorinio skyriaus inspektorius, įpareigoja darbdavį per 15 darbo dienų atlikti papildomą įvykio darbe, nelaimingo atsitikimo pakeliui į darbą ar iš darbo tyrimą, surašydamas privalomai vykdytiną reikalavimą. Reikalavime taip pat nurodoma, kad apie atlie</text:span><text:span text:style-name="T583">kamą papildomą tyrimą darbdavys privalo informuoti nukentėjusį darbuotoją arba jo atstovą, draudimo įstaigą (įstaigas).</text:span></text:p>
      <text:p text:style-name="P584"><text:span text:style-name="T585">38.2</text:span><text:span text:style-name="T586">. VDI teritorinio skyriaus specialistas, teikia VDI teritorinio skyriaus vedėjui ar jo įgaliotam inspektoriui siūlymą surašyti p</text:span><text:span text:style-name="T587">rivalomai vykdytiną reikalavimą, įpareigojantį darbdavį per 15 darbo dienų atlikti papildomą įvykio darbe, nelaimingo atsitikimo pakeliui į darbą ar iš darbo tyrimą.</text:span><text:s/></text:p>
      <text:p text:style-name="P588">Punkto pakeitimai:</text:p>
      <text:p text:style-name="P589"><text:span text:style-name="T590">Nr.<text:s/></text:span><text:a xlink:href="https://www.e-tar.lt/portal/legalAct.html?documentId=bf230a90b4f611e98451fa7b5933515d" office:target-frame-name="_top" xlink:show="replace"><text:span text:style-name="T591">EV-234</text:span></text:a><text:span text:style-name="T592">, 2019-08-02, paskelbta TAR 2019-08-02, i. k. 2019-12767</text:span></text:p>
      <text:p text:style-name="Normal"/>
      <text:p text:style-name="P593"><text:span text:style-name="T594">39</text:span><text:span text:style-name="T595">. Papildomas įvykio darbe, nelaimingo atsitikimo pakeliui į darbą ar iš darbo tyrimas atliekamas ir įforminamas šių Metodinių nurodymų III-V skyriuose<text:s/></text:span><text:span text:style-name="T596">bei 41–47 punktuose nustatyta tvarka.</text:span></text:p>
      <text:p text:style-name="P597">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text:s/>atitinkamų įvykių darbe tyrimo funkcija. Jei, ištyrus įvykį darbe, naujos teisiškai reikšmingos aplinkybės paaiškėja vėliau nei Nuostatų 80 punkte<text:s/><text:soft-page-break/>nurodytais terminais, prašymas dėl papildomo įvykio darbe tyrimo skyrimo gali būti paduodamas ne vėliau kaip<text:s/>per tris mėnesius nuo tos dienos, kai jį paduodantis subjektas sužinojo arba turėjo sužinoti apie naujas teisiškai reikšmingas aplinkybes.<text:s/></text:p>
      <text:p text:style-name="P598">Punkto pakeitimai:</text:p>
      <text:p text:style-name="P599"><text:span text:style-name="T600">Nr.<text:s/></text:span><text:a xlink:href="https://www.e-tar.lt/portal/legalAct.html?documentId=d290839034d711e99595d005d42b863e" office:target-frame-name="_top" xlink:show="replace"><text:span text:style-name="T601">EV-40</text:span></text:a><text:span text:style-name="T602">, 2019-02-19, paskelbta TAR 2019-02-20, i. k. 2019-02716</text:span></text:p>
      <text:p text:style-name="Normal"/>
      <text:p text:style-name="P603"><text:span text:style-name="T604">41</text:span><text:span text:style-name="T605">. Atlikus papildomą įvykio darbe, nelaimingo atsitikimo pakeliui į darbą ar iš darbo tyrimą gali būti paliktas galioti nepakeistas ankstesnio tyrimo metu surašytas atitinkamos formo</text:span><text:span text:style-name="T606">s aktas, jis gali būti papildytas arba panaikintas ir surašytas naujas atitinkamos formos aktas.</text:span></text:p>
      <text:p text:style-name="P607"><text:span text:style-name="T608">42</text:span><text:span text:style-name="T609">. Atlikus papildomą įvykio darbe, nelaimingo atsitikimo pakeliui į darbą ar iš darbo tyrimą ir surašius naujus dokumentus ant ankstesnio tyrimo metu atit</text:span><text:span text:style-name="T610">inkamos formos akto pirmojo puslapio viršutinėje dalyje padaromas įrašas, nurodantis papildomo tyrimo datą, surašyto naujo dokumento pavadinimą ir asmenų, atlikusių papildomą tyrimą, pareigas, vardus bei pavardes. Ankstesnio tyrimo metu surašytas N-1 arba<text:s/></text:span><text:span text:style-name="T611">N-2 formos aktas ar laisvos formos aktas pridedamas prie papildomo tyrimo metu surašyto dokumento (N-1 arba N-2 formos akto ar laisvos formos akto).</text:span></text:p>
      <text:p text:style-name="P612"><text:span text:style-name="T613">43</text:span><text:span text:style-name="T614">. Dvišalės komisijos atlikto papildomo tyrimo atitinkamos formos aktas pasirašomas ir su tyrimo medži</text:span><text:span text:style-name="T615">aga bei dvišalės komisijos narių pasirašytu sprendimu dėl ankstesnio tyrimo išvadų galiojimo įteikiami ar išsiunčiami šių Metodinių nurodymų 21 ar 22 punkte nustatyta tvarka.<text:s/></text:span></text:p>
      <text:p text:style-name="P616">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text:s/>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s/></text:p>
      <text:p text:style-name="P617">Punkto pakeitimai:</text:p>
      <text:p text:style-name="P618"><text:span text:style-name="T619">Nr.<text:s/></text:span><text:a xlink:href="https://www.e-tar.lt/portal/legalAct.html?documentId=d290839034d711e99595d005d42b863e" office:target-frame-name="_top" xlink:show="replace"><text:span text:style-name="T620">EV-40</text:span></text:a><text:span text:style-name="T621">, 2019-02-19, paskelbta TAR 2019-02-20, i. k. 2019-02716</text:span></text:p>
      <text:p text:style-name="Normal"/>
      <text:p text:style-name="P622"><text:span text:style-name="T623">45</text:span><text:span text:style-name="T624">. VDI inspektorius<text:s/></text:span><text:span text:style-name="T625">įvykį darbe, nelaimingą atsitikimą pakeliui į darbą ar iš darbo papildomai ištiria Nuostatuose nurodytais bendraisiais įvykio darbe ar nelaimingo atsitikimo pakeliui į darbą ar iš darbo tyrimo terminais.</text:span></text:p>
      <text:p text:style-name="P626">46. Jei papildomas tyrimas skiriamas dėl VDI inspektoriaus atlikto įvykio darbe, nelaimingo atsitikimo pakeliui į darbą ar iš darbo, papildomo tyrimo dokumentai nagrinėjami VDI atsakingame administracijos skyriuje.<text:s/></text:p>
      <text:p text:style-name="P627">Punkto pakeitimai:</text:p>
      <text:p text:style-name="P628"><text:span text:style-name="T629">Nr.<text:s/></text:span><text:a xlink:href="https://www.e-tar.lt/portal/legalAct.html?documentId=d290839034d711e99595d005d42b863e" office:target-frame-name="_top" xlink:show="replace"><text:span text:style-name="T630">EV-40</text:span></text:a><text:span text:style-name="T631">, 2019-02-19, paskelbta TAR 2019-02-20, i. k. 2019-02716</text:span></text:p>
      <text:p text:style-name="Normal"/>
      <text:p text:style-name="P632">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33">Punkto pakeitimai:</text:p>
      <text:p text:style-name="P634"><text:span text:style-name="T635">Nr.<text:s/></text:span><text:a xlink:href="https://www.e-tar.lt/portal/legalAct.html?documentId=d290839034d711e99595d005d42b863e" office:target-frame-name="_top" xlink:show="replace"><text:span text:style-name="T636">EV-40</text:span></text:a><text:span text:style-name="T637">, 2019-02-19, paskelbta TAR 2019-02-20, i. k. 2019-02716</text:span></text:p>
      <text:p text:style-name="Normal"/>
      <text:p text:style-name="P638"><text:span text:style-name="T639">VII</text:span><text:span text:style-name="T640">.<text:s/></text:span><text:span text:style-name="T641">SKUNDŲ IR PAREIŠKIMŲ DĖL ĮVYKIŲ DARBE, NELAIMINGŲ ATSITIKIMŲ PAKELIUI Į DARBĄ AR IŠ DARBO TYRIMO AKTŲ NAGRINĖJIMAS</text:span></text:p>
      <text:p text:style-name="P642"/>
      <text:p text:style-name="P643"><text:span text:style-name="T644">48</text:span><text:span text:style-name="T645">.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646">yvus, tyrėjas per 3 darbo dienas šį raštą išnagrinėja. Nagrinėdamas rašte nurodomus motyvus, tyrėjas patikrina:</text:span></text:p>
      <text:p text:style-name="P647"><text:span text:style-name="T648">48.1</text:span><text:span text:style-name="T649">. ar nėra pateikiama naujų, tyrimo metu buvusių nežinomų (nenustatytų) įvykio darbe, nelaimingo atsitikimo pakeliui į darbą ar iš darbo ap</text:span><text:span text:style-name="T650">linkybių;</text:span></text:p>
      <text:p text:style-name="P651"><text:span text:style-name="T652">48.2</text:span><text:span text:style-name="T653">. ar pateikiami nepasirašymo motyvai suteikia pagrindą įvardinti kitas / kitokias, nei surašytame N-1 arba N-2 formos akte, nelaimingo atsitikimo darbe priežastis;</text:span></text:p>
      <text:p text:style-name="P654"><text:span text:style-name="T655">48.3</text:span><text:span text:style-name="T656">. ar pagrįstai nurodomi kiti / kitokie, nei surašytame N-1 formos<text:s/></text:span><text:span text:style-name="T657">akte, pažeidimai ir / ar neįvykdyti teisės aktų reikalavimai;</text:span></text:p>
      <text:p text:style-name="P658"><text:span text:style-name="T659">49</text:span><text:span text:style-name="T660">. Tyrėjas, nenustatęs <text:s/>Metodinių nurodymų 48.1–48.3 punktuose nurodytų sąlygų ar nustatęs, kad keisti įvykio darbe priežastis dėl pareiškėjo rašte pateikiamų motyvų nėra pagrindo, priima</text:span><text:span text:style-name="T661"><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662">rideda prie tyrimo medžiagos. Įvykio darbe, nelaimingo atsitikimo pakeliui į darbą ar iš darbo tyrimo dokumentai išsiunčiami Nuostatuose nustatyta tvarka.</text:span></text:p>
      <text:p text:style-name="P663"><text:span text:style-name="T664">50</text:span><text:span text:style-name="T665">. Tyrėjas, išnagrinėjęs šių Metodinių nurodymų 48 punkte nurodytą raštą ir nustatęs, kad pareiš</text:span><text:span text:style-name="T666">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667">ldyti N-1 arba N-2 formos aktą, išdėstant jį nauja redakcija, ar surašyti naują atitinkamos formos aktą. Pareiškėjo raštas, priimtas sprendimas su išvada dėl pirminio N-1 arba N-2 formos akto nuostatų galiojimo pridedami prie tyrimo medžiagos. Naujai suraš</text:span><text:span text:style-name="T668">yti atitinkamos formos aktai teikiami pasirašyti ir tyrimo dokumentai išsiunčiami Nuostatuose nustatyta tvarka.</text:span></text:p>
      <text:p text:style-name="P669"><text:span text:style-name="T670">51</text:span><text:span text:style-name="T671">. Jei nukentėjęs darbuotojas, jo įgaliotas asmuo arba jo šeimos atstovas ar darbdavys nesutinka su dvišalės komisijos ar VDI inspektoriaus</text:span><text:span text:style-name="T672"><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673">o inspektoriui.</text:span></text:p>
      <text:p text:style-name="P674"><text:span text:style-name="T675">52</text:span><text:span text:style-name="T676">. Prašymus (skundus) dėl dvišalės komisijos ištirto įvykio darbe, nelaimingo atsitikimo pakeliui į darbą ar iš darbo tyrimo rezultatų ir išvadų dėl nelaimingo atsitikimo darbe aplinkybių ir / ar priežasties (-čių) nagrinėja atitinkamo</text:span><text:span text:style-name="T677"><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678">riaus ar / ir kito vyriausiojo valstybinio darbo inspektoriaus rezoliucijoje nurodyto skyriaus inspektorius (specialistas).</text:span></text:p>
      <text:p text:style-name="P679"><text:span text:style-name="T680">53</text:span><text:span text:style-name="T681">. Prašymai (skundai) tiriami nagrinėjant nelaimingo atsitikimo darbe, nelaimingo atsitikimo pakeliui į darbą ar iš darbo N-1 a</text:span><text:span text:style-name="T682">rba N-2 ar laisvos formos aktus bei tyrimo medžiagą šių Metodinių nurodymų 34 punkte nustatyta tvarka.</text:span></text:p>
      <text:p text:style-name="P683"><text:span text:style-name="T684">54</text:span><text:span text:style-name="T685">. Nustačius, kad įvykis darbe, nelaimingas atsitikimas pakeliui į darbą ar iš darbo ištirtas nepažeidžiant Nuostatų ar / ir kitų įvykio darbe ar<text:s/></text:span><text:span text:style-name="T686">nelaimingo atsitikimo pakeliui į darbą ar iš darbo tyrimą reglamentuojančių teisės aktų reikalavimų ir nėra pagrindo skirti papildomą tyrimą, apie tai informuojamas pareiškėjas.</text:span></text:p>
      <text:p text:style-name="P687"><text:span text:style-name="T688">55</text:span><text:span text:style-name="T689">. Nustačius, kad įvykis darbe, nelaimingas atsitikimas pakeliui į darbą<text:s/></text:span><text:span text:style-name="T690">ar iš darbo ištirtas pažeidžiant Nuostatų ar / ir kitų įvykio darbe ar nelaimingo atsitikimo pakeliui į darbą ar iš darbo tyrimą reglamentuojančių teisės aktų reikalavimus:</text:span></text:p>
      <text:p text:style-name="P691"><text:span text:style-name="T692">55.1</text:span><text:span text:style-name="T693">. kai įvykį darbe, nelaimingą atsitikimą pakeliui į darbą ar iš darbo tyrė dv</text:span><text:span text:style-name="T694">išalė komisija – VDI teritorinio skyriaus vedėjas paskiria inspektorių įvykį ištirti papildomai;</text:span></text:p>
      <text:p text:style-name="P695"><text:span text:style-name="T696">55.2</text:span><text:span text:style-name="T697">. kai įvykį darbe, nelaimingą atsitikimą pakeliui į darbą ar iš darbo tyrė VDI inspektorius – papildomas tyrimas skiriamas vyriausiojo valstybinio darb</text:span><text:span text:style-name="T698">o inspektoriaus nustatyta tvarka.</text:span></text:p>
      <text:p text:style-name="P699"><text:span text:style-name="T700">56</text:span><text:span text:style-name="T701">. Apie papildomą tyrimą informuojamas darbdavys, VSDF teritorinis skyrius, nukentėjęs darbuotojas arba jo įgaliotas asmuo ar jo šeimos atstovas. Papildomo tyrimo dokumentai, įskaitant ir tuos atvejus, kai<text:s/></text:span><text:span text:style-name="T702">papildomas tyrimas buvo atliktas dėl to, kad jau ištyrus įvykį darbe arba nelaimingą atsitikimą pakeliui į darbą ar iš darbo pasikeitė nukentėjusiojo (-ųjų) asmens (-ų)<text:s/></text:span><text:soft-page-break/><text:span text:style-name="T703">traumos sunkumas ar nukentėjęs asmuo mirė, išsiunčiami šių Metodinių nurodymų 21, 22, 3</text:span><text:span text:style-name="T704">1 punktuose nustatyta tvarka</text:span></text:p>
      <text:p text:style-name="P705"/>
      <text:p text:style-name="P706"><text:span text:style-name="T707">VIII</text:span><text:span text:style-name="T708">.<text:s/></text:span><text:span text:style-name="T709">NELAIMINGO ATSITIKIMO DARBE N-1 ARBA N-2 FORMOS AKTO PILDYMAS</text:span></text:p>
      <text:p text:style-name="P710"/>
      <text:p text:style-name="P711"><text:span text:style-name="T712">57</text:span><text:span text:style-name="T713">. N-1 arba N-2 formos aktų numeriai ir jų registravimo datos įrašomi iš įmonės, kurioje dirba nukentėjusysis, Įvykių darbe, nelaimingų atsitikimų</text:span><text:span text:style-name="T714"><text:s/>darbe, nelaimingų atsitikimų pakeliui į darbą ar iš darbo aktų registravimo žurnalo.<text:s/></text:span></text:p>
      <text:p text:style-name="P715"><text:span text:style-name="T716">58</text:span><text:span text:style-name="T717">. Kiekvienais metais N-1 arba N-2 formos aktai pradedami numeruoti pirmuoju numeriu. N-1 arba N-2 formos aktų ir tyrimo metu surinktų dokumentų kopijos, prieš išsi</text:span><text:span text:style-name="T718">unčiant jas Nuostatų nustatyta tvarka, tvirtinamos įmonės vadovo ar jo įgalioto asmens parašu ir įmonės antspaudu. Netvirtinamos tik tų dokumentų kopijos, ant kurių yra originalūs parašai, antspaudai.<text:s/></text:span></text:p>
      <text:p text:style-name="P719"><text:span text:style-name="T720">59</text:span><text:span text:style-name="T721">. N-1 arba N-2 formos aktų 1, 1.1, 1.2, 1.3, 1.4</text:span><text:span text:style-name="T722">, 1.5, 2, 3 ir 3.1 punktų, kuriuose pateikiami duomenys apie įmonę ir nukentėjusįjį, tekstinę dalį ir kodų langelius užpildo įmonių dvišalės komisijos, tyrusios nelaimingus atsitikimus darbe, Metodinių nurodymų 1 ar 2 priede nustatyta tvarka. Likusių punkt</text:span><text:span text:style-name="T723">ų ar jų papunkčių (jei reikia) tekstinę dalį pildo įmonių dvišalės komisijos, o kodus surašo VDI teritorinio skyriaus inspektorius.<text:s/></text:span></text:p>
      <text:p text:style-name="P724"><text:span text:style-name="T725">60</text:span><text:span text:style-name="T726">. VDI inspektoriai, tyrę įvykį darbe, nelaimingą atsitikimą pakeliui į darbą ar iš darbo, pildo ir koduoja N-1 arba N</text:span><text:span text:style-name="T727">-2 formos aktus Metodinių nurodymų 1 ar 2 priede nustatyta tvarka.</text:span></text:p>
      <text:p text:style-name="P728"><text:span text:style-name="T729">__________________________</text:span></text:p>
      <text:p text:style-name="P730"/>
      <text:soft-page-break/>
      <text:p text:style-name="P731"><text:span text:style-name="T738">Įvykių darbe ir<text:s/></text:span><text:span text:style-name="T739">nelaimingų atsitikimų pakeliui į darbą ir iš darbo pildymo metodinių nurodymų</text:span><text:s/></text:p>
      <text:p text:style-name="P740"><text:span text:style-name="T741">1</text:span><text:span text:style-name="T742"><text:s/>priedas</text:span></text:p>
      <text:p text:style-name="Normal"/>
      <text:p text:style-name="P743"><text:span text:style-name="T744">N-1 FORMOS AKTO P</text:span><text:span text:style-name="T745">ILDYMAS IR KODAVIMAS</text:span></text:p>
      <text:p text:style-name="P746"/>
      <text:p text:style-name="P747"><text:span text:style-name="T748">1</text:span><text:span text:style-name="T749">. Akto pirmo puslapio viršutinėje dalyje esantys nelaimingo atsitikimo darbe atpažinimo kodo (AK) langeliai pildomi (lengvų nelaimingų atsitikimų darbe aktuose – VDI teritoriniuose skyriuose, o sunkių ir mirtinų nelaimingų<text:s/></text:span><text:span text:style-name="T750">atsitikimų – VDI administracijos atsakingame skyriuje) taip:</text:span></text:p>
      <text:p text:style-name="P751"><text:span text:style-name="T752">-<text:s/></text:span><text:span text:style-name="T753">pirmuosiuose</text:span><text:span text:style-name="T754"><text:s/>keturiuose įrašo numerio langeliuose įrašomi metai, kada apie nelaimingą atsitikimą darbe pranešta VDI;</text:span></text:p>
      <text:p text:style-name="P755"><text:span text:style-name="T756">- penktajame</text:span><text:span text:style-name="T757"><text:s/>langelyje įrašoma: „1“ – lengvo; „2“ – sunkaus, „3“ – mirtino n</text:span><text:span text:style-name="T758">elaimingo atsitikimo darbe atveju.</text:span></text:p>
      <text:p text:style-name="P759"><text:span text:style-name="T760">- kituose</text:span><text:span text:style-name="T761"><text:s/>dviejuose langeliuose įrašomas apskrities kodas:<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pskričių pavadinimai</text:span></text:p>
          </table:table-cell>
          <table:table-cell table:style-name="TableCell772">
            <text:p text:style-name="P773"><text:span text:style-name="T774">Kodai</text:span></text:p>
          </table:table-cell>
          <table:table-cell table:style-name="TableCell775" table:number-rows-spanned="2">
            <text:p text:style-name="P776"/>
          </table:table-cell>
          <table:table-cell table:style-name="TableCell777">
            <text:p text:style-name="P778"><text:span text:style-name="T779">Apskričių pavadinimai</text:span></text:p>
          </table:table-cell>
          <table:table-cell table:style-name="TableCell780">
            <text:p text:style-name="P781"><text:span text:style-name="T782">Kodai</text:span></text:p>
          </table:table-cell>
        </table:table-row>
        <table:table-row table:style-name="TableRow783">
          <table:table-cell table:style-name="TableCell784">
            <text:p text:style-name="P785"><text:span text:style-name="T786">Alytaus</text:span></text:p>
            <text:p text:style-name="P787"><text:span text:style-name="T788">Kauno</text:span></text:p>
            <text:p text:style-name="P789"><text:span text:style-name="T790">Klaipėdos</text:span></text:p>
            <text:p text:style-name="P791"><text:span text:style-name="T792">Marijampolės</text:span></text:p>
            <text:p text:style-name="P793"><text:span text:style-name="T794">Panevėžio</text:span></text:p>
          </table:table-cell>
          <table:table-cell table:style-name="TableCell795">
            <text:p text:style-name="P796"><text:span text:style-name="T797">021</text:span></text:p>
            <text:p text:style-name="P798"><text:span text:style-name="T799">022</text:span></text:p>
            <text:p text:style-name="P800"><text:span text:style-name="T801">023</text:span></text:p>
            <text:p text:style-name="P802"><text:span text:style-name="T803">024</text:span></text:p>
            <text:p text:style-name="P804"><text:span text:style-name="T805">025</text:span></text:p>
          </table:table-cell>
          <table:covered-table-cell>
            <text:p text:style-name="P806"/>
          </table:covered-table-cell>
          <table:table-cell table:style-name="TableCell807">
            <text:p text:style-name="P808"><text:span text:style-name="T809">Šiaulių</text:span></text:p>
            <text:p text:style-name="P810"><text:span text:style-name="T811">Tauragės</text:span></text:p>
            <text:p text:style-name="P812"><text:span text:style-name="T813">Telšių</text:span></text:p>
            <text:p text:style-name="P814"><text:span text:style-name="T815">Utenos</text:span></text:p>
            <text:p text:style-name="P816"><text:span text:style-name="T817">Vilniaus</text:span></text:p>
          </table:table-cell>
          <table:table-cell table:style-name="TableCell818">
            <text:p text:style-name="P819"><text:span text:style-name="T820">026</text:span></text:p>
            <text:p text:style-name="P821"><text:span text:style-name="T822">027</text:span></text:p>
            <text:p text:style-name="P823"><text:span text:style-name="T824">028</text:span></text:p>
            <text:p text:style-name="P825"><text:span text:style-name="T826">029</text:span></text:p>
            <text:p text:style-name="P827"><text:span text:style-name="T828">011</text:span></text:p>
          </table:table-cell>
        </table:table-row>
      </table:table>
      <text:p text:style-name="P829"><text:span text:style-name="T830">-<text:s/></text:span><text:span text:style-name="T831">paskutiniuose</text:span><text:span text:style-name="T832"><text:s/>keturiuose langeliuose įrašomas einamaisiais metais šalyje įvykusio nelaimingo atsitikimo darbe eilės numeris. Šis numeris pagal specialią kompiuterinę programą automatiškai suteikiamas koduotų duomenų įvedimo metu.</text:span><text:s/></text:p>
      <text:p text:style-name="P833">Punkto pakeitimai:</text:p>
      <text:p text:style-name="P834"><text:span text:style-name="T835">Nr.<text:s/></text:span><text:a xlink:href="https://www.e-tar.lt/portal/legalAct.html?documentId=bf230a90b4f611e98451fa7b5933515d" office:target-frame-name="_top" xlink:show="replace"><text:span text:style-name="T836">EV-234</text:span></text:a><text:span text:style-name="T837">, 2019-08-02, paskelbta TAR 2019-08-02, i. k. 2019-12767</text:span></text:p>
      <text:p text:style-name="Normal"/>
      <text:p text:style-name="P838"><text:span text:style-name="T839">2</text:span><text:span text:style-name="T840">. Kitos akto eilutės pildomos ir duomenys koduojami vadovaujantis žemiau pateikiamais paaiš</text:span><text:span text:style-name="T841">kinimais ir kodais:</text:span></text:p>
      <text:p text:style-name="P842"><text:span text:style-name="T843">1.1</text:span><text:span text:style-name="T844"><text:s/>punkte<text:s/></text:span><text:span text:style-name="T845">įrašomas įmonės, kurios darbuotojas nukentėjo dėl nelaimingo atsitikimo darbe, buveinės adresas, kodų langeliuose įrašomas 5 ženklų pašto kodas;</text:span></text:p>
      <text:p text:style-name="P846"><text:span text:style-name="T847">1.2</text:span><text:span text:style-name="T848"><text:s/>punkte</text:span><text:span text:style-name="T849"><text:s/>įrašomi įmonės telefono, fakso numeriai ir elektroninio pašto a</text:span><text:span text:style-name="T850">dresas bei kodų langeliuose įmonės kodas. Nesant telefono, fakso ar elektroninio pašto, įrašomas žodis – „nėra“. Jei įmonės kodas yra sudarytas iš 7 ženklų, tai pirmuose dviejuose langeliuose įrašomi nuliai; jeigu darbdavys yra fizinis asmuo, tai rašoma as</text:span><text:span text:style-name="T851">mens gimimo data, o pirmame langelyje įrašomas nulis.</text:span></text:p>
      <text:p text:style-name="P852"><text:span text:style-name="T853">1.3</text:span><text:span text:style-name="T854"><text:s/>punkte</text:span><text:span text:style-name="T855"><text:s/>įrašomas įmonės pagrindinės ekonominės veiklos pavadinimas arba, jei įmonės veikla yra įvairi, įrašomas tos veiklos pavadinimas, kurią atitinka įvykio metu atliekamas darbas ir koduojama:</text:span></text:p>
      <text:p text:style-name="P856"><text:span text:style-name="T857">pirmuosiuose</text:span><text:span text:style-name="T858"><text:s/>kodavimo langeliuose įrašomas keturženklis (4 skaitmenų (klasės) lygmeniu) ekonominės veiklos kodas pagal Ekonominės veiklos rūšių klasifikatoriaus 2 redakciją (EVRK 2 red.), patvirtintą Statistikos departamento prie Lietuvos Respublikos Vyri</text:span><text:span text:style-name="T859">ausybės generalinio direktoriaus 2007 m. spalio 31 d. įsakymu Nr. DĮ-226. Kodavimo langeliuose pirmiausiai įrašomas keturženklis ekonominės veiklos kodas, o kituose dviejuose langeliuose įrašomi nuliai;</text:span></text:p>
      <text:p text:style-name="P860"><text:span text:style-name="T861">antrajame<text:s/></text:span><text:span text:style-name="T862">kodavimo langelyje įrašoma:</text:span></text:p>
      <text:p text:style-name="P863">1 – Privati įmonė (išskyrus toliau nurodytus 3 ir 4 punktus)</text:p>
      <text:p text:style-name="P864">2 – Valstybės ar savivaldybės įmonė arba biudžetinė įstaiga</text:p>
      <text:p text:style-name="P865">3 – Ūkis, gaminantis produkciją rinkai</text:p>
      <text:p text:style-name="P866">4 – Ūkininkai</text:p>
      <text:soft-page-break/>
      <text:p text:style-name="P867">5 – Užsienio įmonė (filialas)</text:p>
      <text:p text:style-name="P868">6 – Fiziniai asmenys.</text:p>
      <text:p text:style-name="P869">Punkto pakeitimai:</text:p>
      <text:p text:style-name="P870"><text:span text:style-name="T871">Nr.<text:s/></text:span><text:a xlink:href="https://www.e-tar.lt/portal/legalAct.html?documentId=c42f47a0a09d11e4a82d9548fb36f682" office:target-frame-name="_top" xlink:show="replace"><text:span text:style-name="T872">V-16</text:span></text:a><text:span text:style-name="T873">, 2015-01-20, paskelbta TAR 2015-01-20, i. k. 2015-00888</text:span></text:p>
      <text:p text:style-name="Normal"/>
      <text:p text:style-name="P874"><text:span text:style-name="T875">1.4</text:span><text:span text:style-name="T876"><text:s/>punkte</text:span><text:s/>įrašomas įmonės darbuotojų skaičius žodžiais, o kodo langeliuose – skaitmenimis. Jei darbuotojų skaičius ne keturženklis, tai prieš jį įrašomi nuliai.<text:s/></text:p>
      <text:p text:style-name="P877">Punkto pakeitimai:</text:p>
      <text:p text:style-name="P878"><text:span text:style-name="T879">TAR pastaba.</text:span><text:span text:style-name="T880"><text:s/>Taikoma nuo 2020 m. gegužės 1 d.</text:span></text:p>
      <text:p text:style-name="P881"><text:span text:style-name="T882">Nr.<text:s/></text:span><text:a xlink:href="https://www.e-tar.lt/portal/legalAct.html?documentId=5851e630830c11eab005936df725feed" office:target-frame-name="_top" xlink:show="replace"><text:span text:style-name="T883">EV-100</text:span></text:a><text:span text:style-name="T884">, 2020-04-20, paskelbta TAR 2020-04-20, i. k. 2020-08226</text:span></text:p>
      <text:p text:style-name="Normal"/>
      <text:p text:style-name="P885"><text:span text:style-name="T886">1.5</text:span><text:span text:style-name="T887"><text:s/>punkte<text:s/></text:span><text:span text:style-name="T888">įrašomas įmonės, kurioje nukentėjusysis dirba, atskiro padalinio, kuriame įvyko nelaimingas atsitikimas, pavadini</text:span><text:span text:style-name="T889">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890"><text:span text:style-name="T891">2</text:span><text:span text:style-name="T892">. punkte</text:span><text:span text:style-name="T893"><text:s/>įrašomas darbdaviui atstovaujančio asmens pareigos, vardas, pavardė, asmens kodas. Tais atvejais, kai darbdaviui atstovaujantis asmuo yra ne LR pilietis, tai kodo langelyje įrašoma jo gimimo data, o pirmame langelyje įrašomas nulis.</text:span></text:p>
      <text:p text:style-name="P894"><text:span text:style-name="T895">3</text:span><text:span text:style-name="T896">.<text:s/></text:span><text:span text:style-name="T897">punkte</text:span><text:span text:style-name="T898"><text:s/>įrašomas nukentėjusiojo darbuotojo vardas, pavardė, asmens kodas. Tais atvejais, kai nukentėjęs darbuotojas yra ne LR pilietis, tai kodo langelyje įrašoma jo gimimo data, o pirmame langelyje įrašomas nulis.</text:span></text:p>
      <text:p text:style-name="P899"><text:span text:style-name="T900">3.1</text:span><text:span text:style-name="T901"><text:s/>punkte</text:span><text:span text:style-name="T902"><text:s/>įrašomas nukentėjusiojo darbu</text:span><text:span text:style-name="T903">otojo gyvenamosios vietos adresas, telefonas</text:span></text:p>
      <text:p text:style-name="P904"><text:span text:style-name="T905">3.2</text:span><text:span text:style-name="T906"><text:s/>punkte</text:span><text:span text:style-name="T907"><text:s/>įrašoma nukentėjusiojo darbuotojo asmens pilietybė, nurodant šalies pavadinimą, ir koduojama:</text:span></text:p>
      <text:p text:style-name="P908">1 – Lietuvos Respublikos (LR) pilietis;</text:p>
      <text:p text:style-name="P909">2 – Ne LR pilietis, bet Europos Sąjungos (ES) šalies pilietis;</text:p>
      <text:p text:style-name="P910">3 – Už ES ribų esančios šalies pilietis;</text:p>
      <text:p text:style-name="P911"><text:span text:style-name="T912">0 – Pilietybė nežinoma.</text:span></text:p>
      <text:p text:style-name="P913"><text:span text:style-name="T914">3.3</text:span><text:span text:style-name="T915"><text:s/>punkte</text:span><text:span text:style-name="T916"><text:s/>įrašomas nukentėjusiojo darbuotojo užimtumas ir koduojama:</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100 –</text:p>
            <text:p text:style-name="Normal"><text:span text:style-name="T923">300 –</text:span></text:p>
            <text:p text:style-name="P924"/>
            <text:p text:style-name="P925">301 –</text:p>
            <text:p text:style-name="P926"/>
            <text:p text:style-name="P927">302 –</text:p>
            <text:p text:style-name="P928"/>
            <text:p text:style-name="P929">310 –</text:p>
            <text:p text:style-name="P930"/>
            <text:p text:style-name="P931">311 –</text:p>
            <text:p text:style-name="P932"/>
            <text:p text:style-name="P933">312 –</text:p>
            <text:p text:style-name="P934"/>
            <text:p text:style-name="P935">320 –</text:p>
            <text:p text:style-name="P936"/>
            <text:p text:style-name="P937">321 –</text:p>
            <text:p text:style-name="P938"/>
            <text:p text:style-name="P939">322 –</text:p>
            <text:p text:style-name="P940"/>
            <text:p text:style-name="P941">500 –</text:p>
            <text:p text:style-name="P942">900 –</text:p>
            <text:p text:style-name="Normal"><text:span text:style-name="T943">000 –</text:span></text:p>
          </table:table-cell>
          <table:table-cell table:style-name="TableCell944">
            <text:p text:style-name="P945">Savarankiškai dirbantis;</text:p>
            <text:p text:style-name="P946">Darbuotojas, dirbantis nuolatinį/laikiną (neterminuotos/terminuotos trukmės) darbą ir visą darbo dieną/ne visą darbo dieną, nenurodyta;</text:p>
            <text:p text:style-name="P947">Darbuotojas, dirbantis nuolatinį/laikiną (neterminuotos/ terminuotos trukmės) darbą, visą darbo dieną;</text:p>
            <text:p text:style-name="P948">Darbuotojas, dirbantis nuolatinį/laikiną (neterminuotos/terminuotos trukmės) darbą, ne visą darbo dieną;</text:p>
            <text:p text:style-name="P949">Darbuotojas, dirbantis nuolatinį darbą (pagal neterminuotos trukmės darbo sutartį) – visą darbo dieną/ne visą darbo dieną, nenurodyta;</text:p>
            <text:p text:style-name="P950">Darbuotojas, dirbantis nuolatinį<text:s/>darbą (pagal neterminuotos trukmės darbo sutartį) visą darbo dieną;</text:p>
            <text:p text:style-name="P951">Darbuotojas, dirbantis nuolatinį darbą (pagal neterminuotos trukmės darbo sutartį) ne visą darbo dieną;</text:p>
            <text:p text:style-name="P952">Darbuotojas, dirbantis laikiną darbą (pagal terminuotos trukmės darbo sutartį) visą<text:s/>darbo dieną/ne visą darbo dieną, nenurodyta;</text:p>
            <text:p text:style-name="P953">Darbuotojas, dirbantis laikiną darbą (pagal terminuotos trukmės darbo sutartį) visą darbo dieną;</text:p>
            <text:p text:style-name="P954">Darbuotojas, dirbantis laikiną darbą (pagal terminuotos trukmės darbo sutartį) ne visą darbo dieną, nenurodyta;</text:p>
            <text:p text:style-name="P955">Mokiniai / praktikantai;</text:p>
            <text:p text:style-name="P956">Kitas užimtumo statusas;</text:p>
            <text:p text:style-name="P957">Užimtumo statusas nežinomas.</text:p>
          </table:table-cell>
        </table:table-row>
        <table:table-row table:style-name="TableRow958">
          <table:table-cell table:style-name="TableCell959">
            <text:p text:style-name="P960"/>
          </table:table-cell>
          <table:table-cell table:style-name="TableCell961">
            <text:p text:style-name="P962"/>
          </table:table-cell>
        </table:table-row>
      </table:table>
      <text:p text:style-name="Normal"/>
      <text:p text:style-name="P963"><text:span text:style-name="T964">3.4</text:span><text:span text:style-name="T965"><text:s/>punkte</text:span><text:span text:style-name="T966"><text:s/>įrašomas nukentėjusiojo darbuotojo amžius žodžiais, o kodo langeliuose – skaitmenimis (amžius skaičiuojama pilnais metais). Jei darbuotojo amžiaus skaičius ne<text:s/></text:span><text:span text:style-name="T967">triženklis, tai prieš jį įrašomi nuliai.</text:span></text:p>
      <text:p text:style-name="P968"><text:span text:style-name="T969">3.5</text:span><text:span text:style-name="T970"><text:s/>punkte<text:s/></text:span><text:span text:style-name="T971">įrašoma nukentėjusiojo darbuotojo lytis žodžiais ir koduojama:</text:span></text:p>
      <text:p text:style-name="P972">1 – vyras;</text:p>
      <text:p text:style-name="P973"><text:span text:style-name="T974">2 – moteris.</text:span></text:p>
      <text:p text:style-name="P975"><text:span text:style-name="T976">3.6</text:span><text:span text:style-name="T977"><text:s/>punkte</text:span><text:span text:style-name="T978"><text:s/>įrašomas nukentėjusiojo profesijos ar darbo pavadinimas pagal darbo sutartį ir langeliuose koduoja</text:span><text:span text:style-name="T979">ma vadovaujantis Lietuvos profesijų klasifikatoriumi LPK 2012, patvirtintu Ūkio ministro 2013 m. kovo 6 d. įsakymu Nr. 4-171 (aktuali redakcija nuo 2019 m. kovo 29 d.), kuris parengtas pagal tarptautinį standartinį profesijų klasifikatorių ISCO-08.</text:span><text:s/></text:p>
      <text:p text:style-name="P980">Punkto<text:s/>pakeitimai:</text:p>
      <text:p text:style-name="P981"><text:span text:style-name="T982">Nr.<text:s/></text:span><text:a xlink:href="https://www.e-tar.lt/portal/legalAct.html?documentId=bf230a90b4f611e98451fa7b5933515d" office:target-frame-name="_top" xlink:show="replace"><text:span text:style-name="T983">EV-234</text:span></text:a><text:span text:style-name="T984">, 2019-08-02, paskelbta TAR 2019-08-02, i. k. 2019-12767</text:span></text:p>
      <text:p text:style-name="Normal"/>
      <text:p text:style-name="P985"><text:span text:style-name="T986">3.7</text:span><text:span text:style-name="T987"><text:s/>punkte<text:s/></text:span><text:span text:style-name="T988">įrašoma darbo sutarties sudarymo data ir darbo trukmė įmonėje<text:s/></text:span><text:span text:style-name="T989">pilnais mėnesiais (nepilno mėnesio dienos neįskaitomos ir neapvalinamos). Kodavimo langeliuose įrašomas pilnų mėnesių skaičius.</text:span></text:p>
      <text:p text:style-name="P990"/>
      <text:p text:style-name="P991"><text:span text:style-name="T992">4</text:span><text:span text:style-name="T993">. punkte<text:s/></text:span><text:span text:style-name="T994">įrašoma nelaimingo atsitikimo data, valanda, minutės ir einamųjų metų savaitės numeris ir koduojama (koduojant<text:s/></text:span><text:span text:style-name="T995">minutės atmetamos – neapvalinamos).</text:span></text:p>
      <text:p text:style-name="P996"><text:span text:style-name="T997">4.1</text:span><text:span text:style-name="T998"><text:s/>punkte<text:s/></text:span><text:span text:style-name="T999">įrašomas valandų ir minučių skaičius nuo darbo, kurį atliekant įvyko nelaimingas atsitikimas, pradžios (ir akto tekste, ir kodų langeliuose) ir koduojama:<text:s/></text:span></text:p>
      <text:p text:style-name="P1000"><text:span text:style-name="T1001">pirmuosiuose</text:span><text:span text:style-name="T1002"><text:s/></text:span><text:span text:style-name="T1003">kodavimo langeliuose įrašomas valandų,</text:span><text:span text:style-name="T1004"><text:s/>praėjusių nuo darbo pradžios, skaičius;</text:span></text:p>
      <text:p text:style-name="P1005"><text:span text:style-name="T1006">antruosiuose<text:s/></text:span><text:span text:style-name="T1007">–<text:s/></text:span><text:span text:style-name="T1008">minutės.<text:s/></text:span></text:p>
      <text:p text:style-name="P1009"><text:span text:style-name="T1010">Jeigu nelaimingas atsitikimas darbe įvyko prieš darbą, eilutėse įrašomas laikas, kodų langeliuose įrašomi nuliai, aplinkybių tekste pažymima, kad nelaimingas atsitikimas įvyko prieš darbo pr</text:span><text:span text:style-name="T1011">adžią.<text:s/></text:span></text:p>
      <text:p text:style-name="P1012"><text:span text:style-name="T1013">4.2</text:span><text:span text:style-name="T1014"><text:s/>punkte<text:s/></text:span><text:span text:style-name="T1015">įrašomas savaitės dienos pavadinimas bei pamainos pradžios ir pamainos pabaigos laikas ir koduojama:</text:span></text:p>
      <text:p text:style-name="P1016"><text:span text:style-name="T1017">pirmajame</text:span><text:span text:style-name="T1018"><text:s/></text:span><text:span text:style-name="T1019">kodavimo langelyje įrašomas savaitės dienos kodas: pirmadienis – 1, antradienis – 2 ir t.t.;</text:span></text:p>
      <text:p text:style-name="P1020"><text:span text:style-name="T1021">antruosiuose</text:span><text:span text:style-name="T1022"><text:s/>kodavimo langeli</text:span><text:span text:style-name="T1023">uose įrašoma darbo grafike nustatyta pamainos trukmė pilnomis valandomis (minutės neįskaitomos – atmetamos).</text:span></text:p>
      <text:p text:style-name="P1024"><text:span text:style-name="T1025">Tais atvejais, kai nukentėjusiojo darbuotojo pamainos trukmė darbo grafike nėra normuota (pvz. tolimųjų reisų vairuotojai) pamainos trukmė nepildom</text:span><text:span text:style-name="T1026">a ir nekoduojama.</text:span></text:p>
      <text:p text:style-name="P1027"><text:span text:style-name="T1028">4.3</text:span><text:span text:style-name="T1029"><text:s/>punkte</text:span><text:span text:style-name="T1030"><text:s/>lengvo ar sunkaus nelaimingo atsitikimo darbe atveju įrašoma nukentėjusiojo asmens sužalojimo diagnozė pagal asmens sveikatos priežiūros įstaigos dokumentą. Mirtino nelaimingo atsitikimo darbe atveju įrašoma mirties priežas</text:span><text:span text:style-name="T1031">tis pagal teismo ekspertų išvadas, įrašus asmens mirties liudijime ar asmens sveikatos priežiūros įstaigos dokumentą. Tais atvejais, kai mirties priežastis teismo ekspertų išvadose, asmens mirties liudijime ar asmens sveikatos priežiūros įstaigos dokumente</text:span><text:span text:style-name="T1032"><text:s/>nenurodyta ar atlikus visus galimus veiksmus nėra galimybės gauti dokumentą apie mirties priežastį, įrašoma „mirties priežastis nenustatyta“.</text:span></text:p>
      <text:p text:style-name="P1033"><text:span text:style-name="T1034">4.4</text:span><text:span text:style-name="T1035"><text:s/>punkte</text:span><text:span text:style-name="T1036"><text:s/>nurodomas paveiktos nukentėjusiojo kūno dalies pavadinimas ir koduojama:</text:span></text:p>
      <text:p text:style-name="P1037">00 - <text:s text:c="4"/>Paveikta, sužalota kūno dalis - nespecifikuota</text:p>
      <table:table table:style-name="Table1038">
        <table:table-columns>
          <table:table-column table:style-name="TableColumn1039"/>
          <table:table-column table:style-name="TableColumn1040"/>
        </table:table-columns>
        <table:table-row table:style-name="TableRow1041">
          <table:table-cell table:style-name="TableCell1042">
            <text:p text:style-name="P1043">10 -</text:p>
            <text:p text:style-name="P1044">11 –</text:p>
            <text:p text:style-name="P1045">12 –</text:p>
            <text:p text:style-name="P1046">13 –</text:p>
            <text:p text:style-name="P1047">14 –</text:p>
            <text:p text:style-name="P1048">15 –</text:p>
            <text:p text:style-name="P1049">18 –</text:p>
            <text:p text:style-name="P1050">19 –</text:p>
            <text:p text:style-name="P1051">20 -</text:p>
            <text:soft-page-break/>
            <text:p text:style-name="P1052">21 –</text:p>
            <text:p text:style-name="P1053">29 –</text:p>
            <text:p text:style-name="P1054">30 –</text:p>
            <text:p text:style-name="P1055">31 –</text:p>
            <text:p text:style-name="P1056">39 –</text:p>
            <text:p text:style-name="P1057">40 -</text:p>
            <text:p text:style-name="P1058">41 –</text:p>
            <text:p text:style-name="P1059">42 –</text:p>
            <text:p text:style-name="P1060">43 –</text:p>
            <text:p text:style-name="P1061">48 –</text:p>
            <text:p text:style-name="P1062">49 –</text:p>
            <text:p text:style-name="P1063">50 -</text:p>
            <text:p text:style-name="P1064">51 –</text:p>
            <text:p text:style-name="P1065">52 –</text:p>
            <text:p text:style-name="P1066">53 –</text:p>
            <text:p text:style-name="P1067">54 –</text:p>
            <text:p text:style-name="P1068">55 –</text:p>
            <text:p text:style-name="P1069">58 –</text:p>
            <text:p text:style-name="P1070">59 –</text:p>
            <text:p text:style-name="P1071">60 -</text:p>
            <text:p text:style-name="P1072">61 –</text:p>
            <text:p text:style-name="P1073">62 –</text:p>
            <text:p text:style-name="P1074">63 –</text:p>
            <text:p text:style-name="P1075">64 –</text:p>
            <text:p text:style-name="P1076">65 –</text:p>
            <text:p text:style-name="P1077">68 –</text:p>
            <text:p text:style-name="P1078">69 –</text:p>
            <text:p text:style-name="P1079">70 -</text:p>
            <text:p text:style-name="P1080">71 –</text:p>
            <text:p text:style-name="P1081">78 –</text:p>
            <text:p text:style-name="P1082">99 –</text:p>
          </table:table-cell>
          <table:table-cell table:style-name="TableCell1083">
            <text:p text:style-name="P1084">Galva - nespecifikuota</text:p>
            <text:p text:style-name="P1085">Galva, smegenys ir kaukolės nervai bei kraujagyslės</text:p>
            <text:p text:style-name="P1086">Veido sritis</text:p>
            <text:p text:style-name="P1087">Akis (-ys)</text:p>
            <text:p text:style-name="P1088">Ausis (-ys)</text:p>
            <text:p text:style-name="P1089">Dantys</text:p>
            <text:p text:style-name="P1090">Galva, keletas dalių</text:p>
            <text:p text:style-name="P1091">Galva, kitos aukščiau nenurodytos dalys (nosis ir pan.)</text:p>
            <text:p text:style-name="P1092">Kaklas, įskaitant stuburo slankstelius</text:p>
            <text:soft-page-break/>
            <text:p text:style-name="P1093">Kaklas, įskaitant kaklo slankstelius</text:p>
            <text:p text:style-name="P1094">Kaklas, kitos aukščiau nenurodytos dalys (gerklė ir pan.)</text:p>
            <text:p text:style-name="P1095">Nugara, įskaitant stuburo slankstelius</text:p>
            <text:p text:style-name="P1096">Nugara, įskaitant stuburo slankstelius</text:p>
            <text:p text:style-name="P1097">Nugara, kitos aukščiau nenurodytos dalys (jungiamieji raumenys, smegenys ir pan.)</text:p>
            <text:p text:style-name="P1098">Liemuo ir vidaus organai - nespecifikuota</text:p>
            <text:p text:style-name="P1099">Krūtinės ląsta, šonkauliai, įskaitant sąnarius ir mentes</text:p>
            <text:p text:style-name="P1100">Krūtinės vidaus organai</text:p>
            <text:p text:style-name="P1101">Dubens ir pilvo sritis, įskaitant vidaus organus</text:p>
            <text:p text:style-name="P1102">Liemuo, keletas dalių</text:p>
            <text:p text:style-name="P1103">Liemuo, kitos aukščiau nenurodytos dalys</text:p>
            <text:p text:style-name="P1104">Viršutinės galūnės - nespecifikuota</text:p>
            <text:p text:style-name="P1105">Pečiai ir pečių sąnariai (įskaitant raktikaulį)</text:p>
            <text:p text:style-name="P1106">Ranka, įskaitant alkūnę</text:p>
            <text:p text:style-name="P1107">Plaštaka</text:p>
            <text:p text:style-name="P1108">Pirštas (-ai)</text:p>
            <text:p text:style-name="P1109">Riešas</text:p>
            <text:p text:style-name="P1110">Viršutinės galūnės keletas dalių</text:p>
            <text:p text:style-name="P1111">Viršutinės galūnės, kitos aukščiau nenurodytos dalys</text:p>
            <text:p text:style-name="P1112">Apatinės galūnė - nespecifikuota</text:p>
            <text:p text:style-name="P1113">Klubas ir klubo sąnarys</text:p>
            <text:p text:style-name="P1114">Koja, įskaitant<text:s/>kelį</text:p>
            <text:p text:style-name="P1115">Kelis</text:p>
            <text:p text:style-name="P1116">Pėda</text:p>
            <text:p text:style-name="P1117">Kojų pirštas (-ai)</text:p>
            <text:p text:style-name="P1118">Apatinė galūnė, keletas dalių</text:p>
            <text:p text:style-name="P1119">Apatinė galūnė, kitos aukščiau nenurodytos dalys (blauzda, kulkšnis ir pan.)</text:p>
            <text:p text:style-name="P1120">Visas kūnas ir keletas kūno dalių - nespecifikuota</text:p>
            <text:p text:style-name="P1121">Visas kūnas (sisteminis poveikis)</text:p>
            <text:p text:style-name="P1122">Keletas kūno dalių (galva, liemuo, liemuo ir viena iš galūnių ir t.t.)</text:p>
            <text:p text:style-name="P1123">Paveiktos kitos, kitur nepriskirtos kūno dalys</text:p>
          </table:table-cell>
        </table:table-row>
      </table:table>
      <text:p text:style-name="P1124"/>
      <text:p text:style-name="P1125"><text:span text:style-name="T1126">4.5</text:span><text:span text:style-name="T1127"><text:s/>punkte</text:span><text:span text:style-name="T1128"><text:s/>nurodomas sveikatos pakenkimo pobūdis ir koduojama:</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010 -</text:p>
          </table:table-cell>
          <table:covered-table-cell/>
          <table:table-cell table:style-name="TableCell1139" table:number-columns-spanned="4">
            <text:p text:style-name="P1140">Žaizdos ir paviršiniai sužalojimai</text:p>
          </table:table-cell>
          <table:covered-table-cell/>
          <table:covered-table-cell/>
          <table:covered-table-cell/>
        </table:table-row>
        <table:table-row table:style-name="TableRow1141">
          <table:table-cell table:style-name="TableCell1142" table:number-columns-spanned="2">
            <text:p text:style-name="P1143">011 –</text:p>
          </table:table-cell>
          <table:covered-table-cell/>
          <table:table-cell table:style-name="TableCell1144" table:number-columns-spanned="4">
            <text:p text:style-name="Normal"><text:span text:style-name="T1145">Paviršiniai sužalojimai: sumušimai, mėlynės, hematoma, odos nutrynimai, įbrėžimai, pūslės, nenuodingų vabzdžių įkandimai, negilios žaizdos, taip pat galvos odos žaizdos ir lengvos traumos svetimkūniams patenkant į akis, ausis, t.t.<text:s/></text:span><text:span text:style-name="T1146">Nepriklauso</text:span><text:span text:style-name="T1147">: nuodingų gy</text:span><text:span text:style-name="T1148">vūnų įkandimai (kodas 071)</text:span></text:p>
          </table:table-cell>
          <table:covered-table-cell/>
          <table:covered-table-cell/>
          <table:covered-table-cell/>
        </table:table-row>
        <table:table-row table:style-name="TableRow1149">
          <table:table-cell table:style-name="TableCell1150">
            <text:p text:style-name="P1151">012 –</text:p>
          </table:table-cell>
          <table:table-cell table:style-name="TableCell1152" table:number-columns-spanned="4">
            <text:p text:style-name="P1153"><text:span text:style-name="T1154">Atviros žaizdos: plėštinės žaizdos, atviros žaizdos, pjautinės žaizdos, sumušimai su žaizdomis bei nagų netekimas; žaizdos, susijusios su raumenų, sausgyslių ir nervų traumomis.<text:s/></text:span><text:span text:style-name="T1155">Nepriklauso</text:span><text:span text:style-name="T1156">: trauminė amputacija, enukleacij</text:span><text:span text:style-name="T1157">a, akies išplėšimas (kodas 040); atviri lūžiai (kodas 022); nudegimai su atviromis žaizdomis (kodas 061); lengvos traumos (kodas 011)</text:span></text:p>
          </table:table-cell>
          <table:covered-table-cell/>
          <table:covered-table-cell/>
          <table:covered-table-cell/>
          <table:table-cell>
            <text:p text:style-name="P1153"/>
          </table:table-cell>
        </table:table-row>
        <table:table-row table:style-name="TableRow1158">
          <table:table-cell table:style-name="TableCell1159" table:number-columns-spanned="2">
            <text:p text:style-name="P1160">019 –</text:p>
          </table:table-cell>
          <table:covered-table-cell/>
          <table:table-cell table:style-name="TableCell1161" table:number-columns-spanned="4">
            <text:p text:style-name="P1162">Kitos žaizdos ir paviršiniai sužalojimai</text:p>
          </table:table-cell>
          <table:covered-table-cell/>
          <table:covered-table-cell/>
          <table:covered-table-cell/>
        </table:table-row>
        <table:table-row table:style-name="TableRow1163">
          <table:table-cell table:style-name="TableCell1164" table:number-columns-spanned="2">
            <text:p text:style-name="P1165">020 -</text:p>
          </table:table-cell>
          <table:covered-table-cell/>
          <table:table-cell table:style-name="TableCell1166" table:number-columns-spanned="4">
            <text:p text:style-name="P1167">Kaulų lūžiai</text:p>
          </table:table-cell>
          <table:covered-table-cell/>
          <table:covered-table-cell/>
          <table:covered-table-cell/>
        </table:table-row>
        <table:table-row table:style-name="TableRow1168">
          <table:table-cell table:style-name="TableCell1169" table:number-columns-spanned="2">
            <text:p text:style-name="P1170">021 –</text:p>
          </table:table-cell>
          <table:covered-table-cell/>
          <table:table-cell table:style-name="TableCell1171" table:number-columns-spanned="4">
            <text:p text:style-name="P1172">Uždari lūžiai: Paprasti lūžiai; sąnarių lūžiai<text:s/>(išnirimai, t.t.); lūžiai su vidaus organų ar nervų traumomis</text:p>
          </table:table-cell>
          <table:covered-table-cell/>
          <table:covered-table-cell/>
          <table:covered-table-cell/>
        </table:table-row>
        <table:table-row table:style-name="TableRow1173">
          <table:table-cell table:style-name="TableCell1174" table:number-columns-spanned="2">
            <text:p text:style-name="P1175">022 –</text:p>
          </table:table-cell>
          <table:covered-table-cell/>
          <table:table-cell table:style-name="TableCell1176" table:number-columns-spanned="4">
            <text:p text:style-name="P1177">Atviri lūžiai: Lūžiai su minkštų kūno audinių traumomis (atviri lūžiai)</text:p>
          </table:table-cell>
          <table:covered-table-cell/>
          <table:covered-table-cell/>
          <table:covered-table-cell/>
        </table:table-row>
        <table:table-row table:style-name="TableRow1178">
          <table:table-cell table:style-name="TableCell1179" table:number-columns-spanned="2">
            <text:p text:style-name="P1180">029 –</text:p>
          </table:table-cell>
          <table:covered-table-cell/>
          <table:table-cell table:style-name="TableCell1181" table:number-columns-spanned="4">
            <text:p text:style-name="P1182">Kitų tipų kaulų lūžiai</text:p>
          </table:table-cell>
          <table:covered-table-cell/>
          <table:covered-table-cell/>
          <table:covered-table-cell/>
        </table:table-row>
        <table:table-row table:style-name="TableRow1183">
          <table:table-cell table:style-name="TableCell1184" table:number-columns-spanned="2">
            <text:p text:style-name="P1185">030 -</text:p>
          </table:table-cell>
          <table:covered-table-cell/>
          <table:table-cell table:style-name="TableCell1186" table:number-columns-spanned="4">
            <text:p text:style-name="P1187"><text:span text:style-name="T1188">Išnirimai, sausgyslių ir raumenų patempimai:</text:span><text:span text:style-name="T1189"><text:s/>Visi ūmūs raumenų-kaulų pakenkimai dėl raumenų, sausgyslių, raiščių ir sąnarių patempimo</text:span></text:p>
          </table:table-cell>
          <table:covered-table-cell/>
          <table:covered-table-cell/>
          <table:covered-table-cell/>
        </table:table-row>
        <table:table-row table:style-name="TableRow1190">
          <table:table-cell table:style-name="TableCell1191" table:number-columns-spanned="2">
            <text:p text:style-name="P1192">031 –</text:p>
          </table:table-cell>
          <table:covered-table-cell/>
          <table:table-cell table:style-name="TableCell1193" table:number-columns-spanned="4">
            <text:p text:style-name="P1194"><text:span text:style-name="T1195">Išnirimai: Kaulų ties sąnariais displazija ir išnirimai.<text:s/></text:span><text:span text:style-name="T1196">Nepriklauso:<text:s/></text:span><text:span text:style-name="T1197">lūžio displazija (kodas 021)</text:span></text:p>
          </table:table-cell>
          <table:covered-table-cell/>
          <table:covered-table-cell/>
          <table:covered-table-cell/>
        </table:table-row>
        <text:soft-page-break/>
        <table:table-row table:style-name="TableRow1198">
          <table:table-cell table:style-name="TableCell1199" table:number-columns-spanned="2">
            <text:p text:style-name="P1200">032 –</text:p>
          </table:table-cell>
          <table:covered-table-cell/>
          <table:table-cell table:style-name="TableCell1201" table:number-columns-spanned="4">
            <text:p text:style-name="P1202"><text:span text:style-name="T1203">Sausgyslių ir raumenų patempimai: patempimas, sukelia</text:span><text:span text:style-name="T1204">ntis išvaržas, ašarojimą ar raumenų, sausgyslių, raiščių (ir sąnarių) plėštines žaizdas bei išvaržas dėl patempimo.<text:s/></text:span><text:span text:style-name="T1205">Nepriklauso</text:span><text:span text:style-name="T1206">: visi kaulų išnirimai ties sąnariais turi būti klasifikuojami pagal kodą 031; jei tai yra susiję su atvira žaizda, tai turi būti</text:span><text:span text:style-name="T1207"><text:s/>koduojama grupėje 012</text:span></text:p>
          </table:table-cell>
          <table:covered-table-cell/>
          <table:covered-table-cell/>
          <table:covered-table-cell/>
        </table:table-row>
        <table:table-row table:style-name="TableRow1208">
          <table:table-cell table:style-name="TableCell1209" table:number-columns-spanned="2">
            <text:p text:style-name="P1210">039 –</text:p>
          </table:table-cell>
          <table:covered-table-cell/>
          <table:table-cell table:style-name="TableCell1211" table:number-columns-spanned="4">
            <text:p text:style-name="P1212">Kitų tipų išnirimai, sausgyslių ir raumens patempimai</text:p>
          </table:table-cell>
          <table:covered-table-cell/>
          <table:covered-table-cell/>
          <table:covered-table-cell/>
        </table:table-row>
        <table:table-row table:style-name="TableRow1213">
          <table:table-cell table:style-name="TableCell1214" table:number-columns-spanned="2">
            <text:p text:style-name="P1215">040 –</text:p>
          </table:table-cell>
          <table:covered-table-cell/>
          <table:table-cell table:style-name="TableCell1216" table:number-columns-spanned="4">
            <text:p text:style-name="P1217"><text:span text:style-name="T1218">Amputacija<text:s/></text:span><text:span text:style-name="T1219">(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220">
          <table:table-cell table:style-name="TableCell1221" table:number-columns-spanned="2">
            <text:p text:style-name="P1222">050 -</text:p>
          </table:table-cell>
          <table:covered-table-cell/>
          <table:table-cell table:style-name="TableCell1223" table:number-columns-spanned="4">
            <text:p text:style-name="P1224">Smegenų sukrėtimai ir vidaus organų traumos</text:p>
          </table:table-cell>
          <table:covered-table-cell/>
          <table:covered-table-cell/>
          <table:covered-table-cell/>
        </table:table-row>
        <table:table-row table:style-name="TableRow1225">
          <table:table-cell table:style-name="TableCell1226" table:number-columns-spanned="2">
            <text:p text:style-name="P1227">051 –</text:p>
          </table:table-cell>
          <table:covered-table-cell/>
          <table:table-cell table:style-name="TableCell1228" table:number-columns-spanned="4">
            <text:p text:style-name="P1229">Smegenų sukrėtimai: Vidinės kaukolės traumos</text:p>
          </table:table-cell>
          <table:covered-table-cell/>
          <table:covered-table-cell/>
          <table:covered-table-cell/>
        </table:table-row>
        <table:table-row table:style-name="TableRow1230">
          <table:table-cell table:style-name="TableCell1231" table:number-columns-spanned="2">
            <text:p text:style-name="P1232">052 –</text:p>
          </table:table-cell>
          <table:covered-table-cell/>
          <table:table-cell table:style-name="TableCell1233" table:number-columns-spanned="4">
            <text:p text:style-name="P1234">Vidaus organų traumos: Krūtinės ląstos traumos, pilvo ir dubens organų traumos</text:p>
          </table:table-cell>
          <table:covered-table-cell/>
          <table:covered-table-cell/>
          <table:covered-table-cell/>
        </table:table-row>
        <table:table-row table:style-name="TableRow1235">
          <table:table-cell table:style-name="TableCell1236" table:number-columns-spanned="2">
            <text:p text:style-name="P1237">059 –</text:p>
          </table:table-cell>
          <table:covered-table-cell/>
          <table:table-cell table:style-name="TableCell1238" table:number-columns-spanned="4">
            <text:p text:style-name="P1239">Kitų tipų smegenų sukrėtimai ir vidaus organų traumos</text:p>
          </table:table-cell>
          <table:covered-table-cell/>
          <table:covered-table-cell/>
          <table:covered-table-cell/>
        </table:table-row>
        <table:table-row table:style-name="TableRow1240">
          <table:table-cell table:style-name="TableCell1241" table:number-columns-spanned="2">
            <text:p text:style-name="P1242">060 -</text:p>
          </table:table-cell>
          <table:covered-table-cell/>
          <table:table-cell table:style-name="TableCell1243" table:number-columns-spanned="4">
            <text:p text:style-name="P1244">Nudegimai, nuplikymai ir nušalimai</text:p>
          </table:table-cell>
          <table:covered-table-cell/>
          <table:covered-table-cell/>
          <table:covered-table-cell/>
        </table:table-row>
        <table:table-row table:style-name="TableRow1245">
          <table:table-cell table:style-name="TableCell1246" table:number-columns-spanned="2">
            <text:p text:style-name="P1247">061 –</text:p>
          </table:table-cell>
          <table:covered-table-cell/>
          <table:table-cell table:style-name="TableCell1248" table:number-columns-spanned="4">
            <text:p text:style-name="P1249"><text:span text:style-name="T1250">Nudegimai, nuplikymai (terminiai): nudegimai nuo karštų objektų ar atviros ugnies; nuplikymai; pūslės nuo trinties; radiacinis nudegimas (infraraudonieji spinduliai); nudegimai nuo saulės; žaibo pasekmės; nudegimai</text:span><text:span text:style-name="T1251"><text:s/>nuo elektros srovės, nudegimai su atviromis žaizdomis.<text:s/></text:span><text:span text:style-name="T1252">Nepriklauso</text:span><text:span text:style-name="T1253">: kitas spinduliuotės <text:s/>poveikis nei nudegimai (kodas 102)</text:span></text:p>
          </table:table-cell>
          <table:covered-table-cell/>
          <table:covered-table-cell/>
          <table:covered-table-cell/>
        </table:table-row>
        <table:table-row table:style-name="TableRow1254">
          <table:table-cell table:style-name="TableCell1255" table:number-columns-spanned="2">
            <text:p text:style-name="P1256">062 –</text:p>
          </table:table-cell>
          <table:covered-table-cell/>
          <table:table-cell table:style-name="TableCell1257" table:number-columns-spanned="4">
            <text:p text:style-name="P1258"><text:span text:style-name="T1259">Cheminiai nudegimai (korozijos): cheminiai nudegimai (tik išoriniai nudegimai).<text:s/></text:span><text:span text:style-name="T1260">Nepriklauso</text:span><text:span text:style-name="T1261">: nudegimai prarijus korozinių ar</text:span><text:span text:style-name="T1262"><text:s/>kaustinių medžiagų (kodas 071)</text:span></text:p>
          </table:table-cell>
          <table:covered-table-cell/>
          <table:covered-table-cell/>
          <table:covered-table-cell/>
        </table:table-row>
        <table:table-row table:style-name="TableRow1263">
          <table:table-cell table:style-name="TableCell1264" table:number-columns-spanned="2">
            <text:p text:style-name="P1265">063 –</text:p>
          </table:table-cell>
          <table:covered-table-cell/>
          <table:table-cell table:style-name="TableCell1266" table:number-columns-spanned="4">
            <text:p text:style-name="P1267"><text:span text:style-name="T1268">Nušalimai: nukritusios temperatūros efektai (nušalimai); dalinis odos sluoksnio praradimas, nušalimai mirštant audiniams (nekrozė).<text:s/></text:span><text:span text:style-name="T1269">Nepriklauso</text:span><text:span text:style-name="T1270">: neįprastai žema kūno temperatūra (hipotermija) ir kiti per didelio šalči</text:span><text:span text:style-name="T1271">o efektai (kodas 103)</text:span></text:p>
          </table:table-cell>
          <table:covered-table-cell/>
          <table:covered-table-cell/>
          <table:covered-table-cell/>
        </table:table-row>
        <table:table-row table:style-name="TableRow1272">
          <table:table-cell table:style-name="TableCell1273" table:number-columns-spanned="2">
            <text:p text:style-name="P1274">069 –</text:p>
          </table:table-cell>
          <table:covered-table-cell/>
          <table:table-cell table:style-name="TableCell1275" table:number-columns-spanned="4">
            <text:p text:style-name="P1276">Kitų tipų nudegimai, nuplikymai ir nušalimai</text:p>
          </table:table-cell>
          <table:covered-table-cell/>
          <table:covered-table-cell/>
          <table:covered-table-cell/>
        </table:table-row>
        <table:table-row table:style-name="TableRow1277">
          <table:table-cell table:style-name="TableCell1278" table:number-columns-spanned="2">
            <text:p text:style-name="P1279">070 -</text:p>
          </table:table-cell>
          <table:covered-table-cell/>
          <table:table-cell table:style-name="TableCell1280" table:number-columns-spanned="4">
            <text:p text:style-name="P1281">Apsinuodijimai <text:s/>ir infekcijos</text:p>
          </table:table-cell>
          <table:covered-table-cell/>
          <table:covered-table-cell/>
          <table:covered-table-cell/>
        </table:table-row>
        <table:table-row table:style-name="TableRow1282">
          <table:table-cell table:style-name="TableCell1283" table:number-columns-spanned="2">
            <text:p text:style-name="P1284">071 –</text:p>
          </table:table-cell>
          <table:covered-table-cell/>
          <table:table-cell table:style-name="TableCell1285" table:number-columns-spanned="4">
            <text:p text:style-name="P1286">Ūmūs apsinuodijimai: ūmūs toksinių, korozinių ar kaustinių medžiagų įšvirkštimo,</text:p>
            <text:p text:style-name="P1287">nurijimo, absorbavimo ar įkvėpimo poveikis; nuodingų<text:s/>gyvūnų įkandimai; uždusimas</text:p>
            <text:p text:style-name="Normal"><text:span text:style-name="T1288">nuo anglies monoksido ar kitų toksinių dujų.<text:s/></text:span><text:span text:style-name="T1289">Nepriklauso:</text:span><text:span text:style-name="T1290"><text:s/>išoriniai cheminiai nudegimai (kodas 062); anafilaksinis šokas (kodas 119)</text:span></text:p>
          </table:table-cell>
          <table:covered-table-cell/>
          <table:covered-table-cell/>
          <table:covered-table-cell/>
        </table:table-row>
        <table:table-row table:style-name="TableRow1291">
          <table:table-cell table:style-name="TableCell1292" table:number-columns-spanned="2">
            <text:p text:style-name="P1293">072 –</text:p>
          </table:table-cell>
          <table:covered-table-cell/>
          <table:table-cell table:style-name="TableCell1294" table:number-columns-spanned="4">
            <text:p text:style-name="P1295">Ūmios infekcijos: virusinės, bakteriologinės ir kitų infekcinių veiksnių infekcijos</text:p>
          </table:table-cell>
          <table:covered-table-cell/>
          <table:covered-table-cell/>
          <table:covered-table-cell/>
        </table:table-row>
        <table:table-row table:style-name="TableRow1296">
          <table:table-cell table:style-name="TableCell1297" table:number-columns-spanned="2">
            <text:p text:style-name="P1298">079<text:s/>–</text:p>
          </table:table-cell>
          <table:covered-table-cell/>
          <table:table-cell table:style-name="TableCell1299" table:number-columns-spanned="4">
            <text:p text:style-name="P1300">Kitų tipų apsinuodijimai ir infekcijos</text:p>
          </table:table-cell>
          <table:covered-table-cell/>
          <table:covered-table-cell/>
          <table:covered-table-cell/>
        </table:table-row>
        <table:table-row table:style-name="TableRow1301">
          <table:table-cell table:style-name="TableCell1302" table:number-columns-spanned="2">
            <text:p text:style-name="P1303">080 -</text:p>
          </table:table-cell>
          <table:covered-table-cell/>
          <table:table-cell table:style-name="TableCell1304">
            <text:p text:style-name="P1305">Paskendimai ir uždusimai</text:p>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2">
            <text:p text:style-name="P1308">081 –</text:p>
          </table:table-cell>
          <table:covered-table-cell/>
          <table:table-cell table:style-name="TableCell1309" table:number-columns-spanned="2">
            <text:p text:style-name="Normal"><text:span text:style-name="T1310">Uždusimai: dusimai ar uždusimai nuo kompresijos, suspaudimo ar užspaudimo; taip pat įeina uždusimai nuo deguonies supresijos ar jo sumažėjimo supančioje atmosferoje ir uždusimai nuo svetimkūnių patekimo į kvėpavimo takus.<text:s/></text:span><text:span text:style-name="T1311">Nepriklauso</text:span><text:span text:style-name="T1312">: uždusimas nuo anglies</text:span><text:span text:style-name="T1313"><text:s/>monoksido ar kitų toksinių dujų (kodas 071)</text:span></text:p>
          </table:table-cell>
          <table:covered-table-cell/>
          <table:table-cell>
            <text:p text:style-name="Normal"/>
          </table:table-cell>
          <table:table-cell>
            <text:p text:style-name="Normal"/>
          </table:table-cell>
        </table:table-row>
        <table:table-row table:style-name="TableRow1314">
          <table:table-cell table:style-name="TableCell1315" table:number-columns-spanned="2">
            <text:p text:style-name="P1316">082 –</text:p>
          </table:table-cell>
          <table:covered-table-cell/>
          <table:table-cell table:style-name="TableCell1317" table:number-columns-spanned="2">
            <text:p text:style-name="P1318"><text:span text:style-name="T1319">Paskendimai ir nemirtini panardinimai.<text:s/></text:span><text:span text:style-name="T1320">Nepriklauso</text:span><text:span text:style-name="T1321">: uždusimai, kaip apibrėžta 081; užgriuvus medžiagoms ar kitoms ne skystoms masėms, pvz.: sniegas, žemės, t.t.</text:span></text:p>
          </table:table-cell>
          <table:covered-table-cell/>
          <table:table-cell>
            <text:p text:style-name="P1318"/>
          </table:table-cell>
          <table:table-cell>
            <text:p text:style-name="P1318"/>
          </table:table-cell>
        </table:table-row>
        <table:table-row table:style-name="TableRow1322">
          <table:table-cell table:style-name="TableCell1323" table:number-columns-spanned="2">
            <text:p text:style-name="P1324">089 –</text:p>
          </table:table-cell>
          <table:covered-table-cell/>
          <table:table-cell table:style-name="TableCell1325" table:number-columns-spanned="2">
            <text:p text:style-name="P1326">Kitų tipų paskendimai ir uždusimai</text:p>
          </table:table-cell>
          <table:covered-table-cell/>
          <table:table-cell>
            <text:p text:style-name="P1326"/>
          </table:table-cell>
          <table:table-cell>
            <text:p text:style-name="P1326"/>
          </table:table-cell>
        </table:table-row>
        <table:table-row table:style-name="TableRow1327">
          <table:table-cell table:style-name="TableCell1328" table:number-columns-spanned="2">
            <text:p text:style-name="P1329">090 -</text:p>
          </table:table-cell>
          <table:covered-table-cell/>
          <table:table-cell table:style-name="TableCell1330" table:number-columns-spanned="2">
            <text:p text:style-name="P1331">Garso, vibracijos ir slėgio poveikis</text:p>
          </table:table-cell>
          <table:covered-table-cell/>
          <table:table-cell>
            <text:p text:style-name="P1331"/>
          </table:table-cell>
          <table:table-cell>
            <text:p text:style-name="P1331"/>
          </table:table-cell>
        </table:table-row>
        <table:table-row table:style-name="TableRow1332">
          <table:table-cell table:style-name="TableCell1333" table:number-columns-spanned="2">
            <text:p text:style-name="P1334">091 –</text:p>
          </table:table-cell>
          <table:covered-table-cell/>
          <table:table-cell table:style-name="TableCell1335" table:number-columns-spanned="2">
            <text:p text:style-name="P1336">Ūmus klausos netekimas: dalinis ar visiškas klausos praradimas</text:p>
          </table:table-cell>
          <table:covered-table-cell/>
          <table:table-cell>
            <text:p text:style-name="P1336"/>
          </table:table-cell>
          <table:table-cell>
            <text:p text:style-name="P1336"/>
          </table:table-cell>
        </table:table-row>
        <table:table-row table:style-name="TableRow1337">
          <table:table-cell table:style-name="TableCell1338" table:number-columns-spanned="2">
            <text:p text:style-name="P1339">092 –</text:p>
          </table:table-cell>
          <table:covered-table-cell/>
          <table:table-cell table:style-name="TableCell1340" table:number-columns-spanned="2">
            <text:p text:style-name="P1341">Slėgio padariniai: Slėgio ar vandens slėgio (barotrauma) sukelti padariniai</text:p>
          </table:table-cell>
          <table:covered-table-cell/>
          <table:table-cell>
            <text:p text:style-name="P1341"/>
          </table:table-cell>
          <table:table-cell>
            <text:p text:style-name="P1341"/>
          </table:table-cell>
        </table:table-row>
        <table:table-row table:style-name="TableRow1342">
          <table:table-cell table:style-name="TableCell1343" table:number-columns-spanned="2">
            <text:p text:style-name="P1344">099 –</text:p>
          </table:table-cell>
          <table:covered-table-cell/>
          <table:table-cell table:style-name="TableCell1345" table:number-columns-spanned="2">
            <text:p text:style-name="P1346">Kiti ūmūs garso, vibracijos ir slėgio padariniai: Garso trauma, pneumatinio grąžto sindromas, t.t.</text:p>
          </table:table-cell>
          <table:covered-table-cell/>
          <table:table-cell>
            <text:p text:style-name="P1346"/>
          </table:table-cell>
          <table:table-cell>
            <text:p text:style-name="P1346"/>
          </table:table-cell>
        </table:table-row>
        <table:table-row table:style-name="TableRow1347">
          <table:table-cell table:style-name="TableCell1348" table:number-columns-spanned="2">
            <text:p text:style-name="P1349">100 -</text:p>
          </table:table-cell>
          <table:covered-table-cell/>
          <table:table-cell table:style-name="TableCell1350" table:number-columns-spanned="2">
            <text:p text:style-name="P1351">Ekstremalių temperatūros svyravimų, šviesos ir spinduliuotės padariniai</text:p>
          </table:table-cell>
          <table:covered-table-cell/>
          <table:table-cell>
            <text:p text:style-name="P1351"/>
          </table:table-cell>
          <table:table-cell>
            <text:p text:style-name="P1351"/>
          </table:table-cell>
        </table:table-row>
        <table:table-row table:style-name="TableRow1352">
          <table:table-cell table:style-name="TableCell1353" table:number-columns-spanned="2">
            <text:p text:style-name="P1354">101 –</text:p>
          </table:table-cell>
          <table:covered-table-cell/>
          <table:table-cell table:style-name="TableCell1355" table:number-columns-spanned="2">
            <text:p text:style-name="P1356"><text:span text:style-name="T1357">Šiluminis ir saulės smūgis: Per didelio natūralaus karščio ir izoliacijos padariniai (šiluminiai mūgiai, saulės smūgiai) arba žmogaus sukurtas karštis.<text:s/></text:span><text:span text:style-name="T1358">Nepriklauso</text:span><text:span text:style-name="T1359">:<text:s/></text:span><text:span text:style-name="T1360">žaibo sukeltas šokas (kodas 112); saulės nudegimai (kodas 061)</text:span></text:p>
          </table:table-cell>
          <table:covered-table-cell/>
          <table:table-cell>
            <text:p text:style-name="P1356"/>
          </table:table-cell>
          <table:table-cell>
            <text:p text:style-name="P1356"/>
          </table:table-cell>
        </table:table-row>
        <table:table-row table:style-name="TableRow1361">
          <table:table-cell table:style-name="TableCell1362" table:number-columns-spanned="2">
            <text:p text:style-name="P1363">102 –</text:p>
          </table:table-cell>
          <table:covered-table-cell/>
          <table:table-cell table:style-name="TableCell1364" table:number-columns-spanned="2">
            <text:p text:style-name="P1365">Spinduliuotės padariniai (ne terminiai): Rentgeno spindulių, radioaktyviųjų medžiagų, ultravioletinių spindulių, jonizuojančios spinduliuotės sukelti padariniai</text:p>
          </table:table-cell>
          <table:covered-table-cell/>
          <table:table-cell>
            <text:p text:style-name="P1365"/>
          </table:table-cell>
          <table:table-cell>
            <text:p text:style-name="P1365"/>
          </table:table-cell>
        </table:table-row>
        <table:table-row table:style-name="TableRow1366">
          <table:table-cell table:style-name="TableCell1367" table:number-columns-spanned="2">
            <text:p text:style-name="P1368">103 –</text:p>
          </table:table-cell>
          <table:covered-table-cell/>
          <table:table-cell table:style-name="TableCell1369" table:number-columns-spanned="2">
            <text:p text:style-name="P1370"><text:span text:style-name="T1371">Nukritusios temperatūros padariniai: atsitiktinė hipotermija ir kiti nukritusios temperatūros padariniai.<text:s/></text:span><text:span text:style-name="T1372">Nep</text:span><text:span text:style-name="T1373">riklauso:<text:s/></text:span><text:span text:style-name="T1374">nušalimų (kodas 063)</text:span></text:p>
          </table:table-cell>
          <table:covered-table-cell/>
          <table:table-cell>
            <text:p text:style-name="P1370"/>
          </table:table-cell>
          <table:table-cell>
            <text:p text:style-name="P1370"/>
          </table:table-cell>
        </table:table-row>
        <table:table-row table:style-name="TableRow1375">
          <table:table-cell table:style-name="TableCell1376" table:number-columns-spanned="2">
            <text:p text:style-name="P1377">109 –</text:p>
          </table:table-cell>
          <table:covered-table-cell/>
          <table:table-cell table:style-name="TableCell1378" table:number-columns-spanned="2">
            <text:p text:style-name="P1379">Kiti ekstremalių temperatūros svyravimų, šviesos ir spinduliuotės padariniai</text:p>
          </table:table-cell>
          <table:covered-table-cell/>
          <table:table-cell>
            <text:p text:style-name="P1379"/>
          </table:table-cell>
          <table:table-cell>
            <text:p text:style-name="P1379"/>
          </table:table-cell>
        </table:table-row>
        <table:table-row table:style-name="TableRow1380">
          <table:table-cell table:style-name="TableCell1381" table:number-columns-spanned="2">
            <text:p text:style-name="P1382">110</text:p>
          </table:table-cell>
          <table:covered-table-cell/>
          <table:table-cell table:style-name="TableCell1383" table:number-columns-spanned="2">
            <text:p text:style-name="P1384">Šokas</text:p>
          </table:table-cell>
          <table:covered-table-cell/>
          <table:table-cell>
            <text:p text:style-name="P1384"/>
          </table:table-cell>
          <table:table-cell>
            <text:p text:style-name="P1384"/>
          </table:table-cell>
        </table:table-row>
        <text:soft-page-break/>
        <table:table-row table:style-name="TableRow1385">
          <table:table-cell table:style-name="TableCell1386" table:number-columns-spanned="2">
            <text:p text:style-name="P1387">111 –</text:p>
          </table:table-cell>
          <table:covered-table-cell/>
          <table:table-cell table:style-name="TableCell1388" table:number-columns-spanned="2">
            <text:p text:style-name="P1389"><text:span text:style-name="T1390">Šokas po agresijos ir grasinimų: šokas po žmogaus padarytos agresijos ar grasinimų; pvz.: šokas po banko apiplėšimo, klient</text:span><text:span text:style-name="T1391">ų ir užsakovų agresijos, „socialinių konfliktų“.<text:s/></text:span><text:span text:style-name="T1392">Nepriklauso:</text:span><text:span text:style-name="T1393"><text:s/>anafilaksinis šokas (kodas 119); šokas po trauminių sužeidimų (kodas 112)</text:span></text:p>
          </table:table-cell>
          <table:covered-table-cell/>
          <table:table-cell>
            <text:p text:style-name="P1389"/>
          </table:table-cell>
          <table:table-cell>
            <text:p text:style-name="P1389"/>
          </table:table-cell>
        </table:table-row>
        <table:table-row table:style-name="TableRow1394">
          <table:table-cell table:style-name="TableCell1395" table:number-columns-spanned="2">
            <text:p text:style-name="P1396">112 –</text:p>
          </table:table-cell>
          <table:covered-table-cell/>
          <table:table-cell table:style-name="TableCell1397" table:number-columns-spanned="2">
            <text:p text:style-name="P1398"><text:span text:style-name="T1399">Trauminis šokas: elektros šokas, žaibo sukeltas šokas, tiesiogiai po traumos ar vėliau pasireiškiantis šokas.<text:s/></text:span><text:span text:style-name="T1400">Nepriklauso:<text:s/></text:span><text:span text:style-name="T1401">anafilaksinis šokas (kodas 119); asmenų sukelta agresija ir grėsmė (kodas 111); atvejai be tiesioginių fizinių traumų</text:span></text:p>
          </table:table-cell>
          <table:covered-table-cell/>
          <table:table-cell>
            <text:p text:style-name="P1398"/>
          </table:table-cell>
          <table:table-cell>
            <text:p text:style-name="P1398"/>
          </table:table-cell>
        </table:table-row>
        <table:table-row table:style-name="TableRow1402">
          <table:table-cell table:style-name="TableCell1403" table:number-columns-spanned="2">
            <text:p text:style-name="P1404">119 –</text:p>
          </table:table-cell>
          <table:covered-table-cell/>
          <table:table-cell table:style-name="TableCell1405" table:number-columns-spanned="2">
            <text:p text:style-name="P1406">Kitų tipų šokas: gyvūnų sukelta agresija be tiesioginių fizinių traumų nukentėjusiam; gamtinės nelaimės ir kiti<text:s/>įvykiai, tiesiogiai nesukelti žmogaus veiklos ir nesukeliantys tiesioginės fizinės traumos nukentėjusiajam; anafilaksinis šokas</text:p>
          </table:table-cell>
          <table:covered-table-cell/>
          <table:table-cell>
            <text:p text:style-name="P1406"/>
          </table:table-cell>
          <table:table-cell>
            <text:p text:style-name="P1406"/>
          </table:table-cell>
        </table:table-row>
        <table:table-row table:style-name="TableRow1407">
          <table:table-cell table:style-name="TableCell1408" table:number-columns-spanned="2">
            <text:p text:style-name="P1409">120 –</text:p>
          </table:table-cell>
          <table:covered-table-cell/>
          <table:table-cell table:style-name="TableCell1410" table:number-columns-spanned="2">
            <text:p text:style-name="P1411">Daugybiniai pakenkimai<text:s/></text:p>
          </table:table-cell>
          <table:covered-table-cell/>
          <table:table-cell>
            <text:p text:style-name="P1411"/>
          </table:table-cell>
          <table:table-cell>
            <text:p text:style-name="P1411"/>
          </table:table-cell>
        </table:table-row>
        <table:table-row table:style-name="TableRow1412">
          <table:table-cell table:style-name="TableCell1413" table:number-columns-spanned="2">
            <text:p text:style-name="P1414">130</text:p>
          </table:table-cell>
          <table:covered-table-cell/>
          <table:table-cell table:style-name="TableCell1415" table:number-columns-spanned="2">
            <text:p text:style-name="P1416">Psichikos sutrikimas (keliantis pavojų savo ar kitų asmenų gyvybei ir sveikatai; sutrikdantis darbingumą ir socialinę adaptaciją)</text:p>
          </table:table-cell>
          <table:covered-table-cell/>
          <table:table-cell>
            <text:p text:style-name="P1416"/>
          </table:table-cell>
          <table:table-cell>
            <text:p text:style-name="P1416"/>
          </table:table-cell>
        </table:table-row>
        <table:table-row table:style-name="TableRow1417">
          <table:table-cell table:style-name="TableCell1418" table:number-columns-spanned="2">
            <text:p text:style-name="P1419">999 –</text:p>
            <text:p text:style-name="P1420"/>
            <text:p text:style-name="P1421"/>
            <text:p text:style-name="P1422">000 –</text:p>
          </table:table-cell>
          <table:covered-table-cell/>
          <table:table-cell table:style-name="TableCell1423" table:number-columns-spanned="2">
            <text:p text:style-name="P1424">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1425"><text:span text:style-name="T1426">Sveikatos pakenkimo pobūdis nežinomas</text:span></text:p>
          </table:table-cell>
          <table:covered-table-cell/>
          <table:table-cell>
            <text:p text:style-name="P1425"/>
          </table:table-cell>
          <table:table-cell>
            <text:p text:style-name="P1425"/>
          </table:table-cell>
        </table:table-row>
      </table:table>
      <text:p text:style-name="P1427"/>
      <text:p text:style-name="P1428"><text:span text:style-name="T1429">4.6</text:span><text:span text:style-name="T1430"><text:s/>punktas</text:span><text:span text:style-name="T1431"><text:s/>pildomas taip, kaip nurodyta akto eilutėje (jei nukentėjusiojo neblaivumas, apsvaigimas nuo narkotinių ar kitų medžiagų nebuvo tikrintas – įrašoma „Nenustatyta</text:span><text:span text:style-name="T1432">“) ir koduojama:</text:span></text:p>
      <text:p text:style-name="P1433"><text:span text:style-name="T1434">pirmajame</text:span><text:span text:style-name="T1435"><text:s/></text:span>kodo langelyje įrašomi blaivumą/apsvaigimą<text:s/><text:span text:style-name="T1436">nuo narkotinių ar kitų medžiagų<text:s/></text:span>apibūdinantys kodai:</text:p>
      <text:p text:style-name="P1437"><text:span text:style-name="T1438">1 – Blaivus (</text:span><text:span text:style-name="T1439">jei darbuotojų, dirbančių pagal darbo sutartį, valstybės tarnautojų, Lietuvos Respublikos valstybės politikų ir valstybė</text:span><text:span text:style-name="T1440">s pareigūnų darbo apmokėjimo įstatyme nurodytų valstybės pareigūnų iškvėptame ore, kraujyje ir kituose organizmo skysčiuose (biologinėse organizmo terpėse) nustatyta etilo alkoholio koncentracija yra ne daugiau nei 0,2 promilės; jeigu<text:s/></text:span><text:span text:style-name="T1441">alkoholis vartotas da</text:span><text:span text:style-name="T1442">rbdavio nurodymu ar jam leidus pagal gamybos proceso ar protokolo reikalavimus – ne daugiau nei 0,4 promilės</text:span><text:span text:style-name="T1443">);</text:span></text:p>
      <text:p text:style-name="P1444">2 – Neblaivus (<text:span text:style-name="T1445">jei darbuotojų, dirbančių pagal darbo sutartį, valstybės tarnautojų, Lietuvos Respublikos valstybės politikų ir valstybės pareigūn</text:span><text:span text:style-name="T1446">ų darbo apmokėjimo įstatyme nurodytų valstybės pareigūnų iškvėptame ore, kraujyje ir kituose organizmo skysčiuose (biologinėse organizmo terpėse) nustatyta etilo alkoholio koncentracija yra daugiau nei 0,2 promilės</text:span><text:span text:style-name="T1447">; jeigu<text:s/></text:span><text:span text:style-name="T1448">alkoholis vartotas darbdavio nurod</text:span><text:span text:style-name="T1449">ymu ar jam leidus pagal gamybos proceso ar protokolo reikalavimus – daugiau nei 0,4 promilės</text:span><text:span text:style-name="T1450">);</text:span></text:p>
      <text:p text:style-name="P1451">5 – Nenustatyta;</text:p>
      <text:p text:style-name="P1452">6 – Apsvaigęs</text:p>
      <text:p text:style-name="P1453"><text:span text:style-name="T1454">antrajame</text:span><text:span text:style-name="T1455"><text:s/>įrašomi atitinkami kodai:</text:span></text:p>
      <text:p text:style-name="P1456">1 – jei buvo vartotas alkoholinis (etilo alkoholis) gėrimas;</text:p>
      <text:p text:style-name="P1457">3 – jei buvo vartotos narkotinės<text:s/>medžiagos;</text:p>
      <text:p text:style-name="P1458">4 – jei buvo vartota cheminė medžiaga (nustatyta);</text:p>
      <text:p text:style-name="P1459"><text:span text:style-name="T1460">5 -<text:s/></text:span>jei vartota nenustatyta cheminė medžiaga ar nenustatytas cheminis junginys.<text:s/></text:p>
      <text:p text:style-name="P1461">Punkto pakeitimai:</text:p>
      <text:p text:style-name="P1462"><text:span text:style-name="T1463">Nr.<text:s/></text:span><text:a xlink:href="https://www.e-tar.lt/portal/legalAct.html?documentId=9d585a708fb311e6b6098daee0c9a94f" office:target-frame-name="_top" xlink:show="replace"><text:span text:style-name="T1464">EV-321</text:span></text:a><text:span text:style-name="T1465">, 2016-10-11, paskelbta TAR 2016-10-11, i. k. 2016-24950</text:span></text:p>
      <text:p text:style-name="Normal"/>
      <text:p text:style-name="P1466"><text:span text:style-name="T1467">5</text:span><text:span text:style-name="T1468">. punkte</text:span><text:span text:style-name="T1469"><text:s/>išsamiai ir nuosekliai aprašomos nelaimingo atsitikimo darbe aplinkybės. Papunkčių 1, 2, 3, 4 ir *a - *s kodų langeliai koduojami vyriausiojo valstybinio darbo inspekto</text:span><text:span text:style-name="T1470">riaus atskirai nustatyta tvarka.</text:span></text:p>
      <text:p text:style-name="P1471"/>
      <text:p text:style-name="P1472"><text:span text:style-name="T1473">6</text:span><text:span text:style-name="T1474">. punkte<text:s/></text:span><text:span text:style-name="T1475">įrašomas darbo aplinkos pavadinimas ir koduojama:</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000</text:p>
          </table:table-cell>
          <table:table-cell table:style-name="TableCell1482">
            <text:p text:style-name="P1483">Nėra informacijos</text:p>
          </table:table-cell>
        </table:table-row>
        <table:table-row table:style-name="TableRow1484">
          <table:table-cell table:style-name="TableCell1485">
            <text:p text:style-name="P1486">010</text:p>
          </table:table-cell>
          <table:table-cell table:style-name="TableCell1487">
            <text:p text:style-name="P1488">Pramonės vieta, nenurodyta</text:p>
          </table:table-cell>
        </table:table-row>
        <table:table-row table:style-name="TableRow1489">
          <table:table-cell table:style-name="TableCell1490">
            <text:p text:style-name="P1491">011</text:p>
          </table:table-cell>
          <table:table-cell table:style-name="TableCell1492">
            <text:p text:style-name="P1493">Gamybos zona, gamykla, dirbtuvė</text:p>
          </table:table-cell>
        </table:table-row>
        <table:table-row table:style-name="TableRow1494">
          <table:table-cell table:style-name="TableCell1495">
            <text:p text:style-name="P1496">012</text:p>
          </table:table-cell>
          <table:table-cell table:style-name="TableCell1497">
            <text:p text:style-name="P1498">Priežiūros zona, remonto dirbtuvė</text:p>
          </table:table-cell>
        </table:table-row>
        <text:soft-page-break/>
        <table:table-row table:style-name="TableRow1499">
          <table:table-cell table:style-name="TableCell1500">
            <text:p text:style-name="P1501">013</text:p>
          </table:table-cell>
          <table:table-cell table:style-name="TableCell1502">
            <text:p text:style-name="P1503">Zona, daugiausia<text:s/>naudojama sandėliavimui, pakrovimui, iškrovimui</text:p>
          </table:table-cell>
        </table:table-row>
        <table:table-row table:style-name="TableRow1504">
          <table:table-cell table:style-name="TableCell1505">
            <text:p text:style-name="P1506">019</text:p>
          </table:table-cell>
          <table:table-cell table:style-name="TableCell1507">
            <text:p text:style-name="P1508">Kita, prieš tai nenurodyta, 010 grupės tipo darbo aplinka</text:p>
          </table:table-cell>
        </table:table-row>
        <table:table-row table:style-name="TableRow1509">
          <table:table-cell table:style-name="TableCell1510">
            <text:p text:style-name="P1511">020</text:p>
          </table:table-cell>
          <table:table-cell table:style-name="TableCell1512">
            <text:p text:style-name="P1513">Statybvietė, statybos, atviras karjeras, atvira kasykla, nenurodyta</text:p>
          </table:table-cell>
        </table:table-row>
        <table:table-row table:style-name="TableRow1514">
          <table:table-cell table:style-name="TableCell1515">
            <text:p text:style-name="P1516">021</text:p>
          </table:table-cell>
          <table:table-cell table:style-name="TableCell1517">
            <text:p text:style-name="P1518">Statybvietė: pastatų statyba</text:p>
          </table:table-cell>
        </table:table-row>
        <table:table-row table:style-name="TableRow1519">
          <table:table-cell table:style-name="TableCell1520">
            <text:p text:style-name="P1521">022</text:p>
          </table:table-cell>
          <table:table-cell table:style-name="TableCell1522">
            <text:p text:style-name="P1523">Statybvietė: pastatų griovimas,<text:s/>remontas, priežiūra</text:p>
          </table:table-cell>
        </table:table-row>
        <table:table-row table:style-name="TableRow1524">
          <table:table-cell table:style-name="TableCell1525">
            <text:p text:style-name="P1526">023</text:p>
          </table:table-cell>
          <table:table-cell table:style-name="TableCell1527">
            <text:p text:style-name="P1528">Atviras karjeras, atvira kasykla, iškasos, tranšėjos (įskaitant atviras kasyklas ir veikiančius karjerus)</text:p>
          </table:table-cell>
        </table:table-row>
        <table:table-row table:style-name="TableRow1529">
          <table:table-cell table:style-name="TableCell1530">
            <text:p text:style-name="P1531">024</text:p>
          </table:table-cell>
          <table:table-cell table:style-name="TableCell1532">
            <text:p text:style-name="P1533">Statybvietė: požeminė</text:p>
          </table:table-cell>
        </table:table-row>
        <table:table-row table:style-name="TableRow1534">
          <table:table-cell table:style-name="TableCell1535">
            <text:p text:style-name="P1536">025</text:p>
          </table:table-cell>
          <table:table-cell table:style-name="TableCell1537">
            <text:p text:style-name="P1538">Statybvietė: ant vandens ir (arba) virš vandens</text:p>
          </table:table-cell>
        </table:table-row>
        <table:table-row table:style-name="TableRow1539">
          <table:table-cell table:style-name="TableCell1540">
            <text:p text:style-name="P1541">026</text:p>
          </table:table-cell>
          <table:table-cell table:style-name="TableCell1542">
            <text:p text:style-name="P1543">Statybvietė: aukšto slėgio aplinkoje</text:p>
          </table:table-cell>
        </table:table-row>
        <table:table-row table:style-name="TableRow1544">
          <table:table-cell table:style-name="TableCell1545">
            <text:p text:style-name="P1546">029</text:p>
          </table:table-cell>
          <table:table-cell table:style-name="TableCell1547">
            <text:p text:style-name="P1548">Kita, prieš tai nenurodyta, 020 grupės tipo darbo aplinka</text:p>
          </table:table-cell>
        </table:table-row>
        <table:table-row table:style-name="TableRow1549">
          <table:table-cell table:style-name="TableCell1550">
            <text:p text:style-name="P1551">030</text:p>
          </table:table-cell>
          <table:table-cell table:style-name="TableCell1552">
            <text:p text:style-name="P1553">Ūkininkavimo, gyvulininkystės, žuvininkystės, miškininkystės zona, nenurodyta</text:p>
          </table:table-cell>
        </table:table-row>
        <table:table-row table:style-name="TableRow1554">
          <table:table-cell table:style-name="TableCell1555">
            <text:p text:style-name="P1556">031</text:p>
          </table:table-cell>
          <table:table-cell table:style-name="TableCell1557">
            <text:p text:style-name="P1558">Gyvulininkystės zona</text:p>
          </table:table-cell>
        </table:table-row>
        <table:table-row table:style-name="TableRow1559">
          <table:table-cell table:style-name="TableCell1560">
            <text:p text:style-name="P1561">032</text:p>
          </table:table-cell>
          <table:table-cell table:style-name="TableCell1562">
            <text:p text:style-name="P1563">Ūkininkavimo zona: pasėliai</text:p>
          </table:table-cell>
        </table:table-row>
        <table:table-row table:style-name="TableRow1564">
          <table:table-cell table:style-name="TableCell1565">
            <text:p text:style-name="P1566">033</text:p>
          </table:table-cell>
          <table:table-cell table:style-name="TableCell1567">
            <text:p text:style-name="P1568">Ūkininkavimo zona: medžiai ar krūmai</text:p>
          </table:table-cell>
        </table:table-row>
        <table:table-row table:style-name="TableRow1569">
          <table:table-cell table:style-name="TableCell1570">
            <text:p text:style-name="P1571">034</text:p>
          </table:table-cell>
          <table:table-cell table:style-name="TableCell1572">
            <text:p text:style-name="P1573">Miškininkystės zona</text:p>
          </table:table-cell>
        </table:table-row>
        <table:table-row table:style-name="TableRow1574">
          <table:table-cell table:style-name="TableCell1575">
            <text:p text:style-name="P1576">035</text:p>
          </table:table-cell>
          <table:table-cell table:style-name="TableCell1577">
            <text:p text:style-name="P1578">Žuvininkystės zona, žvejyba, akvakultūra (ne laive)</text:p>
          </table:table-cell>
        </table:table-row>
        <table:table-row table:style-name="TableRow1579">
          <table:table-cell table:style-name="TableCell1580">
            <text:p text:style-name="P1581">036</text:p>
          </table:table-cell>
          <table:table-cell table:style-name="TableCell1582">
            <text:p text:style-name="P1583">Sodas, parkas, botanikos sodas, zoologijos sodas</text:p>
          </table:table-cell>
        </table:table-row>
        <table:table-row table:style-name="TableRow1584">
          <table:table-cell table:style-name="TableCell1585">
            <text:p text:style-name="P1586">039</text:p>
          </table:table-cell>
          <table:table-cell table:style-name="TableCell1587">
            <text:p text:style-name="P1588">Kita, prieš tai nenurodyta, 030 grupės tipo darbo aplinka</text:p>
          </table:table-cell>
        </table:table-row>
        <table:table-row table:style-name="TableRow1589">
          <table:table-cell table:style-name="TableCell1590">
            <text:p text:style-name="P1591">040</text:p>
          </table:table-cell>
          <table:table-cell table:style-name="TableCell1592">
            <text:p text:style-name="P1593">Paslaugų veiklos zona, įstaiga, pramogų zona, įvairūs,<text:s/>nenurodyta</text:p>
          </table:table-cell>
        </table:table-row>
        <table:table-row table:style-name="TableRow1594">
          <table:table-cell table:style-name="TableCell1595">
            <text:p text:style-name="P1596">041</text:p>
          </table:table-cell>
          <table:table-cell table:style-name="TableCell1597">
            <text:p text:style-name="P1598">Įstaiga, posėdžių salė, biblioteka ir pan.</text:p>
          </table:table-cell>
        </table:table-row>
        <table:table-row table:style-name="TableRow1599">
          <table:table-cell table:style-name="TableCell1600">
            <text:p text:style-name="P1601">042</text:p>
          </table:table-cell>
          <table:table-cell table:style-name="TableCell1602">
            <text:p text:style-name="P1603">Mokymo įstaiga, mokykla, vidurinė mokykla, kolegija, universitetas, vaikų lopšelis, vaikų darželis</text:p>
          </table:table-cell>
        </table:table-row>
        <table:table-row table:style-name="TableRow1604">
          <table:table-cell table:style-name="TableCell1605">
            <text:p text:style-name="P1606">043</text:p>
          </table:table-cell>
          <table:table-cell table:style-name="TableCell1607">
            <text:p text:style-name="P1608">Maža arba didelė prekybos zona (įskaitant gatvės prekybą)</text:p>
          </table:table-cell>
        </table:table-row>
        <table:table-row table:style-name="TableRow1609">
          <table:table-cell table:style-name="TableCell1610">
            <text:p text:style-name="P1611">044</text:p>
          </table:table-cell>
          <table:table-cell table:style-name="TableCell1612">
            <text:p text:style-name="P1613">Restoranai, poilsio<text:s/>zonos, laikinos apsistojimo vietos (įskaitant muziejus, auditorijas, stadionus, muges ir pan.)</text:p>
          </table:table-cell>
        </table:table-row>
        <table:table-row table:style-name="TableRow1614">
          <table:table-cell table:style-name="TableCell1615">
            <text:p text:style-name="P1616">049</text:p>
            <text:p text:style-name="P1617">050</text:p>
            <text:p text:style-name="P1618">051</text:p>
            <text:p text:style-name="P1619">059</text:p>
            <text:p text:style-name="P1620">060</text:p>
          </table:table-cell>
          <table:table-cell table:style-name="TableCell1621">
            <text:p text:style-name="P1622">Kita, prieš tai nenurodyta, 040 grupės tipo darbo aplinka</text:p>
            <text:p text:style-name="P1623">Sveikatos priežiūros įstaiga, nenurodyta</text:p>
            <text:p text:style-name="P1624">Sveikatos priežiūros įstaiga, privati<text:s/>ligoninė, slaugos namai</text:p>
            <text:p text:style-name="P1625">Kita, prieš tai nenurodyta, 050 grupės tipo darbo aplinka</text:p>
            <text:p text:style-name="P1626">Viešojo teritorija, nenurodyta</text:p>
          </table:table-cell>
        </table:table-row>
        <table:table-row table:style-name="TableRow1627">
          <table:table-cell table:style-name="TableCell1628">
            <text:p text:style-name="P1629">061</text:p>
          </table:table-cell>
          <table:table-cell table:style-name="TableCell1630">
            <text:p text:style-name="P1631">Visuomenei nuolat atvira teritorija (magistralės, keliai, stovėjimo aikštelės, stočių ar oro<text:s/></text:p>
            <text:p text:style-name="P1632">uostų laukiamieji ir pan.)</text:p>
          </table:table-cell>
        </table:table-row>
        <table:table-row table:style-name="TableRow1633">
          <table:table-cell table:style-name="TableCell1634">
            <text:p text:style-name="P1635">062</text:p>
          </table:table-cell>
          <table:table-cell table:style-name="TableCell1636">
            <text:p text:style-name="P1637">Transporto<text:s/>priemonės, antžeminės arba bėginės, privačios arba viešosios (visų rūšių: traukiniai, autobusai, automobiliai ir pan.)</text:p>
          </table:table-cell>
        </table:table-row>
        <table:table-row table:style-name="TableRow1638">
          <table:table-cell table:style-name="TableCell1639">
            <text:p text:style-name="P1640">063</text:p>
          </table:table-cell>
          <table:table-cell table:style-name="TableCell1641">
            <text:p text:style-name="P1642">Teritorija, kuri yra prijungta prie viešų vietų, bet į kurią gali patekti tik įgalioti darbuotojai:<text:s/></text:p>
            <text:p text:style-name="P1643">geležinkelio linija, oro uosto<text:s/>peronas, greitkelio kelkraštis</text:p>
          </table:table-cell>
        </table:table-row>
        <table:table-row table:style-name="TableRow1644">
          <table:table-cell table:style-name="TableCell1645">
            <text:p text:style-name="P1646">069</text:p>
          </table:table-cell>
          <table:table-cell table:style-name="TableCell1647">
            <text:p text:style-name="P1648">Kita, prieš tai nenurodyta, 060 grupės tipo darbo aplinka</text:p>
          </table:table-cell>
        </table:table-row>
        <table:table-row table:style-name="TableRow1649">
          <table:table-cell table:style-name="TableCell1650">
            <text:p text:style-name="P1651">070</text:p>
          </table:table-cell>
          <table:table-cell table:style-name="TableCell1652">
            <text:p text:style-name="P1653">Namuose, nenurodyta</text:p>
          </table:table-cell>
        </table:table-row>
        <table:table-row table:style-name="TableRow1654">
          <table:table-cell table:style-name="TableCell1655">
            <text:p text:style-name="P1656">071</text:p>
          </table:table-cell>
          <table:table-cell table:style-name="TableCell1657">
            <text:p text:style-name="P1658">Privatūs namai</text:p>
          </table:table-cell>
        </table:table-row>
        <table:table-row table:style-name="TableRow1659">
          <table:table-cell table:style-name="TableCell1660">
            <text:p text:style-name="P1661">072</text:p>
          </table:table-cell>
          <table:table-cell table:style-name="TableCell1662">
            <text:p text:style-name="P1663">Bendrojo naudojimo pastato dalys, priestatai, privatus šeimos sodas</text:p>
          </table:table-cell>
        </table:table-row>
        <table:table-row table:style-name="TableRow1664">
          <table:table-cell table:style-name="TableCell1665">
            <text:p text:style-name="P1666">079</text:p>
            <text:p text:style-name="P1667">080</text:p>
            <text:p text:style-name="P1668">081</text:p>
            <text:p text:style-name="P1669">082</text:p>
            <text:p text:style-name="P1670">089</text:p>
            <text:p text:style-name="P1671">090<text:s/></text:p>
            <text:p text:style-name="P1672">091</text:p>
            <text:p text:style-name="P1673">092</text:p>
            <text:p text:style-name="P1674">093</text:p>
            <text:p text:style-name="P1675">099</text:p>
            <text:p text:style-name="P1676">100</text:p>
            <text:p text:style-name="P1677">101</text:p>
            <text:soft-page-break/>
            <text:p text:style-name="P1678">102</text:p>
            <text:p text:style-name="P1679">103</text:p>
            <text:p text:style-name="P1680">109</text:p>
            <text:p text:style-name="P1681">110</text:p>
            <text:p text:style-name="P1682">111</text:p>
            <text:p text:style-name="P1683">112</text:p>
            <text:p text:style-name="P1684">119</text:p>
          </table:table-cell>
          <table:table-cell table:style-name="TableCell1685">
            <text:p text:style-name="P1686">Kita, prieš tai nenurodyta, 070 grupės tipo darbo aplinka</text:p>
            <text:p text:style-name="P1687">Sporto zona, nenurodyta</text:p>
            <text:p text:style-name="P1688">Uždara sporto zona: sporto salė, gimnastikos salė, uždaras baseinas</text:p>
            <text:p text:style-name="P1689">Atvira sporto zona: sporto aikštynas, lauko baseinas, slidinėjimo trasa</text:p>
            <text:p text:style-name="P1690">Kita, prieš tai nenurodyta, 080 grupės tipo darbo aplinka</text:p>
            <text:p text:style-name="P1691">Esanti ore, pakelta, išskyrus statybvietes, nenurodyta</text:p>
            <text:p text:style-name="P1692">Pakelta: ant stacionaraus paviršiaus (stogo, terasos ir pan.)</text:p>
            <text:p text:style-name="P1693">Pakelta: stiebas, atrama, kabamoji platforma</text:p>
            <text:p text:style-name="P1694">Ore: orlaivyje</text:p>
            <text:p text:style-name="P1695">Kita, prieš tai nenurodyta, 090 grupės tipo darbo aplinka, išskyrus statybvietes</text:p>
            <text:p text:style-name="P1696">Po žeme, išskyrus statybvietes, nenurodyta</text:p>
            <text:p text:style-name="P1697">Po žeme: tunelis (kelias, traukinys, vamzdis)</text:p>
            <text:soft-page-break/>
            <text:p text:style-name="P1698">Po žeme: kasykla</text:p>
            <text:p text:style-name="P1699">Po žeme: kanalizacijos vamzdžiai ir nuotekų kolektoriai</text:p>
            <text:p text:style-name="P1700">Kita, prieš tai nenurodyta, 100<text:s/>grupės tipo darbo aplinka, išskyrus statybvietes</text:p>
            <text:p text:style-name="P1701">Ant arba virš vandens, išskyrus statybvietes, nenurodyta</text:p>
            <text:p text:style-name="P1702">Jūra arba vandenynas: visų rūšių laivuose, platformose, valtyse, baržose</text:p>
            <text:p text:style-name="P1703">Ežeras, upė, uostas: visų rūšių laivuose, platformose, valtyse, baržose</text:p>
            <text:p text:style-name="P1704">Kita,<text:s/>prieš tai nenurodyta, 110 grupės tipo darbo aplinka, išskyrus statybvietes</text:p>
          </table:table-cell>
        </table:table-row>
        <text:soft-page-break/>
        <table:table-row table:style-name="TableRow1705">
          <table:table-cell table:style-name="TableCell1706">
            <text:p text:style-name="P1707">120</text:p>
          </table:table-cell>
          <table:table-cell table:style-name="TableCell1708">
            <text:p text:style-name="P1709">Aukšto slėgio aplinka, išskyrus statybvietes, nenurodyta</text:p>
          </table:table-cell>
        </table:table-row>
        <table:table-row table:style-name="TableRow1710">
          <table:table-cell table:style-name="TableCell1711">
            <text:p text:style-name="P1712">121</text:p>
          </table:table-cell>
          <table:table-cell table:style-name="TableCell1713">
            <text:p text:style-name="P1714">Aukšto slėgio aplinkoje: po vandeniu (pvz., nardymas)</text:p>
          </table:table-cell>
        </table:table-row>
        <table:table-row table:style-name="TableRow1715">
          <table:table-cell table:style-name="TableCell1716">
            <text:p text:style-name="P1717">122</text:p>
          </table:table-cell>
          <table:table-cell table:style-name="TableCell1718">
            <text:p text:style-name="P1719">Aukšto slėgio aplinkoje: kameroje</text:p>
          </table:table-cell>
        </table:table-row>
        <table:table-row table:style-name="TableRow1720">
          <table:table-cell table:style-name="TableCell1721">
            <text:p text:style-name="P1722">129</text:p>
          </table:table-cell>
          <table:table-cell table:style-name="TableCell1723">
            <text:p text:style-name="P1724">Kita, prieš tai<text:s/>nenurodyta, 120 grupės tipo darbo aplinka, išskyrus statybvietes</text:p>
          </table:table-cell>
        </table:table-row>
        <table:table-row table:style-name="TableRow1725">
          <table:table-cell table:style-name="TableCell1726">
            <text:p text:style-name="P1727">999</text:p>
          </table:table-cell>
          <table:table-cell table:style-name="TableCell1728">
            <text:p text:style-name="P1729">Kita klasifikatoriuje nenurodyta darbo aplinka</text:p>
          </table:table-cell>
        </table:table-row>
      </table:table>
      <text:p text:style-name="P1730"/>
      <text:p text:style-name="P1731"><text:span text:style-name="T1732">7</text:span><text:span text:style-name="T1733">.</text:span><text:span text:style-name="T1734"><text:s/></text:span><text:span text:style-name="T1735">punkte įvardijamas nukrypimas -<text:s/></text:span><text:span text:style-name="T1736">paskutinis įvykis, nukrypimas nuo normalaus darbo proceso, nuo įprastos būklės, sukėlęs<text:s/></text:span><text:span text:style-name="T1737">nelaimingą atsitikimą darbe ir koduojama:</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10 -</text:p>
            <text:p text:style-name="P1744">11 –</text:p>
            <text:p text:style-name="P1745">12 –</text:p>
            <text:p text:style-name="P1746">13 –</text:p>
            <text:p text:style-name="P1747">14 –</text:p>
            <text:p text:style-name="P1748">19 –</text:p>
            <text:p text:style-name="P1749">20 –</text:p>
            <text:p text:style-name="P1750"/>
            <text:p text:style-name="P1751">21 –</text:p>
            <text:p text:style-name="P1752">22 –</text:p>
            <text:p text:style-name="P1753">23 –</text:p>
            <text:p text:style-name="P1754">24 –</text:p>
            <text:p text:style-name="P1755"/>
            <text:p text:style-name="P1756">29 –</text:p>
            <text:p text:style-name="P1757">30 -</text:p>
            <text:p text:style-name="P1758"/>
            <text:p text:style-name="P1759">31 –</text:p>
            <text:p text:style-name="P1760">32 –</text:p>
            <text:p text:style-name="P1761"/>
            <text:p text:style-name="P1762">33 –</text:p>
            <text:p text:style-name="P1763"/>
            <text:p text:style-name="P1764">34 –</text:p>
            <text:p text:style-name="P1765"/>
            <text:p text:style-name="P1766">35 –</text:p>
            <text:p text:style-name="P1767">39 –</text:p>
            <text:p text:style-name="P1768">40 –</text:p>
            <text:p text:style-name="P1769"/>
            <text:p text:style-name="P1770">41 –</text:p>
            <text:p text:style-name="P1771"/>
            <text:p text:style-name="P1772">42 –</text:p>
            <text:p text:style-name="P1773"/>
            <text:p text:style-name="P1774">43 –</text:p>
            <text:p text:style-name="P1775"/>
            <text:p text:style-name="P1776">44 –</text:p>
            <text:p text:style-name="P1777">45 –</text:p>
            <text:p text:style-name="P1778">49 –</text:p>
            <text:p text:style-name="P1779">50 -</text:p>
            <text:p text:style-name="P1780">51 –</text:p>
            <text:soft-page-break/>
            <text:p text:style-name="P1781">52 –</text:p>
            <text:p text:style-name="P1782">59 –</text:p>
            <text:p text:style-name="P1783">60-</text:p>
            <text:p text:style-name="P1784">61 –</text:p>
            <text:p text:style-name="P1785">62 –</text:p>
            <text:p text:style-name="P1786">63 –</text:p>
            <text:p text:style-name="P1787">64 –</text:p>
            <text:p text:style-name="P1788">69 –</text:p>
            <text:p text:style-name="P1789">70 –</text:p>
            <text:p text:style-name="P1790"/>
            <text:p text:style-name="P1791">71 –</text:p>
            <text:p text:style-name="P1792">72 –</text:p>
            <text:p text:style-name="P1793">73 –</text:p>
            <text:p text:style-name="P1794">74 –</text:p>
            <text:p text:style-name="P1795">75 –</text:p>
            <text:p text:style-name="P1796">79 –</text:p>
            <text:p text:style-name="P1797">80 -</text:p>
            <text:p text:style-name="P1798">81 –</text:p>
            <text:p text:style-name="P1799">82 –</text:p>
            <text:p text:style-name="P1800">83 –</text:p>
            <text:p text:style-name="P1801"/>
            <text:p text:style-name="P1802">84 –</text:p>
            <text:p text:style-name="P1803">85 –</text:p>
            <text:p text:style-name="P1804"/>
            <text:p text:style-name="P1805">89 –</text:p>
            <text:p text:style-name="P1806">99 –</text:p>
            <text:p text:style-name="P1807">00 -</text:p>
          </table:table-cell>
          <table:table-cell table:style-name="TableCell1808">
            <text:p text:style-name="P1809">Nukrypimas dėl elektrinių problemų, sprogimo, gaisro - nespecifikuota</text:p>
            <text:p text:style-name="P1810">Elektrinė problema dėl įrenginio gedimo – vedanti prie netiesioginio kontakto</text:p>
            <text:p text:style-name="P1811">Elektrinė problema – vedanti prie tiesioginio kontakto</text:p>
            <text:p text:style-name="P1812">Sprogimas</text:p>
            <text:p text:style-name="P1813">Gaisras, užsiliepsnojimas</text:p>
            <text:p text:style-name="P1814">Kiti, aukščiau nenurodyti, šios grupės nukrypimai</text:p>
            <text:p text:style-name="P1815">Nukrypimai dėl išsiliejimo, nuvirtimo, nutekėjimo, ištekėjimo, garavimo, išsiskyrimo - nespecifikuota</text:p>
            <text:p text:style-name="P1816">Kietas būvis – perpildymas, nuvirtimas</text:p>
            <text:p text:style-name="P1817">Skystas būvis – nutekėjimas, prasisunkimas, ištekėjimas, taškymas, purškimas</text:p>
            <text:p text:style-name="P1818">Dujinis būvis – garavimas, aerozolio susidarymas, dujų susidarymas</text:p>
            <text:p text:style-name="P1819">Dulkių/miltelių pavidalo medžiagos – dūmų susidarymas, dulkės/dalelės <text:s text:c="3"/>suspensijoje/išmetimuose</text:p>
            <text:p text:style-name="P1820">Kiti, aukščiau nenurodyti, šios grupės<text:s/>nukrypimai</text:p>
            <text:p text:style-name="P1821">Materialiojo veiksnio <text:s/>lūžimas, trūkimas, skilimas, paslydimas, kritimas, sugriuvimas - nespecifikuota</text:p>
            <text:p text:style-name="P1822">Medžiagos lūžimas – per sujungimą, siūles</text:p>
            <text:p text:style-name="P1823">Lūžimas, trūkimas – medžio, stiklo, metalo, akmens, plastmasės, kitų skeveldrų atsiradimas</text:p>
            <text:p text:style-name="P1824">Materialaus veiksnio slydimas, kritimas, sugriuvimas – iš viršaus (užkritimas ant nukentėjusiojo)</text:p>
            <text:p text:style-name="P1825">Materialaus veiksnio slydimas, kritimas, sugriuvimas – iš apačios (nutempia nukentėjusįjį žemyn)</text:p>
            <text:p text:style-name="P1826">Materialaus veiksnio slydimas, kritimas, sugriuvimas – tame pačiame lygmenyje</text:p>
            <text:p text:style-name="P1827">Kiti, aukščiau nenurodyti, šios grupės nukrypimai</text:p>
            <text:p text:style-name="P1828">Mašinos, transporto priemonės/naudojamos įrangos kontrolės praradimas (visiškas, dalinis) - nespecifikuota</text:p>
            <text:p text:style-name="P1829">Kontrolės praradimas (visiškas arba dalinis) – mašinos (įskaitant nepageidautiną įsijungimą) arba medžiagos, su kuria mašina dirba</text:p>
            <text:p text:style-name="P1830">Kontrolės praradimas (visiškas arba dalinis) – transporto priemonės arba naudojamos įrangos <text:s/>(variklinės arba ne)</text:p>
            <text:p text:style-name="P1831">Kontrolės praradimas (visiškas arba dalinis) – rankinių prietaisų (variklinių arba ne) arba medžiagos, su kuria dirba prietaisas</text:p>
            <text:p text:style-name="P1832">Kontrolės praradimas (visiškas arba dalinis) – objekto (nešamo, judinamo ir pan.)</text:p>
            <text:p text:style-name="P1833">Kontrolės praradimas (visiškas arba dalinis) – gyvūno</text:p>
            <text:p text:style-name="P1834">Kiti, aukščiau nenurodyti, šios grupės nukrypimai</text:p>
            <text:p text:style-name="P1835">Paslydimas, <text:s/>užkliuvimas, nukritimas – žmogaus kritimas - nespecifikuota</text:p>
            <text:p text:style-name="P1836">Žmogaus kritimas – į žemesnį lygį</text:p>
            <text:soft-page-break/>
            <text:p text:style-name="P1837">Paslydimas, užkliuvimas, nukritimas – žmogaus kritimas – tame pačiame lygyje</text:p>
            <text:p text:style-name="P1838">Kiti aukščiau nenurodyti šios grupės nukrypimai</text:p>
            <text:p text:style-name="P1839">Kūno judesiai be fizinės įtampos (paprastai sukeliantys išorinį sužeidimą)</text:p>
            <text:p text:style-name="P1840">Patekimas ant aštraus objekto</text:p>
            <text:p text:style-name="P1841">Atsiklaupimas, atsisėdimas, pasilenkimas</text:p>
            <text:p text:style-name="P1842">Pagavimas arba nunešimas (kažkieno arba jėgos)</text:p>
            <text:p text:style-name="P1843">Nekoordinuoti judesiai, neatsargūs judesiai arba ne laiku atlikti judesiai</text:p>
            <text:p text:style-name="P1844">Kiti, aukščiau nenurodyti, šios grupės<text:s/>nukrypimai</text:p>
            <text:p text:style-name="P1845">Kūno judesiai, sukeliantys fizinį stresą (paprastai sukeliantys išorinius sužeidimus) - nespecifikuota</text:p>
            <text:p text:style-name="P1846">Kėlimas, nešimas, stojimasis</text:p>
            <text:p text:style-name="P1847">Stūmimas, traukimas</text:p>
            <text:p text:style-name="P1848">Padėjimas, lenkimasis žemyn</text:p>
            <text:p text:style-name="P1849">Pakrypimas, pasisukimas</text:p>
            <text:p text:style-name="P1850">Užmynimas, kojos ar kulkšnies išnirimas,<text:s/>paslydimas be nugriuvimo</text:p>
            <text:p text:style-name="P1851">Kiti, aukščiau nenurodyti, šios grupės nukrypimai</text:p>
            <text:p text:style-name="P1852">Šokas, išgąstis, smurtas, agresija, grasinimai - nespecifikuota</text:p>
            <text:p text:style-name="P1853">Šokas, išgąstis</text:p>
            <text:p text:style-name="P1854">Smurtas, agresija, grasinimai – tarp įmonės darbuotojų, pavaldžių darbdaviui</text:p>
            <text:p text:style-name="P1855">Smurtas, agresija, grasinimai – iš pašalinių žmonių, skirti įmonei, darbuotojams, atliekantiems savo pareigas (banko, autobusų vairuotojų apiplėšimas ir pan.)</text:p>
            <text:p text:style-name="P1856">Agresija, susidūrimas su gyvūnu</text:p>
            <text:p text:style-name="P1857">Nukentėjusiojo arba trečiojo asmens buvimas, sukeliantis pavojų nukentėjusiam ir galimai<text:s/>kitiems asmenims</text:p>
            <text:p text:style-name="P1858">Kiti, aukščiau nenurodyti, šios grupės nukrypimai</text:p>
            <text:p text:style-name="P1859"><text:span text:style-name="T1860">Kiti</text:span><text:span text:style-name="T1861"><text:s/>nesuklasifikuoti nukrypimai</text:span></text:p>
            <text:p text:style-name="P1862">Nėra informacijos.</text:p>
          </table:table-cell>
        </table:table-row>
      </table:table>
      <text:p text:style-name="P1863"/>
      <text:p text:style-name="P1864"><text:span text:style-name="T1865">8</text:span><text:span text:style-name="T1866">. punkte<text:s/></text:span><text:span text:style-name="T1867">įrašomas kontakto – sužeidimo pobūdžio, dėl kurio buvo nukentėjusysis patyrė žalą sveikatai, pavadinimas ir koduojama:</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10<text:s/>-</text:p>
            <text:p text:style-name="P1874"/>
            <text:p text:style-name="P1875">11 –</text:p>
            <text:p text:style-name="P1876">12 –</text:p>
            <text:p text:style-name="P1877">13 –</text:p>
            <text:p text:style-name="P1878">14 –</text:p>
            <text:p text:style-name="P1879">15 –</text:p>
            <text:p text:style-name="P1880">16 –</text:p>
            <text:p text:style-name="P1881">17 –</text:p>
            <text:p text:style-name="P1882">19 –</text:p>
            <text:p text:style-name="P1883">20 -</text:p>
            <text:p text:style-name="P1884">21 –</text:p>
            <text:p text:style-name="P1885">22 –</text:p>
            <text:p text:style-name="P1886">23 –</text:p>
            <text:p text:style-name="P1887">29 –</text:p>
            <text:p text:style-name="P1888"/>
            <text:p text:style-name="P1889">30 -</text:p>
            <text:p text:style-name="P1890"/>
            <text:p text:style-name="P1891">31 –</text:p>
            <text:p text:style-name="P1892">32 –</text:p>
            <text:p text:style-name="P1893">39 –</text:p>
            <text:p text:style-name="P1894">40 -</text:p>
            <text:p text:style-name="P1895">41 –</text:p>
            <text:soft-page-break/>
            <text:p text:style-name="P1896">42 –</text:p>
            <text:p text:style-name="P1897">43 –</text:p>
            <text:p text:style-name="P1898">44 –</text:p>
            <text:p text:style-name="P1899"/>
            <text:p text:style-name="P1900">45 –</text:p>
            <text:p text:style-name="P1901"/>
            <text:p text:style-name="P1902">49 –</text:p>
            <text:p text:style-name="P1903">50 -</text:p>
            <text:p text:style-name="P1904"/>
            <text:p text:style-name="P1905">51 –</text:p>
            <text:p text:style-name="P1906">52 –</text:p>
            <text:p text:style-name="P1907">53 –</text:p>
            <text:p text:style-name="P1908">59 –</text:p>
            <text:p text:style-name="P1909">60 -</text:p>
            <text:p text:style-name="P1910">61 –</text:p>
            <text:p text:style-name="P1911">62 –</text:p>
            <text:p text:style-name="P1912">63 –</text:p>
            <text:p text:style-name="P1913">64 –</text:p>
            <text:p text:style-name="P1914">69 –</text:p>
            <text:p text:style-name="P1915">70 -</text:p>
            <text:p text:style-name="P1916">71 –</text:p>
            <text:p text:style-name="P1917">72 –</text:p>
            <text:p text:style-name="P1918">73 –</text:p>
            <text:p text:style-name="P1919">79 –</text:p>
            <text:p text:style-name="P1920">80 -</text:p>
            <text:p text:style-name="P1921">81 –</text:p>
            <text:p text:style-name="P1922">82 –</text:p>
            <text:p text:style-name="P1923">83 –</text:p>
            <text:p text:style-name="P1924">89 –</text:p>
            <text:p text:style-name="P1925">99 –</text:p>
            <text:p text:style-name="P1926">00</text:p>
          </table:table-cell>
          <table:table-cell table:style-name="TableCell1927">
            <text:p text:style-name="P1928">Kontaktas su<text:s/>elektros srove, temperatūra, pavojingomis medžiagomis - nespecifikuota</text:p>
            <text:p text:style-name="P1929">Netiesioginis kontaktas su lankiniu virinimu, kibirkštimi, žaibu (pasyviai)</text:p>
            <text:p text:style-name="P1930">Tiesioginis kontaktas su elektra, elektros srovės patekimas į kūną</text:p>
            <text:p text:style-name="P1931">Kontaktas su atvira ugnimi arba karštu arba degančiu objektu ar aplinka</text:p>
            <text:p text:style-name="P1932">Kontaktas su šaltu arba labai šaltu objektu, arba aplinka</text:p>
            <text:p text:style-name="P1933">Kontaktas su pavojingomis medžiagomis – per nosį, burną įkvepiant</text:p>
            <text:p text:style-name="P1934">Kontaktas su pavojingomis medžiagomis – ant/per odą arba akis</text:p>
            <text:p text:style-name="P1935">Kontaktas su pavojingomis medžiagomis –<text:s/>per virškinimo traktą, prarijus arba valgant<text:s/></text:p>
            <text:p text:style-name="P1936">Kiti, aukščiau nenurodyti, šios grupės kontaktai – sužeidimo pobūdžiai</text:p>
            <text:p text:style-name="P1937">Skendimas, užvertimas, apgaubimas - nespecifikuota</text:p>
            <text:p text:style-name="P1938">Skendimas skystyje</text:p>
            <text:p text:style-name="P1939">Užversti žemėmis</text:p>
            <text:p text:style-name="P1940">Apgaubti, apsupti dujų ar ore esančių dalelių</text:p>
            <text:p text:style-name="P1941">Kiti,<text:s/>aukščiau nenurodyti, šios grupės kontaktai-sužalojimo pobūdžiai (užpylimas pjuvenomis, grūdais, cementu ir pan.)</text:p>
            <text:p text:style-name="P1942">Horizontalus ar vertikalus poveikis su arba į nejudantį objektą (nukentėjusiajam judant) - nespecifikuota</text:p>
            <text:p text:style-name="P1943">Vertikalus judėjimas, susitrenkimas su/arba į objektą (atsirandantis dėl kritimo)</text:p>
            <text:p text:style-name="P1944">Horizontalus judėjimas, susitrenkimas su/arba į objektą</text:p>
            <text:p text:style-name="P1945">Kiti, aukščiau nenurodyti, šios grupės kontaktai – sužeidimo pobūdžiai</text:p>
            <text:p text:style-name="P1946">Atsitrenkimas į judantį objektą, susidūrimas - nespecifikuota</text:p>
            <text:p text:style-name="P1947">Atsitrenkimas į lekiantį objektą</text:p>
            <text:soft-page-break/>
            <text:p text:style-name="P1948">Atsitrenkimas į krentantį objektą</text:p>
            <text:p text:style-name="P1949">Atsitrenkimas į svyruojantį objektą</text:p>
            <text:p text:style-name="P1950">Atsitrenkimas į besisukantį, judantį, transportuojamą objektą, įskaitant transporto priemones</text:p>
            <text:p text:style-name="P1951">Susidūrimas su objektu, transporto priemone, susidūrimas su asmeniu (nukentėjusiajam judant)</text:p>
            <text:p text:style-name="P1952">Kiti, aukščiau nenurodyti, šios grupės kontaktai – sužeidimo pobūdžiai</text:p>
            <text:p text:style-name="P1953">Kontaktas su aštriu, smailiu, šiurkščiu, grubiu Materialiuoju veiksniu - nespecifikuota</text:p>
            <text:p text:style-name="P1954">Kontaktas su aštriu materialiu veiksniu (peiliu, ašmenimis ir pan.)</text:p>
            <text:p text:style-name="P1955">Kontaktas su<text:s/>smailiu materialiu veiksniu (vinimi, aštriu įrankiu ir t. t.)</text:p>
            <text:p text:style-name="P1956">Kontaktas su kietu ar šiurkščiu materialiu veiksniu</text:p>
            <text:p text:style-name="P1957">Kiti, aukščiau nenurodyti, šios grupės kontaktai – sužeidimo pobūdžiai</text:p>
            <text:p text:style-name="P1958">Įkliuvimas, suspaudimas ir pan. - nespecifikuota</text:p>
            <text:p text:style-name="P1959">Suspaudimas, įkliuvimas – į objektą</text:p>
            <text:p text:style-name="P1960">Suspaudimas, įkliuvimas – po objektu</text:p>
            <text:p text:style-name="P1961">Suspaudimas, įkliuvimas – tarp objektų</text:p>
            <text:p text:style-name="P1962">Galūnė, ranka ar pirštas nuplėštas arba nupjautas</text:p>
            <text:p text:style-name="P1963">Kiti, aukščiau nenurodyti, šios grupės kontaktai – sužeidimo pobūdžiai</text:p>
            <text:p text:style-name="P1964">Fizinis arba psichinis stresas - nespecifikuota</text:p>
            <text:p text:style-name="P1965">Fizinis stresas raumenų – kaulų sistemai</text:p>
            <text:p text:style-name="P1966">Fizinis stresas dėl spinduliuotės, triukšmo, šviesos arba spaudimo</text:p>
            <text:p text:style-name="P1967">Psichinis stresas arba šokas</text:p>
            <text:p text:style-name="P1968">Kiti, aukščiau nenurodyti, šios grupės kontaktai – sužeidimo pobūdžiai</text:p>
            <text:p text:style-name="P1969">Įkandimas, įspyrimas (gyvūno arba žmogaus)</text:p>
            <text:p text:style-name="P1970">Įkandimas</text:p>
            <text:p text:style-name="P1971">Vabzdžio arba žuvies įkandimas</text:p>
            <text:p text:style-name="P1972">Kirtis, spyris, smūgis į galvą, smaugimas</text:p>
            <text:p text:style-name="P1973">Kiti, aukščiau nenurodyti, šios grupės kontaktai – sužeidimo pobūdžiai</text:p>
            <text:p text:style-name="P1974"><text:span text:style-name="T1975">Kiti<text:s/></text:span><text:span text:style-name="T1976">nesuklasifikuoti kontaktai – sužeidimo pobūdžiai</text:span></text:p>
            <text:p text:style-name="P1977">Nėra informacijos.</text:p>
          </table:table-cell>
        </table:table-row>
      </table:table>
      <text:p text:style-name="P1978"/>
      <text:p text:style-name="P1979"><text:span text:style-name="T1980">9</text:span><text:span text:style-name="T1981">. punkt</text:span><text:span text:style-name="T1982">e įrašomas<text:s/></text:span><text:span text:style-name="T1983">sveikatos pakenkimo pobūdžio materialusis veiksnys. Apibūdinamas kaip objektas, prietaisas arba instrumentas, su kuriuo turėjo sąlytį nukentėjusysis, arba psichologinis sužeidimo pobūdis. Jei su sužeidimu yra susiję keli Materialieji veiksniai, reikia kodu</text:span><text:span text:style-name="T1984">oti ta veiksnį, kuris yra susijęs su didžiausiu sužeidimu. Pildoma ir koduojama:</text:span></text:p>
      <text:p text:style-name="P1985"><text:span text:style-name="T1986">Materialių veiksnių grupės</text:span><text:span text:style-name="T1987"><text:s/></text:span></text:p>
      <text:p text:style-name="P1988">00 01 – <text:s text:c="2"/>Nėra materialaus veiksnio</text:p>
      <text:p text:style-name="P1989">00 02 – <text:s text:c="2"/>Nėra informacijos</text:p>
      <text:p text:style-name="P1990">00 99 – <text:s text:c="2"/>Kiti, nepaminėti 00 grupės veiksniai</text:p>
      <text:p text:style-name="P1991">01 00 – <text:s text:c="2"/>Statiniai, struktūros, paviršiai – antžeminiai (viduje arba išorėje, stacionarūs arba</text:p>
      <text:p text:style-name="P1992">kilnojami, laikini arba ne)</text:p>
      <text:p text:style-name="P1993">01 01 – <text:s text:c="2"/>Statinių komponentai, struktūriniai komponentai – durys, sienos, pertvaros ir pan., bei</text:p>
      <text:p text:style-name="P1994">įrengtos kliūtys (langai ir pan.)</text:p>
      <text:p text:style-name="P1995">01 02 – <text:s text:c="2"/>Paviršiai ant žemės – žemė<text:s/>ir grindys (viduje ir išorėje, dirbamoji žemė, sporto aikštynai, <text:s text:c="3"/>slidžios grindys, užgriozdintos grindys, lenta su <text:s/>vinimis)</text:p>
      <text:p text:style-name="P1996">01 99 – <text:s text:c="2"/>Kiti, nepaminėti 01 grupės statiniai, struktūros ir paviršiai ant žemės</text:p>
      <text:p text:style-name="P1997">Statiniai, struktūros, paviršiai – <text:s/>antžeminiai (viduje arba išorėje)<text:s/></text:p>
      <text:p text:style-name="P1998">02 01 – <text:s text:c="2"/>Statinio dalys virš žemės – stacionarios (stogai, terasos, durys ir langai, laiptai, krantinės)</text:p>
      <text:p text:style-name="P1999">02 02 – <text:s/>Struktūros, paviršiai virš žemės – stacionarūs (įskaitant praėjimus, stacionarias kopėčias, <text:s text:c="2"/>atramas)</text:p>
      <text:p text:style-name="P2000">02 03 – <text:s text:c="2"/>Struktūros, paviršiai virš žemės – kilnojami (įskaitant pastolius, kilnojamąsias kopėčias,</text:p>
      <text:p text:style-name="P2001">lopšius, kėlimo platformas)</text:p>
      <text:soft-page-break/>
      <text:p text:style-name="P2002">02 04 – <text:s text:c="2"/>Struktūros, paviršiai virš žemės – laikini (įskaitant laikinus pastolius, įtvirtinimus)</text:p>
      <text:p text:style-name="P2003">02 05 – <text:s/>Struktūros, paviršiai virš žemės – plūduriuojantys (įskaitant gręžimo platformas, pastolius ant baržų)</text:p>
      <text:p text:style-name="P2004">02 99 – <text:s text:c="2"/>Kiti, nepaminėti 02 grupės statiniai, struktūros, paviršiai po žeme</text:p>
      <text:p text:style-name="P2005">Statiniai, struktūros, paviršiai – požeminiai (viduje arba išorėje, stacionarūs arba<text:s/></text:p>
      <text:p text:style-name="P2006">kilnojami, laikini arba ne)</text:p>
      <text:p text:style-name="P2007">03 01 – <text:s text:c="2"/>Iškasos, tranšėjos, gręžiniai, duobės, atidengti šlaitai, garažų duobės</text:p>
      <text:p text:style-name="P2008">03 02 – <text:s text:c="2"/>Požeminės zonos, tuneliai</text:p>
      <text:p text:style-name="P2009">03 03 – <text:s text:c="2"/>Povandeninė aplinka</text:p>
      <text:p text:style-name="P2010">03 99 – <text:s text:c="2"/>Kiti nepaminėti <text:s/>03 grupės statiniai, struktūros, paviršiai po žeme</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ext:p text:style-name="P2018">04 01 –</text:p>
            <text:p text:style-name="P2019"/>
            <text:p text:style-name="P2020">04 02 –</text:p>
            <text:p text:style-name="P2021">04 03 –</text:p>
            <text:p text:style-name="P2022">04 99 –</text:p>
          </table:table-cell>
          <table:table-cell table:style-name="TableCell2023">
            <text:p text:style-name="P2024">Medžiagų tiekimo ir paskirstymo sistemos, vamzdynai – nespecifikuota</text:p>
            <text:p text:style-name="P2025">Medžiagų tiekimo ir paskirstymo sistemos, vamzdynai – stacionarūs – dujų, oro, <text:s text:c="4"/>skystų, kietų medžiagų – įskaitant hoperius</text:p>
            <text:p text:style-name="P2026">Medžiagų tiekimo ir paskirstymo sistemos, vamzdynai – kilnojami</text:p>
            <text:p text:style-name="P2027">Nuotekos, kanalizacija</text:p>
            <text:p text:style-name="P2028">Kitos, nepaminėtos 04 grupės medžiagų tiekimo ir paskirstymo sistemos, vamzdynai</text:p>
          </table:table-cell>
          <table:table-cell>
            <text:p text:style-name="P2028"/>
          </table:table-cell>
        </table:table-row>
        <table:table-row table:style-name="TableRow2029">
          <table:table-cell table:style-name="TableCell2030">
            <text:p text:style-name="P2031"/>
            <text:p text:style-name="P2032">05 01 –</text:p>
            <text:p text:style-name="P2033">05 02 –</text:p>
            <text:p text:style-name="P2034"/>
            <text:p text:style-name="P2035">05 99 –</text:p>
          </table:table-cell>
          <table:table-cell table:style-name="TableCell2036">
            <text:p text:style-name="P2037">Varikliai, energijos perdavimo ir saugojimo sistemos</text:p>
            <text:p text:style-name="P2038">Varikliai, energijos generatoriai</text:p>
            <text:p text:style-name="P2039">Energijos<text:s/>perdavimo ir saugojimo sistemos (mechaninės, pneumatinės, hidraulinės,</text:p>
            <text:p text:style-name="P2040">elektrinės, įskaitant baterijas ir akumuliatorius)</text:p>
            <text:p text:style-name="P2041">Kiti, nepaminėti 05 grupės varikliai, energijos perdavimo ir saugojimo sistemos</text:p>
          </table:table-cell>
          <table:table-cell>
            <text:p text:style-name="P2041"/>
          </table:table-cell>
        </table:table-row>
        <table:table-row table:style-name="TableRow2042">
          <table:table-cell table:style-name="TableCell2043">
            <text:p text:style-name="P2044"/>
            <text:p text:style-name="P2045">06 01 –</text:p>
            <text:p text:style-name="P2046">06 02 –</text:p>
            <text:p text:style-name="P2047"/>
            <text:p text:style-name="P2048">06 03 –</text:p>
            <text:p text:style-name="P2049">06 04 –</text:p>
            <text:p text:style-name="P2050">06 05 –</text:p>
            <text:p text:style-name="P2051">06 06 –</text:p>
            <text:p text:style-name="P2052">06<text:s/>07 –</text:p>
            <text:p text:style-name="P2053">06 08 –</text:p>
            <text:p text:style-name="P2054">06 09 –</text:p>
            <text:p text:style-name="P2055"/>
            <text:p text:style-name="P2056">06 10 –</text:p>
            <text:p text:style-name="P2057">06 11 –</text:p>
            <text:p text:style-name="P2058">06 12 –</text:p>
            <text:p text:style-name="P2059">06 13 –</text:p>
            <text:p text:style-name="P2060">06 14 –</text:p>
            <text:p text:style-name="P2061">06 15 –</text:p>
            <text:p text:style-name="P2062">06 99 –</text:p>
          </table:table-cell>
          <table:table-cell table:style-name="TableCell2063">
            <text:p text:style-name="P2064">Rankiniai įrankiai be jėgos šaltinio</text:p>
            <text:p text:style-name="P2065">Rankiniai įrankiai be jėgos šaltinio – pjovimui</text:p>
            <text:p text:style-name="P2066">Rankiniai įrankiai be jėgos šaltinio – pjaustymui, atskyrimui (įskaitant žirkles, dideles</text:p>
            <text:p text:style-name="P2067">žirkles, sekatorius)</text:p>
            <text:p text:style-name="P2068">Rankiniai įrankiai be jėgos šaltinio – drožimui, kalimui, dailinimui, lyginimui, kirtimui</text:p>
            <text:p text:style-name="P2069">Rankiniai įrankiai be jėgos šaltinio – skutimui, šlifavimui, poliravimui</text:p>
            <text:p text:style-name="P2070">Rankiniai įrankiai be jėgos šaltinio – gręžimui, tekinimui, sukimui</text:p>
            <text:p text:style-name="P2071">Rankiniai įrankiai be jėgos šaltinio – kalimui, kniedijimui, sukabinimui</text:p>
            <text:p text:style-name="P2072">Rankiniai įrankiai be jėgos šaltinio – siuvimui, mezgimui</text:p>
            <text:p text:style-name="P2073">Rankiniai įrankiai be jėgos šaltinio – suvirinimui, klijavimui</text:p>
            <text:p text:style-name="P2074">Rankiniai įrankiai be jėgos šaltinio – medžiagų kasybai ir<text:s/>darbui su žeme (įskaitant žemės ūkio įrankius)</text:p>
            <text:p text:style-name="P2075">Rankiniai įrankiai be jėgos šaltinio – vaškavimui, tepimui, plovimui, valymui</text:p>
            <text:p text:style-name="P2076">Rankiniai įrankiai be jėgos šaltinio – dažymui</text:p>
            <text:p text:style-name="P2077">Rankiniai įrankiai be jėgos šaltinio – laikymui vietoje, sugriebimui</text:p>
            <text:p text:style-name="P2078">Rankiniai įrankiai be jėgos šaltinio – darbui virtuvėje (išskyrus peilius)</text:p>
            <text:p text:style-name="P2079">Rankiniai įrankiai be jėgos šaltinio – medicininiai ir chirurginiai – aštrūs ir pjaunantys</text:p>
            <text:p text:style-name="P2080">Rankiniai įrankiai be jėgos šaltinio – <text:s/>medicininiai ir chirurginiai – nepjaunantys, kiti</text:p>
            <text:p text:style-name="P2081">Kiti, nepaminėti 06 grupės rankiniai įrankiai be jėgos šaltinio</text:p>
          </table:table-cell>
          <table:table-cell>
            <text:p text:style-name="P2081"/>
          </table:table-cell>
        </table:table-row>
        <table:table-row table:style-name="TableRow2082">
          <table:table-cell table:style-name="TableCell2083">
            <text:p text:style-name="P2084"/>
          </table:table-cell>
          <table:table-cell table:style-name="TableCell2085">
            <text:p text:style-name="P2086">Rankiniai arba ranka valdomi įrankiai, mechaniniai</text:p>
          </table:table-cell>
          <table:table-cell>
            <text:p text:style-name="P2086"/>
          </table:table-cell>
        </table:table-row>
        <table:table-row table:style-name="TableRow2087">
          <table:table-cell table:style-name="TableCell2088">
            <text:p text:style-name="P2089">07 01 –</text:p>
            <text:p text:style-name="P2090">07 02 –</text:p>
            <text:p text:style-name="P2091"/>
            <text:p text:style-name="P2092">07 03 –</text:p>
            <text:p text:style-name="P2093"/>
            <text:soft-page-break/>
            <text:p text:style-name="P2094">07 04 –</text:p>
            <text:p text:style-name="P2095"/>
            <text:p text:style-name="P2096">07 05 –</text:p>
            <text:p text:style-name="P2097">07 06 –</text:p>
            <text:p text:style-name="P2098">07 07 –</text:p>
            <text:p text:style-name="P2099">07 08 –</text:p>
            <text:p text:style-name="P2100">07 09 –</text:p>
            <text:p text:style-name="P2101"/>
            <text:p text:style-name="P2102">07 10 –</text:p>
            <text:p text:style-name="P2103"/>
            <text:p text:style-name="P2104">07 11 –</text:p>
            <text:p text:style-name="P2105">07 12 –</text:p>
            <text:p text:style-name="P2106">07 13 –</text:p>
            <text:p text:style-name="P2107">07 14 –</text:p>
            <text:p text:style-name="P2108"/>
            <text:p text:style-name="P2109">07 15 –</text:p>
            <text:p text:style-name="P2110">07 16 –</text:p>
            <text:p text:style-name="P2111">07 17 –</text:p>
            <text:p text:style-name="P2112">07 99 –</text:p>
          </table:table-cell>
          <table:table-cell table:style-name="TableCell2113">
            <text:p text:style-name="P2114">Mechaniniai rankiniai įrankiai – pjovimui</text:p>
            <text:p text:style-name="P2115">Mechaniniai rankiniai įrankiai – pjaustymui, atskyrimui (įskaitant žirkles, dideles žirkles, sekatorius)</text:p>
            <text:p text:style-name="P2116">Mechaniniai rankiniai įrankiai – drožimui, kalimui, dailinimui (tvoros kirpimui žr. 0902), lyginimui, kirtimui</text:p>
            <text:soft-page-break/>
            <text:p text:style-name="P2117">Mechaniniai rankiniai įrankiai – skutimui, šlifavimui, poliravimui (įskaitant diskinius</text:p>
            <text:p text:style-name="P2118">rėžiklius)</text:p>
            <text:p text:style-name="P2119">Mechaniniai rankiniai įrankiai – gręžimui, tekinimui, sukimui</text:p>
            <text:p text:style-name="P2120">Mechaniniai rankiniai įrankiai – kalimui, kniedijimui, sukabinimui</text:p>
            <text:p text:style-name="P2121">Mechaniniai rankiniai<text:s/>įrankiai – siuvimui, mezgimui</text:p>
            <text:p text:style-name="P2122">Mechaniniai rankiniai įrankiai – suvirinimui, klijavimui</text:p>
            <text:p text:style-name="P2123">Mechaniniai rankiniai įrankiai – medžiagų kasybai ir darbui su žeme (įskaitant žemės ūkio įrankius, betono laužymą)</text:p>
            <text:p text:style-name="P2124">Mechaniniai rankiniai įrankiai – vaškavimui, tepimui,<text:s/>plovimui, valymui (įskaitant</text:p>
            <text:p text:style-name="P2125">aukšto slėgio dulkių siurblius)</text:p>
            <text:p text:style-name="P2126">Mechaniniai rankiniai įrankiai – dažymui</text:p>
            <text:p text:style-name="P2127">Mechaniniai rankiniai įrankiai – laikymui vietoje, sugriebimui<text:tab/></text:p>
            <text:p text:style-name="P2128">Mechaniniai rankiniai įrankiai – darbui virtuvėje (išskyrus peilius)</text:p>
            <text:p text:style-name="P2129">Mechaniniai rankiniai įrankiai – šildymui (įskaitant džiovintuvus, liepsnosvaidžius, lygintuvus)</text:p>
            <text:p text:style-name="P2130">Mechaniniai rankiniai įrankiai – medicininiai ir chirurginiai – aštrūs ir pjaunantys</text:p>
            <text:p text:style-name="P2131">Mechaniniai rankiniai įrankiai – medicininiai ir chirurginiai – nepjaunantys, kiti</text:p>
            <text:p text:style-name="P2132">Pneumatiniai ginklai (nenurodant specifikacijos)</text:p>
            <text:p text:style-name="P2133">Kiti, nepaminėti 07 grupės rankiniai ar ranka valdomi mechaniniai įrankiai</text:p>
          </table:table-cell>
          <table:table-cell>
            <text:p text:style-name="P2133"/>
          </table:table-cell>
        </table:table-row>
        <table:table-row table:style-name="TableRow2134">
          <table:table-cell table:style-name="TableCell2135">
            <text:p text:style-name="P2136"/>
          </table:table-cell>
          <table:table-cell table:style-name="TableCell2137" table:number-columns-spanned="2">
            <text:p text:style-name="P2138">Rankiniai įrankiai nenurodant jėgos šaltinio</text:p>
          </table:table-cell>
          <table:covered-table-cell/>
        </table:table-row>
        <table:table-row table:style-name="TableRow2139">
          <table:table-cell table:style-name="TableCell2140">
            <text:p text:style-name="P2141">08 01 –</text:p>
            <text:p text:style-name="P2142">08 02 –</text:p>
            <text:p text:style-name="P2143"/>
            <text:p text:style-name="P2144">08 03 –</text:p>
            <text:p text:style-name="P2145"/>
            <text:p text:style-name="P2146">08 04 –</text:p>
            <text:p text:style-name="P2147">08 05 –</text:p>
            <text:p text:style-name="P2148">08 06 –</text:p>
            <text:p text:style-name="P2149">08 07 –</text:p>
            <text:p text:style-name="P2150">08 08 –</text:p>
            <text:p text:style-name="P2151">08 09 –</text:p>
            <text:p text:style-name="P2152"/>
            <text:p text:style-name="P2153">08 10 –</text:p>
            <text:p text:style-name="P2154">08 11 –</text:p>
            <text:p text:style-name="P2155">08 12 –</text:p>
            <text:p text:style-name="P2156">08 13 –</text:p>
            <text:p text:style-name="P2157">08 14 –</text:p>
            <text:p text:style-name="P2158"/>
            <text:p text:style-name="P2159">08 15 –</text:p>
            <text:p text:style-name="P2160"/>
            <text:p text:style-name="P2161">08 99</text:p>
            <text:p text:style-name="P2162"/>
            <text:p text:style-name="P2163">09 01</text:p>
            <text:p text:style-name="P2164"/>
            <text:p text:style-name="P2165">09 02</text:p>
            <text:p text:style-name="P2166">09 03</text:p>
            <text:p text:style-name="P2167">09 04</text:p>
            <text:p text:style-name="P2168">09 99</text:p>
            <text:p text:style-name="P2169"/>
          </table:table-cell>
          <table:table-cell table:style-name="TableCell2170" table:number-columns-spanned="2">
            <text:p text:style-name="P2171">Rankiniai įrankiai nenurodant jėgos šaltinio – pjovimui</text:p>
            <text:p text:style-name="P2172">Rankiniai įrankiai nenurodant jėgos šaltinio – pjaustymui, atskyrimui (įskaitant žirkles,</text:p>
            <text:p text:style-name="P2173">dideles žirkles, sekatorius)</text:p>
            <text:p text:style-name="P2174">Rankiniai įrankiai nenurodant jėgos šaltinio – drožimui, kalimui, dailinimui, lyginimui, kirtimui</text:p>
            <text:p text:style-name="P2175">Rankiniai įrankiai nenurodant jėgos šaltinio – skutimui, šlifavimui, poliravimui</text:p>
            <text:p text:style-name="P2176">Rankiniai įrankiai nenurodant jėgos šaltinio – gręžimui, tekinimui, sukimui</text:p>
            <text:p text:style-name="P2177">Rankiniai įrankiai nenurodant jėgos šaltinio – kalimui, kniedijimui, sukabinimui</text:p>
            <text:p text:style-name="P2178">Rankiniai įrankiai nenurodant jėgos šaltinio – siuvimui, mezgimui</text:p>
            <text:p text:style-name="P2179">Rankiniai įrankiai nenurodant jėgos šaltinio – suvirinimui, klijavimui</text:p>
            <text:p text:style-name="P2180">Rankiniai įrankiai nenurodant jėgos šaltinio – medžiagų, žemės kasybai ir žemės ūkio darbams (įskaitant žemės ūkio įrankius)</text:p>
            <text:p text:style-name="P2181">Rankiniai įrankiai nenurodant jėgos šaltinio – vaškavimui, tepimui, plovimui, valymui</text:p>
            <text:p text:style-name="P2182">Rankiniai įrankiai nenurodant jėgos šaltinio – dažymui</text:p>
            <text:p text:style-name="P2183">Rankiniai įrankiai <text:s/>nenurodant jėgos šaltinio – laikymui vietoje, sugriebimui</text:p>
            <text:p text:style-name="P2184">Rankiniai įrankiai nenurodant jėgos šaltinio – darbui virtuvėje (išskyrus peilius)</text:p>
            <text:p text:style-name="P2185">Rankiniai įrankiai nenurodant jėgos šaltinio – medicininiai ir chirurginiai – aštrūs ir</text:p>
            <text:p text:style-name="P2186">pjaunantys</text:p>
            <text:p text:style-name="P2187">Rankiniai įrankiai nenurodant jėgos šaltinio – medicininiai ir chirurginiai – nepjaunantys,</text:p>
            <text:p text:style-name="P2188">kiti.</text:p>
            <text:p text:style-name="P2189">Kiti, nepaminėti 08 grupės rankiniai įrankiai nenurodant jėgos šaltinio</text:p>
            <text:p text:style-name="P2190"><text:span text:style-name="T2191">Portatyvinės ir kilnojamos mašinos ir įrengimai</text:span></text:p>
            <text:p text:style-name="P2192">Portatyvinės ir kilnojamos mašinos – medžiagų kasybai ar žemės darbams kasyklose, karjeruose ir <text:s/>augalininkystės bei <text:s/>civilinės statybos darbams</text:p>
            <text:p text:style-name="P2193">Portatyvinės ir kilnojamos mašinos – žemės darbams, žemės ūkiui</text:p>
            <text:p text:style-name="P2194">Portatyvinės ir kilnojamos mašinos – (ne žemės<text:s/>darbams) – statybvietėms</text:p>
            <text:p text:style-name="P2195">Kilnojamosios grindų valymo mašinos</text:p>
            <text:p text:style-name="P2196">Kitos, nepaminėtos 09 grupės portatyvinės ir kilnojamos mašinos ir įrengimai</text:p>
            <text:p text:style-name="P2197"><text:span text:style-name="T2198">Stacionarios mašinos ir įrengimai</text:span></text:p>
          </table:table-cell>
          <table:covered-table-cell/>
        </table:table-row>
        <table:table-row table:style-name="TableRow2199">
          <table:table-cell table:style-name="TableCell2200">
            <text:p text:style-name="P2201">10 03 –</text:p>
            <text:p text:style-name="P2202"/>
            <text:p text:style-name="P2203">10 04 –</text:p>
            <text:p text:style-name="P2204"/>
            <text:soft-page-break/>
            <text:p text:style-name="P2205">10 05 –</text:p>
            <text:p text:style-name="P2206">10 06 –</text:p>
            <text:p text:style-name="P2207">10 07 –</text:p>
            <text:p text:style-name="P2208">10 08 –</text:p>
            <text:p text:style-name="P2209">10 09 –</text:p>
            <text:p text:style-name="P2210"/>
            <text:p text:style-name="P2211">10 10 –</text:p>
            <text:p text:style-name="P2212"/>
            <text:p text:style-name="P2213">10 11 –</text:p>
            <text:p text:style-name="P2214">10 12 –</text:p>
            <text:p text:style-name="P2215"/>
            <text:p text:style-name="P2216">10 13 –</text:p>
            <text:p text:style-name="P2217">10 14 –</text:p>
            <text:p text:style-name="P2218">10 15 –</text:p>
            <text:p text:style-name="P2219"/>
            <text:p text:style-name="P2220">10 16 –</text:p>
            <text:p text:style-name="P2221">10 17 –</text:p>
            <text:p text:style-name="P2222">10 18 –</text:p>
            <text:p text:style-name="P2223">10 99 –</text:p>
          </table:table-cell>
          <table:table-cell table:style-name="TableCell2224" table:number-columns-spanned="2">
            <text:p text:style-name="P2225">Mašinos medžiagų perdirbimui – cheminiams procesams (reakcijoms, fermentavimo procesams)</text:p>
            <text:p text:style-name="P2226">Mašinos medžiagų perdirbimui – karštiesiems procesams (krosnys, džiovintuvai, degimo krosnys)</text:p>
            <text:soft-page-break/>
            <text:p text:style-name="P2227">Mašinos medžiagų perdirbimui – šaltiesiems procesams (šalčio gamyba)</text:p>
            <text:p text:style-name="P2228">Mašinos medžiagų perdirbimui – kitiems procesams</text:p>
            <text:p text:style-name="P2229">Formavimo mašinos – spaudimo, smulkinimo</text:p>
            <text:p text:style-name="P2230">Formavimo mašinos – lyginimo, valcavimo, ritininiai presai (įskaitant popieriaus presus)</text:p>
            <text:p text:style-name="P2231">Formavimo mašinos – įpurškimo, štampavimo, pūtimo, sukimo, liejimo, formavimo, lydimo</text:p>
            <text:p text:style-name="P2232">Mašininiai įrankiai – obliavimui, frezavimui, paviršių apdorojimui, šlifavimui, poliravimui, tekinimui, gręžimui</text:p>
            <text:p text:style-name="P2233">Mašininiai įrankiai – pjaustymui</text:p>
            <text:p text:style-name="P2234">Mašininiai įrankiai – pjovimui, skaldymui, karpymui (įskaitant štampų pjovimą, sukirpimo mašinas, žirkles, deguonies pjovimo įrangą)</text:p>
            <text:p text:style-name="P2235">Mašinos paviršių apdorojimui – valymui, plovimui, džiovinimui, dažymui, spausdinimui</text:p>
            <text:p text:style-name="P2236">Mašinos paviršių apdorojimui – galvanizavimui, elektrolitiniam paviršių apdorojimui</text:p>
            <text:p text:style-name="P2237">Surinkimo mašinos (suvirinimo, klijavimo, kalimo, sriegimo, kniedijimo, verpimo,</text:p>
            <text:p text:style-name="P2238">montavimo, siuvimo, sukabinimo)</text:p>
            <text:p text:style-name="P2239">Pakavimo, vyniojimo mašinos (pildymo, žymėjimo, uždarymo)</text:p>
            <text:p text:style-name="P2240">Kitos mašinos specifinei pramonei (įvairios kontrolės ir tikrinimo mašinos)</text:p>
            <text:p text:style-name="P2241">Specifinės mašinos, naudojamos žemės ūkyje, nepriskirtos pirmiau išvardytoms</text:p>
            <text:p text:style-name="P2242">Kitos, nepaminėtos 10 grupės stacionarios mašinos ir įrengimai</text:p>
          </table:table-cell>
          <table:covered-table-cell/>
        </table:table-row>
        <table:table-row table:style-name="TableRow2243">
          <table:table-cell table:style-name="TableCell2244">
            <text:p text:style-name="P2245"/>
            <text:p text:style-name="P2246">11 01 –</text:p>
            <text:p text:style-name="P2247"/>
            <text:p text:style-name="P2248">11 02 –</text:p>
            <text:p text:style-name="P2249">11 03 –</text:p>
            <text:p text:style-name="P2250"/>
            <text:p text:style-name="P2251">11 04 –</text:p>
            <text:p text:style-name="P2252"/>
            <text:p text:style-name="P2253">11 05 –</text:p>
            <text:p text:style-name="P2254"/>
            <text:p text:style-name="P2255">11 06 –</text:p>
            <text:p text:style-name="P2256"/>
            <text:p text:style-name="P2257">11 07 –</text:p>
            <text:p text:style-name="P2258">11 08 –</text:p>
            <text:p text:style-name="P2259">11 09 –</text:p>
            <text:p text:style-name="P2260"/>
            <text:p text:style-name="P2261">11 99 –</text:p>
          </table:table-cell>
          <table:table-cell table:style-name="TableCell2262" table:number-columns-spanned="2">
            <text:p text:style-name="P2263">Konvejerinės, transporto ir<text:s/>saugojimo sistemos</text:p>
            <text:p text:style-name="P2264">Stacionarūs konvejeriai, nuolatinio kėlimo įranga ir sistemos – juostos, eskalatoriai,</text:p>
            <text:p text:style-name="P2265">lynų keliai, konvejeriai ir pan.)</text:p>
            <text:p text:style-name="P2266">Elevatoriai, liftai-keltuvai, kaušiniai keltuvai, domkratai ir pan.</text:p>
            <text:p text:style-name="P2267">Įtvirtinti kranai, kilnojamieji kranai, ant transporto priemonių sumontuoti kranai, tiltiniai</text:p>
            <text:p text:style-name="P2268">kranai, keltuvai su pakabintais kroviniais</text:p>
            <text:p text:style-name="P2269">Kilnojamieji kėlimo įtaisai, kėlimo platformos (su jėgos šaltiniu arba ne) – neštuvai ir pan.</text:p>
            <text:p text:style-name="P2270">Kėlimo įrenginiai, griebtuvai ir tvirtinimo, įvairūs kėlimo įtaisai (įskaitant kobinius,</text:p>
            <text:p text:style-name="P2271">kablius, virves ir pan.)</text:p>
            <text:p text:style-name="P2272">Saugojimo sistemos, pakavimo įrengimai, konteineriai (siloso, talpyklos) – stacionarios</text:p>
            <text:p text:style-name="P2273">talpyklos, bakai, konteineriai ir pan.</text:p>
            <text:p text:style-name="P2274">Kilnojamosios saugojimo sistemos, pakavimo įrengimai</text:p>
            <text:p text:style-name="P2275">Saugojimo reikmenys, lentynos, padėklų stelažai, padėklai</text:p>
            <text:p text:style-name="P2276">Įvairūs pakavimo reikmenys, mažo ir vidutinio dydžio, kilnojami (dėžės, įvairūs</text:p>
            <text:p text:style-name="P2277">konteineriai, buteliai, įdėklai, gesintuvai)</text:p>
            <text:p text:style-name="P2278">Kitos, nepaminėtos 11 grupės konvejerinės, transporto ir saugojimo sistemos</text:p>
          </table:table-cell>
          <table:covered-table-cell/>
        </table:table-row>
        <table:table-row table:style-name="TableRow2279">
          <table:table-cell table:style-name="TableCell2280">
            <text:p text:style-name="P2281"/>
            <text:p text:style-name="P2282">12 01 –</text:p>
            <text:p text:style-name="P2283"/>
            <text:p text:style-name="P2284">12 02 –</text:p>
            <text:p text:style-name="P2285">12 03 –</text:p>
            <text:p text:style-name="P2286">12 04<text:s/>–</text:p>
            <text:p text:style-name="P2287">12 99 –</text:p>
          </table:table-cell>
          <table:table-cell table:style-name="TableCell2288" table:number-columns-spanned="2">
            <text:p text:style-name="P2289">Sausumos transporto priemonės</text:p>
            <text:p text:style-name="P2290">Sunkiosios transporto priemonės: sunkvežimiai, autobusai, reisiniai autobusai</text:p>
            <text:p text:style-name="P2291">(keleivinis transportas)</text:p>
            <text:p text:style-name="P2292">Lengvosios transporto priemonės: prekėms ir keleiviams</text:p>
            <text:p text:style-name="P2293">Transporto priemonės – dviratės arba triratės, su jėgos šaltiniu arba ne</text:p>
            <text:p text:style-name="P2294">Kitos transporto priemonės: slidės, ratukinės pačiūžos</text:p>
            <text:p text:style-name="P2295">Kitos, nepaminėtos 12 grupės kelių transporto priemonės</text:p>
          </table:table-cell>
          <table:covered-table-cell/>
        </table:table-row>
        <table:table-row table:style-name="TableRow2296">
          <table:table-cell table:style-name="TableCell2297">
            <text:p text:style-name="P2298"/>
            <text:p text:style-name="P2299">13 01 –</text:p>
            <text:p text:style-name="P2300"/>
            <text:p text:style-name="P2301">13 02 –</text:p>
            <text:p text:style-name="P2302"/>
            <text:p text:style-name="P2303">13 03 –</text:p>
            <text:p text:style-name="P2304">13 04 –</text:p>
            <text:p text:style-name="P2305">13 05 –</text:p>
            <text:p text:style-name="P2306">13 06 –</text:p>
            <text:p text:style-name="P2307">13 07 –</text:p>
            <text:soft-page-break/>
            <text:p text:style-name="P2308">13 99 –</text:p>
          </table:table-cell>
          <table:table-cell table:style-name="TableCell2309" table:number-columns-spanned="2">
            <text:p text:style-name="P2310">Kitos transporto priemonės</text:p>
            <text:p text:style-name="P2311">Transporto priemonės – bėginės,<text:s/>įskaitant kabamuosius vienbėgius geležinkelius: prekėms</text:p>
            <text:p text:style-name="P2312">Transporto priemonės – bėginės, įskaitant kabamuosius vienbėgius geležinkelius:</text:p>
            <text:p text:style-name="P2313">keleiviams</text:p>
            <text:p text:style-name="P2314">Jūrų transporto priemonės: prekinės</text:p>
            <text:p text:style-name="P2315">Jūrų transporto priemonės: keleivinės</text:p>
            <text:p text:style-name="P2316">Jūrų transporto priemonės:<text:s/>žvejybinės</text:p>
            <text:p text:style-name="P2317">Oro transporto priemonės: prekinės</text:p>
            <text:p text:style-name="P2318">Oro transporto priemonės: keleivinės</text:p>
            <text:soft-page-break/>
            <text:p text:style-name="P2319">Kitos, nepaminėtos 13 grupės transporto priemonės</text:p>
          </table:table-cell>
          <table:covered-table-cell/>
        </table:table-row>
        <table:table-row table:style-name="TableRow2320">
          <table:table-cell table:style-name="TableCell2321">
            <text:p text:style-name="P2322"/>
            <text:p text:style-name="P2323"/>
            <text:p text:style-name="P2324">14 01 –</text:p>
            <text:p text:style-name="P2325"/>
            <text:p text:style-name="P2326">14 02 –</text:p>
            <text:p text:style-name="P2327">14 03 –</text:p>
            <text:p text:style-name="P2328"/>
            <text:p text:style-name="P2329">14 04 –</text:p>
            <text:p text:style-name="P2330">14 05 –</text:p>
            <text:p text:style-name="P2331">14 06 –</text:p>
            <text:p text:style-name="P2332">14 07 –</text:p>
            <text:p text:style-name="P2333">14 08 –</text:p>
            <text:p text:style-name="P2334">14 09 –</text:p>
            <text:p text:style-name="P2335">14 10 –</text:p>
            <text:p text:style-name="P2336">14 11 –</text:p>
            <text:p text:style-name="P2337">14 12 –</text:p>
            <text:p text:style-name="P2338">14 99 –</text:p>
          </table:table-cell>
          <table:table-cell table:style-name="TableCell2339" table:number-columns-spanned="2">
            <text:p text:style-name="P2340">Medžiagos,<text:s/>objektai, produktai, mašinų arba transporto priemonių detalės, laužas, dulkės</text:p>
            <text:p text:style-name="P2341">Didelės ir smulkios statybinės medžiagos: surenkamieji karkasai, klojiniai, tašai, sijos, plytos ir kt.<text:s/></text:p>
            <text:p text:style-name="P2342">Mašinų detalės, transporto priemonių detalės: važiuoklė, karteris, svirtis, ratai ir pan.</text:p>
            <text:p text:style-name="P2343">Mašininės dalys arba komponentai, mašininiai įrankiai (įskaitant šių materialių veiksnių skeveldras ir nuolaužas)</text:p>
            <text:p text:style-name="P2344">Sujungimo įtaisai: veržlės, varžtai, sraigtai, vinys ir pan.</text:p>
            <text:p text:style-name="P2345">Dalelės, dulkės, skeveldros, nuolaužos, tiškalai, šukės, kitos lūženos</text:p>
            <text:p text:style-name="P2346">Žemės ūkio produktai (įskaitant sėklas, šiaudus, kitus žemės ūkio produktus)</text:p>
            <text:p text:style-name="P2347">Produktai, naudojami žemės ūkyje ir gyvulininkystėje (įskaitant trąšas, gyvulių pašarus)</text:p>
            <text:p text:style-name="P2348">Saugomi produktai – įskaitant objektus ir pakavimą saugojimo zonose</text:p>
            <text:p text:style-name="P2349">Saugojami produktai – rulonuose, ritėse</text:p>
            <text:p text:style-name="P2350">Mechaniniu kėlimo būdu ar konvejeriniu įrenginiu transportuojami kroviniai</text:p>
            <text:p text:style-name="P2351">Ant kėlimo prietaiso, krano kabantys kroviniai</text:p>
            <text:p text:style-name="P2352">Rankomis keliami kroviniai</text:p>
            <text:p text:style-name="P2353">Kitos, nepaminėtos 14 grupės medžiagos, objektai, produktai, mašinų detalės</text:p>
          </table:table-cell>
          <table:covered-table-cell/>
        </table:table-row>
        <table:table-row table:style-name="TableRow2354">
          <table:table-cell table:style-name="TableCell2355">
            <text:p text:style-name="P2356"/>
            <text:p text:style-name="P2357">15<text:s/>01 –</text:p>
            <text:p text:style-name="P2358">15 02 –</text:p>
            <text:p text:style-name="P2359">15 03 –</text:p>
            <text:p text:style-name="P2360">15 04 –</text:p>
            <text:p text:style-name="P2361">15 05 –</text:p>
            <text:p text:style-name="P2362">15 06 –</text:p>
            <text:p text:style-name="P2363">15 07 –</text:p>
            <text:p text:style-name="P2364">15 08 –</text:p>
            <text:p text:style-name="P2365">15 99 –</text:p>
          </table:table-cell>
          <table:table-cell table:style-name="TableCell2366" table:number-columns-spanned="2">
            <text:p text:style-name="P2367">Cheminės, sprogios, radioaktyviosios, biologinės medžiagos</text:p>
            <text:p text:style-name="P2368">Kaustinės, koroduojančios medžiagos (kietos, skystos arba dujinės)</text:p>
            <text:p text:style-name="P2369">Kenksmingos, nuodingos medžiagos (kietos, skystos arba<text:s/>dujinės)</text:p>
            <text:p text:style-name="P2370">Degios medžiagos (kietos, skystos arba dujinės)</text:p>
            <text:p text:style-name="P2371">Sprogios medžiagos (kietos, skystos arba dujinės)</text:p>
            <text:p text:style-name="P2372">Dujos, garai be specifinio poveikio (inertinės gyvybės formoms, troškinančios)</text:p>
            <text:p text:style-name="P2373">Radioaktyviosios medžiagos</text:p>
            <text:p text:style-name="P2374">Biologinės medžiagos</text:p>
            <text:p text:style-name="P2375">Medžiagos, nekeliančios specialių pavojų (vanduo, inertinės medžiagos)</text:p>
            <text:p text:style-name="P2376">Kitos, nepaminėtos 15 grupės cheminės, sprogios, radioaktyviosios, biologinės medžiagos</text:p>
          </table:table-cell>
          <table:covered-table-cell/>
        </table:table-row>
        <table:table-row table:style-name="TableRow2377">
          <table:table-cell table:style-name="TableCell2378">
            <text:p text:style-name="P2379"/>
            <text:p text:style-name="P2380">16 01 –</text:p>
            <text:p text:style-name="P2381">16 02 –</text:p>
            <text:p text:style-name="P2382">16 03 –</text:p>
            <text:p text:style-name="P2383">16 99 –</text:p>
          </table:table-cell>
          <table:table-cell table:style-name="TableCell2384" table:number-columns-spanned="2">
            <text:p text:style-name="P2385">Saugos prietaisai ir įrengimai</text:p>
            <text:p text:style-name="P2386">Saugos prietaisai – mašinose</text:p>
            <text:p text:style-name="P2387">Asmeninės apsauginės<text:s/>priemonės</text:p>
            <text:p text:style-name="P2388">Avarinės priemonės ir įrengimai</text:p>
            <text:p text:style-name="P2389">Kiti, nepaminėti 16 grupės saugos prietaisai ir įrengimai</text:p>
          </table:table-cell>
          <table:covered-table-cell/>
        </table:table-row>
        <table:table-row table:style-name="TableRow2390">
          <table:table-cell table:style-name="TableCell2391">
            <text:p text:style-name="P2392"/>
            <text:p text:style-name="P2393">17 01 –</text:p>
            <text:p text:style-name="P2394">17 02 –</text:p>
            <text:p text:style-name="P2395">17 03 –</text:p>
            <text:p text:style-name="P2396"/>
            <text:p text:style-name="P2397">17 04 –</text:p>
            <text:p text:style-name="P2398">17 05 –</text:p>
            <text:p text:style-name="P2399">17 06 –</text:p>
            <text:p text:style-name="P2400">17 07 –</text:p>
            <text:p text:style-name="P2401">17 08 –</text:p>
            <text:p text:style-name="P2402">17 99</text:p>
          </table:table-cell>
          <table:table-cell table:style-name="TableCell2403" table:number-columns-spanned="2">
            <text:p text:style-name="P2404">Biuro įranga, asmeninė įranga, sporto įranga, ginklai, namų ūkio reikmenys<text:s/></text:p>
            <text:p text:style-name="P2405">Baldai</text:p>
            <text:p text:style-name="P2406">Kompiuterinė, biuro automatinė, reprografinė, nuotolinių ryšių įranga</text:p>
            <text:p text:style-name="P2407">Mokymo, rašymo, piešimo įranga, įskaitant rašomąsias mašinėles, antspaudavimo mašinas, didintuvus, laikmačius</text:p>
            <text:p text:style-name="P2408">Sporto ir žaidimų gaminiai ir įranga</text:p>
            <text:p text:style-name="P2409">Ginklai</text:p>
            <text:p text:style-name="P2410">Asmeniniai daiktai, drabužiai</text:p>
            <text:p text:style-name="P2411">Muzikos instrumentai</text:p>
            <text:p text:style-name="P2412">Namų apyvokos tipo įranga, prietaisai, objektai, baltiniai (profesionaliam naudojimui)</text:p>
            <text:p text:style-name="P2413">Kita, nepaminėta 17 grupės biuro įranga, asmeninė įranga, sporto įranga, ginklai</text:p>
          </table:table-cell>
          <table:covered-table-cell/>
        </table:table-row>
        <table:table-row table:style-name="TableRow2414">
          <table:table-cell table:style-name="TableCell2415">
            <text:p text:style-name="P2416"/>
            <text:p text:style-name="P2417">18 01 –</text:p>
            <text:p text:style-name="P2418">18 02 –</text:p>
            <text:p text:style-name="P2419">18 03 –</text:p>
            <text:p text:style-name="P2420">18 04 –</text:p>
            <text:p text:style-name="P2421">18 05 –</text:p>
            <text:p text:style-name="P2422">18 06 –</text:p>
            <text:p text:style-name="P2423">18 99 –</text:p>
          </table:table-cell>
          <table:table-cell table:style-name="TableCell2424" table:number-columns-spanned="2">
            <text:p text:style-name="P2425">Gyvieji<text:s/>organizmai ir žmonės</text:p>
            <text:p text:style-name="P2426">Medžiai, augalai, pasėliai</text:p>
            <text:p text:style-name="P2427">Gyvuliai ir naminiai gyvūnai</text:p>
            <text:p text:style-name="P2428">Laukiniai gyvūnai, vabzdžiai, gyvatės</text:p>
            <text:p text:style-name="P2429">Mikroorganizmai</text:p>
            <text:p text:style-name="P2430">Užkrečiami virusiniai veiksniai</text:p>
            <text:p text:style-name="P2431">Žmonės</text:p>
            <text:p text:style-name="P2432">Kiti, nepaminėti 18 grupės gyvieji organizmai<text:s/></text:p>
          </table:table-cell>
          <table:covered-table-cell/>
        </table:table-row>
        <table:table-row table:style-name="TableRow2433">
          <table:table-cell table:style-name="TableCell2434">
            <text:p text:style-name="P2435"/>
            <text:p text:style-name="P2436">19 01 –</text:p>
            <text:p text:style-name="P2437">19 02 –</text:p>
            <text:p text:style-name="P2438">19 03 –</text:p>
            <text:p text:style-name="P2439">19 99 –</text:p>
          </table:table-cell>
          <table:table-cell table:style-name="TableCell2440" table:number-columns-spanned="2">
            <text:p text:style-name="P2441">Stambiagabaritinės atliekos</text:p>
            <text:p text:style-name="P2442">Žaliavų, produktų, medžiagų, objektų stambiagabaritinės atliekos</text:p>
            <text:p text:style-name="P2443">Chemikalų stambiagabaritinės atliekos</text:p>
            <text:p text:style-name="P2444">Biologinių medžiagų, augalų, gyvūnų stambiagabaritinės atliekos</text:p>
            <text:p text:style-name="P2445">Kitos, nepaminėtos 19 grupės stambiagabaritinės atliekos</text:p>
          </table:table-cell>
          <table:covered-table-cell/>
        </table:table-row>
        <table:table-row table:style-name="TableRow2446">
          <table:table-cell table:style-name="TableCell2447">
            <text:p text:style-name="P2448"/>
            <text:p text:style-name="P2449">20<text:s/>01 –</text:p>
            <text:p text:style-name="P2450"/>
            <text:p text:style-name="P2451">20 02 –</text:p>
            <text:p text:style-name="P2452">20 03 –</text:p>
            <text:p text:style-name="P2453">20 99 –</text:p>
          </table:table-cell>
          <table:table-cell table:style-name="TableCell2454" table:number-columns-spanned="2">
            <text:p text:style-name="P2455">Fizikiniai reiškiniai ir gamtos stichijos</text:p>
            <text:p text:style-name="P2456">Fizikiniai reiškiniai – triukšmas, natūrali spinduliuotė, šviesa, šviesos lankas, slėgis,</text:p>
            <text:p text:style-name="P2457">hermetinimas, išhermetinimas, slėgis</text:p>
            <text:p text:style-name="P2458">Gamtos ir atmosferos stichijos (įskaitant vandenį, lietų, krušą, sniegą, ledą, vėją ir pan.)</text:p>
            <text:p text:style-name="P2459">Stichinės nelaimės (įskaitant potvynius, žemės drebėjimus, potvynio bangas, gaisrus)</text:p>
            <text:p text:style-name="P2460">Kiti, nepaminėti 20 grupės fizikiniai reiškiniai ir gamtos stichijos</text:p>
          </table:table-cell>
          <table:covered-table-cell/>
        </table:table-row>
        <table:table-row table:style-name="TableRow2461">
          <table:table-cell table:style-name="TableCell2462">
            <text:p text:style-name="P2463">9900</text:p>
          </table:table-cell>
          <table:table-cell table:style-name="TableCell2464" table:number-columns-spanned="2">
            <text:p text:style-name="P2465">Kiti nesuklasifikuoti <text:s/>materialūs veiksniai</text:p>
          </table:table-cell>
          <table:covered-table-cell/>
        </table:table-row>
      </table:table>
      <text:p text:style-name="P2466"/>
      <text:p text:style-name="P2467"/>
      <text:p text:style-name="P2468"><text:span text:style-name="T2469">10</text:span><text:span text:style-name="T2470">.<text:s/></text:span><text:span text:style-name="T2471">punkte</text:span><text:span text:style-name="T2472"><text:s/>įrašomas (pagal poveikio reikšmingumą sveikatos pakenkimui) veiksnio pavadinimas, turėjęs lemiamos įtakos nukentėjusiojo darbuotojo sveikatos pakenkimui ir koduojama:</text:span></text:p>
      <text:p text:style-name="P2473">01 – Veikiantis įrenginys, mechanizmas</text:p>
      <text:p text:style-name="P2474">02 – Lekiantys, judantys daiktai, ruošiniai, skeveldros, atliekos</text:p>
      <text:p text:style-name="P2475">03 – Daiktų, ruošinių, krovinių kritimas iš aukščio</text:p>
      <text:p text:style-name="P2476">04 – Daiktų, ruošinių, krovinių virtimas, poslinkis</text:p>
      <text:p text:style-name="P2477">05 – Įrenginio, mechanizmo virtimas</text:p>
      <text:p text:style-name="P2478">06 – Statinio, jo dalies griūtis</text:p>
      <text:p text:style-name="P2479">07 – Žemių ir kitų medžiagų griūtis</text:p>
      <text:p text:style-name="P2480">08 – Žmogaus griuvimas<text:s/>dėl slidumos</text:p>
      <text:p text:style-name="P2481">09 – Žmogaus griuvimas dėl kliuvinio</text:p>
      <text:p text:style-name="P2482">10 – Žmogaus griuvimas dėl kitų priežasčių (išskyrus 8, 9)</text:p>
      <text:p text:style-name="P2483">11 – Žmogaus nukritimas (iš aukščio, į gylį (nuo pastato, į šulinį, triumą)</text:p>
      <text:p text:style-name="P2484">12 – Stacionarios transporto priemonės (transporteriai, konvejeriai ir<text:s/>pan.)</text:p>
      <text:p text:style-name="P2485">13 – Įmonės vidaus kelių transporto priemonė</text:p>
      <text:p text:style-name="P2486">14 – Kelių transporto priemonė</text:p>
      <text:p text:style-name="P2487">15 – Transportuojamas krovinys</text:p>
      <text:p text:style-name="P2488">16 – Aštrūs daiktai</text:p>
      <text:p text:style-name="P2489">17 – Įrankiai, kitos rankinės darbo priemonės</text:p>
      <text:p text:style-name="P2490">18 – Kliuvinys</text:p>
      <text:p text:style-name="P2491">19 – Birios medžiagos</text:p>
      <text:p text:style-name="P2492">20 – Dulkės, aerozoliai</text:p>
      <text:p text:style-name="P2493">21 – Pavojingos,<text:s/>kenksmingos medžiagos</text:p>
      <text:p text:style-name="P2494">22 – Fizinė perkrova</text:p>
      <text:p text:style-name="P2495">23 – Emocinė įtampa</text:p>
      <text:p text:style-name="P2496">24 – Nuskendimas</text:p>
      <text:p text:style-name="P2497">25 – Užtroškimas</text:p>
      <text:p text:style-name="P2498">26 – Elektros srovė</text:p>
      <text:p text:style-name="P2499">27 – Žaibas<text:tab/></text:p>
      <text:p text:style-name="P2500">28 – Karštis, ugnis</text:p>
      <text:p text:style-name="P2501">29 – Sprogimas</text:p>
      <text:p text:style-name="P2502">30 – Šaltis</text:p>
      <text:p text:style-name="P2503">31 – Fizikinių reiškinių ( spinduliuotės, vibracijos, triukšmo,<text:s/>elektromagnetinio lauko ir pan.) poveikis</text:p>
      <text:p text:style-name="P2504">32 – Stichinė galia</text:p>
      <text:p text:style-name="P2505">33 – Gyvūno poveikis</text:p>
      <text:p text:style-name="P2506">34 – Augmenijos poveikis</text:p>
      <text:p text:style-name="P2507">35 – Mikroorganizmų poveikis</text:p>
      <text:p text:style-name="P2508">36 – Fizinis smurtas</text:p>
      <text:p text:style-name="P2509">37 – Psichologinis smurtas</text:p>
      <text:p text:style-name="P2510">39 – Kiti veiksniai (įvardijant)</text:p>
      <text:p text:style-name="P2511"/>
      <text:p text:style-name="P2512"><text:span text:style-name="T2513">11</text:span><text:span text:style-name="T2514">. punkte</text:span><text:span text:style-name="T2515"><text:s/>:</text:span></text:p>
      <text:p text:style-name="P2516">-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517"><text:span text:style-name="T2518">-<text:s/></text:span><text:span text:style-name="T2519">koduojami pirmasis, antr</text:span><text:span text:style-name="T2520">asis bei trečiasis poriniai</text:span><text:span text:style-name="T2521"><text:s/></text:span><text:span text:style-name="T2522">kodavimo langeliai (priklausomai nuo priežasčių skaičiaus). Jei priežasčių daugiau, laisvi du langeliai po papunkčio „g“ numeruojami skaičiumi 4 ir koduojami tokia pat tvarka, kaip ir pirmieji trys.<text:s/></text:span></text:p>
      <text:p text:style-name="P2523"/>
      <text:p text:style-name="P2524">01 –<text:tab/>Darbo atlikimas nustatyta tvarka neapmokyto ir/ar neatestuoto, neinstruktuoto saugos ir sveikatos darbe klausimais asmens (profesija, pareigos, vardas, pavardė)</text:p>
      <text:p text:style-name="P2525">02 –<text:tab/>Leidimas atlikti (paskyrimas) darbą asmeniui (įvardijant), kuriam šis darbas buvo neleistinas dėl jo sveikatos būklės</text:p>
      <text:p text:style-name="P2526">03 –<text:tab/>Technologinio proceso (reglamento, nurodant kas projektavo), gamybos būdo neatitikimas <text:s text:c="3"/>saugos ir sveikatos norminių teisės aktų reikalavimams</text:p>
      <text:p text:style-name="P2527">04 –<text:tab/>Technologinio proceso (reglamento), nustatytos darbo atlikimo tvarkos pažeidimai</text:p>
      <text:p text:style-name="P2528">05 –<text:tab/>Saugos ir<text:s/>sveikatos norminio teisės akto (darbuotojams privalomų vykdyti instrukcijų, taisyklių ir kt.) reikalavimų pažeidimas</text:p>
      <text:p text:style-name="P2529">06 –<text:tab/>Netinkamas darbo vietos įrengimas</text:p>
      <text:p text:style-name="P2530">07 –<text:tab/>Netinkamas potencialiai pavojingų įrenginių eksploatavimas (aptarnavimas, priežiūra)</text:p>
      <text:p text:style-name="P2531">08 –<text:tab/>Netinkamas pavojingų darbų organizavimas</text:p>
      <text:p text:style-name="P2532">09 –<text:tab/>Pavojingų medžiagų netinkamas laikymas, saugojimas</text:p>
      <text:p text:style-name="P2533">10 –<text:tab/>Darbo priemonės neatitikimas saugos ir sveikatos norminių teisės aktų reikalavimams</text:p>
      <text:p text:style-name="P2534">11 –<text:tab/>Darbo priemonės konstrukcijos trūkumai</text:p>
      <text:p text:style-name="P2535">12 –<text:tab/>Darbo priemonės gedimas dėl netinkamos jos priežiūros</text:p>
      <text:p text:style-name="P2536">13 –<text:tab/>Kolektyvinės saugos priemonės neįrengimas</text:p>
      <text:p text:style-name="P2537">14 –<text:tab/>Netinkamų kolektyvinių saugos priemonių naudojimas</text:p>
      <text:p text:style-name="P2538">15 –<text:tab/>Netinkamas pavojingų medžiagų transportavimas</text:p>
      <text:p text:style-name="P2539">16 –<text:tab/>Netinkamas darbų organizavimas</text:p>
      <text:p text:style-name="P2540">17 –<text:tab/>Darbo aplinkos oro užterštumas pavojingomis medžiagomis</text:p>
      <text:p text:style-name="P2541">18 –<text:tab/>Darbuotojo neaprūpinimas asmeninėmis apsauginėmis priemonėmis</text:p>
      <text:p text:style-name="P2542">19 –<text:tab/>Netinkamų asmeninių apsauginių priemonių darbuotojams davimas</text:p>
      <text:p text:style-name="P2543">20 –<text:tab/>Duotų tinkamų asmeninių apsauginių priemonių nenaudojimas</text:p>
      <text:p text:style-name="P2544">21 –<text:tab/>Teritorijos, grindų, praėjimų<text:s/>būklės ar jų priežiūros neatitikimas saugos ir sveikatos teisės aktų reikalavimams</text:p>
      <text:p text:style-name="P2545">22 –<text:tab/>Eismo taisyklių pažeidimas įmonės teritorijoje</text:p>
      <text:p text:style-name="P2546">23 –<text:tab/>Netinkamas daiktų, medžiagų sandėliavimas, krovimas</text:p>
      <text:p text:style-name="P2547">24 –<text:tab/>Vidaus darbo tvarkos pažeidimas</text:p>
      <text:p text:style-name="P2548">25 –<text:tab/>Saugos ir sveikatos darbe vidinės kontrolės įmonėje nepakankamumas</text:p>
      <text:p text:style-name="P2549">26 –<text:tab/>Statinio projektavimo pažeidimai</text:p>
      <text:p text:style-name="P2550">27 –<text:tab/>Kolektyvinių saugos priemonių statybvietėse nebuvimas</text:p>
      <text:p text:style-name="P2551">29 –<text:s/><text:tab/>Tinkamų paaukštinimo priemonių statybvietėse nebuvimas</text:p>
      <text:p text:style-name="P2552">30 –<text:tab/>Netinkama statinių eksploatacija, priežiūra<text:s/></text:p>
      <text:p text:style-name="P2553">31<text:s/>–<text:tab/>Netinkamas potencialiai pavojingų įrenginių eksploatavimas (aptarnavimas, priežiūra) statybvietėse<text:s/></text:p>
      <text:p text:style-name="P2554">32 –<text:tab/>Netinkamas darbų organizavimas statybvietėse</text:p>
      <text:p text:style-name="P2555">33 –<text:tab/>Eismo taisyklių pažeidimas sauskeliuose</text:p>
      <text:p text:style-name="P2556">34 –<text:tab/>Geležinkelių transporto eismo saugos neužtikrinimas</text:p>
      <text:p text:style-name="P2557">35<text:s/>–<text:tab/>Civilinės aviacijos saugos, saugios laivybos neužtikrinimas</text:p>
      <text:p text:style-name="P2558">36 –<text:tab/>Elektrosaugą reglamentuojančių norminių teisės aktų reikalavimų pažeidimas</text:p>
      <text:p text:style-name="P2559">37 –<text:tab/>Priešgaisrinės saugos norminių teisės norminių aktų reikalavimų pažeidimas</text:p>
      <text:p text:style-name="P2560">38 –<text:tab/>Aplinkosaugos norminių teisės aktų reikalavimų pažeidimas</text:p>
      <text:p text:style-name="P2561">39 –<text:tab/>Smurtiniai nusikalstamų asmenų veiksmai</text:p>
      <text:p text:style-name="P2562">40 –<text:tab/>Darbo ir poilsio laiko tvarkos pažeidimas</text:p>
      <text:p text:style-name="P2563">41 –<text:s/><text:tab/>Neprognozuojamas stichinis reiškinys</text:p>
      <text:p text:style-name="P2564">42 –<text:tab/>Kiti konkretūs, bet nesuklasifikuoti pažeidimai (įvardijant)</text:p>
      <text:p text:style-name="P2565">43 -<text:s/><text:tab/>Saugos ir sveikatos<text:s/>norminių teisės aktų pažeidimų nenustatyta.</text:p>
      <text:p text:style-name="P2566"><text:span text:style-name="T2567">Žvaigždutėmis pažymėti šešių langelių kodai ir papunkčių a, b, c, d, e, f, g langeliai koduojami vyriausiojo valstybinio darbo inspektoriaus atskirai nustatyta tvarka.</text:span></text:p>
      <text:p text:style-name="P2568">Punkto pakeitimai:</text:p>
      <text:p text:style-name="P2569"><text:span text:style-name="T2570">Nr.<text:s/></text:span><text:a xlink:href="https://www.e-tar.lt/portal/legalAct.html?documentId=c42f47a0a09d11e4a82d9548fb36f682" office:target-frame-name="_top" xlink:show="replace"><text:span text:style-name="T2571">V-16</text:span></text:a><text:span text:style-name="T2572">, 2015-01-20, paskelbta TAR 2015-01-20, i. k. 2015-00888</text:span></text:p>
      <text:p text:style-name="Normal"/>
      <text:p text:style-name="P2573"><text:span text:style-name="T2574">12</text:span><text:span text:style-name="T2575">. punkte<text:s/></text:span><text:span text:style-name="T2576">nurodoma data ir laikas, kada pradėtas ir kada baigtas nelaimingo atsitikimo darbe<text:s/></text:span><text:span text:style-name="T2577">tyrimas. Valstybinės</text:span><text:span text:style-name="T2578"><text:s/></text:span><text:span text:style-name="T2579">darbo inspekcijos inspektoriaus pareigos, vardas, pavardė įrašomi tais atvejais, kai nelaimingą atsitikimą darbe tyrė darbo inspektorius.</text:span></text:p>
      <text:p text:style-name="P2580">Nelaimingo atsitikimo darbe dokumentų bendras lapų kiekis nurodomas raštu ir skaičiais įrašomas į<text:s/>langelius.<text:s/></text:p>
      <text:p text:style-name="P2581">Suvedant informaciją į kompiuterinę apskaitą, eilutėje „Nelaimingą atsitikimą tyrė ....“ įrašomas VDI inspektoriaus, kodavusio lengvo nelaimingo atsitikimo darbe aktą, tabelio numeris.<text:s/></text:p>
      <text:p text:style-name="P2582">Papunkčių a, b, c, d, e, f, g, h langeliai koduojami vyriausiojo valstybinio darbo inspektoriaus atskirai nustatyta tvarka.</text:p>
      <text:p text:style-name="P2583"/>
      <text:p text:style-name="P2584">Punkto pakeitimai:</text:p>
      <text:p text:style-name="P2585"><text:span text:style-name="T2586">Nr.<text:s/></text:span><text:a xlink:href="https://www.e-tar.lt/portal/legalAct.html?documentId=bf230a90b4f611e98451fa7b5933515d" office:target-frame-name="_top" xlink:show="replace"><text:span text:style-name="T2587">EV-234</text:span></text:a><text:span text:style-name="T2588">, 2019-08-02, paskelbta TAR 2019-08-02, i. k. 2019-12767</text:span></text:p>
      <text:p text:style-name="Normal"/>
      <text:p text:style-name="P2589"><text:span text:style-name="T2590">__________________</text:span></text:p>
      <text:p text:style-name="P2591"><text:span text:style-name="T2598">Įvykių darbe ir<text:s/></text:span><text:span text:style-name="T2599">nelaimingų atsitikimų pakeliui į darbą ir iš darbo pildymo metodinių nurodymų</text:span></text:p>
      <text:p text:style-name="P2600"><text:span text:style-name="T2601">2</text:span><text:span text:style-name="T2602"><text:s/>priedas</text:span></text:p>
      <text:p text:style-name="P2603"/>
      <text:p text:style-name="P2604"><text:span text:style-name="T2605">N-2 FORMOS AKTO PILDYMAS IR KODAVIMAS</text:span></text:p>
      <text:p text:style-name="P2606"/>
      <text:p text:style-name="P2607">N-2 formos akto punktai pildomi ir koduojami vadovaujantis žemiau pateikiamais paaiškinimais ir kodais:</text:p>
      <text:p text:style-name="P2608"><text:span text:style-name="T2609">1.1 punkte<text:s/></text:span><text:span text:style-name="T2610">įrašomas įmonės, kurios darbuotojas nukentėjo dėl nelaimingo atsitikimo<text:s/></text:span><text:span text:style-name="T2611">pakeliui į darbą ar iš darbo<text:s/></text:span><text:span text:style-name="T2612">, buveinės adresas, kodų langeliuose įrašomas 5 ženklų pašto kodas;</text:span></text:p>
      <text:p text:style-name="P2613"><text:span text:style-name="T2614">1.2 punkte</text:span><text:span text:style-name="T2615"><text:s/>įrašomi įmonės telefono, fakso numeriai ir elektroninio pašto adresas, o kodų langeliuose – įmonės kodas. Jei įmonė neturi telefono, fakso ar elektroninio pašto, įrašomas žodis „nėra“. Jei įmonės kodas yra sudarytas iš 7 ženklų, tai pirmuose dviejuose lan</text:span><text:span text:style-name="T2616">geliuose įrašomi nuliai; jeigu darbdavys yra fizinis asmuo, tai rašoma asmens gimimo data, o pirmame langelyje įrašomas nulis.</text:span></text:p>
      <text:p text:style-name="P2617"><text:span text:style-name="T2618">1.3 punkte</text:span><text:span text:style-name="T2619"><text:s/>įrašomas įmonės pagrindinės ekonominės veiklos pavadinimas arba, jei įmonės veikla yra įvairi, įrašomas tos veiklos pa</text:span><text:span text:style-name="T2620">vadinimas, kurią atitinka įvykio metu atliektas darbas ir koduojama:</text:span></text:p>
      <text:p text:style-name="P2621"><text:span text:style-name="T2622">pirmuosiuose</text:span><text:span text:style-name="T2623"><text:s/>kodavimo langeliuose įrašomas keturženklis (4 skaitmenų (klasės) lygmeniu) ekonominės veiklos kodas pagal Ekonominės veiklos rūšių klasifikatoriaus 2 redakciją (EVRK 2 red.),</text:span><text:span text:style-name="T2624"><text:s/>patvirtintą Statistikos departamento prie Lietuvos Respublikos Vyriausybės generalinio direktoriaus 2007 m. spalio 31 d. įsakymu Nr. DĮ-226. Kodavimo langeliuose pirmiausiai įrašomas keturženklis ekonominės veiklos kodas, o kituose dviejuose langeliuose į</text:span><text:span text:style-name="T2625">rašomi nuliai;</text:span></text:p>
      <text:p text:style-name="P2626"><text:span text:style-name="T2627">antrajame<text:s/></text:span><text:span text:style-name="T2628">kodavimo langelyje įrašoma:</text:span></text:p>
      <text:p text:style-name="P2629">1 – Privati įmonė (išskyrus toliau nurodytus 3 ir 4 punktus)</text:p>
      <text:p text:style-name="P2630">2 – Valstybės ar savivaldybės įmonė arba biudžetinė įstaiga</text:p>
      <text:p text:style-name="P2631">3 – Ūkis, gaminantis produkciją rinkai</text:p>
      <text:p text:style-name="P2632">4 – Ūkininkai</text:p>
      <text:p text:style-name="P2633">5 – Užsienio įmonė (filialas)</text:p>
      <text:p text:style-name="P2634">6 – Fiziniai asmenys</text:p>
      <text:p text:style-name="P2635"><text:span text:style-name="T2636">1.4 punkte</text:span><text:span text:style-name="T2637"><text:s/>įrašomas įmonės darbuotojų skaičius žodžiais, o kodo langeliuose – skaitmenimis. Jei darbuotojų skaičius ne keturženklis, tai prieš jį įrašomi nuliai.</text:span></text:p>
      <text:p text:style-name="P2638"><text:span text:style-name="T2639">1.5 punkte<text:s/></text:span><text:span text:style-name="T2640">įrašomas įmonės, kurioje nukentėjusysis dirba, atskiro padalinio, kuriame įvyko nelaimingas atsitikimas<text:s/></text:span><text:span text:style-name="T2641">pakeliui į darbą ar iš darbo</text:span><text:span text:style-name="T2642">, pavadinimas. Jei įmonės padalinys įregistruotas Juridinių asmenų registre kaip atskira įmonė ir turi kodą, įrašomas šis ko</text:span><text:span text:style-name="T2643">das. Tais atvejais, kai nelaimingas atsitikimas<text:s/></text:span><text:span text:style-name="T2644">pakeliui į darbą ar iš darbo</text:span><text:span text:style-name="T2645"><text:s/>įvyksta įmonėje, o ne jos atskirame padalinyje, šis punktas nepildomas ir nekoduojamas.</text:span></text:p>
      <text:p text:style-name="P2646"><text:span text:style-name="T2647">2. punkte</text:span><text:span text:style-name="T2648"><text:s/>įrašomas nukentėjusio darbuotojo vardas, pavardė, asmens kodas. Tais atvejais, ka</text:span><text:span text:style-name="T2649">i nukentėjęs darbuotojas yra ne Lietuvos Respublikos pilietis, kodo langelyje įrašoma jo gimimo data, o pirmame langelyje įrašomas nulis.</text:span></text:p>
      <text:p text:style-name="P2650"><text:span text:style-name="T2651">2.1 punkte</text:span><text:span text:style-name="T2652"><text:s/>įrašomas nukentėjusio darbuotojo gyvenamosios vietos adresas, telefonas.</text:span></text:p>
      <text:p text:style-name="P2653"><text:span text:style-name="T2654">2.2 punkte</text:span><text:span text:style-name="T2655"><text:s/>įrašoma nukentėjusio da</text:span><text:span text:style-name="T2656">rbuotojo asmens pilietybė, nurodant šalies pavadinimą, ir koduojama:</text:span></text:p>
      <text:p text:style-name="P2657">1 – Lietuvos Respublikos (LR) pilietis</text:p>
      <text:p text:style-name="P2658">2 – Ne LR pilietis, bet Europos Sąjungos (ES) šalies pilietis</text:p>
      <text:p text:style-name="P2659">3 – Už ES ribų esančios šalies pilietis</text:p>
      <text:p text:style-name="P2660">0 – Pilietybė nežinoma</text:p>
      <text:p text:style-name="P2661"><text:span text:style-name="T2662">2.3 punkte</text:span><text:span text:style-name="T2663"><text:s/>įrašomas nuk</text:span><text:span text:style-name="T2664">entėjusio darbuotojo užimtumas ir koduojama:</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100 –</text:p>
            <text:p text:style-name="Normal"><text:span text:style-name="T2671">300 –</text:span></text:p>
            <text:p text:style-name="P2672"/>
            <text:p text:style-name="P2673">301 –</text:p>
            <text:p text:style-name="P2674"/>
            <text:p text:style-name="P2675">302 –</text:p>
            <text:p text:style-name="P2676"/>
            <text:p text:style-name="P2677">310 –</text:p>
            <text:p text:style-name="P2678"/>
            <text:p text:style-name="P2679">311 –</text:p>
            <text:p text:style-name="P2680"/>
            <text:p text:style-name="P2681">312 –</text:p>
            <text:p text:style-name="P2682"/>
            <text:p text:style-name="P2683">320 –</text:p>
            <text:p text:style-name="P2684"/>
            <text:p text:style-name="P2685">321 –</text:p>
            <text:p text:style-name="P2686"/>
            <text:p text:style-name="P2687">322 –</text:p>
            <text:p text:style-name="P2688"/>
            <text:p text:style-name="P2689">500 –</text:p>
            <text:p text:style-name="P2690">900 –</text:p>
            <text:p text:style-name="Normal"><text:span text:style-name="T2691">000 –</text:span></text:p>
          </table:table-cell>
          <table:table-cell table:style-name="TableCell2692">
            <text:p text:style-name="P2693">Savarankiškai dirbantis</text:p>
            <text:p text:style-name="P2694">Darbuotojas, dirbantis nuolatinį / laikiną (neterminuotos / terminuotos trukmės) darbą ir visą darbo<text:s/>dieną / ne visą darbo dieną, nenurodyta</text:p>
            <text:p text:style-name="P2695">Darbuotojas, dirbantis nuolatinį / laikiną (neterminuotos / terminuotos trukmės) darbą, visą darbo dieną</text:p>
            <text:p text:style-name="P2696">Darbuotojas, dirbantis nuolatinį / laikiną (neterminuotos / terminuotos trukmės) darbą, ne visą darbo dieną</text:p>
            <text:p text:style-name="P2697">Darbuotojas, dirbantis nuolatinį darbą (pagal neterminuotos trukmės darbo sutartį) visą darbo dieną / ne visą darbo dieną, nenurodyta</text:p>
            <text:p text:style-name="P2698">Darbuotojas, dirbantis nuolatinį darbą (pagal neterminuotos trukmės darbo sutartį) visą darbo dieną</text:p>
            <text:p text:style-name="P2699">Darbuotojas, dirbantis nuolatinį darbą (pagal neterminuotos trukmės darbo sutartį) ne visą darbo dieną</text:p>
            <text:p text:style-name="P2700">Darbuotojas, dirbantis laikiną darbą (pagal terminuotos trukmės darbo sutartį) visą darbo dieną / ne visą darbo dieną, nenurodyta</text:p>
            <text:p text:style-name="P2701">Darbuotojas, dirbantis laikiną darbą (pagal terminuotos trukmės darbo sutartį) visą darbo dieną</text:p>
            <text:p text:style-name="P2702">Darbuotojas, dirbantis laikiną darbą (pagal terminuotos trukmės darbo sutartį) ne visą darbo dieną, nenurodyta</text:p>
            <text:p text:style-name="P2703">Mokiniai / praktikantai</text:p>
            <text:p text:style-name="P2704">Kitas užimtumo statusas</text:p>
            <text:p text:style-name="P2705">Užimtumo statusas nežinomas</text:p>
          </table:table-cell>
        </table:table-row>
      </table:table>
      <text:p text:style-name="P2706"/>
      <text:p text:style-name="P2707"><text:span text:style-name="T2708">2.4</text:span><text:span text:style-name="T2709"><text:s/>punkte</text:span><text:span text:style-name="T2710"><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2711">ovo 29 d.), kuris parengtas pagal tarptautinį standartinį profesijų klasifikatorių ISCO-08.</text:span></text:p>
      <text:p text:style-name="P2712"><text:span text:style-name="T2713">3. punkte<text:s/></text:span><text:span text:style-name="T2714">įrašoma nelaimingo atsitikimo data, valanda, minutės, einamųjų metų savaitės numeris ir koduojama (koduojant minutės atmetamos – neapvalinamos).</text:span></text:p>
      <text:p text:style-name="P2715"><text:span text:style-name="T2716">3.1 punkt</text:span><text:span text:style-name="T2717">e<text:s/></text:span><text:span text:style-name="T2718">įrašomas savaitės dienos pavadinimas ir kodavimo langelyje įrašomas savaitės dienos kodas: pirmadienis – 1, antradienis – 2 ir t.t.</text:span></text:p>
      <text:p text:style-name="P2719"><text:span text:style-name="T2720">3.2 punkte</text:span><text:span text:style-name="T2721"><text:s/>lengvo ar sunkaus nelaimingo atsitikimo<text:s/></text:span><text:span text:style-name="T2722">pakeliui į darbą ar iš darbo</text:span><text:span text:style-name="T2723"><text:s/>atveju įrašoma nukentėjusio asmens sužaloj</text:span><text:span text:style-name="T2724">imo diagnozė pagal asmens sveikatos priežiūros įstaigos dokumentą. Mirtino nelaimingo atsitikimo<text:s/></text:span><text:span text:style-name="T2725">pakeliui į darbą ar iš darbo</text:span><text:span text:style-name="T2726"><text:s/>atveju įrašoma mirties priežastis pagal teismo ekspertų išvadas, įrašus asmens mirties liudijime ar asmens sveikatos priežiūros įs</text:span><text:span text:style-name="T2727">taigos dokumentą. Tais atvejais, kai mirties priežastis teismo ekspertų išvadose, asmens mirties liudijime ar asmens sveikatos priežiūros įstaigos dokumente nenurodyta ar atlikus visus galimus veiksmus nėra galimybės gauti dokumentą apie mirties priežastį,</text:span><text:span text:style-name="T2728"><text:s/>įrašoma „mirties priežastis nenustatyta“.</text:span></text:p>
      <text:p text:style-name="P2729"><text:span text:style-name="T2730">Pirmuosiuose</text:span><text:span text:style-name="T2731"><text:s/>kodavimo langeliuose įrašomas paveiktos nukentėjusiojo kūno dalies kodas:</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00 -</text:p>
            <text:p text:style-name="P2738">10 -</text:p>
            <text:p text:style-name="P2739">11 –</text:p>
            <text:p text:style-name="P2740">12 –</text:p>
            <text:p text:style-name="P2741">13 –</text:p>
            <text:p text:style-name="P2742">14 –</text:p>
            <text:p text:style-name="P2743">15 –</text:p>
            <text:p text:style-name="P2744">18 –</text:p>
            <text:p text:style-name="P2745">19 –</text:p>
            <text:p text:style-name="P2746">20 -</text:p>
            <text:p text:style-name="P2747">21 –</text:p>
            <text:p text:style-name="P2748">29 –</text:p>
            <text:p text:style-name="P2749">30 –</text:p>
            <text:p text:style-name="P2750">31 –</text:p>
            <text:p text:style-name="P2751">39 –</text:p>
            <text:p text:style-name="P2752">40 -</text:p>
            <text:p text:style-name="P2753">41 –</text:p>
            <text:p text:style-name="P2754">42 –</text:p>
            <text:p text:style-name="P2755">43 –</text:p>
            <text:p text:style-name="P2756">48 –</text:p>
            <text:p text:style-name="P2757">49 –</text:p>
            <text:p text:style-name="P2758">50 -</text:p>
            <text:p text:style-name="P2759">51 –</text:p>
            <text:p text:style-name="P2760">52 –</text:p>
            <text:p text:style-name="P2761">53 –</text:p>
            <text:p text:style-name="P2762">54 –</text:p>
            <text:p text:style-name="P2763">55 –</text:p>
            <text:p text:style-name="P2764">58 –</text:p>
            <text:p text:style-name="P2765">59 –</text:p>
            <text:p text:style-name="P2766">60 -</text:p>
            <text:p text:style-name="P2767">61 –</text:p>
            <text:p text:style-name="P2768">62 –</text:p>
            <text:p text:style-name="P2769">63 –</text:p>
            <text:p text:style-name="P2770">64 –</text:p>
            <text:p text:style-name="P2771">65 –</text:p>
            <text:p text:style-name="P2772">68 –</text:p>
            <text:p text:style-name="P2773">69 –</text:p>
            <text:p text:style-name="P2774">70 -</text:p>
            <text:p text:style-name="P2775">71 –</text:p>
            <text:p text:style-name="P2776">78 –</text:p>
            <text:p text:style-name="P2777">99 –</text:p>
          </table:table-cell>
          <table:table-cell table:style-name="TableCell2778">
            <text:p text:style-name="P2779"><text:span text:style-name="T2780">Paveikta, sužalota kūno dalis<text:s/></text:span><text:span text:style-name="T2781">–</text:span><text:span text:style-name="T2782"><text:s/>nespecifikuota</text:span></text:p>
            <text:p text:style-name="P2783"><text:span text:style-name="T2784">Galva<text:s/></text:span><text:span text:style-name="T2785">–</text:span><text:span text:style-name="T2786"><text:s/>nespecifikuota</text:span></text:p>
            <text:p text:style-name="P2787">Galva, smegenys ir kaukolės nervai bei kraujagyslės</text:p>
            <text:p text:style-name="P2788">Veido sritis</text:p>
            <text:p text:style-name="P2789">Akis (-ys)</text:p>
            <text:p text:style-name="P2790">Ausis (-ys)</text:p>
            <text:p text:style-name="P2791">Dantys</text:p>
            <text:p text:style-name="P2792">Galva, keletas dalių</text:p>
            <text:p text:style-name="P2793">Galva, kitos aukščiau nenurodytos dalys (nosis ir pan.)</text:p>
            <text:p text:style-name="P2794">Kaklas, įskaitant stuburo slankstelius</text:p>
            <text:p text:style-name="P2795">Kaklas, įskaitant kaklo slankstelius</text:p>
            <text:p text:style-name="P2796">Kaklas, kitos aukščiau nenurodytos dalys (gerklė ir pan.)</text:p>
            <text:p text:style-name="P2797">Nugara, įskaitant stuburo slankstelius</text:p>
            <text:p text:style-name="P2798">Nugara, įskaitant<text:s/>stuburo slankstelius</text:p>
            <text:p text:style-name="P2799">Nugara, kitos aukščiau nenurodytos dalys (jungiamieji raumenys, smegenys ir pan.)</text:p>
            <text:p text:style-name="P2800"><text:span text:style-name="T2801">Liemuo ir vidaus organai<text:s/></text:span><text:span text:style-name="T2802">–</text:span><text:span text:style-name="T2803"><text:s/>nespecifikuota</text:span></text:p>
            <text:p text:style-name="P2804">Krūtinės ląsta, šonkauliai, įskaitant sąnarius ir mentes</text:p>
            <text:p text:style-name="P2805">Krūtinės vidaus organai</text:p>
            <text:p text:style-name="P2806">Dubens ir pilvo sritis, įskaitant vidaus organus</text:p>
            <text:p text:style-name="P2807">Liemuo, keletas dalių</text:p>
            <text:p text:style-name="P2808">Liemuo, kitos aukščiau nenurodytos dalys</text:p>
            <text:p text:style-name="P2809"><text:span text:style-name="T2810">Viršutinės galūnės<text:s/></text:span><text:span text:style-name="T2811">–</text:span><text:span text:style-name="T2812"><text:s/>nespecifikuota</text:span></text:p>
            <text:p text:style-name="P2813">Pečiai ir pečių sąnariai (įskaitant raktikaulį)</text:p>
            <text:p text:style-name="P2814">Ranka, įskaitant alkūnę</text:p>
            <text:p text:style-name="P2815">Plaštaka</text:p>
            <text:p text:style-name="P2816">Pirštas (-ai)</text:p>
            <text:p text:style-name="P2817">Riešas</text:p>
            <text:p text:style-name="P2818">Viršutinės galūnės keletas dalių</text:p>
            <text:p text:style-name="P2819">Viršutinės galūnės, kitos aukščiau nenurodytos dalys</text:p>
            <text:p text:style-name="P2820"><text:span text:style-name="T2821">Apatinės galūnė<text:s/></text:span><text:span text:style-name="T2822">–</text:span><text:span text:style-name="T2823"><text:s/>nespecifikuota</text:span></text:p>
            <text:p text:style-name="P2824">Klubas ir klubo sąnarys</text:p>
            <text:p text:style-name="P2825">Koja, įskaitant kelį</text:p>
            <text:p text:style-name="P2826">Kelis</text:p>
            <text:p text:style-name="P2827">Pėda</text:p>
            <text:p text:style-name="P2828">Kojų pirštas (-ai)</text:p>
            <text:p text:style-name="P2829">Apatinė galūnė, keletas dalių</text:p>
            <text:p text:style-name="P2830">Apatinė galūnė, kitos aukščiau nenurodytos dalys (blauzda, kulkšnis<text:s/>ir pan.)</text:p>
            <text:p text:style-name="P2831"><text:span text:style-name="T2832">Visas kūnas ir keletas kūno dalių<text:s/></text:span><text:span text:style-name="T2833">–</text:span><text:span text:style-name="T2834"><text:s/>nespecifikuota</text:span></text:p>
            <text:p text:style-name="P2835">Visas kūnas (sisteminis poveikis)</text:p>
            <text:p text:style-name="P2836">Keletas kūno dalių (galva, liemuo, liemuo ir viena iš galūnių ir t.t.)</text:p>
            <text:p text:style-name="P2837">Paveiktos kitos, kitur nepriskirtos kūno dalys</text:p>
          </table:table-cell>
        </table:table-row>
      </table:table>
      <text:p text:style-name="P2838"/>
      <text:p text:style-name="P2839"><text:span text:style-name="T2840">Antruosiuose</text:span><text:span text:style-name="T2841"><text:s/></text:span><text:span text:style-name="T2842">kodavimo langeliuose įrašoma</text:span><text:span text:style-name="T2843">s sveikatos pakenkimo pobūdžio kodas:</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2">
            <text:p text:style-name="P2852">010 -</text:p>
          </table:table-cell>
          <table:covered-table-cell/>
          <table:table-cell table:style-name="TableCell2853" table:number-columns-spanned="3">
            <text:p text:style-name="P2854">Žaizdos ir paviršiniai sužalojimai</text:p>
          </table:table-cell>
          <table:covered-table-cell/>
          <table:covered-table-cell/>
        </table:table-row>
        <table:table-row table:style-name="TableRow2855">
          <table:table-cell table:style-name="TableCell2856" table:number-columns-spanned="2">
            <text:p text:style-name="P2857">011 –</text:p>
          </table:table-cell>
          <table:covered-table-cell/>
          <table:table-cell table:style-name="TableCell2858" table:number-columns-spanned="3">
            <text:p text:style-name="Normal"><text:span text:style-name="T2859">Paviršiniai sužalojimai: sumušimai, mėlynės, hematoma, odos nutrynimai, įbrėžimai, pūslės, nenuodingų vabzdžių įkandimai, negilios žaizdos, taip pat galvos odos žaizdos i</text:span><text:span text:style-name="T2860">r lengvos traumos svetimkūniams patekus į akis, ausis, t.t.<text:s/></text:span><text:span text:style-name="T2861">Nepriklauso</text:span><text:span text:style-name="T2862">: nuodingų gyvūnų įkandimai (kodas 071)</text:span></text:p>
          </table:table-cell>
          <table:covered-table-cell/>
          <table:covered-table-cell/>
        </table:table-row>
        <table:table-row table:style-name="TableRow2863">
          <table:table-cell table:style-name="TableCell2864">
            <text:p text:style-name="P2865">012 –</text:p>
          </table:table-cell>
          <table:table-cell table:style-name="TableCell2866" table:number-columns-spanned="3">
            <text:p text:style-name="P2867"><text:span text:style-name="T2868">Atviros žaizdos: plėštinės žaizdos, atviros žaizdos, pjautinės žaizdos, sumušimai su žaizdomis bei nagų netekimas; žaizdos, susijusios su raumenų, sausgyslių ir nervų traumomis.<text:s/></text:span><text:span text:style-name="T2869">Nepriklauso</text:span><text:span text:style-name="T2870">: trauminė amputacija, enukleacija, akies išplėšimas (kodas 040); a</text:span><text:span text:style-name="T2871">tviri lūžiai (kodas 022); nudegimai su atviromis žaizdomis (kodas 061); lengvos traumos (kodas 011)</text:span></text:p>
          </table:table-cell>
          <table:covered-table-cell/>
          <table:covered-table-cell/>
          <table:table-cell>
            <text:p text:style-name="P2867"/>
          </table:table-cell>
        </table:table-row>
        <table:table-row table:style-name="TableRow2872">
          <table:table-cell table:style-name="TableCell2873" table:number-columns-spanned="2">
            <text:p text:style-name="P2874">019 –</text:p>
          </table:table-cell>
          <table:covered-table-cell/>
          <table:table-cell table:style-name="TableCell2875" table:number-columns-spanned="3">
            <text:p text:style-name="P2876">Kitos žaizdos ir paviršiniai sužalojimai</text:p>
          </table:table-cell>
          <table:covered-table-cell/>
          <table:covered-table-cell/>
        </table:table-row>
        <table:table-row table:style-name="TableRow2877">
          <table:table-cell table:style-name="TableCell2878" table:number-columns-spanned="2">
            <text:p text:style-name="P2879">020 -</text:p>
          </table:table-cell>
          <table:covered-table-cell/>
          <table:table-cell table:style-name="TableCell2880" table:number-columns-spanned="3">
            <text:p text:style-name="P2881">Kaulų lūžiai</text:p>
          </table:table-cell>
          <table:covered-table-cell/>
          <table:covered-table-cell/>
        </table:table-row>
        <table:table-row table:style-name="TableRow2882">
          <table:table-cell table:style-name="TableCell2883" table:number-columns-spanned="2">
            <text:p text:style-name="P2884">021 –</text:p>
          </table:table-cell>
          <table:covered-table-cell/>
          <table:table-cell table:style-name="TableCell2885" table:number-columns-spanned="3">
            <text:p text:style-name="P2886">Uždari lūžiai: paprasti lūžiai; sąnarių lūžiai (išnirimai ir t.t.); lūžiai su vidaus organų ar nervų traumomis</text:p>
          </table:table-cell>
          <table:covered-table-cell/>
          <table:covered-table-cell/>
        </table:table-row>
        <table:table-row table:style-name="TableRow2887">
          <table:table-cell table:style-name="TableCell2888" table:number-columns-spanned="2">
            <text:p text:style-name="P2889">022 –</text:p>
          </table:table-cell>
          <table:covered-table-cell/>
          <table:table-cell table:style-name="TableCell2890" table:number-columns-spanned="3">
            <text:p text:style-name="P2891">Atviri lūžiai: lūžiai su minkštų kūno audinių traumomis (atviri lūžiai)</text:p>
          </table:table-cell>
          <table:covered-table-cell/>
          <table:covered-table-cell/>
        </table:table-row>
        <table:table-row table:style-name="TableRow2892">
          <table:table-cell table:style-name="TableCell2893" table:number-columns-spanned="2">
            <text:p text:style-name="P2894">029 –</text:p>
          </table:table-cell>
          <table:covered-table-cell/>
          <table:table-cell table:style-name="TableCell2895" table:number-columns-spanned="3">
            <text:p text:style-name="P2896">Kitų tipų kaulų lūžiai</text:p>
          </table:table-cell>
          <table:covered-table-cell/>
          <table:covered-table-cell/>
        </table:table-row>
        <table:table-row table:style-name="TableRow2897">
          <table:table-cell table:style-name="TableCell2898" table:number-columns-spanned="2">
            <text:p text:style-name="P2899">030 -</text:p>
          </table:table-cell>
          <table:covered-table-cell/>
          <table:table-cell table:style-name="TableCell2900" table:number-columns-spanned="3">
            <text:p text:style-name="P2901"><text:span text:style-name="T2902">Išnirimai, sausgyslių ir raumenų patempimai:</text:span><text:span text:style-name="T2903"><text:s/>visi ūmūs raumenų-kaulų pakenkimai dėl raumenų, sausgyslių, raišč</text:span><text:span text:style-name="T2904">ių ir sąnarių patempimo</text:span></text:p>
          </table:table-cell>
          <table:covered-table-cell/>
          <table:covered-table-cell/>
        </table:table-row>
        <table:table-row table:style-name="TableRow2905">
          <table:table-cell table:style-name="TableCell2906" table:number-columns-spanned="2">
            <text:p text:style-name="P2907">031 –</text:p>
          </table:table-cell>
          <table:covered-table-cell/>
          <table:table-cell table:style-name="TableCell2908" table:number-columns-spanned="3">
            <text:p text:style-name="P2909"><text:span text:style-name="T2910">Išnirimai: kaulų ties sąnariais displazija ir išnirimai.<text:s/></text:span><text:span text:style-name="T2911">Nepriklauso:<text:s/></text:span><text:span text:style-name="T2912">lūžio displazija (kodas 021)</text:span></text:p>
          </table:table-cell>
          <table:covered-table-cell/>
          <table:covered-table-cell/>
        </table:table-row>
        <table:table-row table:style-name="TableRow2913">
          <table:table-cell table:style-name="TableCell2914" table:number-columns-spanned="2">
            <text:p text:style-name="P2915">032 –</text:p>
          </table:table-cell>
          <table:covered-table-cell/>
          <table:table-cell table:style-name="TableCell2916" table:number-columns-spanned="3">
            <text:p text:style-name="P2917"><text:span text:style-name="T2918">Sausgyslių ir raumenų patempimai: patempimas, sukeliantis išvaržas, ašarojimą ar raumenų, sausgyslių, raiščių (ir sąnarių) plėštines žaizdas bei išvaržas dėl patempimo.<text:s/></text:span><text:span text:style-name="T2919">Nepriklauso</text:span><text:span text:style-name="T2920">: visi kaulų išnirimai ties sąnariais turi būti klasifikuojami pagal kodą 03</text:span><text:span text:style-name="T2921">1; jei jie yra susiję su atvira žaizda, turi būti koduojami grupėje 012</text:span></text:p>
          </table:table-cell>
          <table:covered-table-cell/>
          <table:covered-table-cell/>
        </table:table-row>
        <table:table-row table:style-name="TableRow2922">
          <table:table-cell table:style-name="TableCell2923" table:number-columns-spanned="2">
            <text:p text:style-name="P2924">039 –</text:p>
          </table:table-cell>
          <table:covered-table-cell/>
          <table:table-cell table:style-name="TableCell2925" table:number-columns-spanned="3">
            <text:p text:style-name="P2926">Kitų tipų išnirimai, sausgyslių ir raumens patempimai</text:p>
          </table:table-cell>
          <table:covered-table-cell/>
          <table:covered-table-cell/>
        </table:table-row>
        <table:table-row table:style-name="TableRow2927">
          <table:table-cell table:style-name="TableCell2928" table:number-columns-spanned="2">
            <text:p text:style-name="P2929">040 –</text:p>
          </table:table-cell>
          <table:covered-table-cell/>
          <table:table-cell table:style-name="TableCell2930" table:number-columns-spanned="3">
            <text:p text:style-name="P2931"><text:span text:style-name="T2932">Amputacija<text:s/></text:span><text:span text:style-name="T2933">(kūno dalių pašalinimas) dėl traumos: amputacija ir sutraiškymo traumos, enukleacija, įskaitant trauminį<text:s/></text:span><text:span text:style-name="T2934">akies išplėšimą ar ausies (ausų) netekimą</text:span></text:p>
          </table:table-cell>
          <table:covered-table-cell/>
          <table:covered-table-cell/>
        </table:table-row>
        <table:table-row table:style-name="TableRow2935">
          <table:table-cell table:style-name="TableCell2936" table:number-columns-spanned="2">
            <text:p text:style-name="P2937">050 -</text:p>
          </table:table-cell>
          <table:covered-table-cell/>
          <table:table-cell table:style-name="TableCell2938" table:number-columns-spanned="3">
            <text:p text:style-name="P2939">Smegenų sukrėtimai ir vidaus organų traumos</text:p>
          </table:table-cell>
          <table:covered-table-cell/>
          <table:covered-table-cell/>
        </table:table-row>
        <table:table-row table:style-name="TableRow2940">
          <table:table-cell table:style-name="TableCell2941" table:number-columns-spanned="2">
            <text:p text:style-name="P2942">051 –</text:p>
          </table:table-cell>
          <table:covered-table-cell/>
          <table:table-cell table:style-name="TableCell2943" table:number-columns-spanned="3">
            <text:p text:style-name="P2944">Smegenų sukrėtimai: vidinės kaukolės traumos</text:p>
          </table:table-cell>
          <table:covered-table-cell/>
          <table:covered-table-cell/>
        </table:table-row>
        <table:table-row table:style-name="TableRow2945">
          <table:table-cell table:style-name="TableCell2946" table:number-columns-spanned="2">
            <text:p text:style-name="P2947">052 –</text:p>
          </table:table-cell>
          <table:covered-table-cell/>
          <table:table-cell table:style-name="TableCell2948" table:number-columns-spanned="3">
            <text:p text:style-name="P2949">Vidaus organų traumos: krūtinės ląstos traumos, pilvo ir dubens organų traumos</text:p>
          </table:table-cell>
          <table:covered-table-cell/>
          <table:covered-table-cell/>
        </table:table-row>
        <table:table-row table:style-name="TableRow2950">
          <table:table-cell table:style-name="TableCell2951" table:number-columns-spanned="2">
            <text:p text:style-name="P2952">059 –</text:p>
          </table:table-cell>
          <table:covered-table-cell/>
          <table:table-cell table:style-name="TableCell2953" table:number-columns-spanned="3">
            <text:p text:style-name="P2954">Kitų tipų smegenų<text:s/>sukrėtimai ir vidaus organų traumos</text:p>
          </table:table-cell>
          <table:covered-table-cell/>
          <table:covered-table-cell/>
        </table:table-row>
        <table:table-row table:style-name="TableRow2955">
          <table:table-cell table:style-name="TableCell2956" table:number-columns-spanned="2">
            <text:p text:style-name="P2957">060 -</text:p>
          </table:table-cell>
          <table:covered-table-cell/>
          <table:table-cell table:style-name="TableCell2958" table:number-columns-spanned="3">
            <text:p text:style-name="P2959">Nudegimai, nuplikymai ir nušalimai</text:p>
          </table:table-cell>
          <table:covered-table-cell/>
          <table:covered-table-cell/>
        </table:table-row>
        <table:table-row table:style-name="TableRow2960">
          <table:table-cell table:style-name="TableCell2961" table:number-columns-spanned="2">
            <text:p text:style-name="P2962">061 –</text:p>
          </table:table-cell>
          <table:covered-table-cell/>
          <table:table-cell table:style-name="TableCell2963" table:number-columns-spanned="3">
            <text:p text:style-name="P2964"><text:span text:style-name="T296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966">is žaizdomis.<text:s/></text:span><text:span text:style-name="T2967">Nepriklauso</text:span><text:span text:style-name="T2968">: kitas spinduliuotės <text:s/>poveikis nei nudegimai (kodas 102)</text:span></text:p>
          </table:table-cell>
          <table:covered-table-cell/>
          <table:covered-table-cell/>
        </table:table-row>
        <table:table-row table:style-name="TableRow2969">
          <table:table-cell table:style-name="TableCell2970" table:number-columns-spanned="2">
            <text:p text:style-name="P2971">062 –</text:p>
          </table:table-cell>
          <table:covered-table-cell/>
          <table:table-cell table:style-name="TableCell2972" table:number-columns-spanned="3">
            <text:p text:style-name="P2973"><text:span text:style-name="T2974">Cheminiai nudegimai (korozijos): cheminiai nudegimai (tik išoriniai nudegimai).<text:s/></text:span><text:span text:style-name="T2975">Nepriklauso</text:span><text:span text:style-name="T2976">: nudegimai prarijus korozinių ar kaustinių medžiagų (kodas 071)</text:span></text:p>
          </table:table-cell>
          <table:covered-table-cell/>
          <table:covered-table-cell/>
        </table:table-row>
        <table:table-row table:style-name="TableRow2977">
          <table:table-cell table:style-name="TableCell2978" table:number-columns-spanned="2">
            <text:p text:style-name="P2979">063 –</text:p>
          </table:table-cell>
          <table:covered-table-cell/>
          <table:table-cell table:style-name="TableCell2980" table:number-columns-spanned="3">
            <text:p text:style-name="P2981"><text:span text:style-name="T2982">Nuš</text:span><text:span text:style-name="T2983">alimai: nukritusios temperatūros efektai (nušalimai); dalinis odos sluoksnio praradimas, nušalimai mirštant audiniams (nekrozė).<text:s/></text:span><text:span text:style-name="T2984">Nepriklauso</text:span><text:span text:style-name="T2985">: neįprastai žema kūno temperatūra (hipotermija) ir kiti per didelio šalčio efektai (kodas 103)</text:span></text:p>
          </table:table-cell>
          <table:covered-table-cell/>
          <table:covered-table-cell/>
        </table:table-row>
        <table:table-row table:style-name="TableRow2986">
          <table:table-cell table:style-name="TableCell2987" table:number-columns-spanned="2">
            <text:p text:style-name="P2988">069 –</text:p>
          </table:table-cell>
          <table:covered-table-cell/>
          <table:table-cell table:style-name="TableCell2989" table:number-columns-spanned="3">
            <text:p text:style-name="P2990">Kitų tipų nudegimai, nuplikymai ir nušalimai</text:p>
          </table:table-cell>
          <table:covered-table-cell/>
          <table:covered-table-cell/>
        </table:table-row>
        <table:table-row table:style-name="TableRow2991">
          <table:table-cell table:style-name="TableCell2992" table:number-columns-spanned="2">
            <text:p text:style-name="P2993">070 -</text:p>
          </table:table-cell>
          <table:covered-table-cell/>
          <table:table-cell table:style-name="TableCell2994" table:number-columns-spanned="3">
            <text:p text:style-name="P2995">Apsinuodijimai ir infekcijos</text:p>
          </table:table-cell>
          <table:covered-table-cell/>
          <table:covered-table-cell/>
        </table:table-row>
        <table:table-row table:style-name="TableRow2996">
          <table:table-cell table:style-name="TableCell2997" table:number-columns-spanned="2">
            <text:p text:style-name="P2998">071 –</text:p>
          </table:table-cell>
          <table:covered-table-cell/>
          <table:table-cell table:style-name="TableCell2999" table:number-columns-spanned="3">
            <text:p text:style-name="P3000"><text:span text:style-name="T3001">Ūmūs apsinuodijimai: ūmūs toksinių, korozinių ar kaustinių medžiagų įšvirkštimo, nurijimo, absorbavimo ar įkvėpimo poveikis; nuodingų gyvūnų įkandimai; uždusimas nuo anglies monoksi</text:span><text:span text:style-name="T3002">do ar kitų toksinių dujų.<text:s/></text:span><text:span text:style-name="T3003">Nepriklauso:</text:span><text:span text:style-name="T3004"><text:s/>išoriniai cheminiai nudegimai (kodas 062); anafilaksinis šokas (kodas 119)</text:span></text:p>
          </table:table-cell>
          <table:covered-table-cell/>
          <table:covered-table-cell/>
        </table:table-row>
        <table:table-row table:style-name="TableRow3005">
          <table:table-cell table:style-name="TableCell3006" table:number-columns-spanned="2">
            <text:p text:style-name="P3007">072 –</text:p>
          </table:table-cell>
          <table:covered-table-cell/>
          <table:table-cell table:style-name="TableCell3008" table:number-columns-spanned="3">
            <text:p text:style-name="P3009">Ūmios infekcijos: virusinės, bakteriologinės ir kitos infekcijos</text:p>
          </table:table-cell>
          <table:covered-table-cell/>
          <table:covered-table-cell/>
        </table:table-row>
        <table:table-row table:style-name="TableRow3010">
          <table:table-cell table:style-name="TableCell3011" table:number-columns-spanned="2">
            <text:p text:style-name="P3012">079 –</text:p>
          </table:table-cell>
          <table:covered-table-cell/>
          <table:table-cell table:style-name="TableCell3013" table:number-columns-spanned="3">
            <text:p text:style-name="P3014">Kitų tipų apsinuodijimai ir infekcijos</text:p>
          </table:table-cell>
          <table:covered-table-cell/>
          <table:covered-table-cell/>
        </table:table-row>
        <table:table-row table:style-name="TableRow3015">
          <table:table-cell table:style-name="TableCell3016" table:number-columns-spanned="2">
            <text:p text:style-name="P3017">080 -</text:p>
          </table:table-cell>
          <table:covered-table-cell/>
          <table:table-cell table:style-name="TableCell3018">
            <text:p text:style-name="P3019">Paskendimai ir<text:s/>uždusimai</text:p>
          </table:table-cell>
          <table:table-cell>
            <text:p text:style-name="P3019"/>
          </table:table-cell>
          <table:table-cell>
            <text:p text:style-name="P3019"/>
          </table:table-cell>
        </table:table-row>
        <table:table-row table:style-name="TableRow3020">
          <table:table-cell table:style-name="TableCell3021" table:number-columns-spanned="2">
            <text:p text:style-name="P3022">081 –</text:p>
          </table:table-cell>
          <table:covered-table-cell/>
          <table:table-cell table:style-name="TableCell3023">
            <text:p text:style-name="P3024"><text:span text:style-name="T3025">Uždusimai: dusimai ar uždusimai nuo kompresijos, suspaudimo ar užspaudimo; taip pat įeina uždusimai nuo deguonies supresijos ar jo sumažėjimo supančioje atmosferoje ir uždusimai svetimkūniams patekus į kvėpavimo takus.<text:s/></text:span><text:span text:style-name="T3026">Nepriklauso</text:span><text:span text:style-name="T3027">: uždusim</text:span><text:span text:style-name="T3028">as nuo anglies monoksido ar kitų toksinių dujų (kodas 071)</text:span></text:p>
          </table:table-cell>
          <table:table-cell>
            <text:p text:style-name="P3024"/>
          </table:table-cell>
          <table:table-cell>
            <text:p text:style-name="P3024"/>
          </table:table-cell>
        </table:table-row>
        <table:table-row table:style-name="TableRow3029">
          <table:table-cell table:style-name="TableCell3030" table:number-columns-spanned="2">
            <text:p text:style-name="P3031">082 –</text:p>
          </table:table-cell>
          <table:covered-table-cell/>
          <table:table-cell table:style-name="TableCell3032">
            <text:p text:style-name="P3033"><text:span text:style-name="T3034">Paskendimai ir nemirtini panardinimai.<text:s/></text:span><text:span text:style-name="T3035">Nepriklauso</text:span><text:span text:style-name="T3036">: uždusimai, kaip apibrėžia kodas 081; užgriuvus medžiagoms ar kitoms ne skystoms masėms, pvz., sniegas, žemės ir t.t.</text:span></text:p>
          </table:table-cell>
          <table:table-cell>
            <text:p text:style-name="P3033"/>
          </table:table-cell>
          <table:table-cell>
            <text:p text:style-name="P3033"/>
          </table:table-cell>
        </table:table-row>
        <table:table-row table:style-name="TableRow3037">
          <table:table-cell table:style-name="TableCell3038" table:number-columns-spanned="2">
            <text:p text:style-name="P3039">089 –</text:p>
          </table:table-cell>
          <table:covered-table-cell/>
          <table:table-cell table:style-name="TableCell3040">
            <text:p text:style-name="P3041">Kitų tipų paskendimai ir uždusimai</text:p>
          </table:table-cell>
          <table:table-cell>
            <text:p text:style-name="P3041"/>
          </table:table-cell>
          <table:table-cell>
            <text:p text:style-name="P3041"/>
          </table:table-cell>
        </table:table-row>
        <table:table-row table:style-name="TableRow3042">
          <table:table-cell table:style-name="TableCell3043" table:number-columns-spanned="2">
            <text:p text:style-name="P3044">090 -</text:p>
          </table:table-cell>
          <table:covered-table-cell/>
          <table:table-cell table:style-name="TableCell3045">
            <text:p text:style-name="P3046">Garso, vibracijos ir slėgio poveikis</text:p>
          </table:table-cell>
          <table:table-cell>
            <text:p text:style-name="P3046"/>
          </table:table-cell>
          <table:table-cell>
            <text:p text:style-name="P3046"/>
          </table:table-cell>
        </table:table-row>
        <table:table-row table:style-name="TableRow3047">
          <table:table-cell table:style-name="TableCell3048" table:number-columns-spanned="2">
            <text:p text:style-name="P3049">091 –</text:p>
          </table:table-cell>
          <table:covered-table-cell/>
          <table:table-cell table:style-name="TableCell3050">
            <text:p text:style-name="P3051">Ūmus klausos netekimas: dalinis ar visiškas klausos praradimas</text:p>
          </table:table-cell>
          <table:table-cell>
            <text:p text:style-name="P3051"/>
          </table:table-cell>
          <table:table-cell>
            <text:p text:style-name="P3051"/>
          </table:table-cell>
        </table:table-row>
        <table:table-row table:style-name="TableRow3052">
          <table:table-cell table:style-name="TableCell3053" table:number-columns-spanned="2">
            <text:p text:style-name="P3054">092 –</text:p>
          </table:table-cell>
          <table:covered-table-cell/>
          <table:table-cell table:style-name="TableCell3055">
            <text:p text:style-name="P3056">Slėgio padariniai: slėgio ar vandens slėgio (barotrauma) sukelti padariniai</text:p>
          </table:table-cell>
          <table:table-cell>
            <text:p text:style-name="P3056"/>
          </table:table-cell>
          <table:table-cell>
            <text:p text:style-name="P3056"/>
          </table:table-cell>
        </table:table-row>
        <table:table-row table:style-name="TableRow3057">
          <table:table-cell table:style-name="TableCell3058" table:number-columns-spanned="2">
            <text:p text:style-name="P3059">099 –</text:p>
          </table:table-cell>
          <table:covered-table-cell/>
          <table:table-cell table:style-name="TableCell3060">
            <text:p text:style-name="P3061">Kiti ūmūs garso, vibracijos ir<text:s/>slėgio padariniai: garso trauma, pneumatinio grąžto sindromas, t.t.</text:p>
          </table:table-cell>
          <table:table-cell>
            <text:p text:style-name="P3061"/>
          </table:table-cell>
          <table:table-cell>
            <text:p text:style-name="P3061"/>
          </table:table-cell>
        </table:table-row>
        <table:table-row table:style-name="TableRow3062">
          <table:table-cell table:style-name="TableCell3063" table:number-columns-spanned="2">
            <text:p text:style-name="P3064">100 -</text:p>
          </table:table-cell>
          <table:covered-table-cell/>
          <table:table-cell table:style-name="TableCell3065">
            <text:p text:style-name="P3066">Ekstremalių temperatūros svyravimų, šviesos ir spinduliuotės padariniai</text:p>
          </table:table-cell>
          <table:table-cell>
            <text:p text:style-name="P3066"/>
          </table:table-cell>
          <table:table-cell>
            <text:p text:style-name="P3066"/>
          </table:table-cell>
        </table:table-row>
        <table:table-row table:style-name="TableRow3067">
          <table:table-cell table:style-name="TableCell3068" table:number-columns-spanned="2">
            <text:p text:style-name="P3069">101 –</text:p>
          </table:table-cell>
          <table:covered-table-cell/>
          <table:table-cell table:style-name="TableCell3070">
            <text:p text:style-name="P3071"><text:span text:style-name="T3072">Šiluminis ir saulės smūgis: per didelio natūralaus karščio ir izoliacijos padariniai (šiluminiai smūgi</text:span><text:span text:style-name="T3073">ai, saulės smūgiai) arba žmogaus sukurtas karštis.<text:s/></text:span><text:span text:style-name="T3074">Nepriklauso</text:span><text:span text:style-name="T3075">:<text:s/></text:span><text:span text:style-name="T3076">žaibo sukeltas šokas (kodas 112); saulės nudegimai (kodas 061)</text:span></text:p>
          </table:table-cell>
          <table:table-cell>
            <text:p text:style-name="P3071"/>
          </table:table-cell>
          <table:table-cell>
            <text:p text:style-name="P3071"/>
          </table:table-cell>
        </table:table-row>
        <table:table-row table:style-name="TableRow3077">
          <table:table-cell table:style-name="TableCell3078" table:number-columns-spanned="2">
            <text:p text:style-name="P3079">102 –</text:p>
          </table:table-cell>
          <table:covered-table-cell/>
          <table:table-cell table:style-name="TableCell3080">
            <text:p text:style-name="P3081">Spinduliuotės padariniai (ne terminiai): rentgeno spindulių, radioaktyviųjų medžiagų, ultravioletinių spindulių, jonizuojančios spinduliuotės sukelti padariniai</text:p>
          </table:table-cell>
          <table:table-cell>
            <text:p text:style-name="P3081"/>
          </table:table-cell>
          <table:table-cell>
            <text:p text:style-name="P3081"/>
          </table:table-cell>
        </table:table-row>
        <table:table-row table:style-name="TableRow3082">
          <table:table-cell table:style-name="TableCell3083" table:number-columns-spanned="2">
            <text:p text:style-name="P3084">103 –</text:p>
          </table:table-cell>
          <table:covered-table-cell/>
          <table:table-cell table:style-name="TableCell3085">
            <text:p text:style-name="P3086"><text:span text:style-name="T3087">Nukritusios temperatūros padariniai: atsitiktinė hipotermija ir kiti nukritusios temperatūros padariniai.<text:s/></text:span><text:span text:style-name="T3088">Nepriklauso:<text:s/></text:span><text:span text:style-name="T3089">nušalimai (kodas 063)</text:span></text:p>
          </table:table-cell>
          <table:table-cell>
            <text:p text:style-name="P3086"/>
          </table:table-cell>
          <table:table-cell>
            <text:p text:style-name="P3086"/>
          </table:table-cell>
        </table:table-row>
        <table:table-row table:style-name="TableRow3090">
          <table:table-cell table:style-name="TableCell3091" table:number-columns-spanned="2">
            <text:p text:style-name="P3092">109 –</text:p>
          </table:table-cell>
          <table:covered-table-cell/>
          <table:table-cell table:style-name="TableCell3093">
            <text:p text:style-name="P3094">Kiti ekstremalių temperatūros svyravimų, šviesos ir<text:s/>spinduliuotės padariniai</text:p>
          </table:table-cell>
          <table:table-cell>
            <text:p text:style-name="P3094"/>
          </table:table-cell>
          <table:table-cell>
            <text:p text:style-name="P3094"/>
          </table:table-cell>
        </table:table-row>
        <table:table-row table:style-name="TableRow3095">
          <table:table-cell table:style-name="TableCell3096" table:number-columns-spanned="2">
            <text:p text:style-name="P3097">110</text:p>
          </table:table-cell>
          <table:covered-table-cell/>
          <table:table-cell table:style-name="TableCell3098">
            <text:p text:style-name="P3099">Šokas</text:p>
          </table:table-cell>
          <table:table-cell>
            <text:p text:style-name="P3099"/>
          </table:table-cell>
          <table:table-cell>
            <text:p text:style-name="P3099"/>
          </table:table-cell>
        </table:table-row>
        <table:table-row table:style-name="TableRow3100">
          <table:table-cell table:style-name="TableCell3101" table:number-columns-spanned="2">
            <text:p text:style-name="P3102">111 –</text:p>
          </table:table-cell>
          <table:covered-table-cell/>
          <table:table-cell table:style-name="TableCell3103">
            <text:p text:style-name="P3104"><text:span text:style-name="T3105">Šokas po agresijos ir grasinimų: šokas po žmogaus padarytos agresijos ar grasinimų; pvz., šokas po banko apiplėšimo, klientų ir užsakovų agresijos, „socialinių konfliktų“.<text:s/></text:span><text:span text:style-name="T3106">Nepriklauso:</text:span><text:span text:style-name="T3107"><text:s/>anafilaksinis šokas (kodas 1</text:span><text:span text:style-name="T3108">19); šokas po trauminių sužeidimų (kodas 112)</text:span></text:p>
          </table:table-cell>
          <table:table-cell>
            <text:p text:style-name="P3104"/>
          </table:table-cell>
          <table:table-cell>
            <text:p text:style-name="P3104"/>
          </table:table-cell>
        </table:table-row>
        <table:table-row table:style-name="TableRow3109">
          <table:table-cell table:style-name="TableCell3110" table:number-columns-spanned="2">
            <text:p text:style-name="P3111">112 –</text:p>
          </table:table-cell>
          <table:covered-table-cell/>
          <table:table-cell table:style-name="TableCell3112">
            <text:p text:style-name="P3113"><text:span text:style-name="T3114">Trauminis šokas: elektros šokas, žaibo sukeltas šokas, tiesiogiai po traumos ar vėliau pasireiškiantis šokas.<text:s/></text:span><text:span text:style-name="T3115">Nepriklauso:<text:s/></text:span><text:span text:style-name="T3116">anafilaksinis šokas (kodas 119); asmenų sukelta agresija ir grėsmė (kodas 111);<text:s/></text:span><text:span text:style-name="T3117">atvejai be tiesioginių fizinių traumų</text:span></text:p>
          </table:table-cell>
          <table:table-cell>
            <text:p text:style-name="P3113"/>
          </table:table-cell>
          <table:table-cell>
            <text:p text:style-name="P3113"/>
          </table:table-cell>
        </table:table-row>
        <table:table-row table:style-name="TableRow3118">
          <table:table-cell table:style-name="TableCell3119" table:number-columns-spanned="2">
            <text:p text:style-name="P3120">119 –</text:p>
          </table:table-cell>
          <table:covered-table-cell/>
          <table:table-cell table:style-name="TableCell3121">
            <text:p text:style-name="P3122">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122"/>
          </table:table-cell>
          <table:table-cell>
            <text:p text:style-name="P3122"/>
          </table:table-cell>
        </table:table-row>
        <table:table-row table:style-name="TableRow3123">
          <table:table-cell table:style-name="TableCell3124" table:number-columns-spanned="2">
            <text:p text:style-name="P3125">120 –</text:p>
          </table:table-cell>
          <table:covered-table-cell/>
          <table:table-cell table:style-name="TableCell3126">
            <text:p text:style-name="P3127">Daugybiniai pakenkimai<text:s/></text:p>
          </table:table-cell>
          <table:table-cell>
            <text:p text:style-name="P3127"/>
          </table:table-cell>
          <table:table-cell>
            <text:p text:style-name="P3127"/>
          </table:table-cell>
        </table:table-row>
        <table:table-row table:style-name="TableRow3128">
          <table:table-cell table:style-name="TableCell3129" table:number-columns-spanned="2">
            <text:p text:style-name="P3130">130</text:p>
          </table:table-cell>
          <table:covered-table-cell/>
          <table:table-cell table:style-name="TableCell3131">
            <text:p text:style-name="P3132">Psichikos sutrikimas (keliantis pavojų savo ar kitų asmenų gyvybei ir sveikatai; sutrikdantis darbingumą ir socialinę adaptaciją)</text:p>
          </table:table-cell>
          <table:table-cell>
            <text:p text:style-name="P3132"/>
          </table:table-cell>
          <table:table-cell>
            <text:p text:style-name="P3132"/>
          </table:table-cell>
        </table:table-row>
        <table:table-row table:style-name="TableRow3133">
          <table:table-cell table:style-name="TableCell3134" table:number-columns-spanned="2">
            <text:p text:style-name="P3135">999 –</text:p>
            <text:p text:style-name="P3136"/>
            <text:p text:style-name="P3137"/>
            <text:p text:style-name="P3138">000 –</text:p>
          </table:table-cell>
          <table:covered-table-cell/>
          <table:table-cell table:style-name="TableCell3139">
            <text:p text:style-name="P3140">Ši grupė naudojama tiktai klasifikuojant<text:s/>sveikatos pakenkimus, neįtrauktus į klasifikaciją pagal pavadinimus: nervų ir stuburo smegenų traumos; kraujagyslių traumos; pašalinių objektų patekimas į kūną per natūralias ertmes ir t. t.</text:p>
            <text:p text:style-name="P3141"><text:span text:style-name="T3142">Sveikatos pakenkimo pobūdis nežinomas</text:span></text:p>
          </table:table-cell>
          <table:table-cell>
            <text:p text:style-name="P3141"/>
          </table:table-cell>
          <table:table-cell>
            <text:p text:style-name="P3141"/>
          </table:table-cell>
        </table:table-row>
      </table:table>
      <text:p text:style-name="P3143"/>
      <text:p text:style-name="P3144"><text:span text:style-name="T3145">3.3<text:s/></text:span><text:span text:style-name="T3146">punktas</text:span><text:span text:style-name="T3147"><text:s/>pildomas taip, kaip nurodyta akto eilutėje (jei nukentėjusiojo neblaivumas, apsvaigimas nuo narkotinių ar kitų medžiagų nebuvo tikrintas – įrašoma „Nenustatyta“) ir koduojama:</text:span></text:p>
      <text:p text:style-name="P3148"><text:span text:style-name="T3149">pirmajame</text:span><text:span text:style-name="T3150"><text:s/></text:span>kodo langelyje įrašomi blaivumą/apsvaigimą<text:s/><text:span text:style-name="T3151">nuo narkotinių ar kitų med</text:span><text:span text:style-name="T3152">žiagų<text:s/></text:span>apibūdinantys kodai:</text:p>
      <text:p text:style-name="P3153">1 – Blaivus (<text:span text:style-name="T3154">jei darbuotojų, dirbančių pagal darbo sutartį, valstybės tarnautojų, Lietuvos Respublikos valstybės politikų ir valstybės pareigūnų darbo apmokėjimo įstatyme nurodytų valstybės pareigūnų iškvėptame ore, kraujyje ir k</text:span><text:span text:style-name="T3155">ituose organizmo skysčiuose (biologinėse organizmo terpėse) nustatyta etilo alkoholio koncentracija yra ne daugiau nei 0,2 promilės;</text:span><text:span text:style-name="T3156"><text:s/>jeigu<text:s/></text:span><text:span text:style-name="T3157">alkoholis vartotas darbdavio nurodymu ar jam leidus pagal gamybos proceso ar protokolo reikalavimus – ne daugiau nei<text:s/></text:span><text:span text:style-name="T3158">0,4 promilės</text:span><text:span text:style-name="T3159">);</text:span></text:p>
      <text:p text:style-name="P3160">2 – Neblaivus (<text:span text:style-name="T3161">jei darbuotojų, dirbančių pagal darbo sutartį, valstybės tarnautojų, Lietuvos Respublikos valstybės politikų ir valstybės pareigūnų darbo apmokėjimo įstatyme nurodytų valstybės pareigūnų iškvėptame ore, kraujyje ir kituose org</text:span><text:span text:style-name="T3162">anizmo skysčiuose (biologinėse organizmo terpėse) nustatyta etilo alkoholio koncentracija yra daugiau nei 0,2 promilės;</text:span><text:span text:style-name="T3163"><text:s/>jeigu<text:s/></text:span><text:span text:style-name="T3164">alkoholis vartotas darbdavio nurodymu ar jam leidus pagal gamybos proceso ar protokolo reikalavimus – daugiau nei 0,4 promilės</text:span><text:span text:style-name="T3165">);</text:span></text:p>
      <text:p text:style-name="P3166">5<text:s/>– Nenustatyta;</text:p>
      <text:p text:style-name="P3167">6 – Apsvaigęs</text:p>
      <text:p text:style-name="P3168"><text:span text:style-name="T3169">antrajame</text:span><text:span text:style-name="T3170"><text:s/>įrašomi atitinkami kodai:</text:span></text:p>
      <text:p text:style-name="P3171">1 – jei buvo vartotas alkoholinis (etilo alkoholis) gėrimas;</text:p>
      <text:p text:style-name="P3172">3 – jei buvo vartotos narkotinės medžiagos;</text:p>
      <text:p text:style-name="P3173">4 – jei buvo vartota cheminė medžiaga (nustatyta)</text:p>
      <text:p text:style-name="P3174"><text:span text:style-name="T3175">5 -<text:s/></text:span>jei vartota nenustatyta cheminė<text:s/>medžiaga ar nenustatytas cheminis junginys</text:p>
      <text:p text:style-name="P3176"><text:span text:style-name="T3177">3.4</text:span><text:span text:style-name="T3178"><text:s/></text:span><text:span text:style-name="T3179">punkte<text:s/></text:span><text:span text:style-name="T3180">nurodoma į kur / iš kur nukentėjusysis vyko ir kodo langelyje įrašomas atitinkamas kodas. Jei nelaimingas atsitikimas<text:s/></text:span><text:span text:style-name="T3181">pakeliui į darbą ar iš darbo<text:s/></text:span><text:span text:style-name="T3182">įvyko:</text:span></text:p>
      <text:p text:style-name="P3183">1 – vykstant į darbą iš gyvenamosios (nakvynės)<text:s/>vietos</text:p>
      <text:p text:style-name="P3184">2 – vykstant iš darbo į gyvenamąją (nakvynės) vietą</text:p>
      <text:p text:style-name="P3185">3 – vykstant į maitinimosi vietą, esančią už įmonės (darbų atlikimo) teritorijos</text:p>
      <text:p text:style-name="P3186">4 – vykstant iš maitinimosi vietos, esančios už įmonės (darbų atlikimo) teritorijos</text:p>
      <text:p text:style-name="P3187">5 – vykstant iš darbo vietos į<text:s/>vietą, kur darbuotojas gauna užmokestį už darbą</text:p>
      <text:p text:style-name="P3188">6 – vykstant iš vietos, kur darbuotojas gauna užmokestį už darbą, į darbą ar gyvenamąją (nakvynės) vietą</text:p>
      <text:p text:style-name="P3189">7 – vykstant iš vienos darbovietės į kitą</text:p>
      <text:p text:style-name="P3190"><text:span text:style-name="T3191">3.5</text:span><text:span text:style-name="T3192"><text:s/></text:span><text:span text:style-name="T3193">punkte</text:span><text:span text:style-name="T3194"><text:s/>nurodoma, kuo ar kaip nukentėjusysis vyko ir kodo<text:s/></text:span><text:span text:style-name="T3195">langelyje įrašomas atitinkamas kodas. Jei nukentėjusysis vyko:</text:span></text:p>
      <text:p text:style-name="P3196">1 - pėsčiomis</text:p>
      <text:p text:style-name="P3197">2 – miesto (tarpmiestiniu) maršrutiniu transportu, įskaitant taksi</text:p>
      <text:p text:style-name="P3198">3 – nuosavu automobiliu, motociklu ar dviračiu</text:p>
      <text:p text:style-name="P3199">4 – įmonės automobiliu, motociklu ar dviračiu</text:p>
      <text:p text:style-name="P3200">5 – kita transporto<text:s/>priemone (įvardijant transporto priemonę)</text:p>
      <text:p text:style-name="P3201">6 – kiti atvejai</text:p>
      <text:p text:style-name="P3202"><text:span text:style-name="T3203">4</text:span><text:span text:style-name="T3204"><text:s/></text:span><text:span text:style-name="T3205">punkte<text:s/></text:span><text:span text:style-name="T3206">įrašomas įvykio vietos pavadinimas, adresas ir įvykio vietą atitinkantis kodas. Jei nelaimingas atsitikimas įvyko:</text:span></text:p>
      <text:p text:style-name="P3207">01 - pėstiesiems eiti skirtoje kelio dalyje, šaligatvyje, pėsčiųjų take</text:p>
      <text:p text:style-name="P3208">02 – pėsčiųjų perėjoje</text:p>
      <text:p text:style-name="P3209">03 – transporto priemonėms skirtoje kelio dalyje, mašinų stovėjimo aikštelėje, dviračių take<text:s/></text:p>
      <text:p text:style-name="P3210">04 – transporto priemonėje</text:p>
      <text:p text:style-name="P3211">05 – kitoje vietoje</text:p>
      <text:p text:style-name="P3212"><text:span text:style-name="T3213">6 punkte</text:span><text:span text:style-name="T3214"><text:s/>aprašomos įvykio aplinkybės ir pateikiami duomenys, kurie reikalingi išvadoms bei n</text:span><text:span text:style-name="T3215">elaimingo atsitikimo pakeliui į darbą ar iš darbo priežastims nustatyti. Papunkčių *a, *b ir *c kodų langeliai nekoduojami.</text:span></text:p>
      <text:p text:style-name="P3216"><text:span text:style-name="T3217">7 punkte<text:s/></text:span><text:span text:style-name="T3218">įrašomas nukentėjusį darbuotoją sužalojusio veiksnio pavadinimas, kuris atitinkamai koduojamas:</text:span></text:p>
      <text:p text:style-name="P3219">01 – žmogaus griuvimas dėl<text:s/>slidumos</text:p>
      <text:p text:style-name="P3220">02 – žmogaus griuvimas dėl kelio, šaligatvio, laiptų nelygumų ar kitokių defektų</text:p>
      <text:p text:style-name="P3221">03 – žmogaus griuvimas dėl kitų priežasčių (išskyrus 01, 02)</text:p>
      <text:p text:style-name="P3222">04 – žmogaus nukritimas į gylį (į šulinį, iškasą)</text:p>
      <text:p text:style-name="P3223">05 – daiktų kritimas iš aukščio (ledo varvekliai, kiti<text:s/>krentantys daiktai)</text:p>
      <text:p text:style-name="P3224">06 - kelių transporto priemonė</text:p>
      <text:p text:style-name="P3225">07 – stichinė galia</text:p>
      <text:p text:style-name="P3226">08 – gyvūno poveikis</text:p>
      <text:p text:style-name="P3227">09 – fizinis smurtas</text:p>
      <text:p text:style-name="P3228">10 – kiti veiksniai (įvardijant)</text:p>
      <text:p text:style-name="P3229"><text:span text:style-name="T3230">8 punkte</text:span><text:span text:style-name="T3231"><text:s/>nurodoma nelaimingo atsitikimo pakeliui į darbą ar iš darbo priežastis (-ys) ir atitinkamai koduojama</text:span><text:span text:style-name="T3232"><text:s/>(-os). Jei nelaimingas atsitikimas pakeliui į / iš darbo įvyko:<text:s/></text:span></text:p>
      <text:p text:style-name="P3233">01 – dėl kelio, šaligatvio, laiptų slidumo</text:p>
      <text:p text:style-name="P3234">02 – dėl kelio, šaligatvio, laiptų nelygumų ar kitokių defektų</text:p>
      <text:p text:style-name="P3235">03 – dėl eismo taisyklių pažeidimo sauskeliuose</text:p>
      <text:p text:style-name="P3236"><text:span text:style-name="T3237">04 – dėl<text:s/></text:span><text:span text:style-name="T3238">geležinkelių transporto eis</text:span><text:span text:style-name="T3239">mo saugos neužtikrinimo</text:span></text:p>
      <text:p text:style-name="P3240">05 – dėl civilinės aviacijos saugos, saugios laivybos neužtikrinimo</text:p>
      <text:p text:style-name="P3241">06 – dėl smurtinių nusikalstamų asmenų veiksmų</text:p>
      <text:p text:style-name="P3242">07 – dėl neprognozuojamo stichinio reiškinio</text:p>
      <text:p text:style-name="P3243">08 – dėl gyvūnų užpuolimo</text:p>
      <text:p text:style-name="P3244">09 – dėl kitų konkrečių, bet nesuklasifikuotų<text:s/>priežasčių (įvardijant).</text:p>
      <text:p text:style-name="P3245"><text:span text:style-name="T3246">_________________________</text:span></text:p>
      <text:p text:style-name="P3247">Priedo pakeitimai:</text:p>
      <text:p text:style-name="P3248"><text:span text:style-name="T3249">Nr.<text:s/></text:span><text:a xlink:href="https://www.e-tar.lt/portal/legalAct.html?documentId=c42f47a0a09d11e4a82d9548fb36f682" office:target-frame-name="_top" xlink:show="replace"><text:span text:style-name="T3250">V-16</text:span></text:a><text:span text:style-name="T3251">, 2015-01-20, paskelbta TAR 2015-01-20, i. k. 2015-00888</text:span></text:p>
      <text:p text:style-name="P3252"><text:span text:style-name="T3253">Nr.<text:s/></text:span><text:a xlink:href="https://www.e-tar.lt/portal/legalAct.html?documentId=9d585a708fb311e6b6098daee0c9a94f" office:target-frame-name="_top" xlink:show="replace"><text:span text:style-name="T3254">EV-321</text:span></text:a><text:span text:style-name="T3255">, 2016-10-11, paskelbta TAR 2016-10-11, i. k. 2016-24950</text:span></text:p>
      <text:p text:style-name="P3256"><text:span text:style-name="T3257">Nr.<text:s/></text:span><text:a xlink:href="https://www.e-tar.lt/portal/legalAct.html?documentId=bf230a90b4f611e98451fa7b5933515d" office:target-frame-name="_top" xlink:show="replace"><text:span text:style-name="T3258">EV-234</text:span></text:a><text:span text:style-name="T3259">, 2019-08-02, paskelbta TAR 2019-08-02, i. k. 2019-12767</text:span></text:p>
      <text:p text:style-name="Normal"/>
      <text:p text:style-name="P3260"><text:span text:style-name="T3267">Įvykių darbe ir<text:s/></text:span><text:span text:style-name="T3268">nelaimingų atsitikimų pakeliui į darbą ir iš darbo pildymo metodinių nurodymų</text:span><text:span text:style-name="T3269"><text:s/></text:span></text:p>
      <text:p text:style-name="P3270"><text:span text:style-name="T3271">3</text:span><text:span text:style-name="T3272"><text:s/>priedas</text:span><text:span text:style-name="T3273"><text:s/></text:span><text:span text:style-name="T3274">(rekomenduojamas)</text:span></text:p>
      <text:p text:style-name="P3275"/>
      <text:p text:style-name="P3276"/>
      <text:p text:style-name="P3277"><text:span text:style-name="T3278">PRIE NELAIMINGŲ ATSITIKIMŲ<text:s/></text:span><text:span text:style-name="T3279">DARBE TYRIMO AKTŲ PRIDĖTINŲ DOKUMENTŲ INFORMACINIS SĄRAŠAS*</text:span></text:p>
      <text:p text:style-name="P3280"/>
      <text:p text:style-name="P3281"><text:span text:style-name="T3282">1</text:span><text:span text:style-name="T3283">. Darbdavio pažyma apie tai, kad įvykio vieta iki darbo inspektoriaus atvykimo į įvykio vietą nebuvo pakeista, arba aktas apie padarytus pakeitimus.</text:span></text:p>
      <text:p text:style-name="P3284"><text:span text:style-name="T3285">2</text:span><text:span text:style-name="T3286">. Įvykio vietos fotonuotraukos (nega</text:span><text:span text:style-name="T3287">tyvai kartu su visa tyrimo medžiaga saugomi įmonėje), schemos ir apžiūros aktas ir kt. duomenys apie įvykio vietos būklę.</text:span></text:p>
      <text:p text:style-name="P3288"><text:span text:style-name="T3289">3</text:span><text:span text:style-name="T3290">. Darbo ir kitos sutartys, įsakymai, potvarkiai apie stažuočių, bandomojo laikotarpio skyrimą.<text:s/></text:span></text:p>
      <text:p text:style-name="P3291"><text:span text:style-name="T3292">4</text:span><text:span text:style-name="T3293">. Darbdavio pavedimai padali</text:span><text:span text:style-name="T3294">nių (ar darbų) vadovams ir kitiems darbuotojams.</text:span></text:p>
      <text:p text:style-name="P3295"><text:span text:style-name="T3296">5</text:span><text:span text:style-name="T3297">. Darbo vietos organizavimo dokumentai (darbų vykdymo projektai, reglamentai, technologiniai sprendimai, užduotys, įrašai žurnaluose, paskyros-leidimai, aktai-leidimai, pavedimai ir kiti su darbo organi</text:span><text:span text:style-name="T3298">zavimu susiję dokumentai).</text:span><text:s/></text:p>
      <text:p text:style-name="P3299">Punkto pakeitimai:</text:p>
      <text:p text:style-name="P3300"><text:span text:style-name="T3301">Nr.<text:s/></text:span><text:a xlink:href="https://www.e-tar.lt/portal/legalAct.html?documentId=bf230a90b4f611e98451fa7b5933515d" office:target-frame-name="_top" xlink:show="replace"><text:span text:style-name="T3302">EV-234</text:span></text:a><text:span text:style-name="T3303">, 2019-08-02, paskelbta TAR 2019-08-02, i. k. 2019-12767</text:span></text:p>
      <text:p text:style-name="Normal"/>
      <text:p text:style-name="P3304"><text:span text:style-name="T3305">6</text:span><text:span text:style-name="T3306">. Darbo ir poilsio laiką nustatantys<text:s/></text:span><text:span text:style-name="T3307">dokumentai.</text:span></text:p>
      <text:p text:style-name="P3308"><text:span text:style-name="T3309">7</text:span><text:span text:style-name="T3310">. Dokumentai apie saugos ir sveikatos darbe organizavimą dirbant dviem ir daugiau įmonių vienoje teritorijoje, darbo vietoje.</text:span></text:p>
      <text:p text:style-name="P3311"><text:span text:style-name="T3312">8</text:span><text:span text:style-name="T3313">. Įmonės vadovo, jo įgaliotų asmenų, darbų vadovų, įgaliotų vykdyti darbuotojų saugos ir sveikatos teisės ak</text:span><text:span text:style-name="T3314">tų reikalavimus, įvykio liudininkų, darbuotojų, asmenų paaiškinimai apie įvykio aplinkybes, jo priežastis, ar laiku buvo suteikta medicinos pagalba ir pan.</text:span></text:p>
      <text:p text:style-name="P3315"><text:span text:style-name="T3316">9</text:span><text:span text:style-name="T3317">. Dokumentai apie įrenginių būklę, jų priežiūrą (statinių techninio inventorizavimo bylos, prip</text:span><text:span text:style-name="T3318">ažinimo tinkamais naudoti aktai, techniniai pasai, CE ženklo suteikimo sertifikatas, priežiūros žurnalai, apžiūrų aktai; darbo priemonių, įrenginių išbandymo bei apžiūrų aktai, jų techniniai dokumentai, izoliacijos ir įžeminimo laidininkų varžų matavimo ak</text:span><text:span text:style-name="T3319">tai, kolektyvinės saugos priemonių būklės įvertinimo aktai ir pan.).</text:span></text:p>
      <text:p text:style-name="P3320"><text:span text:style-name="T3321">10</text:span><text:span text:style-name="T3322">. Asmeninės apsaugos priemonių išdavimą, jų išbandymą, priežiūrą ir jų tinkamumą patvirtinantys nustatytos formos dokumentai (įskaitant duomenis apie CE ženklo buvimą).</text:span></text:p>
      <text:p text:style-name="P3323"><text:span text:style-name="T3324">11</text:span><text:span text:style-name="T3325">. Nuke</text:span><text:span text:style-name="T3326">ntėjusiojo bei asmenų, turėjusių įtaką įvykiui, profesinio parengimo, mokymo darbuotojų saugos ir sveikatos klausimais, stažavimosi dokumentai (įmonės lokaliniai teisės aktai dėl mokymo tvarkos, mokymo programos, mokymo apskaitos; profesijos ar kvalifikaci</text:span><text:span text:style-name="T3327">jos suteikimo ir atestavimo dokumentai, įskaitant išduotus pažymėjimus ir pan.), leidimai mokyti ir atestuoti darbuotojus, išrašai iš darbuotojų saugos ir sveikatos instrukcijų, kiti įrodymai, kad nukentėjusysis arba asmuo, turėjęs lemiamą įtaką nelaimei į</text:span><text:span text:style-name="T3328">vykti, buvo apmokytas, atestuotas ir tinkamai instruktuotas darbui, kurį atliekant įvyko nelaimingas atsitikimas darbe.</text:span></text:p>
      <text:p text:style-name="P3329"><text:span text:style-name="T3330">12</text:span><text:span text:style-name="T3331">. Saugaus darbų atlikimo taisyklės ir kiti įmonių norminiai dokumentai arba jų ištraukos.</text:span></text:p>
      <text:p text:style-name="P3332"><text:span text:style-name="T3333">13</text:span><text:span text:style-name="T3334">. Darbo aplinkos veiksnių matavimų</text:span><text:span text:style-name="T3335">, rizikos vertinimo rezultatai.</text:span></text:p>
      <text:p text:style-name="P3336"><text:span text:style-name="T3337">14</text:span><text:span text:style-name="T3338">. Sveikatos patikrinimo (priimant į darbą ir periodinio) dokumentai, išrašai iš ligos istorijos ar jų kopijos.</text:span></text:p>
      <text:p text:style-name="P3339"><text:span text:style-name="T3340">15</text:span><text:span text:style-name="T3341">. Ekspertų, specialistų išvados, laboratorinių, techninių ir kitų tyrimų, eksperimentų, analizių<text:s/></text:span><text:span text:style-name="T3342">rezultatai.</text:span></text:p>
      <text:p text:style-name="P3343"><text:span text:style-name="T3344">16</text:span><text:span text:style-name="T3345">. Kitų institucijų, kurių veikla susijusi su nelaimingo atsitikimo darbe aplinkybėmis, pateikti dokumentai.</text:span></text:p>
      <text:p text:style-name="P3346"><text:span text:style-name="T3347">17</text:span><text:span text:style-name="T3348">. Pažyma apie meteorologines sąlygas (vėjo kryptį, stiprumą, apledėjimą, matomumą, oro temperatūrą, vandens telkinio ledo st</text:span><text:span text:style-name="T3349">orį ir t. t.).</text:span><text:span text:style-name="T3350"><text:tab/></text:span></text:p>
      <text:p text:style-name="P3351"><text:span text:style-name="T3352">18</text:span><text:span text:style-name="T3353">. Asmens sveikatos priežiūros įstaigos arba ekspertų išvados apie nukentėjusiojo asmens sveikatos būklę prieš įvykį, traumos sunkumą, jos charakterį, galimą sužalojimo būdą; tiesioginę ir tarpinę mirties priežastį, ligą, kraujo<text:s/></text:span><text:span text:style-name="T3354">intoksikaciją ir kt.</text:span></text:p>
      <text:p text:style-name="P3355"><text:span text:style-name="T3356">19</text:span><text:span text:style-name="T3357">. Išrašai iš darbuotojų saugos ir sveikatos teisės aktų, norminių dokumentų (įstatymų, taisyklių, standartų, normų, instrukcijų ir pan.) ar jų patvirtintos kopijos.</text:span></text:p>
      <text:p text:style-name="P3358"><text:span text:style-name="T3359">20</text:span><text:span text:style-name="T3360">. Elektros, hidraulikos, pneumatikos įrenginių ir tinklo p</text:span><text:span text:style-name="T3361">rincipinės, montavimo schemos.</text:span></text:p>
      <text:p text:style-name="P3362"><text:span text:style-name="T3363">21</text:span><text:span text:style-name="T3364">. Išrašai (kopijos) iš techninių darbo priemonės (įrenginio), sukėlusio nelaimingą atsitikimą darbe, dokumentų.</text:span></text:p>
      <text:p text:style-name="P3365"><text:span text:style-name="T3366">22</text:span><text:span text:style-name="T3367">. Sertifikatai, duomenys apie nelaimingo atsitikimo darbe metu įvykio vietoje naudotas medžiagas, dar</text:span><text:span text:style-name="T3368">bo priemones.</text:span></text:p>
      <text:p text:style-name="P3369"><text:span text:style-name="T3370">23</text:span><text:span text:style-name="T3371">. Informacija apie nukentėjusiojo šeimos sudėtį (pirmos eilės įpėdinius) – mirties atveju.</text:span></text:p>
      <text:p text:style-name="P3372"><text:span text:style-name="T3373">24</text:span><text:span text:style-name="T3374">. Valstybinės darbo inspekcijos bei kitų institucijų pareigūnų, kontroliuojančių saugą darbe bei su ja susijusias sritis, iki nelaimingo at</text:span><text:span text:style-name="T3375">sitikimo darbe dienos darbdaviui įteiktų reikalavimų pažeidimams pašalinti kopijos.</text:span></text:p>
      <text:p text:style-name="P3376"><text:span text:style-name="T3377">25</text:span><text:span text:style-name="T3378">. VDI inspektoriaus iškart po nelaimingo atsitikimo darbe tyrimo pradžios pareikalautų dokumentų sąrašas su žyma „pateikta“, „nepateikta“ (jei nepateikta <text:s/>- tai dėl k</text:span><text:span text:style-name="T3379">okių priežasčių).</text:span></text:p>
      <text:p text:style-name="P3380"><text:span text:style-name="T3381">26</text:span><text:span text:style-name="T3382">. Kiti dokumentai, reikalingi nelaimingo atsitikimo darbe aplinkybėms, traumuojančiam veiksniui nustatyti ir tyrimo išvadoms pagrįsti, bei dokumentai, nelaimingą atsitikimą darbe tyrusio <text:s/>(-ių) asmens(-ų) nuožiūra.</text:span></text:p>
      <text:p text:style-name="P3383"/>
      <text:p text:style-name="P3384"><text:span text:style-name="T3385">______________</text:span><text:span text:style-name="T3386">___________________</text:span></text:p>
      <text:p text:style-name="P3387"/>
      <text:p text:style-name="P3388"><text:span text:style-name="T3389">* Šis sąrašas rekomendacinis. VDI inspektorius/dvišalė komisija, tiriant nelaimingą atsitikimą darbe, kiekvienu konkrečiu atveju sprendžia, kokius dokumentus, apibūdinančius įvykio aplinkybes ir priežastis, būtina pridėti prie nelaimin</text:span><text:span text:style-name="T3390">go atsitikimo akto.</text:span></text:p>
      <text:p text:style-name="P3391"><text:span text:style-name="T3398">Įvykių darbe ir<text:s/></text:span><text:span text:style-name="T3399">nelaimingų atsitikimų pakeliui į darbą ir iš darbo pildymo metodinių nurodymų</text:span></text:p>
      <text:p text:style-name="P3400"><text:span text:style-name="T3401">4</text:span><text:span text:style-name="T3402"><text:s/>priedas</text:span></text:p>
      <text:p text:style-name="P3403"/>
      <text:p text:style-name="P3404"/>
      <text:p text:style-name="P3405">Nelaimingo atsitikimo darbe, įvykusio ________________________________________________________________</text:p>
      <text:p text:style-name="P3406">_______________________________________________________________________________________________</text:p>
      <text:p text:style-name="P3407">_______________________________________________________________________________________________</text:p>
      <text:p text:style-name="P3408">(įmonės pavadinimas, data, nukentėjusiojo vardas,<text:s/>pavardė)</text:p>
      <text:p text:style-name="P3409"/>
      <text:p text:style-name="P3410"><text:span text:style-name="T3411">TYRIMO DOKUMENTŲ APYRAŠA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text:span text:style-name="T3423"><draw:connector draw:type="line" svg:x1="3.59097in" svg:y1="0.00833in" svg:x2="3.59097in" svg:y2="0.00833in" draw:z-index="251662336" draw:id="id1" draw:style-name="a1" draw:name="Line 2355" text:anchor-type="paragraph"><svg:title/><svg:desc/></draw:connector></text:span><text:span text:style-name="T3424">Eil. Nr.</text:span></text:p>
          </table:table-cell>
          <table:table-cell table:style-name="TableCell3425" table:number-rows-spanned="2">
            <text:p text:style-name="P3426"/>
            <text:p text:style-name="P3427">Dokumento pavadinimas</text:p>
            <text:p text:style-name="P3428"/>
          </table:table-cell>
          <table:table-cell table:style-name="TableCell3429" table:number-rows-spanned="2">
            <text:p text:style-name="P3430">Dokumento pasirašymo data</text:p>
          </table:table-cell>
          <table:table-cell table:style-name="TableCell3431" table:number-columns-spanned="2">
            <text:p text:style-name="P3432">Dokumento apimtis</text:p>
          </table:table-cell>
          <table:covered-table-cell/>
          <table:table-cell table:style-name="TableCell3433" table:number-rows-spanned="2">
            <text:p text:style-name="P3434">Puslapių numeriai byloje*</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puslapiais su tekstu</text:p>
          </table:table-cell>
          <table:table-cell table:style-name="TableCell3441">
            <text:p text:style-name="P3442">lapais</text:p>
          </table:table-cell>
          <table:covered-table-cell>
            <text:p text:style-name="P3443"/>
          </table:covered-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able:number-columns-spanned="2">
            <text:p text:style-name="P3630">Iš viso</text:p>
          </table:table-cell>
          <table:covered-table-cell/>
          <table:table-cell table:style-name="TableCell3631">
            <text:p text:style-name="P3632">(lapų):</text:p>
          </table:table-cell>
          <table:table-cell table:style-name="TableCell3633">
            <text:p text:style-name="P3634"/>
          </table:table-cell>
          <table:table-cell table:style-name="TableCell3635">
            <text:p text:style-name="P3636">X</text:p>
          </table:table-cell>
        </table:table-row>
      </table:table>
      <text:p text:style-name="P3637"/>
      <text:p text:style-name="P3638"/>
      <text:p text:style-name="P3639">Valstybinės darbo inspekcijos inspektorius ________________________________</text:p>
      <text:p text:style-name="P3640">(parašas, vardas, pavardė, spaudas)</text:p>
      <text:p text:style-name="P3641"/>
      <text:p text:style-name="P3642"><text:span text:style-name="T3643">_______________________</text:span></text:p>
      <text:p text:style-name="Normal"><text:span text:style-name="T3644">* – numeruojami (nenutrūkstama skaičių seka) tik puslapiai su tekstu.</text:span><text:s/></text:p>
      <text:p text:style-name="P3645">Priedo pakeitimai:</text:p>
      <text:p text:style-name="P3646"><text:span text:style-name="T3647">Nr.<text:s/></text:span><text:a xlink:href="https://www.e-tar.lt/portal/legalAct.html?documentId=bf230a90b4f611e98451fa7b5933515d" office:target-frame-name="_top" xlink:show="replace"><text:span text:style-name="T3648">EV-234</text:span></text:a><text:span text:style-name="T3649">, 2019-08-02, paskelbta TAR 2019-08-02, i. k. 2019-12767</text:span></text:p>
      <text:p text:style-name="Normal"/>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valstybinė darbo inspekcija prie</text:span><text:span text:style-name="T3659"><text:s/>Socialinės apsaugos ir darbo ministerijos, Įsakymas</text:span></text:p>
      <text:p text:style-name="P3660"><text:span text:style-name="T3661">Nr.<text:s/></text:span><text:a xlink:href="https://www.e-tar.lt/portal/legalAct.html?documentId=c42f47a0a09d11e4a82d9548fb36f682" office:target-frame-name="_top" xlink:show="replace"><text:span text:style-name="T3662">V-16</text:span></text:a><text:span text:style-name="T3663">, 2015-01-20, paskelbta TAR 2015-01-20, i. k. 2015-00888</text:span></text:p>
      <text:p text:style-name="P3664"><text:span text:style-name="T3665">Dėl įvykių darbe ir nelaimingų atsitikim</text:span><text:span text:style-name="T3666">ų pakeliui į darbą ir iš darbo pildymo metodinių nurodymų, patvirtintų Lietuvos Respublikos vyriausiojo valstybinio darbo inspektoriaus 2014 m. rugsėjo 22 d. įsakymu Nr. V- 416, pakeitimo</text:span></text:p>
      <text:p text:style-name="P3667"/>
      <text:p text:style-name="P3668"><text:span text:style-name="T3669">2.</text:span></text:p>
      <text:p text:style-name="P3670"><text:span text:style-name="T3671">Lietuvos Respublikos valstybinė darbo inspekcija prie Socialinės</text:span><text:span text:style-name="T3672"><text:s/>apsaugos ir darbo ministerijos, Įsakymas</text:span></text:p>
      <text:p text:style-name="P3673"><text:span text:style-name="T3674">Nr.<text:s/></text:span><text:a xlink:href="https://www.e-tar.lt/portal/legalAct.html?documentId=9d585a708fb311e6b6098daee0c9a94f" office:target-frame-name="_top" xlink:show="replace"><text:span text:style-name="T3675">EV-321</text:span></text:a><text:span text:style-name="T3676">, 2016-10-11, paskelbta TAR 2016-10-11, i. k. 2016-24950</text:span></text:p>
      <text:p text:style-name="P3677"><text:span text:style-name="T3678">Dėl Lietuvos Respublikos vyriausiojo valstybinio<text:s/></text:span><text:span text:style-name="T3679">darbo inspektoriaus 2014 m. rugsėjo 22 d. įsakymo Nr. V-416 „Dėl įvykių darbe ir nelaimingų atsitikimų pakeliui į darbą ir iš darbo pildymo metodinių nurodymų patvirtinimo“ pakeitimo</text:span></text:p>
      <text:p text:style-name="P3680"/>
      <text:p text:style-name="P3681"><text:span text:style-name="T3682">3.</text:span></text:p>
      <text:p text:style-name="P3683"><text:span text:style-name="T3684">Lietuvos Respublikos valstybinė darbo inspekcija prie Socialinės apsa</text:span><text:span text:style-name="T3685">ugos ir darbo ministerijos, Įsakymas</text:span></text:p>
      <text:p text:style-name="P3686"><text:span text:style-name="T3687">Nr.<text:s/></text:span><text:a xlink:href="https://www.e-tar.lt/portal/legalAct.html?documentId=bd048c800d8a11e8a5fc9d9b3a58917b" office:target-frame-name="_top" xlink:show="replace"><text:span text:style-name="T3688">EV-40</text:span></text:a><text:span text:style-name="T3689">, 2018-02-09, paskelbta TAR 2018-02-09, i. k. 2018-02121</text:span></text:p>
      <text:p text:style-name="P3690"><text:span text:style-name="T3691">Dėl Lietuvos Respublikos vyriausiojo valstybinio darbo<text:s/></text:span><text:span text:style-name="T3692">inspektoriaus 2014 m. rugsėjo 22 d. įsakymo Nr. V-416 „Dėl Įvykių darbe ir nelaimingų atsitikimų pakeliui į darbą ir iš darbo pildymo metodinių nurodymų patvirtinimo“ pakeitimo</text:span></text:p>
      <text:p text:style-name="P3693"/>
      <text:p text:style-name="P3694"><text:span text:style-name="T3695">4.</text:span></text:p>
      <text:p text:style-name="P3696"><text:span text:style-name="T3697">Lietuvos Respublikos valstybinė darbo inspekcija prie Socialinės apsaugos i</text:span><text:span text:style-name="T3698">r darbo ministerijos, Įsakymas</text:span></text:p>
      <text:p text:style-name="P3699"><text:span text:style-name="T3700">Nr.<text:s/></text:span><text:a xlink:href="https://www.e-tar.lt/portal/legalAct.html?documentId=d290839034d711e99595d005d42b863e" office:target-frame-name="_top" xlink:show="replace"><text:span text:style-name="T3701">EV-40</text:span></text:a><text:span text:style-name="T3702">, 2019-02-19, paskelbta TAR 2019-02-20, i. k. 2019-02716</text:span></text:p>
      <text:p text:style-name="P3703"><text:span text:style-name="T3704">Dėl Lietuvos Respublikos vyriausiojo valstybinio darbo<text:s/></text:span><text:span text:style-name="T3705">inspektoriaus 2014 m. rugsėjo 22 d. įsakymo Nr. V-416 <text:s/>„Dėl įvykių darbe ir nelaimingų atsitikimų pakeliui į darbą ir iš darbo pildymo metodinių nurodymų patvirtinimo“ pakeitimo</text:span></text:p>
      <text:p text:style-name="P3706"/>
      <text:p text:style-name="P3707"><text:span text:style-name="T3708">5.</text:span></text:p>
      <text:p text:style-name="P3709"><text:span text:style-name="T3710">Lietuvos Respublikos valstybinė darbo inspekcija prie Socialinės apsaugos<text:s/></text:span><text:span text:style-name="T3711">ir darbo ministerijos, Įsakymas</text:span></text:p>
      <text:p text:style-name="P3712"><text:span text:style-name="T3713">Nr.<text:s/></text:span><text:a xlink:href="https://www.e-tar.lt/portal/legalAct.html?documentId=bf230a90b4f611e98451fa7b5933515d" office:target-frame-name="_top" xlink:show="replace"><text:span text:style-name="T3714">EV-234</text:span></text:a><text:span text:style-name="T3715">, 2019-08-02, paskelbta TAR 2019-08-02, i. k. 2019-12767</text:span></text:p>
      <text:p text:style-name="P3716"><text:span text:style-name="T3717">Dėl Lietuvos Respublikos vyriausiojo valstybinio darbo insp</text:span><text:span text:style-name="T3718">ektoriaus 2014 m. rugsėjo 22 d. įsakymo Nr. V-416 „Dėl Įvykių darbe ir nelaimingų atsitikimų pakeliui į darbą ir iš darbo pildymo metodinių nurodymų patvirtinimo“ pakeitimo</text:span></text:p>
      <text:p text:style-name="P3719"/>
      <text:p text:style-name="P3720"><text:span text:style-name="T3721">6.</text:span></text:p>
      <text:p text:style-name="P3722"><text:span text:style-name="T3723">Lietuvos Respublikos valstybinė darbo inspekcija prie Socialinės apsaugos ir da</text:span><text:span text:style-name="T3724">rbo ministerijos, Įsakymas</text:span></text:p>
      <text:p text:style-name="P3725"><text:span text:style-name="T3726">Nr.<text:s/></text:span><text:a xlink:href="https://www.e-tar.lt/portal/legalAct.html?documentId=5851e630830c11eab005936df725feed" office:target-frame-name="_top" xlink:show="replace"><text:span text:style-name="T3727">EV-100</text:span></text:a><text:span text:style-name="T3728">, 2020-04-20, paskelbta TAR 2020-04-20, i. k. 2020-08226</text:span></text:p>
      <text:p text:style-name="P3729"><text:span text:style-name="T3730">Dėl Lietuvos Respublikos vyriausiojo valstybinio darbo inspektor</text:span><text:span text:style-name="T3731">iaus 2014 m. rugsėjo 22 d. įsakymo Nr. V- 416 „Dėl įvykių darbe ir nelaimingų atsitikimų pakeliui į darbą ir iš darbo pildymo metodinių nurodymų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4625in"/>
          <style:tab-stop style:type="right" style:position="6.925in"/>
        </style:tab-stops>
      </style:paragraph-propertie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261" style:parent-style-name="Header" style:family="paragraph">
      <style:paragraph-properties fo:text-align="center"/>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732"><text:page-number text:fixed="false">13</text:page-number></text:p>
        <text:p text:style-name="P733"/>
      </style:header>
      <style:footer>
        <text:p text:style-name="P734"/>
      </style:footer>
    </style:master-page>
    <style:master-page style:next-style-name="MP2" style:name="MPF2" style:page-layout-name="PL2">
      <style:header>
        <text:p text:style-name="P735"/>
        <text:p text:style-name="P736"/>
      </style:header>
      <style:footer>
        <text:p text:style-name="P737"/>
      </style:footer>
    </style:master-page>
    <style:master-page style:name="MP3" style:page-layout-name="PL3">
      <style:header>
        <text:p text:style-name="P2592"><text:page-number text:fixed="false">13</text:page-number></text:p>
        <text:p text:style-name="P2593"/>
      </style:header>
      <style:footer>
        <text:p text:style-name="P2594"/>
      </style:footer>
    </style:master-page>
    <style:master-page style:next-style-name="MP3" style:name="MPF3" style:page-layout-name="PL3">
      <style:header>
        <text:p text:style-name="P2595"/>
        <text:p text:style-name="P2596"/>
      </style:header>
      <style:footer>
        <text:p text:style-name="P2597"/>
      </style:footer>
    </style:master-page>
    <style:master-page style:name="MP4" style:page-layout-name="PL4">
      <style:header>
        <text:p text:style-name="P3261"><text:page-number text:fixed="false">13</text:page-number></text:p>
        <text:p text:style-name="P3262"/>
      </style:header>
      <style:footer>
        <text:p text:style-name="P3263"/>
      </style:footer>
    </style:master-page>
    <style:master-page style:next-style-name="MP4" style:name="MPF4" style:page-layout-name="PL4">
      <style:header>
        <text:p text:style-name="P3264"/>
        <text:p text:style-name="P3265"/>
      </style:header>
      <style:footer>
        <text:p text:style-name="P3266"/>
      </style:footer>
    </style:master-page>
    <style:master-page style:name="MP5" style:page-layout-name="PL5">
      <style:header>
        <text:p text:style-name="P3392"><text:page-number text:fixed="false">13</text:page-number></text:p>
        <text:p text:style-name="P3393"/>
      </style:header>
      <style:footer>
        <text:p text:style-name="P3394"/>
      </style:footer>
    </style:master-page>
    <style:master-page style:next-style-name="MP5" style:name="MPF5" style:page-layout-name="PL5">
      <style:header>
        <text:p text:style-name="P3395"/>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5" meta:paragraph-count="1949" meta:word-count="15264" meta:character-count="116961" meta:row-count="3238" meta:non-whitespace-character-count="103646"/>
  </office:meta>
</office:document-meta>
</file>