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ext-properties fo:color="#000000" style:font-size-complex="12pt" fo:language="en" fo:country="GB"/>
    </style:style>
    <style:style style:name="P17"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8"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9" style:parent-style-name="Normal" style:family="paragraph">
      <style:paragraph-properties fo:text-align="center"/>
      <style:text-properties fo:color="#000000" style:font-size-complex="12pt" fo:language="en" fo:country="GB"/>
    </style:style>
    <style:style style:name="P20" style:parent-style-name="Normal" style:family="paragraph">
      <style:paragraph-properties fo:text-align="center"/>
      <style:text-properties fo:color="#000000" style:font-size-complex="12pt" fo:language="en" fo:country="GB"/>
    </style:style>
    <style:style style:name="P21" style:parent-style-name="Normal" style:family="paragraph">
      <style:paragraph-properties fo:text-align="center"/>
      <style:text-properties fo:font-weight="bold" style:font-weight-asian="bold" fo:color="#000000" style:font-size-complex="12pt" fo:language="en" fo:country="GB"/>
    </style:style>
    <style:style style:name="P22" style:parent-style-name="Normal" style:family="paragraph">
      <style:paragraph-properties fo:text-align="center"/>
      <style:text-properties fo:font-weight="bold" style:font-weight-asian="bold" fo:color="#000000" style:font-size-complex="12pt" fo:language="en" fo:country="GB"/>
    </style:style>
    <style:style style:name="P23" style:parent-style-name="Normal" style:family="paragraph">
      <style:paragraph-properties fo:text-align="center"/>
      <style:text-properties fo:color="#000000" style:font-size-complex="12pt" fo:language="en" fo:country="GB"/>
    </style:style>
    <style:style style:name="P24" style:parent-style-name="Normal" style:family="paragraph">
      <style:paragraph-properties fo:text-align="center"/>
      <style:text-properties fo:color="#000000" style:font-size-complex="12pt" fo:language="en" fo:country="GB"/>
    </style:style>
    <style:style style:name="P25" style:parent-style-name="Normal" style:family="paragraph">
      <style:paragraph-properties fo:text-align="center"/>
      <style:text-properties fo:color="#000000" style:font-size-complex="12pt" fo:language="en" fo:country="GB"/>
    </style:style>
    <style:style style:name="P26" style:parent-style-name="Normal" style:family="paragraph">
      <style:text-properties fo:color="#000000" style:font-size-complex="12pt" fo:language="en" fo:country="GB"/>
    </style:style>
    <style:style style:name="P27" style:parent-style-name="Normal" style:family="paragraph">
      <style:text-properties fo:color="#000000" style:font-size-complex="12pt" fo:language="en" fo:country="GB"/>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tab-stops>
          <style:tab-stop style:type="left" style:position="4.8236in"/>
        </style:tab-stops>
      </style:paragraph-properties>
    </style:style>
    <style:style style:name="P55" style:parent-style-name="Normal" style:family="paragraph">
      <style:paragraph-properties fo:text-align="justify">
        <style:tab-stops>
          <style:tab-stop style:type="left" style:position="4.8236in"/>
        </style:tab-stops>
      </style:paragraph-properties>
    </style:style>
    <style:style style:name="P56" style:parent-style-name="Normal" style:family="paragraph">
      <style:paragraph-properties fo:text-align="justify">
        <style:tab-stops>
          <style:tab-stop style:type="left" style:position="4.8236in"/>
        </style:tab-stops>
      </style:paragraph-properties>
    </style:style>
    <style:style style:name="P57" style:parent-style-name="Normal" style:family="paragraph">
      <style:paragraph-properties fo:text-align="justify">
        <style:tab-stops>
          <style:tab-stop style:type="left" style:position="4.8236in"/>
        </style:tab-stops>
      </style:paragraph-properties>
    </style:style>
    <style:style style:name="T58" style:parent-style-name="DefaultParagraphFont" style:family="text">
      <style:text-properties fo:color="#000000" style:font-size-complex="12pt" fo:language="en" fo:country="GB"/>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fo:language="en" fo:country="GB"/>
    </style:style>
    <style:style style:name="P61" style:parent-style-name="Normal" style:master-page-name="MPF1" style:family="paragraph">
      <style:paragraph-properties fo:break-before="page" fo:text-align="justify" fo:margin-left="3.6in" style:page-number="1">
        <style:tab-stops/>
      </style:paragraph-properties>
      <style:text-properties fo:color="#000000" style:font-size-complex="12pt"/>
    </style:style>
    <style:style style:name="P68" style:parent-style-name="Normal" style:family="paragraph">
      <style:paragraph-properties fo:text-align="justify" fo:margin-left="3.6in">
        <style:tab-stops/>
      </style:paragraph-properties>
      <style:text-properties fo:color="#000000" style:font-size-complex="12pt"/>
    </style:style>
    <style:style style:name="P69" style:parent-style-name="Normal" style:family="paragraph">
      <style:paragraph-properties fo:text-align="justify" fo:margin-left="2.7in" fo:text-indent="0.9in">
        <style:tab-stops/>
      </style:paragraph-properties>
      <style:text-properties fo:color="#000000" style:font-size-complex="12pt"/>
    </style:style>
    <style:style style:name="P70" style:parent-style-name="Normal" style:family="paragraph">
      <style:paragraph-properties fo:text-align="justify" fo:margin-left="2.7in" fo:text-indent="0.9in">
        <style:tab-stops/>
      </style:paragraph-properties>
      <style:text-properties fo:color="#000000" style:font-size-complex="12pt"/>
    </style:style>
    <style:style style:name="P71" style:parent-style-name="Normal" style:family="paragraph">
      <style:paragraph-properties fo:margin-left="4.5in">
        <style:tab-stops/>
      </style:paragraph-properties>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color="#000000" fo:font-size="10pt" style:font-size-asian="10pt"/>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style:text-properties style:font-weight-complex="bold" fo:color="#000000"/>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fo:color="#000000" style:font-size-complex="12pt" style:language-asian="en" style:country-asian="GB"/>
    </style:style>
    <style:style style:name="T88" style:parent-style-name="DefaultParagraphFont" style:family="text">
      <style:text-properties style:font-weight-complex="bold" fo:color="#000000" style:font-size-complex="12pt" style:language-asian="en" style:country-asian="GB"/>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text-properties fo:font-weight="bold" style:font-weight-asian="bold"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font-size-complex="12pt" fo:background-color="#FFFFFF" fo:language="en" fo:country="GB"/>
    </style:style>
    <style:style style:name="T155" style:parent-style-name="DefaultParagraphFont" style:family="text">
      <style:text-properties fo:language="en" fo:country="GB"/>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25in">
        <style:tab-stops>
          <style:tab-stop style:type="left" style:position="0in"/>
        </style:tab-stops>
      </style:paragraph-properties>
      <style:text-properties fo:color="#000000"/>
    </style:style>
    <style:style style:name="P175" style:parent-style-name="Normal" style:family="paragraph">
      <style:paragraph-properties fo:text-align="justify" fo:text-indent="0.5909in">
        <style:tab-stops>
          <style:tab-stop style:type="left" style:position="0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tyle-complex="italic"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tab-stops>
          <style:tab-stop style:type="left" style:position="0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text-transform="uppercase"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fo:background-color="#FFFFFF"/>
    </style:style>
    <style:style style:name="T282" style:parent-style-name="DefaultParagraphFont" style:family="text">
      <style:text-properties fo:color="#000000"/>
    </style:style>
    <style:style style:name="T283" style:parent-style-name="DefaultParagraphFont" style:family="text">
      <style:text-properties fo:color="#000000" fo:background-color="#FFFFFF"/>
    </style:style>
    <style:style style:name="T284" style:parent-style-name="DefaultParagraphFont" style:family="text">
      <style:text-properties fo:color="#000000"/>
    </style:style>
    <style:style style:name="T285" style:parent-style-name="DefaultParagraphFont" style:family="text">
      <style:text-properties fo:color="#000000" fo:background-color="#FFFFFF"/>
    </style:style>
    <style:style style:name="T286" style:parent-style-name="DefaultParagraphFont" style:family="text">
      <style:text-properties fo:color="#000000"/>
    </style:style>
    <style:style style:name="T287" style:parent-style-name="DefaultParagraphFont" style:family="text">
      <style:text-properties fo:color="#000000"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fo:text-indent="0.25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fo:text-indent="0.25in"/>
      <style:text-properties fo:font-weight="bold" style:font-weight-asian="bold" fo:color="#000000"/>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master-page-name="MPF2" style:family="paragraph">
      <style:paragraph-properties fo:break-before="page" fo:text-align="justify" fo:margin-left="1.6736in" style:page-number="1">
        <style:tab-stops/>
      </style:paragraph-properties>
      <style:text-properties fo:color="#000000" style:font-size-complex="12pt" style:language-asian="lt" style:country-asian="LT"/>
    </style:style>
    <style:style style:name="P372" style:parent-style-name="Normal" style:family="paragraph">
      <style:paragraph-properties fo:text-align="justify" fo:margin-left="1.6736in">
        <style:tab-stops/>
      </style:paragraph-properties>
      <style:text-properties fo:color="#000000" style:font-size-complex="12pt" style:language-asian="lt" style:country-asian="LT"/>
    </style:style>
    <style:style style:name="P373" style:parent-style-name="Normal" style:family="paragraph">
      <style:paragraph-properties fo:margin-left="1.6736in">
        <style:tab-stops>
          <style:tab-stop style:type="left" style:position="1.7368in"/>
        </style:tab-stops>
      </style:paragraph-properties>
      <style:text-properties fo:color="#000000" style:font-size-complex="12pt" style:language-asian="lt" style:country-asian="LT"/>
    </style:style>
    <style:style style:name="P374" style:parent-style-name="Normal" style:family="paragraph">
      <style:paragraph-properties fo:text-align="justify" fo:line-height="150%" fo:text-indent="0.5909in"/>
      <style:text-properties fo:color="#000000"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name="Times New Roman,Bold" style:font-name-complex="Times New Roman,Bold" fo:font-weight="bold" style:font-weight-asian="bold" style:font-weight-complex="bold" style:font-size-complex="12pt"/>
    </style:style>
    <style:style style:name="T378" style:parent-style-name="DefaultParagraphFont" style:family="text">
      <style:text-properties style:font-name="Times New Roman,Bold" style:font-name-complex="Times New Roman,Bold" fo:font-weight="bold" style:font-weight-asian="bold" style:font-weight-complex="bold" style:font-size-complex="12pt"/>
    </style:style>
    <style:style style:name="P379" style:parent-style-name="Normal" style:family="paragraph">
      <style:paragraph-properties fo:text-align="center" fo:text-indent="0.5909in"/>
      <style:text-properties fo:font-weight="bold" style:font-weight-asian="bold" fo:color="#000000"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weight-complex="bold" fo:color="#000000" style:font-size-complex="12pt" fo:background-color="#FFFFFF"/>
    </style:style>
    <style:style style:name="T382" style:parent-style-name="DefaultParagraphFont" style:family="text">
      <style:text-properties style:font-weight-complex="bold" fo:color="#000000" style:font-size-complex="12pt" fo:background-color="#FFFFFF"/>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line-height="150%"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style:font-size-complex="12pt" fo:language="en" fo:country="GB"/>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weight="bold" style:font-weight-asian="bold" style:font-style-complex="italic" fo:font-size="10pt" style:font-size-asian="10pt"/>
    </style:style>
    <style:style style:name="P463" style:parent-style-name="Normal" style:family="paragraph">
      <style:text-properties style:font-name-asian="MS Mincho"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4</text:span></text:p>
      <text:p text:style-name="P9"/>
      <text:p text:style-name="P10"><text:span text:style-name="T11">Sprendimas paskelbtas: TAR 2022-10-10, i. k. 2022-20597</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
      <text:p text:style-name="P21">SPRENDIMAS</text:p>
      <text:p text:style-name="P22">DĖL MOKESČIO UŽ UGDYMĄ IR KITAS VILNIAUS MIESTO SAVIVALDYBĖS MENO MOKYKLOSE TEIKIAMAS PASLAUGAS NUSTATYMO<text:s/>TVARKOS APRAŠO PATVIRTINIMO</text:p>
      <text:p text:style-name="P23"/>
      <text:p text:style-name="P24">2022 m. spalio 5 d. Nr. 1-1595</text:p>
      <text:p text:style-name="P25">Vilnius</text:p>
      <text:p text:style-name="P26"/>
      <text:p text:style-name="P27"/>
      <text:p text:style-name="P28"><text:span text:style-name="T29">Vadovaudamasi Lietuvos Respublikos vietos savivaldos įstatymo 15 straipsnio 2 dalies 29 punktu ir Lietuvos Respublikos švietimo įstatymo 70 straipsnio 9 dalimi, </text:span><text:span text:style-name="T30">Vilniaus miesto savivaldy</text:span><text:span text:style-name="T31">bės taryba n u s p r e n d ž i a:</text:span><text:s/></text:p>
      <text:soft-page-break/>
      <text:p text:style-name="P32">Preambulės pakeitimai:</text:p>
      <text:p text:style-name="P33"><text:span text:style-name="T34">Nr.<text:s/></text:span><text:a xlink:href="https://www.e-tar.lt/portal/legalAct.html?documentId=96daca00174411ee9f7ec2ffce8b47bc" office:target-frame-name="_top" xlink:show="replace"><text:span text:style-name="T35">1-82</text:span></text:a><text:span text:style-name="T36">, 2023-06-28, paskelbta TAR 2023-07-03, i. k. 2023-13575</text:span></text:p>
      <text:p text:style-name="Normal"/>
      <text:p text:style-name="P37"><text:span text:style-name="T38">1</text:span><text:span text:style-name="T39">. Patvirtinti Mokesčio už<text:s/></text:span><text:span text:style-name="T40">ugdymą ir kitas Vilniaus miesto savivaldybės meno mokyklose teikiamas paslaugas nustatymo tvarkos aprašą (pridedama).</text:span></text:p>
      <text:p text:style-name="P41"><text:span text:style-name="T42">2</text:span><text:span text:style-name="T43">. Pripažinti netekusiu galios Vilniaus miesto savivaldybės tarybos 2019 m. gruodžio<text:s/></text:span><text:span text:style-name="T44">4 d.</text:span><text:span text:style-name="T45"><text:s/>sprendimą Nr. 1-306 „Dėl Mokesčio už ugdymą<text:s/></text:span><text:span text:style-name="T46">ir kitas Vilniaus miesto savivaldybės meno mokyklose teikiamas paslaugas nustatymo tvarkos aprašo patvirtinimo“.</text:span></text:p>
      <text:p text:style-name="P47"><text:span text:style-name="T48">3</text:span><text:span text:style-name="T49">. Pavesti Vilniaus miesto savivaldybės administracijos vyriausiajam patarėjui kontroliuoti, kaip vykdomas šis sprendimas.</text:span></text:p>
      <text:p text:style-name="P50"><text:span text:style-name="T51">4</text:span><text:span text:style-name="T52">. Nustatyti</text:span><text:span text:style-name="T53">, kad šis sprendimas įsigalioja 2023 m. sausio 1 d.</text:span></text:p>
      <text:p text:style-name="P54"/>
      <text:p text:style-name="P55"/>
      <text:p text:style-name="P56"/>
      <text:p text:style-name="P57"><text:span text:style-name="T58">Meras</text:span><text:span text:style-name="T59"><text:tab/></text:span><text:span text:style-name="T60"><text:tab/>Remigijus Šimašius</text:span></text:p>
      <text:soft-page-break/>
      <text:p text:style-name="P61">PATVIRTINTA</text:p>
      <text:p text:style-name="P68">Vilniaus miesto savivaldybės tarybos</text:p>
      <text:p text:style-name="P69">2022 m. spalio 5 d.<text:s/></text:p>
      <text:p text:style-name="P70">sprendimu Nr. 1-1595</text:p>
      <text:p text:style-name="P71"/>
      <text:p text:style-name="P72"><text:span text:style-name="T73">MOKESČIO UŽ UGDYMĄ IR KITAS VILNIAUS MIESTO SAVIVALDYBĖS MENO MOKYKLOSE TEIKIAMAS PASLAUGAS NUSTATYMO TVARKOS APRAŠAS</text:span></text:p>
      <text:p text:style-name="P74"/>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Mokesčio už ugdymą ir kitas Vilniaus miesto savivaldybės<text:s/></text:span><text:span text:style-name="T84">meno mokyklose teikiamas paslaugas nustatymo tvarkos aprašas (toliau – Aprašas) reglamentuoja mokesčio už ugdymą ir kitas teikiamas papildomas paslaugas Vilniaus miesto savivaldybės muzikos, dailės ir meno mokyklose (toliau – Mokykla) dydžius, administravi</text:span><text:span text:style-name="T85">mą ir lengvatas.</text:span></text:p>
      <text:p text:style-name="P86"><text:span text:style-name="T87">2</text:span><text:span text:style-name="T88">. Ugdymo</text:span><text:span text:style-name="T89"><text:s/>ir kitų Mokyklose teikiamų paslaugų įkainiai nustatyti Aprašo 1 priede. Mokestis už ugdymą yra nekintantis, t. y. nepriklausomas nuo per mėnesį lankytų užsiėmimų.<text:s/></text:span></text:p>
      <text:p text:style-name="P90"><text:span text:style-name="T91">3</text:span><text:span text:style-name="T92">. Šiame Apraše vartojamos sąvokos:</text:span></text:p>
      <text:p text:style-name="P93"><text:span text:style-name="T94">3.1</text:span><text:span text:style-name="T95">.<text:s/></text:span><text:span text:style-name="T96">ugdytiniai</text:span><text:span text:style-name="T97"><text:s/>– v</text:span><text:span text:style-name="T98">aikai ir jaunimas, kurių tėvai (globėjai) ar jie patys sudarė dvišalę neformaliojo vaikų švietimo paslaugų teikimo sutartį su Mokykla;</text:span></text:p>
      <text:p text:style-name="P99"><text:span text:style-name="T100">3.2.</text:span><text:span text:style-name="T101"><text:s/>Neteko galios nuo 2023-07-04</text:span></text:p>
      <text:p text:style-name="P102">Papunkčio naikinimas:</text:p>
      <text:p text:style-name="P103"><text:span text:style-name="T104">Nr.<text:s/></text:span><text:a xlink:href="https://www.e-tar.lt/portal/legalAct.html?documentId=96daca00174411ee9f7ec2ffce8b47bc" office:target-frame-name="_top" xlink:show="replace"><text:span text:style-name="T105">1-82</text:span></text:a><text:span text:style-name="T106">, 2023-06-28, paskelbta TAR 2023-07-03, i. k. 2023-13575</text:span></text:p>
      <text:p text:style-name="Normal"/>
      <text:p text:style-name="P107"><text:span text:style-name="T108">3.2</text:span><text:span text:style-name="T109">. kitos Apraše vartojamos sąvokos suprantamos taip, kaip jos apibrėžtos Lietuvos Respubliko</text:span><text:span text:style-name="T110">s įstatymuose ir kituose teisės aktuose.</text:span></text:p>
      <text:p text:style-name="P111">Papunkčio numeracijos pakeitimas:</text:p>
      <text:p text:style-name="P112"><text:span text:style-name="T113">Nr.<text:s/></text:span><text:a xlink:href="https://www.e-tar.lt/portal/legalAct.html?documentId=96daca00174411ee9f7ec2ffce8b47bc" office:target-frame-name="_top" xlink:show="replace"><text:span text:style-name="T114">1-82</text:span></text:a><text:span text:style-name="T115">, 2023-06-28, paskelbta TAR 2023-07-03, i. k. 2023-13575</text:span></text:p>
      <text:p text:style-name="Normal"/>
      <text:p text:style-name="P116"><text:span text:style-name="T117">II</text:span><text:span text:style-name="T118">.<text:s/></text:span><text:span text:style-name="T119">MOKES</text:span><text:span text:style-name="T120">ČIO MOKĖJIMO TVARKA IR TERMINAI <text:s/></text:span></text:p>
      <text:p text:style-name="P121"/>
      <text:p text:style-name="P122"><text:span text:style-name="T123">4</text:span><text:span text:style-name="T124">.<text:s/></text:span><text:span text:style-name="T125">Mokestį už teikiamas papildomas paslaugas moka paslaugų gavėjai ugdytiniai (jei paslaugų gavėjai ugdytiniai yra nepilnamečiai asmenys – jų tėvai (globėjai, rūpintojai teisės aktuose nustatyta tvarka) Mokyklos nusta</text:span><text:span text:style-name="T126">tytais terminais.</text:span><text:s/></text:p>
      <text:p text:style-name="P127"><text:span text:style-name="T128">5</text:span><text:span text:style-name="T129">.<text:s/></text:span><text:span text:style-name="T130">Mokestį už ugdymą ugdytiniai (jei ugdytiniai yra nepilnamečiai asmenys – jų tėvai (globėjai, rūpintojai) moka už kiekvieną ugdymo mėnesį. Mokestis mokamas už praėjusį mėnesį ir turi būti sumokėtas iki einamojo mėnesio 20 dienos.</text:span><text:s/></text:p>
      <text:p text:style-name="P131">Punkto pakeitimai:</text:p>
      <text:p text:style-name="P132"><text:span text:style-name="T133">Nr.<text:s/></text:span><text:a xlink:href="https://www.e-tar.lt/portal/legalAct.html?documentId=96daca00174411ee9f7ec2ffce8b47bc" office:target-frame-name="_top" xlink:show="replace"><text:span text:style-name="T134">1-82</text:span></text:a><text:span text:style-name="T135">, 2023-06-28, paskelbta TAR 2023-07-03, i. k. 2023-13575</text:span></text:p>
      <text:p text:style-name="Normal"/>
      <text:p text:style-name="P136"><text:span text:style-name="T137">6</text:span><text:span text:style-name="T138">. Mokestis už kiekvieno ugdytinio ugdymą turi būti mokamas atskiru m</text:span><text:span text:style-name="T139">okėjimu pagal atitinkamam ugdytiniui priskirtą mokėtojo kodą, įmokos kodą ir suformuotą bei Mokyklos pateiktą mokėjimo kvitą.<text:s/></text:span></text:p>
      <text:p text:style-name="P140"><text:span text:style-name="T141">7</text:span><text:span text:style-name="T142">. Nesumokėjus mokesčio už ugdymą daugiau kaip 30 kalendorinių dienų, Mokyklos vadovas įsakymu gali pašalinti<text:s/></text:span><text:span text:style-name="T143"><text:s/></text:span><text:span text:style-name="T144">ugdytinį iš<text:s/></text:span><text:span text:style-name="T145">Mokyklos apie tai įspėjęs tėvus (globėjus, rūpintojus) raštu prieš 5 darbo dienas.</text:span></text:p>
      <text:p text:style-name="P146"><text:span text:style-name="T147">8</text:span><text:span text:style-name="T148">.<text:s/></text:span><text:span text:style-name="T149">Surinktas mokestis už ugdymą ir kitas Vilniaus miesto savivaldybės meno mokyklose teikiamas paslaugas naudojamas<text:s/></text:span><text:span text:style-name="T150">M</text:span><text:span text:style-name="T151">okesčio už ugdymą ir kitas Vilniaus miesto savivaldy</text:span><text:span text:style-name="T152">bės meno mokyklose teikiamas paslaugas panaudojimo tvarkos apraše</text:span><text:span text:style-name="T153"><text:s/>(2 priedas) nustatyta tvarka</text:span><text:span text:style-name="T154">.</text:span><text:span text:style-name="T155"><text:s/></text:span></text:p>
      <text:p text:style-name="P156"><text:span text:style-name="T157">9</text:span><text:span text:style-name="T158">.<text:s/></text:span><text:span text:style-name="T159">Mokykloms draudžiama iš ugdytinių (jei ugdytiniai yra nepilnamečiai asmenys – jų tėvų (globėjų, rūpintojų teisės aktuose nustatyta tvarka) papildomai ri</text:span><text:span text:style-name="T160">nkti rinkliavas, išskyrus jų savanorišką paramą Mokyklai.</text:span></text:p>
      <text:p text:style-name="P161"><text:span text:style-name="T162">10</text:span><text:span text:style-name="T163">. Savanoriška parama Mokyklai<text:s/></text:span><text:span text:style-name="T164">pervedama ir apskaitoma,<text:s/></text:span><text:span text:style-name="T165">vadovaujantis Vilniaus miesto savivaldybės tarybos 2013 m. gegužės 8 d. sprendimu<text:s/></text:span><text:span text:style-name="T166">Nr. 1-1174<text:s/></text:span><text:span text:style-name="T167">„Dėl Biudžetinių įstaigų vardu gautos paramo</text:span><text:span text:style-name="T168">s skirstymo taisyklių patvirtinimo“.</text:span></text:p>
      <text:p text:style-name="P169"/>
      <text:p text:style-name="P170"><text:span text:style-name="T171">III</text:span><text:span text:style-name="T172">.<text:s/></text:span><text:span text:style-name="T173">MOKESČIO UŽ UGDYMĄ LENGVATOS</text:span></text:p>
      <text:p text:style-name="P174"/>
      <text:p text:style-name="P175"><text:span text:style-name="T176">11</text:span><text:span text:style-name="T177">. Nuo<text:s/></text:span><text:span text:style-name="T178">mokesčio už ugdymą atleidžiami:</text:span></text:p>
      <text:p text:style-name="P179"><text:span text:style-name="T180">11.1</text:span><text:span text:style-name="T181">. ugdytiniai iš šeimų, gaunančių socialinę pašalpą pagal Lietuvos Respublikos piniginės socialinės paramos nepasiturintiems gyv</text:span><text:span text:style-name="T182">entojams įstatymą;</text:span></text:p>
      <text:p text:style-name="P183"><text:span text:style-name="T184">11.2</text:span><text:span text:style-name="T185">. be tėvų globos likę ugdytiniai (išskyrus atvejus, kai laikinoji globa (rūpyba) nustatyta tėvų prašymu), neįgalūs</text:span><text:span text:style-name="T186"><text:s/></text:span><text:span text:style-name="T187">ugdytiniai, pateikus tai patvirtinančius dokumentus.</text:span></text:p>
      <text:p text:style-name="P188"><text:span text:style-name="T189">12</text:span><text:span text:style-name="T190">. Socialinę paramą pagal Lietuvos Respublikos sociali</text:span><text:span text:style-name="T191">nės paramos mokiniams įstatymą,</text:span><text:span text:style-name="T192"><text:s/></text:span><text:span text:style-name="T193">išskyrus šio įstatymo 5 straipsnio 3</text:span><text:span text:style-name="T194"><text:s/>dalyje nustatytą paramą</text:span><text:span text:style-name="T195">, g</text:span><text:span text:style-name="T196">aunantiems ugdytiniams nustatomas lengvatinis 12,00 Eur per mėnesį mokestis.</text:span><text:s/></text:p>
      <text:p text:style-name="P197">Punkto pakeitimai:</text:p>
      <text:p text:style-name="P198"><text:span text:style-name="T199">Nr.<text:s/></text:span><text:a xlink:href="https://www.e-tar.lt/portal/legalAct.html?documentId=96daca00174411ee9f7ec2ffce8b47bc" office:target-frame-name="_top" xlink:show="replace"><text:span text:style-name="T200">1-82</text:span></text:a><text:span text:style-name="T201">, 2023-06-28, paskelbta TAR 2023-07-03, i. k. 2023-13575</text:span></text:p>
      <text:p text:style-name="Normal"/>
      <text:p text:style-name="P202"><text:span text:style-name="T203">13</text:span><text:span text:style-name="T204">.<text:s/></text:span><text:span text:style-name="T205">Jei trys ir daugiau<text:s/></text:span><text:span text:style-name="T206">ugdytinių</text:span><text:span text:style-name="T207"><text:s/>iš vienos šeimos lanko tą pačią arba skirtingas Vilniaus mie</text:span><text:span text:style-name="T208">sto savivaldybei pavaldžias neformaliojo švietimo įstaigas (išskyrus ikimokyklinio ugdymo įstaigas), pateikus tai patvirtinančius dokumentus, kiekvienam<text:s/></text:span><text:span text:style-name="T209">ugdytiniui</text:span><text:span text:style-name="T210"><text:s/>taikomas 50 proc. dydžio mokestis už ugdymą.<text:s/></text:span></text:p>
      <text:p text:style-name="P211"><text:span text:style-name="T212">14</text:span><text:span text:style-name="T213">.<text:s/></text:span>Kolegialus valdymo organas (jo nesant<text:s/>Mokyklos vadovas, suderinęs su Mokyklos taryba) turi teisę ne daugiau kaip 5<text:span text:style-name="T214"><text:s/>proc.<text:s/></text:span>Mokyklą lankančių<text:span text:style-name="T215"><text:s/></text:span>ugdytinių (išskyrus Aprašo 11–13<text:s/><text:soft-page-break/>punktuose išvardintus atvejus) atleisti nuo mokesčio ar mokestį sumažinti 50 proc. Mokestis nemokamas, jeigu Mokyklos veikla stabdoma dėl karantino, ekstremaliosios situacijos, ekstremaliojo įvykio ar įvykio, keliančio pavojų ugdytinių sveikatai ir gyvybei.</text:p>
      <text:p text:style-name="P216"><text:span text:style-name="T217">15</text:span><text:span text:style-name="T218">. Ugdytinio tėvai (globėjai, rūpintojai), jei ugdytiniui gali būti taikomos Aprašo 11 ir 12 punktuose nustatytos l</text:span><text:span text:style-name="T219">engvatos, Mokyklos vadovui pateikia:</text:span></text:p>
      <text:p text:style-name="P220"><text:span text:style-name="T221">15.1</text:span><text:span text:style-name="T222">. prašymą;</text:span></text:p>
      <text:p text:style-name="P223"><text:span text:style-name="T224">15.2</text:span><text:span text:style-name="T225">. pažymą iš Socialinių paslaugų centro, kad šeima turi teisę gauti arba gauna socialinę pašalpą ir (ar) socialinę paramą mokiniams, arba dokumentus, patvirtinančius Aprašo 11.2 papunktyje nurody</text:span><text:span text:style-name="T226">tas aplinkybes.</text:span></text:p>
      <text:p text:style-name="P227"><text:span text:style-name="T228">16</text:span><text:span text:style-name="T229">. Ugdytiniai</text:span><text:span text:style-name="T230"><text:s/>(jei<text:s/></text:span><text:span text:style-name="T231">ugdytiniai</text:span><text:span text:style-name="T232"><text:s/>yra nepilnamečiai asmenys – jų tėvai (globėjai, rūpintojai teisės aktuose nustatyta tvarka), jei<text:s/></text:span><text:span text:style-name="T233">ugdytiniams</text:span><text:span text:style-name="T234"><text:s/>gali būti taikomos Aprašo<text:s/></text:span><text:span text:style-name="T235">13</text:span><text:span text:style-name="T236"><text:s/>punkte nustatyta lengvata, Mokyklos vadovui pateikia:<text:s/></text:span></text:p>
      <text:p text:style-name="P237"><text:span text:style-name="T238">16</text:span><text:span text:style-name="T239">.1</text:span><text:span text:style-name="T240">. prašymą;<text:s/></text:span></text:p>
      <text:p text:style-name="P241"><text:span text:style-name="T242">16</text:span><text:span text:style-name="T243">.2</text:span><text:span text:style-name="T244">. ugdytinio (-ių) asmens dokumentų kopijas.</text:span><text:s/></text:p>
      <text:p text:style-name="P245"><text:span text:style-name="T246">17</text:span><text:span text:style-name="T247">. Ugdytinio tėvai (globėjai, rūpintojai), kurių vaikui gali būti taikomas sumažintas mokestis arba kurie gali būti nuo jo atleisti, Mokyklos vadovui raštu turi pateikti dokumentus, pa</text:span><text:span text:style-name="T248">tvirtinančius teisę į atleidimą nuo mokesčio ar jo sumažinimą:</text:span></text:p>
      <text:p text:style-name="P249"><text:span text:style-name="T250">17.1</text:span><text:span text:style-name="T251">. priimant ugdytinį į Mokyklą,</text:span></text:p>
      <text:p text:style-name="P252"><text:span text:style-name="T253">17.2</text:span><text:span text:style-name="T254">. vėliau atsiradus teisei į lengvatą – visus mokslo metus;</text:span><text:s/></text:p>
      <text:p text:style-name="P255">Papunkčio pakeitimai:</text:p>
      <text:p text:style-name="P256"><text:span text:style-name="T257">Nr.<text:s/></text:span><text:a xlink:href="https://www.e-tar.lt/portal/legalAct.html?documentId=96daca00174411ee9f7ec2ffce8b47bc" office:target-frame-name="_top" xlink:show="replace"><text:span text:style-name="T258">1-82</text:span></text:a><text:span text:style-name="T259">, 2023-06-28, paskelbta TAR 2023-07-03, i. k. 2023-13575</text:span></text:p>
      <text:p text:style-name="Normal"/>
      <text:p text:style-name="P260"><text:span text:style-name="T261">17.3</text:span><text:span text:style-name="T262">. ne pirmus metus lankantiems</text:span><text:span text:style-name="T263"><text:s/></text:span><text:span text:style-name="T264">ugdytiniams pradėjus lankyti Mokyklą po vasaros atostogų iki rugsėjo 15 dienos.</text:span></text:p>
      <text:p text:style-name="P265"><text:span text:style-name="T266">18</text:span><text:span text:style-name="T267">. Pateikus dokumentus dėl atleid</text:span><text:span text:style-name="T268">imo nuo mokesčio ar jo sumažinimo, mokestis nemokamas arba mažinamas nuo kito mėnesio 1 dienos.</text:span><text:span text:style-name="T269"><text:s/>u</text:span><text:span text:style-name="T270">ž praėjusį laikotarpį mokestis<text:s/></text:span><text:soft-page-break/><text:span text:style-name="T271">neperskaičiuojamas, išskyrus socialiai remtinas šeimas. Šeimoms, gaunančioms socialines pašalpas ar socialinę paramą mokiniams,<text:s/></text:span><text:span text:style-name="T272">mokestis perskaičiuojamas nuo pašalpos ar paramos skyrimo mėnesio už praėjusį laikotarpį, ne ilgesnį kaip trys mėnesiai. Dėl objektyvių priežasčių laiku nepateikus pažymos mokestis perskaičiuojamas nuo pašalpos ar paramos skyrimo mėnesio.</text:span></text:p>
      <text:p text:style-name="P273"><text:span text:style-name="T274">19</text:span><text:span text:style-name="T275">. Nepateiku</text:span><text:span text:style-name="T276">s informacijos ir reikiamų dokumentų, mokestis skaičiuojamas bendra tvarka.<text:s/></text:span></text:p>
      <text:p text:style-name="P277"><text:span text:style-name="T278">20</text:span><text:span text:style-name="T279">.<text:s/></text:span><text:span text:style-name="T280">Atleidimas nuo mokesčio ir mokesčio sumažinimas įforminamas Mokyklos vadovo įsakymu.<text:s/></text:span><text:span text:style-name="T281">Esant galimybei pasinaudoti keliomis<text:s/></text:span><text:span text:style-name="T282">lengvatomis</text:span><text:span text:style-name="T283">,<text:s/></text:span><text:span text:style-name="T284">gali būti taikoma<text:s/></text:span><text:span text:style-name="T285">tik<text:s/></text:span><text:span text:style-name="T286">viena</text:span><text:span text:style-name="T287"><text:s/>ugdytinio pasirinkta<text:s/></text:span><text:span text:style-name="T288">lengvata, lengvatos nėra<text:s/></text:span><text:span text:style-name="T289">sumuojamos su kitais Apraše nustatytais lengvatiniais paslaugų įkainiais</text:span><text:span text:style-name="T290">.</text:span><text:s/></text:p>
      <text:p text:style-name="P291"><text:span text:style-name="T292">21</text:span><text:span text:style-name="T293">. Mokestis už ugdymą neskaičiuojamas</text:span><text:span text:style-name="T294"><text:s/></text:span><text:span text:style-name="T295">ugdytinių vasaros atostogų metu.</text:span></text:p>
      <text:p text:style-name="P296"><text:span text:style-name="T297">22.</text:span><text:span text:style-name="T298"><text:s/>Neteko galios nuo 2023-07-04</text:span></text:p>
      <text:p text:style-name="P299">Punkto naikinimas:</text:p>
      <text:p text:style-name="P300"><text:span text:style-name="T301">Nr.<text:s/></text:span><text:a xlink:href="https://www.e-tar.lt/portal/legalAct.html?documentId=96daca00174411ee9f7ec2ffce8b47bc" office:target-frame-name="_top" xlink:show="replace"><text:span text:style-name="T302">1-82</text:span></text:a><text:span text:style-name="T303">, 2023-06-28, paskelbta TAR 2023-07-03, i. k. 2023-13575</text:span></text:p>
      <text:p text:style-name="Normal"/>
      <text:p text:style-name="P304"><text:span text:style-name="T305">IV</text:span><text:span text:style-name="T306">.<text:s/></text:span><text:span text:style-name="T307">BAIGIAMOSIOS NUOSTATOS</text:span></text:p>
      <text:p text:style-name="P308"/>
      <text:p text:style-name="P309"><text:span text:style-name="T310">22</text:span><text:span text:style-name="T311">. Tėvai (globėjai, rūpintojai) atsako už pateikiamų duom</text:span><text:span text:style-name="T312">enų ir dokumentų teisingumą.<text:s/></text:span></text:p>
      <text:p text:style-name="P313">Punkto numeracijos pakeitimas:</text:p>
      <text:p text:style-name="P314"><text:span text:style-name="T315">Nr.<text:s/></text:span><text:a xlink:href="https://www.e-tar.lt/portal/legalAct.html?documentId=96daca00174411ee9f7ec2ffce8b47bc" office:target-frame-name="_top" xlink:show="replace"><text:span text:style-name="T316">1-82</text:span></text:a><text:span text:style-name="T317">, 2023-06-28, paskelbta TAR 2023-07-03, i. k. 2023-13575</text:span></text:p>
      <text:p text:style-name="Normal"/>
      <text:p text:style-name="P318"><text:span text:style-name="T319">23</text:span><text:span text:style-name="T320">. Pasikeitus ar išnykus<text:s/></text:span><text:span text:style-name="T321">aplinkybėms, numatytoms Aprašo 11-14 punktuose ir netekus teisės į atleidimą nuo mokesčio ar jo sumažinimą, tėvai (globėjai, rūpintojai) privalo nedelsdami raštu apie tai pranešti Mokyklos vadovui.</text:span></text:p>
      <text:p text:style-name="P322">Punkto numeracijos pakeitimas:</text:p>
      <text:p text:style-name="P323"><text:span text:style-name="T324">Nr.<text:s/></text:span><text:a xlink:href="https://www.e-tar.lt/portal/legalAct.html?documentId=96daca00174411ee9f7ec2ffce8b47bc" office:target-frame-name="_top" xlink:show="replace"><text:span text:style-name="T325">1-82</text:span></text:a><text:span text:style-name="T326">, 2023-06-28, paskelbta TAR 2023-07-03, i. k. 2023-13575</text:span></text:p>
      <text:p text:style-name="Normal"/>
      <text:p text:style-name="P327"><text:span text:style-name="T328">24</text:span><text:span text:style-name="T329">. Mokyklai nustačius, kad mokestis nesumokėtas, sumažintas arba nuo jo buvo atleista neteisė</text:span><text:span text:style-name="T330">tai, mokestis už ugdymą yra perskaičiuojamas ir susidariusi nepriemoka turi būti sumokėta per vieną mėnesį nuo pranešimo apie susidariusią skolą dienos.</text:span></text:p>
      <text:p text:style-name="P331">Punkto numeracijos pakeitimas:</text:p>
      <text:p text:style-name="P332"><text:span text:style-name="T333">Nr.<text:s/></text:span><text:a xlink:href="https://www.e-tar.lt/portal/legalAct.html?documentId=96daca00174411ee9f7ec2ffce8b47bc" office:target-frame-name="_top" xlink:show="replace"><text:span text:style-name="T334">1-82</text:span></text:a><text:span text:style-name="T335">, 2023-06-28, paskelbta TAR 2023-07-03, i. k. 2023-13575</text:span></text:p>
      <text:p text:style-name="Normal"/>
      <text:p text:style-name="P336"><text:span text:style-name="T337">25</text:span><text:span text:style-name="T338">. Įmokos ir skolos už ugdymą apskaitomos ir išieškomos Lietuvos Respublikos teisės aktų nustatyta tvarka.</text:span></text:p>
      <text:p text:style-name="P339">Punkto numeracijos pakeitimas:</text:p>
      <text:p text:style-name="P340"><text:span text:style-name="T341">Nr.<text:s/></text:span><text:a xlink:href="https://www.e-tar.lt/portal/legalAct.html?documentId=96daca00174411ee9f7ec2ffce8b47bc" office:target-frame-name="_top" xlink:show="replace"><text:span text:style-name="T342">1-82</text:span></text:a><text:span text:style-name="T343">, 2023-06-28, paskelbta TAR 2023-07-03, i. k. 2023-13575</text:span></text:p>
      <text:p text:style-name="Normal"/>
      <text:p text:style-name="P344"><text:span text:style-name="T345">26</text:span><text:span text:style-name="T346">. Už Apraše nustatytos mokesčio tvarkos laikymąsi tiesiogiai atsako Mokyklos vadovas.</text:span></text:p>
      <text:p text:style-name="P347">Punkto numeracijos pakeitimas:</text:p>
      <text:p text:style-name="P348"><text:span text:style-name="T349">Nr.<text:s/></text:span><text:a xlink:href="https://www.e-tar.lt/portal/legalAct.html?documentId=96daca00174411ee9f7ec2ffce8b47bc" office:target-frame-name="_top" xlink:show="replace"><text:span text:style-name="T350">1-82</text:span></text:a><text:span text:style-name="T351">, 2023-06-28, paskelbta TAR 2023-07-03, i. k. 2023-13575</text:span></text:p>
      <text:p text:style-name="Normal"/>
      <text:p text:style-name="P352"><text:span text:style-name="T353">27</text:span><text:span text:style-name="T354">. Šis Aprašas skelbiamas Teisės aktų registre, Vilniaus miesto savivaldybės<text:s/></text:span><text:span text:style-name="T355">interneto svetainėje www.vilnius.lt</text:span><text:s/><text:span text:style-name="T356">ir Mokyklų interneto svetainėse.</text:span></text:p>
      <text:p text:style-name="P357">Punkto numeracijos pakeitimas:</text:p>
      <text:p text:style-name="P358"><text:span text:style-name="T359">Nr.<text:s/></text:span><text:a xlink:href="https://www.e-tar.lt/portal/legalAct.html?documentId=96daca00174411ee9f7ec2ffce8b47bc" office:target-frame-name="_top" xlink:show="replace"><text:span text:style-name="T360">1-82</text:span></text:a><text:span text:style-name="T361">, 2023-06-28, paskelbta TAR 2023-07-03, i. k.<text:s/></text:span><text:span text:style-name="T362">2023-13575</text:span></text:p>
      <text:p text:style-name="Normal"/>
      <text:p text:style-name="P363"><text:span text:style-name="T364">_____________________________________</text:span></text:p>
      <text:soft-page-break/>
      <text:p text:style-name="P365">Mokesčio už ugdymą ir kitas Vilniaus miesto savivaldybės<text:s/></text:p>
      <text:p text:style-name="P372">meno mokyklose teikiamas paslaugas nustatymo tvarkos aprašo</text:p>
      <text:p text:style-name="P373">2 priedas</text:p>
      <text:p text:style-name="P374"/>
      <text:p text:style-name="P375"><text:span text:style-name="T376">M</text:span><text:span text:style-name="T377">OKESČIO UŽ UGDYMĄ IR KITAS VILNIAUS MIESTO<text:s/></text:span><text:span text:style-name="T378">SAVIVALDYBĖS MENO MOKYKLOSE TEIKIAMAS PASLAUGAS PANAUDOJIMO TVARKOS APRAŠAS</text:span></text:p>
      <text:p text:style-name="P379"/>
      <text:p text:style-name="P380"><text:span text:style-name="T381">1</text:span><text:span text:style-name="T382">. M</text:span><text:span text:style-name="T383">okesčio už ugdymą ir kitas Vilniaus miesto savivaldybės meno mokyklose teikiamas paslaugas panaudojimo</text:span><text:span text:style-name="T384"><text:s/></text:span><text:span text:style-name="T385">tvarkos</text:span><text:span text:style-name="T386"><text:s/></text:span><text:span text:style-name="T387">aprašas (toliau – aprašas) reglamentuoja surinkto mokesčio už<text:s/></text:span><text:span text:style-name="T388">mokinių ugdymą ir kitas teikiamas papildomas paslaugas Vilniaus miesto savivaldybės įsteigtose muzikos, dailės ir meno mokyklose (toliau – Mokykla)</text:span><text:span text:style-name="T389"><text:s/></text:span><text:span text:style-name="T390">panaudojimą.<text:s/></text:span></text:p>
      <text:p text:style-name="P391"><text:span text:style-name="T392">2</text:span><text:span text:style-name="T393">. Mokyklos surinktas mokestis už mokinių ugdymą ir kitas jos teikiamas paslaugas pirmiausia naudojamas:<text:s/></text:span></text:p>
      <text:p text:style-name="P394"><text:span text:style-name="T395">2.1</text:span><text:span text:style-name="T396">. ugdymo priemonėms (ilgalaikiam turtui ir trumpalaikiam turtui) įsigyti;</text:span></text:p>
      <text:p text:style-name="P397"><text:span text:style-name="T398">2.2</text:span><text:span text:style-name="T399">.<text:s/></text:span><text:span text:style-name="T400">darbuotojų darbo užmokesčiui ir su juo susijusiems mokesčiams,<text:s/></text:span><text:span text:style-name="T401">išskyrus priemokas ir premijas;</text:span></text:p>
      <text:p text:style-name="P402"><text:span text:style-name="T403">3</text:span><text:span text:style-name="T404">. Aprūpinus įstaigą lėšomis darbo užmokesčiui ir su juo susijusiems mokesčiams sumokėti bei priemonėms, išvardytoms 2 punkte, įsigyti, likusios lėšos gali būti naudojamos:<text:s/></text:span></text:p>
      <text:p text:style-name="P405"><text:span text:style-name="T406">3.1</text:span><text:span text:style-name="T407">. koncertinėms kelionėms ir parodoms Li</text:span><text:span text:style-name="T408">etuvos Respublikoje, taip pat užsienyje;</text:span></text:p>
      <text:p text:style-name="P409"><text:span text:style-name="T410">3.2</text:span><text:span text:style-name="T411"><text:s/>specialiai aprangai ir koncertiniams drabužiams;</text:span></text:p>
      <text:p text:style-name="P412"><text:span text:style-name="T413">3.3</text:span><text:span text:style-name="T414">. koncertinei ir parodų įrangai įsigyti (trumpalaikiam turtui) bei koncertinės ir parodų įrangos nuomai;</text:span></text:p>
      <text:p text:style-name="P415"><text:span text:style-name="T416">3.4</text:span><text:span text:style-name="T417">. pedagogų kvalifikacijos kėlimui;</text:span></text:p>
      <text:p text:style-name="P418"><text:span text:style-name="T419">3.</text:span><text:span text:style-name="T420">5</text:span><text:span text:style-name="T421">. ugdymo aplinkai gerinti reikalingiems baldams ir kitam ūkiniam inventoriui bei ūkinėms medžiagoms įsigyti;</text:span></text:p>
      <text:p text:style-name="P422"><text:span text:style-name="T423">3.6</text:span><text:span text:style-name="T424">. informacinių technologijų prekėms ir paslaugoms įsigyti;</text:span></text:p>
      <text:p text:style-name="P425"><text:span text:style-name="T426">3.7</text:span><text:span text:style-name="T427">. patalpų nuomai;</text:span></text:p>
      <text:p text:style-name="P428"><text:span text:style-name="T429">3.8</text:span><text:span text:style-name="T430">. transporto įsigijimui, išlaikymui ir nuomai;</text:span></text:p>
      <text:p text:style-name="P431"><text:span text:style-name="T432">3.9</text:span><text:span text:style-name="T433">. trumpalaikio ir ilgalaikio materialiojo turto einamajam remontui bei statybinėms medžiagoms įsigyti.</text:span></text:p>
      <text:p text:style-name="P434"><text:span text:style-name="T435">4</text:span><text:span text:style-name="T436">. Atsižvelgiant į surinktas lėšas, iki 20 proc. jų konkrečioje Mokykloje pagal poreikį gali būti perskirstoma kitoms priemonėms ir paslaug</text:span><text:span text:style-name="T437">oms įsigyti.</text:span></text:p>
      <text:p text:style-name="P438"><text:span text:style-name="T439">5.</text:span><text:span text:style-name="T440"><text:s/>Neteko galios nuo 2023-07-04</text:span></text:p>
      <text:p text:style-name="P441">Punkto naikinimas:</text:p>
      <text:p text:style-name="P442"><text:span text:style-name="T443">Nr.<text:s/></text:span><text:a xlink:href="https://www.e-tar.lt/portal/legalAct.html?documentId=96daca00174411ee9f7ec2ffce8b47bc" office:target-frame-name="_top" xlink:show="replace"><text:span text:style-name="T444">1-82</text:span></text:a><text:span text:style-name="T445">, 2023-06-28, paskelbta TAR 2023-07-03, i. k. 2023-13575</text:span></text:p>
      <text:p text:style-name="Normal"/>
      <text:p text:style-name="P446"><text:span text:style-name="T447">5</text:span><text:span text:style-name="T448">. Už šio aprašo<text:s/></text:span><text:span text:style-name="T449">tinkamą įgyvendinimą atsakingas Mokyklos vadovas.</text:span></text:p>
      <text:p text:style-name="P450">Punkto numeracijos pakeitimas:</text:p>
      <text:p text:style-name="P451"><text:span text:style-name="T452">Nr.<text:s/></text:span><text:a xlink:href="https://www.e-tar.lt/portal/legalAct.html?documentId=96daca00174411ee9f7ec2ffce8b47bc" office:target-frame-name="_top" xlink:show="replace"><text:span text:style-name="T453">1-82</text:span></text:a><text:span text:style-name="T454">, 2023-06-28, paskelbta TAR 2023-07-03, i. k. 2023-13575</text:span></text:p>
      <text:p text:style-name="Normal"/>
      <text:p text:style-name="P455"><text:span text:style-name="T456">_______________________________________</text:span></text:p>
      <text:p text:style-name="P457">Priedo pakeitimai:</text:p>
      <text:p text:style-name="P458"><text:span text:style-name="T459">Nr.<text:s/></text:span><text:a xlink:href="https://www.e-tar.lt/portal/legalAct.html?documentId=96daca00174411ee9f7ec2ffce8b47bc" office:target-frame-name="_top" xlink:show="replace"><text:span text:style-name="T460">1-82</text:span></text:a><text:span text:style-name="T461">, 2023-06-28, paskelbta TAR 2023-07-03, i. k. 2023-13575</text:span></text:p>
      <text:p text:style-name="Normal"/>
      <text:p text:style-name="Normal"/>
      <text:p text:style-name="Normal"/>
      <text:p text:style-name="Normal"/>
      <text:p text:style-name="P462">Priedų pakeitimai:</text:p>
      <text:p text:style-name="Normal"/>
      <text:p text:style-name="P463">1 priedas (pagal 1-82)</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Vilniaus miesto savivaldybės taryba, Sprendimas</text:span></text:p>
      <text:p text:style-name="P473"><text:span text:style-name="T474">Nr.<text:s/></text:span><text:a xlink:href="https://www.e-tar.lt/portal/legalAct.html?documentId=96daca00174411ee9f7ec2ffce8b47bc" office:target-frame-name="_top" xlink:show="replace"><text:span text:style-name="T475">1-82</text:span></text:a><text:span text:style-name="T476">, 2023-06-28, paskelbta TAR 2023-07-03, i. k. 2023-13575</text:span></text:p>
      <text:p text:style-name="P477"><text:span text:style-name="T478">Dėl Tarybos</text:span><text:span text:style-name="T479"><text:s/>2022-10-05 sprendimo Nr. 1-1595 „Dėl Mokesčio už ugdymą ir kitas Vilniaus miesto savivaldybės meno mokyklose teikiamas paslaugas nustatymo tvarkos aprašo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style:tab-stops>
          <style:tab-stop style:type="center" style:position="3.25in"/>
          <style:tab-stop style:type="right" style:position="6.5in"/>
        </style:tab-stops>
      </style:paragraph-properties>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66"><text:span text:style-name="T367"><text:page-number text:fixed="false">3</text:page-number></text:span></text:p>
        <text:p text:style-name="P368"/>
      </style:header>
      <style:footer>
        <text:p text:style-name="P369"/>
      </style:footer>
    </style:master-page>
    <style:master-page style:next-style-name="MP2" style:name="MPF2" style:page-layout-name="PL2">
      <style:header>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08:46:00Z</meta:creation-date>
    <dc:date>2023-07-05T08:46:00Z</dc:date>
    <meta:template xlink:href="Normal.dotm" xlink:type="simple"/>
    <meta:editing-cycles>2</meta:editing-cycles>
    <meta:editing-duration>PT0S</meta:editing-duration>
    <meta:document-statistic meta:page-count="11" meta:paragraph-count="223" meta:word-count="2118" meta:character-count="13887" meta:row-count="749" meta:non-whitespace-character-count="11992"/>
  </office:meta>
</office:document-meta>
</file>