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style:font-name="TimesLT" fo:font-size="8pt" style:font-size-asian="8pt" style:font-size-complex="8pt" style:language-asian="lt" style:country-asian="LT"/>
    </style:style>
    <style:style style:name="P15" style:parent-style-name="Normal" style:family="paragraph">
      <style:paragraph-properties fo:text-align="center"/>
      <style:text-properties style:font-name="TimesLT" fo:font-size="8pt" style:font-size-asian="8pt" style:font-size-complex="8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Times New Roman Bold" fo:font-weight="bold" style:font-weight-asian="bold" fo:text-transform="uppercase" style:font-size-complex="12pt" style:language-asian="lt" style:country-asian="LT"/>
    </style:style>
    <style:style style:name="T23" style:parent-style-name="DefaultParagraphFont" style:family="text">
      <style:text-properties style:font-name="Times New Roman Bold" fo:font-weight="bold" style:font-weight-asian="bold" fo:text-transform="uppercase" style:font-size-complex="12pt" style:language-asian="lt" style:country-asian="LT"/>
    </style:style>
    <style:style style:name="P2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fo:line-height="150%">
        <style:tab-stops>
          <style:tab-stop style:type="left" style:position="0.875in"/>
        </style:tab-stops>
      </style:paragraph-properties>
      <style:text-properties fo:color="#000000" style:font-size-complex="12pt" style:language-asian="lt" style:country-asian="LT"/>
    </style:style>
    <style:style style:name="P28" style:parent-style-name="Normal" style:family="paragraph">
      <style:paragraph-properties fo:text-align="center" fo:line-height="150%">
        <style:tab-stops>
          <style:tab-stop style:type="left" style:position="0.875in"/>
        </style:tab-stops>
      </style:paragraph-properties>
      <style:text-properties fo:color="#000000" style:font-size-complex="12pt" style:language-asian="lt" style:country-asian="LT"/>
    </style:style>
    <style:style style:name="P29" style:parent-style-name="Normal" style:family="paragraph">
      <style:paragraph-properties fo:text-align="justify" fo:line-height="150%" fo:text-indent="0.625in">
        <style:tab-stops>
          <style:tab-stop style:type="left" style:position="0.6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09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6263in">
        <style:tab-stops>
          <style:tab-stop style:type="left" style:position="2.7562in"/>
          <style:tab-stop style:type="center" style:position="2.884in"/>
          <style:tab-stop style:type="right" style:position="5.76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line-height="150%">
        <style:tab-stops>
          <style:tab-stop style:type="right" style:position="0in"/>
          <style:tab-stop style:type="left" style:position="2.7562in"/>
          <style:tab-stop style:type="center" style:position="2.884in"/>
          <style:tab-stop style:type="right" style:position="5.768in"/>
        </style:tab-stops>
      </style:paragraph-properties>
    </style:style>
    <style:style style:name="P174" style:parent-style-name="Normal" style:family="paragraph">
      <style:paragraph-properties fo:line-height="150%">
        <style:tab-stops>
          <style:tab-stop style:type="right" style:position="0in"/>
          <style:tab-stop style:type="left" style:position="2.7562in"/>
          <style:tab-stop style:type="center" style:position="2.884in"/>
          <style:tab-stop style:type="right" style:position="5.768in"/>
        </style:tab-stops>
      </style:paragraph-properties>
    </style:style>
    <style:style style:name="P175" style:parent-style-name="Normal" style:family="paragraph">
      <style:paragraph-properties fo:line-height="150%">
        <style:tab-stops>
          <style:tab-stop style:type="right" style:position="0in"/>
          <style:tab-stop style:type="left" style:position="2.7562in"/>
          <style:tab-stop style:type="center" style:position="2.884in"/>
          <style:tab-stop style:type="right" style:position="5.768in"/>
        </style:tab-stops>
      </style:paragraph-properties>
    </style:style>
    <style:style style:name="P176" style:parent-style-name="Normal" style:family="paragraph">
      <style:paragraph-properties fo:line-height="150%">
        <style:tab-stops>
          <style:tab-stop style:type="right" style:position="0in"/>
          <style:tab-stop style:type="left" style:position="2.7562in"/>
          <style:tab-stop style:type="center" style:position="2.884in"/>
          <style:tab-stop style:type="right" style:position="5.76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master-page-name="MPF1" style:family="paragraph">
      <style:paragraph-properties fo:break-before="page" fo:text-align="justify" fo:text-indent="3.15in" style:page-number="1"/>
      <style:text-properties style:font-size-complex="12pt"/>
    </style:style>
    <style:style style:name="P186" style:parent-style-name="Normal" style:family="paragraph">
      <style:paragraph-properties fo:text-align="justify" fo:text-indent="3.15in"/>
      <style:text-properties style:font-size-complex="12pt"/>
    </style:style>
    <style:style style:name="P187" style:parent-style-name="Normal" style:family="paragraph">
      <style:paragraph-properties fo:text-align="justify" fo:text-indent="3.15in"/>
      <style:text-properties style:font-size-complex="12pt"/>
    </style:style>
    <style:style style:name="P188" style:parent-style-name="Normal" style:family="paragraph">
      <style:paragraph-properties fo:text-align="justify" fo:line-height="150%" fo:text-indent="2.9534in"/>
      <style:text-properties style:font-size-complex="12pt"/>
    </style:style>
    <style:style style:name="P189" style:parent-style-name="Normal" style:family="paragraph">
      <style:paragraph-properties fo:text-align="justify" fo:line-height="150%" fo:text-indent="2.9534in"/>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center" fo:line-height="150%"/>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50%"/>
      <style:text-properties fo:font-weight="bold" style:font-weight-asian="bold" style:font-size-complex="12pt"/>
    </style:style>
    <style:style style:name="P199" style:parent-style-name="Normal" style:family="paragraph">
      <style:paragraph-properties fo:text-align="justify" fo:line-height="150%" fo:text-indent="0.5909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909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left="0.5909in">
        <style:tab-stops>
          <style:tab-stop style:type="left" style:position="0.2951in"/>
        </style:tab-stops>
      </style:paragraph-properties>
    </style:style>
    <style:style style:name="P26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68" style:parent-style-name="DefaultParagraphFont" style:family="text">
      <style:text-properties fo:font-weight="bold" style:font-weight-asian="bold" style:font-weight-complex="bold" style:font-size-complex="12pt" fo:language="en" fo:country="GB"/>
    </style:style>
    <style:style style:name="T269" style:parent-style-name="DefaultParagraphFont" style:family="text">
      <style:text-properties fo:font-weight="bold" style:font-weight-asian="bold" style:font-weight-complex="bold" style:font-size-complex="12pt" fo:language="en" fo:country="GB"/>
    </style:style>
    <style:style style:name="P27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line-height="150%" fo:margin-left="0.5909in">
        <style:tab-stops>
          <style:tab-stop style:type="left" style:position="0.2951in"/>
        </style:tab-stops>
      </style:paragraph-properties>
      <style:text-properties style:font-size-complex="12pt" fo:background-color="#FFFF00"/>
    </style:style>
    <style:style style:name="P273" style:parent-style-name="Normal" style:family="paragraph">
      <style:paragraph-properties fo:text-align="justify" fo:line-height="150%"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line-height="150%"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909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30%"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30%" fo:margin-left="0.5909in">
        <style:tab-stops>
          <style:tab-stop style:type="left" style:position="0.2951in"/>
        </style:tab-stops>
      </style:paragraph-properties>
      <style:text-properties style:font-size-complex="12pt"/>
    </style:style>
    <style:style style:name="P363" style:parent-style-name="Normal" style:family="paragraph">
      <style:paragraph-properties fo:line-height="115%">
        <style:tab-stops>
          <style:tab-stop style:type="left" style:position="0.5909in"/>
        </style:tab-stops>
      </style:paragraph-properties>
    </style:style>
    <style:style style:name="P364" style:parent-style-name="Normal" style:family="paragraph">
      <style:paragraph-properties fo:text-align="center" fo:line-height="115%">
        <style:tab-stops>
          <style:tab-stop style:type="left" style:position="0.5909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line-height="115%">
        <style:tab-stops>
          <style:tab-stop style:type="left" style:position="0.5909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line-height="150%">
        <style:tab-stops>
          <style:tab-stop style:type="left" style:position="0.5909in"/>
        </style:tab-stops>
      </style:paragraph-properties>
      <style:text-properties style:font-size-complex="12pt" fo:background-color="#FFFF00"/>
    </style:style>
    <style:style style:name="P370" style:parent-style-name="Normal" style:family="paragraph">
      <style:paragraph-properties fo:text-align="justify" fo:line-height="150%"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P386" style:parent-style-name="Normal" style:family="paragraph">
      <style:paragraph-properties fo:text-align="justify" fo:line-height="150%" fo:text-indent="0.5909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line-height="150%" fo:text-indent="0.5909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8861in"/>
        </style:tab-stops>
      </style:paragraph-properties>
    </style:style>
    <style:style style:name="T425" style:parent-style-name="DefaultParagraphFont" style:family="text">
      <style:text-properties fo:letter-spacing="-0.0055in" style:font-size-complex="12pt"/>
    </style:style>
    <style:style style:name="T426" style:parent-style-name="DefaultParagraphFont" style:family="text">
      <style:text-properties fo:letter-spacing="-0.0055in" style:font-size-complex="12pt"/>
    </style:style>
    <style:style style:name="T427" style:parent-style-name="DefaultParagraphFont" style:family="text">
      <style:text-properties fo:letter-spacing="-0.0055in" style:font-size-complex="12pt"/>
    </style:style>
    <style:style style:name="T428" style:parent-style-name="DefaultParagraphFont" style:family="text">
      <style:text-properties fo:color="#000000" fo:letter-spacing="-0.0055in"/>
    </style:style>
    <style:style style:name="P429" style:parent-style-name="Normal" style:family="paragraph">
      <style:paragraph-properties fo:text-align="justify" fo:line-height="150%" fo:text-indent="0.5909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909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909in">
        <style:tab-stops>
          <style:tab-stop style:type="left" style:position="0.8861in"/>
        </style:tab-stops>
      </style:paragraph-properties>
    </style:style>
    <style:style style:name="T442" style:parent-style-name="DefaultParagraphFont" style:family="text">
      <style:text-properties fo:letter-spacing="-0.0041in" style:font-size-complex="12pt"/>
    </style:style>
    <style:style style:name="T443" style:parent-style-name="DefaultParagraphFont" style:family="text">
      <style:text-properties fo:letter-spacing="-0.0041in" style:font-size-complex="12pt"/>
    </style:style>
    <style:style style:name="T444" style:parent-style-name="DefaultParagraphFont" style:family="text">
      <style:text-properties fo:letter-spacing="-0.0041in"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41in" style:font-size-complex="12pt"/>
    </style:style>
    <style:style style:name="T449" style:parent-style-name="DefaultParagraphFont" style:family="text">
      <style:text-properties fo:letter-spacing="-0.0041in" style:font-size-complex="12pt"/>
    </style:style>
    <style:style style:name="P450" style:parent-style-name="Normal" style:family="paragraph">
      <style:paragraph-properties fo:text-align="justify" fo:line-height="150%" fo:text-indent="0.5909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909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909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style>
    <style:style style:name="P505" style:parent-style-name="Normal" style:family="paragraph">
      <style:paragraph-properties fo:text-align="justify" fo:line-height="150%" fo:text-indent="0.5909in">
        <style:tab-stops>
          <style:tab-stop style:type="left" style:position="0.8861in"/>
        </style:tab-stops>
      </style:paragraph-properties>
    </style:style>
    <style:style style:name="T506" style:parent-style-name="DefaultParagraphFont" style:family="text">
      <style:text-properties fo:letter-spacing="-0.0083in" style:font-size-complex="12pt"/>
    </style:style>
    <style:style style:name="T507" style:parent-style-name="DefaultParagraphFont" style:family="text">
      <style:text-properties fo:letter-spacing="-0.0083in" style:font-size-complex="12pt"/>
    </style:style>
    <style:style style:name="T508" style:parent-style-name="DefaultParagraphFont" style:family="text">
      <style:text-properties fo:letter-spacing="-0.0083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83in" style:font-size-complex="12pt"/>
    </style:style>
    <style:style style:name="T511" style:parent-style-name="DefaultParagraphFont" style:family="text">
      <style:text-properties fo:letter-spacing="-0.0083in" style:font-size-complex="12pt"/>
    </style:style>
    <style:style style:name="P512" style:parent-style-name="Normal" style:family="paragraph">
      <style:paragraph-properties fo:text-align="justify" fo:line-height="150%" fo:text-indent="0.5909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909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fo:line-height="150%" fo:text-indent="0.5909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909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line-height="150%"/>
      <style:text-properties fo:font-weight="bold" style:font-weight-asian="bold"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letter-spacing="-0.0041in" style:font-size-complex="12pt"/>
    </style:style>
    <style:style style:name="T608" style:parent-style-name="DefaultParagraphFont" style:family="text">
      <style:text-properties fo:letter-spacing="-0.0041in"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7-08</text:span></text:p>
      <text:p text:style-name="P7"/>
      <text:p text:style-name="P8"><text:span text:style-name="T9">Sprendimas paskelbtas: TAR 2021-02-26, i. k. 2021-03863</text:span></text:p>
      <text:p text:style-name="P10"/>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
      <text:p text:style-name="P15"/>
      <text:p text:style-name="P16">KAUNO <text:s/>RAJONO <text:s/>SAVIVALDYBĖS <text:s/>TARYBA</text:p>
      <text:p text:style-name="P17"/>
      <text:p text:style-name="P18">3 POSĖDIS</text:p>
      <text:p text:style-name="P19"/>
      <text:p text:style-name="P20">SPRENDIMAS</text:p>
      <text:p text:style-name="P21"><text:span text:style-name="T22">DĖL kriterijŲ, pagal kuriuos nustatoma,<text:s/></text:span><text:span text:style-name="T23"><text:line-break/>kada savivaldybės infrastruktūros plėtros įmoka nemokama arba mokama dalimis IR savivaldybės infrastruktūros plėtros įmokos mokėjimo ir atleidimo nuo jos mokėjimo tvarkos aprašo PATVIRTINIMO</text:span></text:p>
      <text:p text:style-name="P24"/>
      <text:p text:style-name="P25">2021 m. vasario 25 d. Nr. TS-86</text:p>
      <text:p text:style-name="P26">Kaunas</text:p>
      <text:p text:style-name="P27"/>
      <text:p text:style-name="P28"/>
      <text:p text:style-name="P29"><text:span text:style-name="T30">Vadovaudamasi Lietuvos Respublikos vietos savivaldos įstatymo 16 straipsnio 4 dalimi ir Lietuvos Respublikos savivaldybių infrastruktūros plėtros įstatymo 4 straipsnio 2 dalies 6 punktu,<text:s/></text:span><text:span text:style-name="T31">Kauno rajono savivaldybės<text:s/></text:span><text:span text:style-name="T32">taryba<text:s/></text:span><text:span text:style-name="T33"> n u s p r e n d ž i a:</text:span></text:p>
      <text:p text:style-name="P34"><text:span text:style-name="T35">1</text:span><text:span text:style-name="T36">.</text:span><text:span text:style-name="T37"><text:tab/>Patvirtinti šiuos kriterijus, pagal kuriuos, tenkinant bent vieną iš kriterijų, nustatoma, kada Savivaldybės infrastruktūros plėtros įmoka ar jos dalis nemokama:</text:span></text:p>
      <text:p text:style-name="P38"><text:span text:style-name="T39">1.1</text:span><text:span text:style-name="T40">. Savivaldybės infrastruktūros plėtros įmokos mokėtojas nu</text:span><text:span text:style-name="T41">matomame vystyti pastate ir (ar) statinyje prisidės prie Kauno rajono savivaldybei svarbių viešųjų paslaugų teikimo – Savivaldybės funkcijų įgyvendinimo;<text:s/></text:span></text:p>
      <text:p text:style-name="P42"><text:span text:style-name="T43">1.2</text:span><text:span text:style-name="T44">. Savivaldybės infrastruktūros plėtros įmokos mokėtojas išvysto visuomeninės paskirties pastat</text:span><text:span text:style-name="T45">ą, kuris yra neatlygintinai perduodamas Kauno rajono savivaldybei. Nemokama įmokos dalis yra nustatoma pagal Savivaldybės infrastruktūros plėtros įmokos mokėtojo patirtas perduoto pastato projektavimo, įrengimo ar statybos išlaidas, kurių dydis apskaičiuoj</text:span><text:span text:style-name="T46">amas Lietuvos Respublikos Vyriausybės patvirtintame Kompensacijos savivaldybių infrastruktūros plėtros iniciatoriams už jų patirtas išlaidas apskaičiavimo ir išmokėjimo tvarkos apraše nustatyta tvarka;</text:span></text:p>
      <text:p text:style-name="P47"><text:span text:style-name="T48">1.3</text:span><text:span text:style-name="T49">. Savivaldybės infrastruktūros, kuri reikalinga</text:span><text:span text:style-name="T50"><text:s/>Savivaldybės infrastruktūros plėtros įmokos mokėtojo numatomam vystyti pastatui ir (ar) statiniui, plėtra yra būtina, siekiant užtikrinti viešąjį interesą;<text:s/></text:span></text:p>
      <text:p text:style-name="P51"><text:span text:style-name="T52">1.4</text:span><text:span text:style-name="T53">. Savivaldybės infrastruktūros, kuri reikalinga ir Savivaldybės infrastruktūros plėtros įmo</text:span><text:span text:style-name="T54">kos mokėtojo numatomam vystyti pastatui ir (ar) statiniui, plėtra yra būtina užtikrinti investicijas į Kauno rajono savivaldybę pagal Lietuvos Respublikos investicijų įstatymą ar Lietuvos Respublikos koncesijų įstatymą;</text:span></text:p>
      <text:p text:style-name="P55"><text:span text:style-name="T56">1.5</text:span><text:span text:style-name="T57">. Savivaldybės infrastruktūro</text:span><text:span text:style-name="T58">s plėtros įmokos mokėtojas statinių, nurodytų <text:s/>Lietuvos Respublikos savivaldybių infrastruktūros plėtros įstatymo 15 straipsnio 1 dalyje, požeminėje dalyje arba cokoliniame aukšte įrengia garažų paskirties patalpas. Tokiu atveju Savivaldybės infrastruktūro</text:span><text:span text:style-name="T59">s plėtros mokėtojas atleidžiamas nuo Savivaldybės infrastruktūros plėtros įmokos dalies mokėjimo. Nemokama dalis apskaičiuojama garažų paskirties patalpų bendrąjį plotą (kvadratiniais metrais) padauginant iš Kauno rajono savivaldybės tarybos sprendimu patv</text:span><text:span text:style-name="T60">irtinto Savivaldybės infrastruktūros plėtros įmokos tarifo. Ši išimtis netaikoma garažų paskirties patalpas įrengiant garažų paskirties pastatuose;</text:span></text:p>
      <text:p text:style-name="P61"><text:span text:style-name="T62">1.6</text:span><text:span text:style-name="T63">. Savivaldybės infrastruktūros plėtros įmokos mokėtojas statinių, nurodytų <text:s/>Lietuvos Respublikos savi</text:span><text:span text:style-name="T64">valdybių infrastruktūros plėtros įstatymo 15 straipsnio 1 dalyje ir kurių pagrindinė paskirtis yra daugiabučiai gyvenamieji namai, pirmajame arba cokoliniame aukšte įrengia patalpas, kurių paskirtis (viešojo maitinimo, paslaugų, kultūros, gydymo, sporto) <text:s/></text:span><text:span text:style-name="T65">skiriasi nuo statinio pagrindinės naudojimo paskirties. Tokiu atveju Savivaldybės infrastruktūros plėtros mokėtojas atleidžiamas nuo Savivaldybės infrastruktūros plėtros įmokos dalies mokėjimo. Nemokama dalis apskaičiuojama aukščiau šiame punkte nurodytos<text:s/></text:span><text:span text:style-name="T66">paskirties patalpų bendrąjį plotą (kvadratiniais metrais) padauginant iš Kauno rajono savivaldybės tarybos sprendimu patvirtinto savivaldybės infrastruktūros plėtros įmokos tarifo. Ši išimtis netaikoma statinių pirmajame aukšte įrengiant garažų paskirties<text:s/></text:span><text:span text:style-name="T67">patalpas;</text:span></text:p>
      <text:p text:style-name="P68"><text:span text:style-name="T69">1.7</text:span><text:span text:style-name="T70">. Savivaldybės infrastruktūros plėtros įmokos mokėtojo statinys, nurodytas <text:s/>Lietuvos Respublikos savivaldybių infrastruktūros plėtros įstatymo 15 straipsnio 1 dalyje, atitinka Lietuvos Respublikos statybos įstatyme ir Lietuvos Respublikos<text:s/></text:span><text:span text:style-name="T71">aplinkos ministro įsakymu patvirtintą I grupės nesudėtingo statinio sąvoką (sampratą ir rodiklius);</text:span></text:p>
      <text:p text:style-name="P72"><text:span text:style-name="T73">1.8</text:span><text:span text:style-name="T74">. Savivaldybės infrastruktūros plėtros įmokos mokėtojo statinys, nurodytas <text:s/>Lietuvos Respublikos savivaldybių infrastruktūros plėtros įstatymo 15 str</text:span><text:span text:style-name="T75">aipsnio 1 dalyje, bus vystomas Kauno rajono savivaldybės teritorijoje, kurioje pagal Kauno rajono savivaldybės teritorijos bendrąjį planą arba Strateginio planavimo dokumentus yra numatoma teritorijų konversija, ir statinys atitinka konversijos tikslus;</text:span></text:p>
      <text:p text:style-name="P76"><text:span text:style-name="T77">1.9</text:span><text:span text:style-name="T78">. Savivaldybės infrastruktūros plėtros įmokos mokėtojas vystydamas statinį, nurodytą Lietuvos Respublikos savivaldybių infrastruktūros plėtros įstatymo 15 straipsnio 1 dalyje, savo lėšomis atlieka žmonių sveikatai ar aplinkai pavojingomis medžiagomis<text:s/></text:span><text:span text:style-name="T79">užterštos teritorijos tvarkymo darbus pašalinant medžiagas;</text:span></text:p>
      <text:p text:style-name="P80"><text:span text:style-name="T81">1.10</text:span><text:span text:style-name="T82">. Savivaldybės infrastruktūros plėtros įmokos mokėtojas investuoja į Savivaldybėje esančio nekilnojamojo kultūros paveldo išsaugojimą. Nemokama įmokos dalis yra nustatoma pagal Savivaldybė</text:span><text:span text:style-name="T83">s infrastruktūros plėtros įmokos mokėtojo patirtas nekilnojamojo kultūros paveldo išsaugojimo projektavimo, įrengimo ar statybos išlaidas, kurių dydis apskaičiuojamas Lietuvos Respublikos Vyriausybės patvirtintame Kompensacijos savivaldybių infrastruktūros</text:span><text:span text:style-name="T84"><text:s/>plėtros iniciatoriams už jų patirtas išlaidas apskaičiavimo ir išmokėjimo tvarkos apraše nustatyta tvarka;<text:s/></text:span></text:p>
      <text:p text:style-name="P85"><text:span text:style-name="T86">1.11</text:span><text:span text:style-name="T87">. Savivaldybės infrastruktūros plėtros įmokos mokėtojas, iki Lietuvos Respublikos savivaldybių infrastruktūros plėtros įstatymo įsigaliojim</text:span><text:span text:style-name="T88">o dienos, yra pateikęs prašymą išduoti statybą leidžiantį dokumentą ir (ar) yra gavęs specialiuosius architektūros reikalavimus, kurių galiojimo terminas nėra pasibaigęs, ar yra sudaręs Infrastruktūros plėtros sutartį su Kauno rajono savivaldybės administr</text:span><text:span text:style-name="T89">acija; <text:s/></text:span></text:p>
      <text:p text:style-name="P90"><text:span text:style-name="T91">1.12</text:span><text:span text:style-name="T92">. Savivaldybės infrastruktūros plėtros įmokos mokėtojas iki šio sprendimo yra pateikęs prašymą išduoti statybą leidžiantį dokumentą;</text:span></text:p>
      <text:p text:style-name="P93"><text:span text:style-name="T94">1.13</text:span><text:span text:style-name="T95">. Savivaldybės infrastruktūros plėtros įmokos mokėtojas, sodininkų bendrijų teritorijose statantis</text:span><text:span text:style-name="T96"><text:s/>ar rekonstruojantis vieną sodo namą ar jo priklausinius. Ši nuostata netaikoma statant arba rekonstruojant gyvenamosios paskirties pastatus;</text:span></text:p>
      <text:p text:style-name="P97"><text:span text:style-name="T98">1.14</text:span><text:span text:style-name="T99">. Savivaldybės infrastruktūros plėtros įmokos mokėtojas, žemės ūkio teritorijose (pagal Kauno rajono saviv</text:span><text:span text:style-name="T100">aldybės teritorijos bendrojo plano sprendinius neurbanizuojamose teritorijose) statantis pastatus Lietuvos Respublikos ūkininko ūkio įstatymo nustatytais atvejais ir tvarka. Ši nuostata netaikoma statant arba rekonstruojant gyvenamosios paskirties pastatus</text:span><text:span text:style-name="T101">;</text:span></text:p>
      <text:p text:style-name="P102"><text:span text:style-name="T103">1.15</text:span><text:span text:style-name="T104">. Savivaldybės infrastruktūros plėtros įmokos mokėtojas stato:<text:s/></text:span>susisiekimo komunikacijas, inžinerinius tinklus, hidrotechnikos statinius, kitus inžinerinius statinius taip, kaip jie yra apibrėžiami Lietuvos Respublikos aplinkos ministro<text:s/>patvirtintame Statybos techniniame reglamente STR 1.01.03:2017 „Statinių klasifikavimas“.</text:p>
      <text:p text:style-name="P105"><text:span text:style-name="T106">1.16</text:span><text:span text:style-name="T107">.<text:s/></text:span><text:span text:style-name="T108">Savivaldybės infrastruktūros plėtros įmokos mokėtojas pateikė prašymą išduoti naują statybą leidžiantį dokumentą statiniui ar pastatui, kuriam iki 2021 m. k</text:span><text:span text:style-name="T109">ovo 1 d. jau buvo išduotas statybą leidžiantis dokumentas. Nemokama įmokos dalis yra nustatoma išduotame statybą leidžiančiame dokumente nurodytą bendrąjį plotą ar užstatomą plotą padauginus iš Kauno rajono savivaldybės infrastruktūros plėtros įmokos tarif</text:span><text:span text:style-name="T110">o.</text:span><text:s/></text:p>
      <text:soft-page-break/>
      <text:p text:style-name="P111">Papildyta papunkčiu:</text:p>
      <text:p text:style-name="P112"><text:span text:style-name="T113">Nr.<text:s/></text:span><text:a xlink:href="https://www.e-tar.lt/portal/legalAct.html?documentId=92d6fbf0dee211eb9f09e7df20500045" office:target-frame-name="_top" xlink:show="replace"><text:span text:style-name="T114">TS-254</text:span></text:a><text:span text:style-name="T115">, 2021-07-01, paskelbta TAR 2021-07-07, i. k. 2021-15388</text:span></text:p>
      <text:p text:style-name="Normal"/>
      <text:p text:style-name="P116"><text:span text:style-name="T117">2</text:span><text:span text:style-name="T118">. Patvirtinti šiuos<text:s/></text:span><text:span text:style-name="T119">kriterijus, pagal kuriuos, tenkinant bent vieną iš kriterijų, nustatoma,<text:s/></text:span>kada Savivaldybės infrastruktūros plėtros įmoka mokama dalimis:</text:p>
      <text:p text:style-name="P120"><text:span text:style-name="T121">2.1</text:span><text:span text:style-name="T122">. Lietuvos Respublikos savivaldybių infrastruktūros plėtros įstatyme numatytais atvejais;</text:span></text:p>
      <text:p text:style-name="P123"><text:span text:style-name="T124">2.2</text:span><text:span text:style-name="T125">. Savivaldybės in</text:span><text:span text:style-name="T126">frastruktūros, kuri reikalinga<text:s/></text:span>Savivaldybės infrastruktūros plėtros<text:span text:style-name="T127"><text:s/>įmokos mokėtojo numatomam vystyti pastatui ir (ar) statiniui, įrengimas ar pastatymas yra privalomas pagal Lietuvos Respublikos įstatymus, Vyriausybės nutarimus ar ministrų įsakymus</text:span><text:span text:style-name="T128">;</text:span></text:p>
      <text:p text:style-name="P129"><text:span text:style-name="T130">2.3</text:span><text:span text:style-name="T131">. K</text:span><text:span text:style-name="T132">ai sudaroma Savivaldybės infrastruktūros plėtros sutartis. Savivaldybės infrastruktūros plėtros įmokai dalimis taikomi šie reikalavimai: pirmoji įmokos dalis, kuri sumokama iki statybą leidžiančio dokumento išdavimo dienos arba iki statybos ir (ar) įr</text:span><text:span text:style-name="T133">engimo darbų pradžios, kai statybą leidžiantis dokumentas neprivalomas, gali sudaryti ne mažiau kaip 20 proc. visos Savivaldybės infrastruktūros plėtros įmokos; likusi Savivaldybės infrastruktūros plėtros įmokos dalis gali būti išdėstoma ne daugiau kaip 4<text:s/></text:span><text:span text:style-name="T134">lygiomis ir vienodais laiko intervalais mokamomis dalimis;</text:span></text:p>
      <text:p text:style-name="P135"><text:span text:style-name="T136">2.4</text:span><text:span text:style-name="T137">.</text:span><text:span text:style-name="T138"><text:tab/>Savivaldybės infrastruktūros, kuri reikalinga ir Savivaldybės infrastruktūros plėtros įmokos mokėtojo numatomam vystyti pastatui ir (ar) statiniui, plėtra yra finansuojama iš Europos Sąjun</text:span><text:span text:style-name="T139">gos struktūrinių fondų ir (ar) Lietuvos Respublikos biudžeto programų;</text:span></text:p>
      <text:p text:style-name="P140"><text:span text:style-name="T141">2.5</text:span><text:span text:style-name="T142">.</text:span><text:span text:style-name="T143"><text:tab/>Savivaldybės infrastruktūros plėtros įmokos mokėtojas, pateikdamas prašymą apskaičiuoti Savivaldybės infrastruktūros plėtros įmoką, Savivaldybės infrastruktūros plėtros organiz</text:span><text:span text:style-name="T144">atoriui nurodo, kad pageidauja Savivaldybės infrastruktūros plėtros įmoką mokėti dalimis ir, per 20 (dvidešimt) darbo dienų nuo Savivaldybės infrastruktūros plėtros įmokos apskaičiavimo dienos, pateikia Savivaldybės infrastruktūros plėtros organizatoriui b</text:span><text:span text:style-name="T145">anko ar draudimo kompanijos garantiją arba laidavimo raštą, kuriuo būtų užtikrinamas apskaičiuotos savivaldybės infrastruktūros plėtros įmokos sumokėjimas visa savivaldybės infrastruktūros plėtros įmokos suma.</text:span></text:p>
      <text:p text:style-name="P146"><text:span text:style-name="T147">3</text:span><text:span text:style-name="T148">. Kai<text:s/></text:span>Savivaldybės infrastruktūros<text:s/>plėtros<text:span text:style-name="T149"><text:s/>įmoka mokama dalimis, ji turi būti sumokėta ne vėliau kaip iki statinių statybos užbaigimo dienos (jeigu atliekamos atskirų statinių statybos užbaigimo procedūros – iki pirmojo statinio statybos užbaigimo dienos) ir ne vėliau kaip per 3 (trejus) me</text:span><text:span text:style-name="T150">tus nuo pirmojo Savivaldybės infrastruktūros plėtros organizatoriaus administracinio akto, kuriuo<text:s/></text:span>Savivaldybės infrastruktūros plėtros<text:span text:style-name="T151"><text:s/>įmokos mokėtojui suteikiama teisė<text:s/></text:span>Savivaldybės infrastruktūros plėtros<text:span text:style-name="T152"><text:s/>įmoką mokėti dalimis, priėmimo dienos.</text:span></text:p>
      <text:p text:style-name="P153"><text:span text:style-name="T154">4</text:span><text:span text:style-name="T155">. Patv</text:span><text:span text:style-name="T156">irtinti Kauno rajono<text:s/></text:span>savivaldybės infrastruktūros plėtros įmokos mokėjimo ir atleidimo nuo jos mokėjimo tvarkos aprašą<text:span text:style-name="T157"><text:s/>(pridedama).</text:span></text:p>
      <text:p text:style-name="P158"><text:span text:style-name="T159">5</text:span><text:span text:style-name="T160">. Savivaldybės infrastruktūros plėtros įmoka (jos dalis) pagal šio sprendimo 1 punkto 1.1–1.6 ir 1.8–1.10 papunkčiuose<text:s/></text:span><text:span text:style-name="T161">išvardytus kriterijus nemokama tik dėl jų priėmus atskirą Savivaldybės tarybos sprendimą, pagal šio sprendimo 1 punkto 1.7 ir 1.11–1.16 papunkčiuose išvardytus kriterijus – atskirą Savivaldybės infrastruktūros plėtros organizatoriaus direktoriaus (toliau –</text:span><text:span text:style-name="T162"><text:s/>Organizatoriaus direktorius) sprendimą, Kauno rajono savivaldybės infrastruktūros plėtros įmokos mokėjimo ir atleidimo nuo jos mokėjimo tvarkos apraše nustatyta tvarka, išskyrus, kai Savivaldybės infrastruktūros plėtros įmoka nemokama Lietuvos Respublikos</text:span><text:span text:style-name="T163"><text:s/>savivaldybių infrastruktūros plėtros įstatymo 15 straipsnio 2 ir 3 dalyse nustatytais atvejais. Šiais įstatyme numatytais atvejais Savivaldybės tarybos sprendimas dėl Savivaldybės infrastruktūros plėtros įmokos nemokėjimo nėra priimamas. Savivaldybės tary</text:span><text:span text:style-name="T164">ba šiuo sprendimu nenustato kitų nei Savivaldybių infrastruktūros plėtros įstatyme numatytų atvejų, kai Savivaldybės infrastruktūros plėtros įmoka nemokama.</text:span><text:s/></text:p>
      <text:p text:style-name="P165">Punkto pakeitimai:</text:p>
      <text:p text:style-name="P166"><text:span text:style-name="T167">Nr.<text:s/></text:span><text:a xlink:href="https://www.e-tar.lt/portal/legalAct.html?documentId=92d6fbf0dee211eb9f09e7df20500045" office:target-frame-name="_top" xlink:show="replace"><text:span text:style-name="T168">TS-254</text:span></text:a><text:span text:style-name="T169">, 2021-07-01, paskelbta TAR 2021-07-07, i. k. 2021-15388</text:span></text:p>
      <text:p text:style-name="Normal"/>
      <text:p text:style-name="P170"><text:span text:style-name="T171">6</text:span><text:span text:style-name="T172">. Šis sprendimas įsigalioja 2021 m. kovo 1 d.<text:s/></text:span></text:p>
      <text:p text:style-name="P173"/>
      <text:p text:style-name="P174"/>
      <text:p text:style-name="P175"/>
      <text:p text:style-name="P176"><text:span text:style-name="T177">Savivaldybės meras<text:s/></text:span><text:span text:style-name="T178"><text:tab/></text:span><text:span text:style-name="T179"><text:tab/></text:span><text:span text:style-name="T180"><text:tab/>Valerijus Makūnas</text:span></text:p>
      <text:soft-page-break/>
      <text:p text:style-name="P181">PATVIRTINTA</text:p>
      <text:p text:style-name="P186">Kauno rajono savivaldybės tarybos</text:p>
      <text:p text:style-name="P187">2021 m. vasario 25 d. sprendimu Nr. TS-86</text:p>
      <text:p text:style-name="P188"/>
      <text:p text:style-name="P189"/>
      <text:p text:style-name="P190"><text:span text:style-name="T191">Kauno rajono savivaldybės infrastruktūros plėtros įmokos mokėjimo ir atleidimo nuo jos mokėjimo tvarkos aprašAS</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text:span><text:span text:style-name="T202"><text:tab/>Kauno rajo</text:span><text:span text:style-name="T203">no savivaldybės (toliau – Savivaldybė) infrastruktūros plėtros įmokos mokėjimo ir atleidimo nuo jos mokėjimo tvarkos aprašas (toliau – Aprašas) nustato Savivaldybės infrastruktūros plėtros įmokos (toliau – Įmoka)<text:s/></text:span><text:span text:style-name="T204">mokėjimo ir atleidimo nuo jos mokėjimo tvar</text:span><text:span text:style-name="T205">ką.</text:span></text:p>
      <text:p text:style-name="P206"><text:span text:style-name="T207">2</text:span><text:span text:style-name="T208">.</text:span><text:span text:style-name="T209"><text:tab/>Apraše nustatoma Įmokos mokėjimo vienkartine įmoka ir dalimis tvarka ir atleidimo nuo Įmokos (jos dalies) mokėjimo tvarka, kai yra tenkinami Savivaldybės tarybos patvirtinti<text:s/></text:span><text:span text:style-name="T210">kriterijai, pagal kuriuos nustatoma, kada Įmoka nemokama arba mokama da</text:span><text:span text:style-name="T211">limis.</text:span><text:span text:style-name="T212"><text:s/></text:span></text:p>
      <text:p text:style-name="P213"><text:span text:style-name="T214">3</text:span><text:span text:style-name="T215">.</text:span><text:span text:style-name="T216"><text:tab/>Sprendimą dėl Įmokos mokėjimo dalimis priima<text:s/></text:span><text:span text:style-name="T217">Savivaldybės infrastruktūros plėtros organizatorius (toliau – Organizatorius).</text:span></text:p>
      <text:p text:style-name="P218"><text:span text:style-name="T219">4</text:span><text:span text:style-name="T220">.<text:s/></text:span><text:span text:style-name="T221">Sprendimą dėl atleidimo nuo Įmokos (jos dalies) mokėjimo pagal Savivaldybės tarybos patvirtintus<text:s/></text:span><text:span text:style-name="T222">kriterijus,<text:s/></text:span><text:span text:style-name="T223">pagal kuriuos nustatoma, kada Įmoka (jos dalis) nemokama,</text:span><text:span text:style-name="T224"><text:s/>priima Savivaldybės taryba arba Organizatoriaus direktorius pagal Savivaldybės tarybos sprendimu nustatytus atvejus, kada tokį sprendimą priima Savivaldybės taryba, o kada – Organizatoriaus direktor</text:span><text:span text:style-name="T225">ius, išskyrus<text:s/></text:span><text:span text:style-name="T226">Lietuvos Respublikos savivaldybių infrastruktūros plėtros įstatymo (toliau –<text:s/></text:span><text:span text:style-name="T227">Įstatymas)</text:span><text:span text:style-name="T228"><text:s/></text:span><text:span text:style-name="T229">15 straipsnio 2 ir 3 dalyse nustatytus atvejus. Tokiu atveju<text:s/></text:span><text:span text:style-name="T230">Savivaldybės tarybos ar Organizatoriaus direktoriaus sprendimas dėl atleidimo nuo Įmokos mokė</text:span><text:span text:style-name="T231">jimo nėra priimamas ir nuo Įmokos mokėjimo yra atleidžiama Lietuvos Respublikos Vyriausybės patvirtintoje</text:span><text:span text:style-name="T232"><text:s/>Savivaldybės infrastruktūros plėtros įmokos nustatymo metodikoje (toliau – Metodika) ir<text:s/></text:span><text:span text:style-name="T233">K</text:span><text:span text:style-name="T234">ompensacijos savivaldybių infrastruktūros plėtros iniciatoria</text:span><text:span text:style-name="T235">ms už jų patirtas išlaidas apskaičiavimo ir išmokėjimo tvarkos apraše</text:span><text:span text:style-name="T236"><text:s/>(toliau – Kompensacijų tvarkos aprašas) nustatyta tvarka</text:span><text:s/></text:p>
      <text:p text:style-name="P237">Punkto pakeitimai:</text:p>
      <text:p text:style-name="P238"><text:span text:style-name="T239">Nr.<text:s/></text:span><text:a xlink:href="https://www.e-tar.lt/portal/legalAct.html?documentId=92d6fbf0dee211eb9f09e7df20500045" office:target-frame-name="_top" xlink:show="replace"><text:span text:style-name="T240">TS-254</text:span></text:a><text:span text:style-name="T241">,</text:span><text:span text:style-name="T242"><text:s/>2021-07-01, paskelbta TAR 2021-07-07, i. k. 2021-15388</text:span></text:p>
      <text:p text:style-name="Normal"/>
      <text:p text:style-name="P243"><text:span text:style-name="T244">5</text:span><text:span text:style-name="T245">.</text:span><text:span text:style-name="T246"><text:tab/>Įmoka apskaičiuojama Metodikoje nustatyta tvarka. Įmoka už prioritetinės savivaldybės infrastruktūros plėtrą mokama į Savivaldybės sąskaitą, skirtą Įmokoms už prioritetinės savivaldybės infras</text:span><text:span text:style-name="T247">truktūros plėtrą surinkti. Įmoka už neprioritetinės savivaldybės infrastruktūros plėtrą mokama į Savivaldybės sąskaitą, skirtą Įmokoms už<text:s/></text:span><text:soft-page-break/><text:span text:style-name="T248">neprioritetinės savivaldybės infrastruktūros plėtrą surinkti. Organizatorius yra atsakingas už Savivaldybės sąskaitos<text:s/></text:span><text:span text:style-name="T249">administravimą.</text:span></text:p>
      <text:p text:style-name="P250"><text:span text:style-name="T251">6</text:span><text:span text:style-name="T252">.</text:span><text:span text:style-name="T253"><text:tab/>Įmokos mokėtojas Įmoką sumoka iki prašymo išduoti statybą leidžiantį dokumentą pateikimo dienos, arba iki statybos ir (ar) įrengimo darbų pradžios, kai statybą leidžiantis dokumentas neprivalomas, išskyrus atvejus, kai Įmoka nemokama</text:span><text:span text:style-name="T254"><text:s/>ar mokama dalimis, kai:</text:span></text:p>
      <text:p text:style-name="P255"><text:span text:style-name="T256">6.1</text:span><text:span text:style-name="T257">.</text:span><text:span text:style-name="T258"><text:tab/>Savivaldybės infrastruktūros plėtros sutartyje (toliau – Sutartis) nustatyta, kad Įmoka mokama dalimis. Įmokos mokėjimas dalimis Sutartyje nustatomas Metodikoje ir<text:s/></text:span><text:span text:style-name="T259">Kompensacijų tvarkos apraše nustatyta tvarka</text:span><text:span text:style-name="T260">;</text:span></text:p>
      <text:p text:style-name="P261"><text:span text:style-name="T262">6.2</text:span><text:span text:style-name="T263">.</text:span><text:span text:style-name="T264"><text:tab/>nesud</text:span><text:span text:style-name="T265">aroma Sutartis ir atitinka Savivaldybės tarybos patvirtintus kriterijus, kai Įmoka nemokama arba mokama dalimis.</text:span></text:p>
      <text:p text:style-name="P266"/>
      <text:p text:style-name="P267"><text:span text:style-name="T268">II</text:span><text:span text:style-name="T269"><text:s/>SKYRIUS</text:span></text:p>
      <text:p text:style-name="P270"><text:span text:style-name="T271">ĮMOKOS MOKĖJIMO DALIMIS TVARKA</text:span></text:p>
      <text:p text:style-name="P272"/>
      <text:p text:style-name="P273"><text:span text:style-name="T274">7</text:span><text:span text:style-name="T275">.</text:span><text:span text:style-name="T276"><text:tab/>Įmokos mokėtojas, manydamas, kad atitinka Savivaldybės tarybos patvirtintus kriterij</text:span><text:span text:style-name="T277">us, kai Įmoka mokama dalimis, prašyme (pagal<text:s/></text:span><text:span text:style-name="T278">Metodikos 1 priede nurodytą formą) apskaičiuoti Įmoką (toliau – Prašymas) arba pasiūlyme<text:s/></text:span><text:span text:style-name="T279">(pagal<text:s/></text:span>Kompensacijų tvarkos aprašo<text:span text:style-name="T280"><text:s/>1 priede nurodytą formą) (toliau – Pasiūlymas) pateikia informaciją, kad Įmokos mokėtojas pageidauja Įmoką mokėti dalimis. Kartu su Prašymu ar Pasiūlymu pateikiama<text:s/></text:span><text:span text:style-name="T281">informacija, kuri patvirtina atitiktį Savivaldybės tarybos sprendimu priimtam kriterijui ar</text:span><text:span text:style-name="T282"><text:s/>kriterijams dėl Įmokos mokėjimo dalimis.</text:span></text:p>
      <text:p text:style-name="P283"><text:span text:style-name="T284">8</text:span><text:span text:style-name="T285">.</text:span><text:span text:style-name="T286"><text:tab/>Organizatorius Prašymą nagrinėja Metodikoje numatyta tvarka ir terminais. Organizatorius Pasiūlymą nagrinėja<text:s/></text:span><text:span text:style-name="T287">Kompensacijų tvarkos apraše</text:span><text:span text:style-name="T288"><text:s/>numatyta tvarka ir terminais. Nagrinėdamas Prašymą ar Pasiūlymą Organi</text:span><text:span text:style-name="T289">zatorius įvertina, ar Įmokos mokėtojas atitinka Savivaldybės tarybos patvirtintus kriterijus, kai Įmoka mokama dalimis. Nustatęs, kad Įmokos mokėtojas atitinka Savivaldybės tarybos patvirtintus kriterijus, kai Įmoka mokama dalimis, apie Įmokos mokėjimo dal</text:span><text:span text:style-name="T290">imis galimybę Įmokos mokėtojo pasirinktu informavimo būdu informuoja Įmokos mokėtoją, Prašymo nagrinėjimo atveju pateikdamas Metodikos 2 priede nurodytą Įmokos apskaičiavimo aktą su atlikta žyma dėl Įmokos mokėjimo dalimis, o Pasiūlymo nagrinėjimo atveju p</text:span><text:span text:style-name="T291">ateikdamas<text:s/></text:span><text:span text:style-name="T292">Kompensacijų tvarkos apraše</text:span><text:span text:style-name="T293"><text:s/>nurodytą<text:s/></text:span><text:span text:style-name="T294">Sprendimą sudaryti Sutartį<text:s/></text:span><text:span text:style-name="T295">su informacija dėl Įmokos mokėjimo dalimis.</text:span></text:p>
      <text:p text:style-name="P296"><text:span text:style-name="T297">9</text:span><text:span text:style-name="T298">.</text:span><text:span text:style-name="T299"><text:tab/>Organizatoriaus sprendimas atsisakyti tenkinti<text:s/></text:span><text:span text:style-name="T300">su Prašymu ar Pasiūlymu</text:span><text:span text:style-name="T301"><text:s/>pateiktą Įmokos mokėtojo prašymą dėl Įmokos mokėjimo dalimi</text:span><text:span text:style-name="T302">s turi būti motyvuotas.</text:span><text:s/><text:span text:style-name="T303">Sprendimas laikomas motyvuotu, kai:</text:span></text:p>
      <text:p text:style-name="P304"><text:span text:style-name="T305">9.1</text:span><text:span text:style-name="T306">.</text:span><text:span text:style-name="T307"><text:tab/>nėra tenkinamas nė vienas Savivaldybės tarybos patvirtintas kriterijus;</text:span></text:p>
      <text:p text:style-name="P308"><text:span text:style-name="T309">9.2</text:span><text:span text:style-name="T310">.</text:span><text:span text:style-name="T311"><text:tab/>Savivaldybė nėra numačiusi lėšų prioritetinės savivaldybės infrastruktūros, kuri reikalinga ir Įmokos mokėto</text:span><text:span text:style-name="T312">jo numatomam vystyti pastatui ir (ar) statiniui, plėtrai;</text:span></text:p>
      <text:p text:style-name="P313"><text:span text:style-name="T314">9.3</text:span><text:span text:style-name="T315">.</text:span><text:span text:style-name="T316"><text:tab/>Savivaldybės infrastruktūros, kuri reikalinga ir Įmokos mokėtojo numatomam vystyti pastatui ir (ar) statiniui, plėtra yra numatyta finansuoti iš S</text:span>avivaldybės infrastruktūros plėtros rėmimo<text:s/>programos (toliau – Programa) dalies, kurią sudaro Įmokos, lėšų;</text:p>
      <text:p text:style-name="P317"><text:span text:style-name="T318">9.4</text:span><text:span text:style-name="T319">.</text:span><text:span text:style-name="T320"><text:tab/>Savivaldybės infrastruktūros, kuri reikalinga ir Įmokos mokėtojo numatomam vystyti pastatui ir (ar) statiniui, plėtra yra įgyvendinama arba įgyvendinta sudarytos Sutarties ar Sutarči</text:span><text:span text:style-name="T321">ų pagrindu</text:span><text:span text:style-name="T322">;</text:span></text:p>
      <text:p text:style-name="P323"><text:span text:style-name="T324">9.5</text:span><text:span text:style-name="T325">.</text:span><text:span text:style-name="T326"><text:tab/></text:span><text:span text:style-name="T327">kitais atvejais, kai atsisakymas pagrįstas dokumentais ar administraciniais aktais nustatytais juridiniais faktais.</text:span></text:p>
      <text:p text:style-name="P328"><text:span text:style-name="T329">10</text:span><text:span text:style-name="T330">.</text:span><text:span text:style-name="T331"><text:tab/>Kai Įmokos mokėtojas nesutinka su Organizatoriaus sprendimu, kuriuo buvo atsisakyta tenkinti<text:s/></text:span><text:span text:style-name="T332">su Prašymu ar<text:s/></text:span><text:span text:style-name="T333">Pasiūlymu</text:span><text:span text:style-name="T334"><text:s/>pateiktą Įmokos mokėtojo prašymą dėl Įmokos mokėjimo dalimis, kilęs ginčas yra sprendžiamas teisme teisės aktų nustatyta tvarka.</text:span></text:p>
      <text:p text:style-name="P335"><text:span text:style-name="T336">11</text:span><text:span text:style-name="T337">.</text:span><text:span text:style-name="T338"><text:tab/>Įmokos mokėtojas, Pasiūlymo nagrinėjimo atveju iki pranešimo apie Sutarties sudarymo sąlygose nurodytų dokume</text:span><text:span text:style-name="T339">ntų pateikimo dienos, o Prašymo nagrinėjimo atveju iki prašymo išduoti statybą leidžiantį dokumentą pateikimo dienos, arba iki statybos ir (ar) įrengimo darbų pradžios, kai statybą leidžiantis dokumentas neprivalomas, bet ne vėliau kaip<text:s/></text:span>per 20 (dvidešimt)<text:s/>darbo dienų nuo<text:s/><text:span text:style-name="T340">Įmokos apskaičiavimo akto, kuriame yra atlikta žyma dėl Įmokos mokėjimo dalimis, gavimo dienos pateikia Organizatoriui banko ar draudimo kompanijos garantiją arba laidavimo raštą, kuriuo būtų užtikrinamas apskaičiuotos<text:s/></text:span>Į<text:span text:style-name="T341">mokos sumokėjimas vi</text:span><text:span text:style-name="T342">sa<text:s/></text:span>Savivaldybės infrastruktūros plėtros<text:span text:style-name="T343"><text:s/>įmokos suma. Nepateikus užtikrinimo, Organizatorius sudaro Sutartį, kurioje numatoma, kad Savivaldybės infrastruktūros plėtros įmoka</text:span><text:span text:style-name="T344"><text:s/></text:span><text:span text:style-name="T345">mokama vieną kartą arba Lietuvos Respublikos statybos įstatymo 27 straipsnio 8 dali</text:span><text:span text:style-name="T346">es pagrindu<text:s/></text:span>prašymo išduoti statybą leidžiantį dokumentą nepriimama ir<text:span text:style-name="T347"><text:s/>nurodo, kad Savivaldybės tarybos patvirtinti kriterijai dėl Įmokos mokėjimo dalimis netaikytini.</text:span></text:p>
      <text:p text:style-name="P348"><text:span text:style-name="T349">12</text:span><text:span text:style-name="T350">.</text:span><text:span text:style-name="T351"><text:tab/>Organizatorius informaciją apie einamaisiais metais priimtus administracinius sp</text:span><text:span text:style-name="T352">rendimus dėl Įmokų mokėjimo dalimis galimybės suteikimo, kiekvienais einamaisiais metais įtraukia į Programos lėšų panaudojimo planą (toliau – Planas). Planą Įstatymo nustatyta tvarka patikrina Programos komisija ir patvirtina Savivaldybės taryba.</text:span></text:p>
      <text:p text:style-name="P353"><text:span text:style-name="T354">13</text:span><text:span text:style-name="T355">.</text:span><text:span text:style-name="T356"><text:tab/></text:span><text:span text:style-name="T357">Organizatorius yra atsakingas, kad būtų užtikrinta, jog<text:s/></text:span>Į<text:span text:style-name="T358">moka, kuri yra mokama dalimis, būtų sumokėta ne vėliau kaip iki statinių statybos užbaigimo dienos (jeigu atliekamos atskirų statinių statybos užbaigimo procedūros – iki pirmojo statinio statybos užb</text:span><text:span text:style-name="T359">aigimo dienos) ir ne vėliau kaip per 3 (trejus) metus nuo pirmojo Organizatoriaus administracinio akto, kuriuo<text:s/></text:span>Į<text:span text:style-name="T360">mokos mokėtojui suteikiama teisė<text:s/></text:span>savivaldybės infrastruktūros plėtros<text:span text:style-name="T361"><text:s/>įmoką mokėti dalimis, priėmimo dienos arba, kad būtų pasinaudota Įmokos mokėtojo pateiktu Įmokos sumokėjimo užtikrinimu.</text:span></text:p>
      <text:p text:style-name="P362"/>
      <text:p text:style-name="P363"/>
      <text:p text:style-name="P364"><text:span text:style-name="T365">III</text:span><text:span text:style-name="T366"><text:s/>SKYRIUS<text:s/></text:span></text:p>
      <text:p text:style-name="P367"><text:span text:style-name="T368">ATLEIDIMO NUO ĮMOKOS (JOS DALIES) MOKĖJIMO TVARKA<text:s/></text:span></text:p>
      <text:p text:style-name="P369"/>
      <text:p text:style-name="P370"><text:span text:style-name="T371">14</text:span><text:span text:style-name="T372">.</text:span><text:span text:style-name="T373"><text:tab/>Įmokos mokėtojas, manydamas, kad atitinka Savivaldybė</text:span><text:span text:style-name="T374">s tarybos patvirtintus kriterijus, kai Įmoka (jos dalis) nemokama, prašyme (pagal<text:s/></text:span><text:span text:style-name="T375">Metodikos 1 priede nurodytą formą) apskaičiuoti Įmoką (toliau – Prašymas) arba pasiūlyme<text:s/></text:span><text:span text:style-name="T376">(pagal<text:s/></text:span>Kompensacijų tvarkos aprašo<text:span text:style-name="T377"><text:s/>1 priede nurodytą formą) (toliau – Pasiūlymas) pat</text:span><text:span text:style-name="T378">eikia informaciją, kad Įmokos mokėtojas pageidauja Įmokos (jos dalies) nemokėti.<text:s/></text:span></text:p>
      <text:p text:style-name="P379"><text:span text:style-name="T380">15</text:span><text:span text:style-name="T381">.</text:span><text:span text:style-name="T382"><text:tab/></text:span><text:span text:style-name="T383">Kartu su Prašymu ar Pasiūlymu pateikiama<text:s/></text:span><text:span text:style-name="T384">informacija, kuri patvirtina atitiktį Savivaldybės tarybos sprendimu priimtam kriterijui ar kriterijams dėl atleidimo nuo Įmo</text:span><text:span text:style-name="T385">kos (jos dalies) mokėjimo ir atitinkamus nemokamos Įmokos (jos dalies) vertės skaičiavimus.</text:span></text:p>
      <text:p text:style-name="P386"><text:span text:style-name="T387">16</text:span><text:span text:style-name="T388">.</text:span><text:span text:style-name="T389"><text:tab/></text:span><text:span text:style-name="T390">Kartu su Prašymu ar Pasiūlymu pateikiama<text:s/></text:span><text:span text:style-name="T391">informacija, kuri patvirtina atitiktį Savivaldybės tarybos sprendimu priimtam kriterijui ar kriterijams dėl atleidi</text:span><text:span text:style-name="T392">mo nuo Įmokos (jos dalies) mokėjimo.</text:span></text:p>
      <text:p text:style-name="P393"><text:span text:style-name="T394">17</text:span><text:span text:style-name="T395">.</text:span><text:span text:style-name="T396"><text:tab/>Organizatorius Prašymą nagrinėja Metodikoje numatyta tvarka ir terminais. Organizatorius Pasiūlymą nagrinėja<text:s/></text:span><text:span text:style-name="T397">Kompensacijų tvarkos apraše</text:span><text:span text:style-name="T398"><text:s/>numatyta tvarka ir terminais. Nagrinėdamas Prašymą ar Pasiūlymą Organizato</text:span><text:span text:style-name="T399">rius įvertina, ar Įmokos mokėtojas atitinka Savivaldybės tarybos patvirtintus kriterijus<text:s/></text:span><text:span text:style-name="T400">dėl atleidimo nuo Įmokos (jos dalies) mokėjimo</text:span><text:span text:style-name="T401">.<text:s/></text:span></text:p>
      <text:p text:style-name="P402"><text:span text:style-name="T403">18</text:span><text:span text:style-name="T404">.</text:span><text:span text:style-name="T405"><text:tab/>Organizatoriaus sprendimas atsisakyti tenkinti</text:span><text:span text:style-name="T406"><text:s/>su Prašymu ar Pasiūlymu pateiktą</text:span><text:span text:style-name="T407"><text:s/>Įmokos mokėtojo prašymą dėl at</text:span><text:span text:style-name="T408">leidimo nuo Įmokos (jos dalies) mokėjimo turi būti motyvuotas. Sprendimas laikomas motyvuotu, kai:</text:span></text:p>
      <text:p text:style-name="P409"><text:span text:style-name="T410">18.1</text:span><text:span text:style-name="T411">.</text:span><text:span text:style-name="T412"><text:tab/>nėra tenkinamas nė vienas Savivaldybės tarybos patvirtintas kriterijus;</text:span></text:p>
      <text:p text:style-name="P413"><text:span text:style-name="T414">18.2</text:span><text:span text:style-name="T415">.</text:span><text:span text:style-name="T416"><text:tab/>Savivaldybės infrastruktūros, kuri reikalinga ir Įmokos mokėtojo nu</text:span><text:span text:style-name="T417">matomam vystyti pastatui ir (ar) statiniui, plėtra yra numatoma įgyvendinti<text:s/></text:span><text:span text:style-name="T418">per artimiausius 3 metus;</text:span></text:p>
      <text:p text:style-name="P419"><text:span text:style-name="T420">18.3</text:span><text:span text:style-name="T421">.</text:span><text:span text:style-name="T422"><text:tab/>Savivaldybė nėra numačiusi lėšų prioritetinės savivaldybės infrastruktūros, kuri reikalinga ir Įmokos mokėtojo numatomam vystyti pastatui ir (ar</text:span><text:span text:style-name="T423">) statiniui, plėtrai;</text:span></text:p>
      <text:p text:style-name="P424"><text:span text:style-name="T425">18.4</text:span><text:span text:style-name="T426">.</text:span><text:span text:style-name="T427"><text:tab/>Savivaldybės infrastruktūros, kuri reikalinga ir Įmokos mokėtojo numatomam vystyti pastatui ir (ar) statiniui, plėtra yra numatyta finansuoti iš P</text:span><text:span text:style-name="T428">rogramos dalies, kurią sudaro Įmokos, lėšų;</text:span></text:p>
      <text:p text:style-name="P429"><text:span text:style-name="T430">18.5</text:span><text:span text:style-name="T431">.</text:span><text:span text:style-name="T432"><text:tab/>Savivaldybės<text:s/></text:span><text:span text:style-name="T433">infrastruktūros, kuri reikalinga ir Įmokos mokėtojo numatomam vystyti pastatui ir (ar) statiniui, plėtra yra įgyvendinama arba įgyvendinta sudarytos Sutarties ar Sutarčių pagrindu</text:span><text:span text:style-name="T434">;</text:span></text:p>
      <text:p text:style-name="P435"><text:span text:style-name="T436">18.6</text:span><text:span text:style-name="T437">.</text:span><text:span text:style-name="T438"><text:tab/></text:span><text:span text:style-name="T439">kitais atvejais, kai atsisakymas pagrįstas dokumentais ar<text:s/></text:span><text:span text:style-name="T440">administraciniais aktais nustatytais juridiniais faktais.</text:span></text:p>
      <text:p text:style-name="P441"><text:span text:style-name="T442">19</text:span><text:span text:style-name="T443">.</text:span><text:span text:style-name="T444"><text:tab/></text:span><text:span text:style-name="T445">Kai Įmokos mokėtojas nesutinka su Organizatoriaus sprendimu, kuriuo buvo atsisakyta tenkinti<text:s/></text:span><text:span text:style-name="T446">su Prašymu ar Pasiūlymu</text:span><text:span text:style-name="T447"><text:s/>pateiktą Įmokos mokėtojo prašymą dėl atleidimo<text:s/></text:span><text:span text:style-name="T448">nuo Įmokos (jos dalies)<text:s/></text:span><text:span text:style-name="T449">mokėjimo, kilęs ginčas yra sprendžiamas teisme teisės aktų nustatyta tvarka.</text:span></text:p>
      <text:p text:style-name="P450"><text:span text:style-name="T451">20</text:span><text:span text:style-name="T452">.</text:span><text:span text:style-name="T453"><text:tab/>Organizatorius nustatęs, kad Įmokos mokėtojas pateikęs Prašymą atitinka Savivaldybės tarybos patvirtintus kriterijus</text:span><text:span text:style-name="T454"><text:s/>dėl atleidimo nuo Įmokos (jos dalies) mokėjimo</text:span><text:span text:style-name="T455">, apie<text:s/></text:span><text:span text:style-name="T456">a</text:span><text:span text:style-name="T457">tleidimo nuo Įmokos (jos dalies) mokėjimo</text:span><text:span text:style-name="T458"><text:s/>galimybę:</text:span></text:p>
      <text:p text:style-name="P459"><text:span text:style-name="T460">20.1</text:span><text:span text:style-name="T461">.</text:span><text:span text:style-name="T462"><text:tab/><text:s/>Įmokos mokėtojo pasirinktu informavimo būdu informuoja Įmokos mokėtoją, pateikdamas Metodikos 2 priede nurodytą Įmokos apskaičiavimo aktą su atlikta žyma dėl<text:s/></text:span><text:span text:style-name="T463">Įmokos (jos dalies) nemokėjimo</text:span><text:span text:style-name="T464"><text:s/>bei nu</text:span><text:span text:style-name="T465">rodydamas preliminarią Įmokos dalį, nuo kurios mokėjimo Įmokos mokėtojas gali būti atleidžiamas;</text:span></text:p>
      <text:p text:style-name="P466"><text:span text:style-name="T467">20.2</text:span><text:span text:style-name="T468">.<text:s/></text:span><text:span text:style-name="T469">inicijuoja Savivaldybės tarybos arba Organizatoriaus direktoriaus sprendimo dėl Įmokos mokėtojo atleidimo nuo Įmokos (jos dalies) mokėjimo (toliau –<text:s/></text:span><text:span text:style-name="T470">Sprendimas) projekto rengimo procedūrą;</text:span><text:s/></text:p>
      <text:p text:style-name="P471">Papunkčio pakeitimai:</text:p>
      <text:p text:style-name="P472"><text:span text:style-name="T473">Nr.<text:s/></text:span><text:a xlink:href="https://www.e-tar.lt/portal/legalAct.html?documentId=92d6fbf0dee211eb9f09e7df20500045" office:target-frame-name="_top" xlink:show="replace"><text:span text:style-name="T474">TS-254</text:span></text:a><text:span text:style-name="T475">, 2021-07-01, paskelbta TAR 2021-07-07, i. k. 2021-15388</text:span></text:p>
      <text:p text:style-name="Normal"/>
      <text:p text:style-name="P476"><text:span text:style-name="T477">21</text:span><text:span text:style-name="T478">.</text:span><text:span text:style-name="T479"><text:tab/>Organizatorius nu</text:span><text:span text:style-name="T480">statęs, kad pateiktas Pasiūlymas atitinka Kompensacijų tvarkos aprašo reikalavimus, o Įmokos mokėtojas pateikęs Pasiūlymą atitinka Savivaldybės tarybos patvirtintus kriterijus</text:span><text:span text:style-name="T481"><text:s/>dėl atleidimo nuo Įmokos (jos dalies) mokėjimo</text:span><text:span text:style-name="T482">, apie<text:s/></text:span><text:span text:style-name="T483">atleidimo nuo Įmokos (jos d</text:span><text:span text:style-name="T484">alies) mokėjimo</text:span><text:span text:style-name="T485"><text:s/>galimybę:</text:span></text:p>
      <text:p text:style-name="P486"><text:span text:style-name="T487">21.1</text:span><text:span text:style-name="T488">. Įmokos mokėtojo pasirinktu informavimo būdu informuoja Įmokos mokėtoją, pateikdamas Kompensacijų tvarkos apraše nurodytą<text:s/></text:span><text:span text:style-name="T489">sprendimą sudaryti Sutartį<text:s/></text:span><text:span text:style-name="T490">ir<text:s/></text:span><text:span text:style-name="T491">Sutarties sudarymo sąlygas, kuriose nurodoma, kad Sutartis, kurioje yra numatomas atleidimas nuo Įmokos (jo dalies) mokėjimo, yra sudaroma tik Savivaldybės tarybai arba Organizatoriaus direktoriui priėmus Sprendimą.<text:s/></text:span><text:span text:style-name="T492">Sprendimo nepriėmus, Organizatorius suda</text:span><text:span text:style-name="T493">ro Sutartį, kurioje numatoma visa mokėtina Įmokos suma;</text:span><text:s/></text:p>
      <text:p text:style-name="P494">Papunkčio pakeitimai:</text:p>
      <text:p text:style-name="P495"><text:span text:style-name="T496">Nr.<text:s/></text:span><text:a xlink:href="https://www.e-tar.lt/portal/legalAct.html?documentId=92d6fbf0dee211eb9f09e7df20500045" office:target-frame-name="_top" xlink:show="replace"><text:span text:style-name="T497">TS-254</text:span></text:a><text:span text:style-name="T498">, 2021-07-01, paskelbta TAR 2021-07-07, i. k. 2021-15388</text:span></text:p>
      <text:p text:style-name="Normal"/>
      <text:p text:style-name="P499"><text:span text:style-name="T500">21.2</text:span><text:span text:style-name="T501">.</text:span><text:span text:style-name="T502"><text:tab/>Į</text:span><text:span text:style-name="T503">mokos mokėtoją įpareigoja pateikti<text:s/></text:span><text:span text:style-name="T504">atitinkamus nemokamos Įmokos (jos dalies) vertės skaičiavimus.</text:span></text:p>
      <text:p text:style-name="P505"><text:span text:style-name="T506">22</text:span><text:span text:style-name="T507">.</text:span><text:span text:style-name="T508"><text:tab/></text:span><text:span text:style-name="T509">Organizatorius per 10 darbo dienų nuo Įmokos mokėtojo pranešimo apie Aprašo<text:s/></text:span><text:span text:style-name="T510">21.2 papunktyje nurodytų dokumentų pateikimo dienos, inicijuoja Sprendim</text:span><text:span text:style-name="T511">o projekto rengimo procedūrą.</text:span></text:p>
      <text:p text:style-name="P512"><text:span text:style-name="T513">23</text:span><text:span text:style-name="T514">.<text:s/></text:span><text:span text:style-name="T515">Organizatoriaus direktorius gali pavesti Savivaldybės tarybos ar Organizatoriaus direktoriaus Sprendimo projektą pagal veiklos sritis ir kompetenciją rengti atitinkamam Organizatoriaus padalinio vadovui ar kitam valsty</text:span><text:span text:style-name="T516">bės tarnautojui.</text:span><text:s/></text:p>
      <text:p text:style-name="P517">Punkto pakeitimai:</text:p>
      <text:p text:style-name="P518"><text:span text:style-name="T519">Nr.<text:s/></text:span><text:a xlink:href="https://www.e-tar.lt/portal/legalAct.html?documentId=92d6fbf0dee211eb9f09e7df20500045" office:target-frame-name="_top" xlink:show="replace"><text:span text:style-name="T520">TS-254</text:span></text:a><text:span text:style-name="T521">, 2021-07-01, paskelbta TAR 2021-07-07, i. k. 2021-15388</text:span></text:p>
      <text:p text:style-name="Normal"/>
      <text:p text:style-name="P522"><text:span text:style-name="T523">24</text:span><text:span text:style-name="T524">.</text:span><text:span text:style-name="T525"><text:tab/>Kartu su Sprendimo projektu projekto rengėjai</text:span><text:span text:style-name="T526"><text:s/>teikia susijusius dokumentus:</text:span></text:p>
      <text:p text:style-name="P527"><text:span text:style-name="T528">24.1</text:span><text:span text:style-name="T529">.</text:span><text:span text:style-name="T530"><text:tab/>suinteresuoto asmens pateiktą informaciją;</text:span></text:p>
      <text:p text:style-name="P531"><text:span text:style-name="T532">24.2</text:span><text:span text:style-name="T533">.</text:span><text:span text:style-name="T534"><text:tab/>informaciją apie konkrečią Savivaldybės infrastruktūrą, kurią siekiama pripažinti prioritetine;</text:span></text:p>
      <text:p text:style-name="P535"><text:span text:style-name="T536">24.3</text:span><text:span text:style-name="T537">.</text:span><text:span text:style-name="T538"><text:tab/>informaciją apie konkrečios savivaldybės infrastruktūros,<text:s/></text:span><text:span text:style-name="T539">kurią siekiama pripažinti prioritetine, plėtros išlaidų sumą, apskaičiuotą Lietuvos Respublikos Vyriausybės patvirtintame</text:span><text:span text:style-name="T540"><text:s/>K</text:span><text:span text:style-name="T541">ompensacijos savivaldybių infrastruktūros plėtros iniciatoriams už jų patirtas išlaidas apskaičiavimo ir išmokėjimo tvarkos apraše nu</text:span><text:span text:style-name="T542">statyta tvarka;</text:span></text:p>
      <text:p text:style-name="P543"><text:span text:style-name="T544">24.4</text:span><text:span text:style-name="T545">.</text:span><text:span text:style-name="T546"><text:tab/>Kauno rajono savivaldybės kontrolės ir audito tarnybos išvadą dėl<text:s/></text:span><text:span text:style-name="T547">galimybės Savivaldybei prisiimti papildomus finansinius įsipareigojimus dėl prioritetinės savivaldybės infrastruktūros plėtros (toliau – Išvada)</text:span><text:span text:style-name="T548">.<text:s/></text:span><text:span text:style-name="T549">Išvadoje privalo b</text:span><text:span text:style-name="T550">ūti įvertinta Organizatoriaus pateikta informacija apie Suinteresuotą asmenį, konkrečią infrastruktūrą, kurios plėtrą turės užtikrinti Savivaldybė, kai infrastruktūra bus pripažinta prioritetine, jos plėtros išlaidas, ir pateikta<text:s/></text:span><text:span text:style-name="T551">tarnybos išvada, ar Saviva</text:span><text:span text:style-name="T552">ldybė bus pajėgi prisiimti papildomus finansinius įsipareigojimus dėl Savivaldybės infrastruktūros, kurią siekiama pripažinti prioritetine, plėtros per ateinančius 3 metus.</text:span><text:span text:style-name="T553"><text:s/></text:span></text:p>
      <text:p text:style-name="P554"><text:span text:style-name="T555">25</text:span><text:span text:style-name="T556">.</text:span><text:span text:style-name="T557"><text:tab/>Sprendimo projektas rengiamas, derinamas ir tvirtinamas Kauno rajono sav</text:span><text:span text:style-name="T558">ivaldybės tarybos veiklos reglamente bei kitų teisės aktų nustatyta tvarka.</text:span></text:p>
      <text:p text:style-name="P559"><text:span text:style-name="T560">26</text:span><text:span text:style-name="T561">. Savivaldybės tarybai ar Organizatoriaus direktoriui priėmus Sprendimą ir jam įsigaliojus, Įmokos mokėtojas yra atleidžiamas nuo Sprendime nurodytos Įmokos (jos dalies)<text:s/></text:span><text:span text:style-name="T562">mokėjimo. Konkrečios infrastruktūros, kurios plėtrą turės užtikrinti Savivaldybė atleidusi Įmokos mokėtoją nuo Įmokos (jos dalies) mokėjimo, plėtra Savivaldybės biudžeto lėšomis turi būti įgyvendinta per 3 (trejus) metus nuo Sprendimo įsigaliojimo dienos,<text:s/></text:span><text:span text:style-name="T563">nebent Sprendime yra nurodytas kitas terminas, kuris negali būti ilgesnis kaip 5 (penkeri) metai.</text:span></text:p>
      <text:p text:style-name="P564"><text:span text:style-name="T565">Savivaldybės taryba ar Organizatoriaus direktorius nepriima Sprendimo atleisti nuo įmokos (jos dalies) mokėjimo, jei atitinkamai taryba ar Organizatorius nust</text:span><text:span text:style-name="T566">ato, kad Įmokos mokėtojo pateikta informacija nepatvirtina, jog jis atitinka Savivaldybės tarybos sprendimu priimtam kriterijui ar kriterijams dėl atleidimo nuo Įmokos (jos dalies) mokėjimo.</text:span><text:s/></text:p>
      <text:p text:style-name="P567">Punkto pakeitimai:</text:p>
      <text:p text:style-name="P568"><text:span text:style-name="T569">Nr.<text:s/></text:span><text:a xlink:href="https://www.e-tar.lt/portal/legalAct.html?documentId=92d6fbf0dee211eb9f09e7df20500045" office:target-frame-name="_top" xlink:show="replace"><text:span text:style-name="T570">TS-254</text:span></text:a><text:span text:style-name="T571">, 2021-07-01, paskelbta TAR 2021-07-07, i. k. 2021-15388</text:span></text:p>
      <text:p text:style-name="Normal"/>
      <text:p text:style-name="P572"><text:span text:style-name="T573">27</text:span><text:span text:style-name="T574">.</text:span><text:span text:style-name="T575"><text:tab/></text:span><text:span text:style-name="T576">Tuo atveju, kai Sprendime nurodyta nemokėtinas Įmokos (jos dalies) dydis skiriasi nuo Organizatoriaus<text:s/></text:span><text:span text:style-name="T577">Įmokos apskaičiavimo akte</text:span><text:span text:style-name="T578"><text:s/>nurodyto<text:s/></text:span><text:span text:style-name="T579">nemokėtino Įmokos (jos dalies) dydžio, Organizatorius per 2 (dvi) darbo dienas nuo Sprendimo priėmimo dienos pakoreguoja<text:s/></text:span><text:span text:style-name="T580">Įmokos apskaičiavimo aktą ir Įmokos mokėtojo pasirinktu informavimo būdu informuoja Įmokos mokėtoją, pateikdamas Metodikos 2<text:s/></text:span><text:span text:style-name="T581">priede nurodytą pakoreguotą Įmokos<text:s/></text:span><text:soft-page-break/><text:span text:style-name="T582">apskaičiavimo aktą su atlikta žyma dėl<text:s/></text:span><text:span text:style-name="T583">Įmokos (jos dalies) nemokėjimo</text:span><text:span text:style-name="T584"><text:s/>bei nurodydamas Įmokos dalį, nuo kurios mokėjimo Įmokos mokėtojas yra atleidžiamas.</text:span></text:p>
      <text:p text:style-name="P585"><text:span text:style-name="T586">28</text:span><text:span text:style-name="T587">.<text:s/></text:span><text:span text:style-name="T588">Organizatorius informaciją apie einamaisiais metais<text:s/></text:span><text:span text:style-name="T589">priimtus Savivaldybės tarybos ir Organizatoriaus direktoriaus administracinius sprendimus dėl atleidimo nuo Įmokos (jos dalies) mokėjimo kiekvienais einamaisiais metais įtraukia į Planą ir Savivaldybės infrastruktūros plėtros priemonių planą (toliau – Prie</text:span><text:span text:style-name="T590">monių planas). Planą ir Priemonių planą Įstatymo nustatyta tvarka patikrina Programos komisija ir patvirtina Savivaldybės taryba.</text:span><text:s/></text:p>
      <text:p text:style-name="P591">Punkto pakeitimai:</text:p>
      <text:p text:style-name="P592"><text:span text:style-name="T593">Nr.<text:s/></text:span><text:a xlink:href="https://www.e-tar.lt/portal/legalAct.html?documentId=92d6fbf0dee211eb9f09e7df20500045" office:target-frame-name="_top" xlink:show="replace"><text:span text:style-name="T594">TS-2</text:span><text:span text:style-name="T595">54</text:span></text:a><text:span text:style-name="T596">, 2021-07-01, paskelbta TAR 2021-07-07, i. k. 2021-15388</text:span></text:p>
      <text:p text:style-name="Normal"/>
      <text:p text:style-name="P597"><text:span text:style-name="T598">IV</text:span><text:span text:style-name="T599"><text:s/>SKYRIUS</text:span></text:p>
      <text:p text:style-name="P600"><text:span text:style-name="T601">BAIGIAMOSIOS NUOSTATOS</text:span></text:p>
      <text:p text:style-name="P602"/>
      <text:p text:style-name="P603"><text:span text:style-name="T604">29</text:span><text:span text:style-name="T605">.<text:s/></text:span><text:span text:style-name="T606">Organizatoriaus, Organizatoriaus direktoriaus ir Savivaldybės tarybos sprendimai<text:s/></text:span><text:span text:style-name="T607">gali būti skundžiami Lietuvos Respublikos administracinių bylų tei</text:span><text:span text:style-name="T608">senos įstatymo nustatyta tvarka.</text:span></text:p>
      <text:p text:style-name="P609">Punkto pakeitimai:</text:p>
      <text:p text:style-name="P610"><text:span text:style-name="T611">Nr.<text:s/></text:span><text:a xlink:href="https://www.e-tar.lt/portal/legalAct.html?documentId=92d6fbf0dee211eb9f09e7df20500045" office:target-frame-name="_top" xlink:show="replace"><text:span text:style-name="T612">TS-254</text:span></text:a><text:span text:style-name="T613">, 2021-07-01, paskelbta TAR 2021-07-07, i. k. 2021-15388</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Kauno rajono<text:s/></text:span><text:span text:style-name="T623">savivaldybės taryba, Sprendimas</text:span></text:p>
      <text:p text:style-name="P624"><text:span text:style-name="T625">Nr.<text:s/></text:span><text:a xlink:href="https://www.e-tar.lt/portal/legalAct.html?documentId=92d6fbf0dee211eb9f09e7df20500045" office:target-frame-name="_top" xlink:show="replace"><text:span text:style-name="T626">TS-254</text:span></text:a><text:span text:style-name="T627">, 2021-07-01, paskelbta TAR 2021-07-07, i. k. 2021-15388</text:span></text:p>
      <text:p text:style-name="P628"><text:span text:style-name="T629">Dėl Kauno rajono savivaldybės tarybos 2021 m. vasario 25 d.</text:span><text:span text:style-name="T630"><text:s/>sprendimo Nr. TS-86 „Dėl Kriterijų, pagal kuriuos nustatoma, kada Savivaldybės infrastruktūros plėtros įmoka nemokama arba mokama dalimis ir Savivaldybės infrastruktūros plėtros įmokos mokėjimo ir atleidimo nuo jos mokėjimo tvarkos aprašo patvirtinimo“ pa</text:span><text:span text:style-name="T631">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182"><text:page-number text:fixed="false">7</text:page-number></text:p>
        <text:p text:style-name="P183"/>
      </style:header>
      <style:footer>
        <text:p text:style-name="P184"/>
      </style:footer>
    </style:master-page>
    <style:master-page style:next-style-name="MP1" style:name="MPF1" style:page-layout-name="PL1">
      <style:header>
        <text:p text:style-name="P18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7-13T06:48:00Z</meta:creation-date>
    <dc:date>2021-07-13T06:48:00Z</dc:date>
    <meta:print-date>2021-02-25T11:56:00Z</meta:print-date>
    <meta:template xlink:href="Normal.dotm" xlink:type="simple"/>
    <meta:editing-cycles>2</meta:editing-cycles>
    <meta:editing-duration>PT0S</meta:editing-duration>
    <meta:user-defined meta:name="LabbisDVSAttachmentId">1203d709-72ec-4254-8e0c-5888b88dd286</meta:user-defined>
    <meta:document-statistic meta:page-count="12" meta:paragraph-count="359" meta:word-count="3762" meta:character-count="29101" meta:row-count="828" meta:non-whitespace-character-count="25698"/>
  </office:meta>
</office:document-meta>
</file>