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2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523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text-position="super 66.6%"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42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3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3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06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06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06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2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fo:text-indent="0.5in">
        <style:tab-stops>
          <style:tab-stop style:type="left" style:position="0.5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2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4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06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4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4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2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52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2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3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3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color="#000000" style:font-size-complex="12pt" fo:background-color="#FFFFFF" style:language-asian="lt" style:country-asian="LT"/>
    </style:style>
    <style:style style:name="T569" style:parent-style-name="DefaultParagraphFont" style:family="text">
      <style:text-properties fo:font-weight="bold" style:font-weight-asian="bold" fo:color="#000000" style:font-size-complex="12pt" fo:background-color="#FFFFFF"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color="#000000" style:font-size-complex="12pt" fo:background-color="#FFFFFF" style:language-asian="lt" style:country-asian="LT"/>
    </style:style>
    <style:style style:name="P572"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06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06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0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3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40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069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06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0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406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406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406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40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40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40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tab-stops>
          <style:tab-stop style:type="left" style:position="0.4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40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0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40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23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23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tab-stops>
          <style:tab-stop style:type="left" style:position="0.523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26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2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2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2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2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426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font-size-complex="12pt" fo:background-color="#FFFFFF" style:language-asian="lt" style:country-asian="LT"/>
    </style:style>
    <style:style style:name="T745" style:parent-style-name="DefaultParagraphFont" style:family="text">
      <style:text-properties fo:font-weight="bold" style:font-weight-asian="bold" fo:color="#000000" style:font-size-complex="12pt" fo:background-color="#FFFFFF" style:language-asian="lt" style:country-asian="LT"/>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text-indent="0.5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tab-stops>
          <style:tab-stop style:type="left" style:position="0.4236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style:font-style-complex="italic" fo:color="#000000" style:font-size-complex="12pt" style:language-asian="lt" style:country-asian="LT"/>
    </style:style>
    <style:style style:name="T839" style:parent-style-name="DefaultParagraphFont" style:family="text">
      <style:text-properties style:font-weight-complex="bold"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409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fo:margin-right="0.009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color="#000000" style:font-size-complex="12pt" fo:background-color="#FFFFFF" style:language-asian="lt" style:country-asian="LT"/>
    </style:style>
    <style:style style:name="T884" style:parent-style-name="DefaultParagraphFont" style:family="text">
      <style:text-properties fo:font-weight="bold" style:font-weight-asian="bold" fo:color="#000000" style:font-size-complex="12pt" fo:background-color="#FFFFFF" style:language-asian="lt" style:country-asian="LT"/>
    </style:style>
    <style:style style:name="P885" style:parent-style-name="Normal" style:family="paragraph">
      <style:paragraph-properties fo:text-align="center" fo:margin-right="0.0097in"/>
    </style:style>
    <style:style style:name="T886" style:parent-style-name="DefaultParagraphFont" style:family="text">
      <style:text-properties fo:font-weight="bold" style:font-weight-asian="bold" fo:color="#000000" style:font-size-complex="12pt" fo:background-color="#FFFFFF" style:language-asian="lt" style:country-asian="LT"/>
    </style:style>
    <style:style style:name="P887"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88" style:parent-style-name="Normal" style:family="paragraph">
      <style:paragraph-properties fo:text-align="justify" fo:margin-right="0.0097in" fo:text-indent="0.5in">
        <style:tab-stops>
          <style:tab-stop style:type="left" style:position="0.409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69in" fo:text-indent="0.5in">
        <style:tab-stops>
          <style:tab-stop style:type="left" style:position="0.409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6-3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4"><text:span text:style-name="T275">20.4</text:span><text:span text:style-name="T276">.</text:span><text:span text:style-name="T277"><text:s/>n</text:span><text:span text:style-name="T278">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79">se teisės aktuose bei sutartyje nustatyta tvarka reikalaujamą pateikti informaciją</text:span><text:span text:style-name="T280">;</text:span></text:p>
      <text:p text:style-name="P281"><text:span text:style-name="T282">20.5</text:span><text:span text:style-name="T283">. pirkti elektros energiją teisės aktų nustatyta tvarka;</text:span></text:p>
      <text:p text:style-name="P284"><text:span text:style-name="T285">20.6</text:span><text:span text:style-name="T286">. užtikrinti, kad vartotojui sutartyje nustatytu laiku ir būdu būtų pateikti mokėjimo dokumentai</text:span><text:span text:style-name="T287">. T</text:span><text:span text:style-name="T288">iekėjas privalo užtikrinti, kad mokėjimo dokumentai būtų teisingi. Vartotojų prašymu, tiekėjas paaiškina vartotojams, kaip parengti jų mokėjimo dokumentai</text:span><text:span text:style-name="T289">;</text:span><text:s/></text:p>
      <text:p text:style-name="P290">Papunkčio pakeitimai:</text:p>
      <text:p text:style-name="P291"><text:span text:style-name="T292">Nr.<text:s/></text:span><text:a xlink:href="https://www.e-tar.lt/portal/legalAct.html?documentId=fd977c40ede111eb9f09e7df20500045" office:target-frame-name="_top" xlink:show="replace"><text:span text:style-name="T293">1-176</text:span></text:a><text:span text:style-name="T294">, 2021-07-26, paskelbta TAR 2021-07-26, i. k. 2021-16475</text:span></text:p>
      <text:p text:style-name="Normal"/>
      <text:p text:style-name="P295"><text:span text:style-name="T296">20.7</text:span><text:span text:style-name="T297">. sudaryti vartotojui galimybę rinktis iš kelių atsiskaitymo būdų, kuriais vartotojas neb</text:span><text:span text:style-name="T298">ūtų neteisingai diskriminuojamas;</text:span></text:p>
      <text:p text:style-name="P299"><text:span text:style-name="T300">20.8</text:span><text:span text:style-name="T301">. išrašyti ir ne vėliau kaip per 6 savaites nuo sutarties nutraukimo dienos vartotojui, pasirinkusiam kitą tiekėją ar nutraukusiam sutartį, pateikti galutinę (uždarymo) sąskaitą už suvartotą elektros energiją, sute</text:span><text:span text:style-name="T302">iktas elektros energijos persiuntimo ir kitas su tuo susijusias paslaugas iki sutarties nutraukimo dienos;</text:span></text:p>
      <text:p text:style-name="P303"><text:span text:style-name="T304">20.9</text:span><text:span text:style-name="T305">. atlyginti vartotojui tiesioginius nuostolius, kai tiekėjas nevykdo sutartyje, Taisyklėse ir kituose teisės aktuose nustatytų reikalavimų;</text:span></text:p>
      <text:p text:style-name="P306"><text:span text:style-name="T307">20.10</text:span><text:span text:style-name="T308">.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09"><text:s/>gavimo dienos nepritarti sutarties sąlygų pakeitimui ir (ar) nutraukti sutartį;</text:span></text:p>
      <text:p text:style-name="P310"><text:span text:style-name="T311">20.11</text:span><text:span text:style-name="T312">. vartotojui<text:s/></text:span><text:span text:style-name="T313">be papildomo mokesčio teikti mokėjimų dokumentus su informacija<text:s/></text:span><text:span text:style-name="T314">apie faktinį (elektros apskaitos prietaisais automatiškai nuskaitytą, vartotojo deklaruot</text:span><text:span text:style-name="T315">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6">vartotojo prašymu arba kai vartotojas pasirinko gauti mokėjimų dokumentus elektroniniu būdu – ne rečiau kaip kas ketvirtį;</text:span></text:p>
      <text:p text:style-name="P317"><text:span text:style-name="T318">20.12</text:span><text:span text:style-name="T319">. vartotojo prašymu bei atsižvelgiant į vartotojo elektros energijos suvartojimą žodžiu, raštu ir (ar) elektroninių ryšių pr</text:span><text:span text:style-name="T320">iemonėmis pateikti vartotojui aiškius ir suprantamus pasiūlymus dėl elektros energijos kainų;</text:span></text:p>
      <text:p text:style-name="P321"><text:span text:style-name="T322">20.13</text:span><text:span text:style-name="T323">.<text:s/></text:span><text:span text:style-name="T324">vartotojui teikiamuose mokėjimų dokumentuose, sutartyse ar jų pakeitimuose pateikti nuorodą į valstybės institucijų skelbiamų vartotojų organizacijų, e</text:span><text:span text:style-name="T325">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6">istikas ir energiją naudojančios įrangos technines specifikacijas;</text:span></text:p>
      <text:p text:style-name="P327"><text:span text:style-name="T328">20.14</text:span><text:span text:style-name="T329">. vartotojo prašymu, vartotojo nurodytam energijos taupymo paslaugų teikėjui teikti informaciją apie vartotojui pateiktus mokėjimo dokumentus ir palyginamąjį praėjusių metų to pati</text:span><text:span text:style-name="T330">es laikotarpio suvartojimą;</text:span></text:p>
      <text:p text:style-name="P331"><text:span text:style-name="T332">20.15</text:span><text:span text:style-name="T333">. sudaryti tinkamas ir pakankamas sąlygas vartotojų prieigai prie informacijos ir duomenų apie mokėjimus už su elektros energijos tiekimu ir persiuntimu susijusias paslaugas. Tinkamomis ir pakankamomis prieigos<text:s/></text:span><text:span text:style-name="T334">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5">taikyti tokios sąskaitos pateikimo mokesčio. Tiekėjas privalo:</text:span></text:p>
      <text:p text:style-name="P336"><text:span text:style-name="T337">20.15.1</text:span><text:span text:style-name="T338">. be papildomo mokesčio vartotojams pateikdamas elektroninę ar popierinę sąskaitą:</text:span></text:p>
      <text:p text:style-name="P339"><text:span text:style-name="T340">20.15.1.1</text:span><text:span text:style-name="T341">. nurodyti savo pavadinimą, kodą ir kontaktinius duomenis (telefono ryšio numerį, elektron</text:span><text:span text:style-name="T342">inio pašto adresą ir interneto svetainės adresą);</text:span></text:p>
      <text:p text:style-name="P343"><text:span text:style-name="T344">20.15.1.2</text:span><text:span text:style-name="T345">. nurodyti vartotojo ir jo objekto kodą;</text:span></text:p>
      <text:p text:style-name="P346"><text:span text:style-name="T347">20.15.1.3</text:span><text:span text:style-name="T348">. nurodyti datą, iki kada turi būti atliktas mokėjimas;</text:span></text:p>
      <text:p text:style-name="P349">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0">20.15.1.5. pateikti nuorodą į Tarybos interneto svetainę, kurioje nurodytos veikiančios nepriklausomų tiekėjų pasiūlymų palyginimo priemonės, kuriomis gali pasinaudoti vartotojai;<text:s/></text:p>
      <text:p text:style-name="P351">Papildyta papunkčiu:</text:p>
      <text:p text:style-name="P352"><text:span text:style-name="T353">Nr.<text:s/></text:span><text:a xlink:href="https://www.e-tar.lt/portal/legalAct.html?documentId=fd977c40ede111eb9f09e7df20500045" office:target-frame-name="_top" xlink:show="replace"><text:span text:style-name="T354">1-176</text:span></text:a><text:span text:style-name="T355">, 2021-07-26, paskelbta TAR 2021-07-26, i. k. 2021-16475</text:span></text:p>
      <text:p text:style-name="Normal"/>
      <text:p text:style-name="P356">20.15.2.<text:s/><text:span text:style-name="T357">be papildomo mokesčio v</text:span><text:span text:style-name="T358">artotojams pateikdamas elektroninę ar popierinę sąskaitą ar suteikdamas elektroninę prieigą prie informacijos ir duomenų apie mokėjimus už jiems patiektą elektros energiją:</text:span></text:p>
      <text:p text:style-name="P359"><text:span text:style-name="T360">20.15.2.1</text:span><text:span text:style-name="T361">. pateikti vartotojo einamuoju metu suvartojamo elektros energijos kieki</text:span><text:span text:style-name="T362">o ir elektros energijos, suvartotos per tą patį praėjusių metų laikotarpį, palyginimą;</text:span></text:p>
      <text:p text:style-name="P363"><text:span text:style-name="T364">20.15.2.2</text:span><text:span text:style-name="T365">. pateikti, kai tai įmanoma, vartotojo elektros energijos suvartojimo palyginimą su vidutinio tos pačios grupės vartotojo elektros energijos suvartojimu;</text:span></text:p>
      <text:p text:style-name="P366"><text:span text:style-name="T367">20.15.2.3</text:span><text:span text:style-name="T368">. jei sudaryta terminuota sutartis, nurodyti, iki kada galioja sutartis;</text:span></text:p>
      <text:p text:style-name="P369"><text:span text:style-name="T370">20.15.2.4</text:span><text:span text:style-name="T371">. nurodyti informaciją, kad yra galimybė rinktis tiekėją, ir pateikti nuorodą į interneto svetainę<text:s/></text:span><text:span text:style-name="T372">https://pasirinkitetiekeja.lt</text:span><text:span text:style-name="T373">;</text:span></text:p>
      <text:p text:style-name="P374"><text:span text:style-name="T375">20.15.2.5</text:span><text:span text:style-name="T376">. pateikti<text:s/></text:span><text:span text:style-name="T377">informaciją, kad Taryba teikia vartotojams visą reikiamą informaciją apie jų teises, galiojančius teisės aktus ir jiems prieinamus ginčų sprendimo būdus;</text:span></text:p>
      <text:p text:style-name="P378">20.15.2.6. pateikti informaciją apie Aprašo 20.4 papunktyje nurodytus numatomus sutarties pakeitimus ir jų įsigaliojimo datą, atsižvelgdamas į Aprašo 20.10 papunktyje nurodytą terminą;</text:p>
      <text:p text:style-name="P379">Papunkčio pakeitimai:</text:p>
      <text:p text:style-name="P380"><text:span text:style-name="T381">Nr.<text:s/></text:span><text:a xlink:href="https://www.e-tar.lt/portal/legalAct.html?documentId=fd977c40ede111eb9f09e7df20500045" office:target-frame-name="_top" xlink:show="replace"><text:span text:style-name="T382">1-176</text:span></text:a><text:span text:style-name="T383">, 2021-07-26, paskelbta TAR 2021-07-26</text:span><text:span text:style-name="T384">, i. k. 2021-16475</text:span></text:p>
      <text:p text:style-name="Normal"/>
      <text:p text:style-name="P385">Papunkčio pakeitimai:</text:p>
      <text:p text:style-name="P386"><text:span text:style-name="T387">Nr.<text:s/></text:span><text:a xlink:href="https://www.e-tar.lt/portal/legalAct.html?documentId=fd977c40ede111eb9f09e7df20500045" office:target-frame-name="_top" xlink:show="replace"><text:span text:style-name="T388">1-176</text:span></text:a><text:span text:style-name="T389">, 2021-07-26, paskelbta TAR 2021-07-26, i. k. 2021-16475</text:span></text:p>
      <text:p text:style-name="Normal"/>
      <text:p text:style-name="P390"><text:span text:style-name="T391">20.16</text:span><text:span text:style-name="T392">. vykdyti kitas teisės aktuose nustaty</text:span><text:span text:style-name="T393">tas pareigas.</text:span></text:p>
      <text:p text:style-name="P394"><text:span text:style-name="T395">20</text:span><text:span text:style-name="T396">1</text:span><text:span text:style-name="T397">. Nepriklausomas tiekėjas:</text:span></text:p>
      <text:p text:style-name="P398"><text:span text:style-name="T399">20</text:span><text:span text:style-name="T400">1</text:span><text:span text:style-name="T401">.1</text:span><text:span text:style-name="T402">. tuo atveju, kai sudaroma kintamosios elektros energijos kainos sutartis arba kita sutartis, kurioje numatomi elektros energijos kainos pokyčiai, susiję su biržos elektros energijos kainos pokyčiais</text:span><text:span text:style-name="T403">,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4">inos dedamąsias dalis, taip pat kintamosios elektros energijos kainos sutarties atveju informuoja apie reikalingumą įrengti išmaniąsias apskaitos sistemas;</text:span></text:p>
      <text:p text:style-name="P405"><text:span text:style-name="T406">20</text:span><text:span text:style-name="T407">1</text:span><text:span text:style-name="T408">.2</text:span><text:span text:style-name="T409">. negali nurodyti vartotojui, kad su juo bus sudaroma kintamosios (dinaminės) elektros ener</text:span><text:span text:style-name="T410">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1">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2">o tiekėjo rinkodaros informacijoje nevartotini vien tik šių žodžių junginiai: „kintamosios kainos sutartis“, „dinaminės kainos sutartis“ ar „kintamosios (dinaminės) kainos sutartis;</text:span></text:p>
      <text:p text:style-name="P413"><text:span text:style-name="T414">20</text:span><text:span text:style-name="T415">1</text:span><text:span text:style-name="T416">.3.</text:span><text:span text:style-name="T417"><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18">ektros energijos kaina.</text:span><text:s/></text:p>
      <text:p text:style-name="P419">Papildyta papunkčiu:</text:p>
      <text:p text:style-name="P420"><text:span text:style-name="T421">Nr.<text:s/></text:span><text:a xlink:href="https://www.e-tar.lt/portal/legalAct.html?documentId=fd977c40ede111eb9f09e7df20500045" office:target-frame-name="_top" xlink:show="replace"><text:span text:style-name="T422">1-176</text:span></text:a><text:span text:style-name="T423">, 2021-07-26, paskelbta TAR 2021-07-26, i. k. 2021-16475</text:span></text:p>
      <text:p text:style-name="Normal"/>
      <text:p text:style-name="P424">Papildyta punktu:</text:p>
      <text:p text:style-name="P425"><text:span text:style-name="T426">Nr.<text:s/></text:span><text:a xlink:href="https://www.e-tar.lt/portal/legalAct.html?documentId=fd977c40ede111eb9f09e7df20500045" office:target-frame-name="_top" xlink:show="replace"><text:span text:style-name="T427">1-176</text:span></text:a><text:span text:style-name="T428">, 2021-07-26, paskelbta TAR 2021-07-26, i. k. 2021-16475</text:span></text:p>
      <text:p text:style-name="Normal"/>
      <text:p text:style-name="P429"><text:span text:style-name="T430">21</text:span><text:span text:style-name="T431">. Tiekėjas turi šias teises:</text:span></text:p>
      <text:p text:style-name="P432"><text:span text:style-name="T433">21.1</text:span><text:span text:style-name="T434">. tais atvejais, kai elektros energijos tiekimas ir (ar) elektros energijos</text:span><text:span text:style-name="T435"><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436">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437">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438">iekėjo suteiktą vartotojo kodą, objekto numerį, elektros energijos vartojimo būseną, sutarties nutraukimo datą;</text:span></text:p>
      <text:p text:style-name="P439"><text:span text:style-name="T440">21.2</text:span><text:span text:style-name="T441">. jei vartotojas tiekėjui pateikia raštu arba elektroninių ryšių priemonėmis, jei jomis galima tinkamai identifikuoti asmenį, pranešimą,</text:span><text:span text:style-name="T442"><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443">vienašališkai nutraukti su vartotoju sudarytą sutartį, jeigu elektros energijos tiekimas, persiuntimas ir kitų su tuo susijusių paslaugų teikimas buvo nutrauktas dėl vartotojo kaltės ir neatkurtas ilgiau nei 12 mėnesių;</text:span></text:p>
      <text:p text:style-name="P444"><text:span text:style-name="T445">21.3</text:span><text:span text:style-name="T446">. tais atvejais, kai<text:s/></text:span><text:span text:style-name="T447">vartotojas 36 mėnesius iš eilės nevartoja elektros energijos, turi teisę nutraukti su vartotoju sudarytą sutartį vienašališkai, apie tai ne vėliau kaip prieš 3 mėnesius įspėjęs vartotoją elektroninio pašto ir jo buvimo vietos adresu (kai tokius duomenis va</text:span><text:span text:style-name="T448">rtotojas nurodė sutarties sudarymo metu) arba objekto adresu ar kitu tiekėjo prieinamu adresu, nustatytu Taisyklių 5 punkte nurodyta tvarka, jei sutarties sudarymo metu vartotojas šių duomenų nenurodė arba nurodė netikslius duomenis. Jei tiekėjo informacij</text:span><text:span text:style-name="T449">a vartotojo nepasiekia šiame punkte nurodytais būdais, informacija apie būsimą sutarties nutraukimą skelbiama viešai tiekėjo interneto svetainėje nurodant tiekėjo suteiktą vartotojo kodą, objekto numerį, elektros energijos vartojimo būseną, sutarties nutra</text:span><text:span text:style-name="T450">ukimo datą;</text:span></text:p>
      <text:p text:style-name="P451"><text:span text:style-name="T452">21.4</text:span><text:span text:style-name="T453">. kitas teisės aktuose nustatytas teises.</text:span></text:p>
      <text:p text:style-name="P454"><text:span text:style-name="T455">22</text:span><text:span text:style-name="T456">. Vartotojas privalo:</text:span></text:p>
      <text:p text:style-name="P457"><text:span text:style-name="T458">22.1</text:span><text:span text:style-name="T459">. prieš pradėdamas vartoti elektros energiją, sudaryti su tiekėju sutartį;</text:span></text:p>
      <text:p text:style-name="P460"><text:span text:style-name="T461">22.2</text:span><text:span text:style-name="T462">. užtikrinti tinkamą vartotojui priklausančių elektros įrenginių ir prietai</text:span><text:span text:style-name="T463">sų būklę, įrenginių įrengimą pagal teisės aktų reikalavimus ir saugų šių įrenginių eksploatavimą pagal sutarties ir teisės aktų reikalavimus;</text:span></text:p>
      <text:p text:style-name="P464"><text:span text:style-name="T465">22.3</text:span><text:span text:style-name="T466">. įrengti, naudoti ir eksploatuoti savo elektros įrenginius taip, kad jie nekeltų grėsmės<text:s/></text:span><text:span text:style-name="T467">operatoriaus</text:span><text:span text:style-name="T468"><text:s/></text:span><text:span text:style-name="T469">elektros tinklų, kitų asmenų elektros įrenginių ar prietaisų normaliam veikimui, nesudarytų sąlygų trikdžiams, turintiems neigiamą įtaką elektros energijos kokybei. Tuo atveju, jeigu yra nustatoma, kad elektros tinklo nuosavybės riboje vartotojo elektros į</text:span><text:span text:style-name="T470">renginiai blogina elektros energijos kokybę, vartotojas turi imtis atitinkamų priemonių;</text:span></text:p>
      <text:p text:style-name="P471"><text:span text:style-name="T472">22.4</text:span><text:span text:style-name="T473">.<text:s/></text:span><text:span text:style-name="T474">sutartyje nurodytu laiku užrašyti elektros energijos apskaitos prietaisų rodmenis ir deklaruoti juos tiekėjui sutartyje nustatyta tvarka</text:span><text:span text:style-name="T475">;</text:span></text:p>
      <text:p text:style-name="P476"><text:span text:style-name="T477">22.5</text:span><text:span text:style-name="T478">. sutartyje</text:span><text:span text:style-name="T479"><text:s/>nustatytais terminais ir tvarka atsiskaityti su tiekėju už patiektą elektros energiją, elektros energijos persiuntimo ir kitas su tuo susijusias paslaugas;</text:span></text:p>
      <text:p text:style-name="P480"><text:span text:style-name="T481">22.6</text:span><text:span text:style-name="T482">. atlyginti tiekėjui tiesioginius nuostolius, kai vartotojas nevykdo sutartyje, Taisyklėse<text:s/></text:span><text:span text:style-name="T483">ir kituose teisės aktuose nustatytų reikalavimų;</text:span></text:p>
      <text:p text:style-name="P484"><text:span text:style-name="T485">22.7</text:span><text:span text:style-name="T486">. iki sutarties nutraukimo dienos pranešti elektros energijos apskaitos prietaiso rodmenis ir kitą galutiniam atsiskaitymui būtiną informaciją ir už patiektą elektros energiją, persiuntimo ir kitas s</text:span><text:span text:style-name="T487">u tuo susijusias paslaugas atsiskaityti su tiekėju Elektros energetikos įstatymo ir kitų teisės aktų nustatyta tvarka;</text:span></text:p>
      <text:p text:style-name="P488"><text:span text:style-name="T489">22.8</text:span><text:span text:style-name="T490">. Sutartyje numatytais būdais nedelsiant informuoti tiekėją, jeigu elektros energija sutarties galiojimo metu pradedama vartoti ū</text:span><text:span text:style-name="T491">kinei komercinei ar profesinei veiklai<text:s/></text:span><text:span text:style-name="T492">arba kitais su asmeniniais, šeimos ar namų ūkio poreikiais nesusijusiais tikslais</text:span><text:span text:style-name="T493">;</text:span></text:p>
      <text:p text:style-name="P494"><text:span text:style-name="T495">22.9</text:span><text:span text:style-name="T496">. vykdyti kitas teisės aktuose nustatytas pareigas.</text:span></text:p>
      <text:p text:style-name="P497"><text:span text:style-name="T498">23</text:span><text:span text:style-name="T499">. Vartotojas turi teisę:</text:span></text:p>
      <text:p text:style-name="P500"><text:span text:style-name="T501">23.1</text:span><text:span text:style-name="T502">. laisvai pasirinkti nepriklausomą<text:s/></text:span><text:span text:style-name="T503">tiekėją, taip pat sudaryti sutartis su keliais tiekėjais;</text:span></text:p>
      <text:p text:style-name="P504"><text:span text:style-name="T505">23.2</text:span><text:span text:style-name="T506">. sudaryti neterminuotą sutartį su visuomeniniu tiekėju tais atvejais, kai vartotojas nepasirenka nepriklausomo elektros energijos tiekėjo ar jo pasirinktas nepriklausomas tiekėjas nevykdo p</text:span><text:span text:style-name="T507">risiimtų įsipareigojimų ir buitinis vartotojas ketina pirkti elektros energiją iš visuomeninio tiekėjo. Elektros energija visuomenine elektros energijos kaina tokiam vartotojui tiekiama iki Elektros energetikos įstatymo 43 straipsnyje numatyto termino;</text:span></text:p>
      <text:p text:style-name="P508"><text:span text:style-name="T509">2</text:span><text:span text:style-name="T510">3.3</text:span><text:span text:style-name="T511">. gauti iš tiekėjo aiškią ir suprantamą informaciją apie tiekėjo pavadinimą, juridinio asmens, kitos organizacijos ar kitos valstybės narės juridinio asmens padalinio, įregistruoto Lietuvos Respublikoje, kodą, registruotos buveinės adresą, <text:s/>kodą ir te</text:span><text:span text:style-name="T512">isinę formą, teikiamas paslaugas ir visas jų teikimo sąlygas, vartotojo teises, susijusias su elektros energijos vartojimu ir tiekėjo teikiamomis paslaugomis, skaidrią informaciją apie paslaugų bei elektros energijos kainas ir tarifus, pranešimų apie kaina</text:span><text:span text:style-name="T513">s pateikimo būdus, sutarties terminą, jų sudarymo ir nutraukimo sąlygas, ginčų nagrinėjimo tvarką;</text:span></text:p>
      <text:p text:style-name="P514"><text:span text:style-name="T515">23.4</text:span><text:span text:style-name="T516">. susipažinti su savo elektros energijos suvartojimo duomenimis;</text:span></text:p>
      <text:p text:style-name="P517">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18">Papunkčio<text:s/>pakeitimai:</text:p>
      <text:p text:style-name="P519"><text:span text:style-name="T520">Nr.<text:s/></text:span><text:a xlink:href="https://www.e-tar.lt/portal/legalAct.html?documentId=fd977c40ede111eb9f09e7df20500045" office:target-frame-name="_top" xlink:show="replace"><text:span text:style-name="T521">1-176</text:span></text:a><text:span text:style-name="T522">, 2021-07-26, paskelbta TAR 2021-07-26, i. k. 2021-16475</text:span></text:p>
      <text:p text:style-name="Normal"/>
      <text:p text:style-name="P523"><text:span text:style-name="T524">23.6</text:span><text:span text:style-name="T525">. per 14 dienų nuo sutarties sudarymo dienos atsisakyti su tiekėju suda</text:span><text:span text:style-name="T526">rytos sutarties, jeigu sutartis buvo sudaryta nuotoliniu būdu ar ne tiekėjo klientų aptarnavimo patalpose, apie tai Civiliniame kodekse nustatyta tvarka pranešęs tiekėjui.<text:s/></text:span><text:span text:style-name="T527">Vartotojas</text:span><text:span text:style-name="T528"><text:s/></text:span><text:span text:style-name="T529">pageidaudamas, kad sutartis būtų pradėta vykdyti nepasibaigus 14 kalendor</text:span><text:span text:style-name="T530">inių dienų atsisakymo nuo sutarties terminui, turi apie tai Civiliniame kodekse nustatyta tvarka informuoti<text:s/></text:span><text:span text:style-name="T531">tiekėją</text:span><text:span text:style-name="T532">;</text:span></text:p>
      <text:p text:style-name="P533"><text:span text:style-name="T534">23.7</text:span><text:span text:style-name="T535">. į tiesioginių nuostolių, kai tiekėjas nevykdo sutartyje, Taisyklėse ir kituose teisės aktuose nustatytų reikalavimų, atlyginimą;</text:span></text:p>
      <text:p text:style-name="P536"><text:span text:style-name="T537">23.8</text:span><text:span text:style-name="T538">.<text:s/></text:span><text:span text:style-name="T539">be papildomo mokesčio</text:span><text:span text:style-name="T540"><text:s/>gauti mokėjimų dokumentus su informacija apie faktinį (elektros apskaitos prietaisais automatiškai nuskaitytą, vartotojo deklaruotą arba Taisyklių 105.6 papunktyje nustatyta tvarka apskaičiuotą) elektros energijos suvartojim</text:span><text:span text:style-name="T541">ą ir palyginamąjį praėjusių metų to paties laikotarpio suvartojimą. Taip pat vartotojo prašymu bei atsižvelgiant į vartotojo elektros energijos suvartojimą iš tiekėjo žodžiu, raštu arba elektroninių ryšių priemonėmis gauti aiškius ir suprantamus pasiūlymus</text:span><text:span text:style-name="T542"><text:s/>dėl elektros energijos kainų. Mokėjimo dokumentai vartotojui pateikiami ne rečiau kaip du kartus per metus, o vartotojo prašymu arba kai vartotojas pasirinko gauti mokėjimų dokumentus elektroniniu būdu – ne rečiau kaip kas ketvirtį;</text:span></text:p>
      <text:p text:style-name="P543"><text:span text:style-name="T544">23.9</text:span><text:span text:style-name="T545">. gaunamuose m</text:span><text:span text:style-name="T546">okėjimų dokumentuose</text:span><text:span text:style-name="T547">, sutartyse ar jų pakeitimuose gauti nuorodą į valstybės institucijų skelbiamų vartotojų organizacijų, energetikos agentūrų ar panašių organizacijų kontaktinę informaciją, įskaitant interneto svetainių adresus, kuriose galima gauti info</text:span><text:span text:style-name="T548">rmacijos apie esamas energijos vartojimo efektyvumo didinimo priemones, lyginamąsias galutinių energijos vartotojų charakteristikas ir energiją naudojančios įrangos technines specifikacijas;</text:span></text:p>
      <text:p text:style-name="P549"><text:span text:style-name="T550">23.10</text:span><text:span text:style-name="T551">. prašyti, kad nurodytam energijos taupymo paslaugų teik</text:span><text:span text:style-name="T552">ėjui tiekėjas teiktų informaciją apie vartotojui pateiktus mokėjimų dokumentus ir palyginamąjį praėjusių metų to paties laikotarpio suvartojimą;</text:span></text:p>
      <text:p text:style-name="P553"><text:span text:style-name="T554">23.11</text:span><text:span text:style-name="T555">. kitas teisės aktuose nustatytas teises.</text:span></text:p>
      <text:p text:style-name="P556"><text:span text:style-name="T557">24</text:span><text:span text:style-name="T558">. Pakeitusi rekvizitus sutarties šalis apie<text:s/></text:span><text:span text:style-name="T559">pasikeitimus privalo pranešti kitai sutarties šaliai ne vėliau kaip per 30 kalendorinių dienų nuo pasikeitimo dienos.</text:span></text:p>
      <text:p text:style-name="P560"><text:span text:style-name="T561">25</text:span><text:span text:style-name="T562">. Vartotojas yra atsakingas už tiekėjo patiektos ir vartotojo suvartotos elektros energijos apmokėjimą.</text:span></text:p>
      <text:p text:style-name="P563"><text:span text:style-name="T564">26</text:span><text:span text:style-name="T565">. Tiekėjui draudžiama<text:s/></text:span><text:span text:style-name="T566">sutarčių sąlygose su vartotojais nustatyti diskriminuojančias sąlygas.</text:span></text:p>
      <text:p text:style-name="Normal"/>
      <text:p text:style-name="P567"><text:span text:style-name="T568">V</text:span><text:span text:style-name="T569"><text:s/>SKYRIUS</text:span></text:p>
      <text:p text:style-name="P570"><text:span text:style-name="T571">VARTOTOJO IR OPERATORIAUS TARPUSAVIO PAREIGOS, TEISĖS IR ATSAKOMYBĖ</text:span></text:p>
      <text:p text:style-name="P572"/>
      <text:p text:style-name="P573"><text:span text:style-name="T574">27</text:span><text:span text:style-name="T575">. Vartotojas privalo:</text:span></text:p>
      <text:p text:style-name="P576"><text:span text:style-name="T577">27.1</text:span><text:span text:style-name="T578">. neviršyti suteiktos leistinosios naudoti ir (ar) leistinosios<text:s/></text:span><text:span text:style-name="T579">generuoti galios;</text:span></text:p>
      <text:p text:style-name="P580"><text:span text:style-name="T581">27.2</text:span><text:span text:style-name="T582">. leisti operatoriui ir (ar) jo įgaliotiems tretiesiems asmenims, pateikusiems atstovavimo teisę patvirtinančius dokumentus, eksploatuoti vartotojo teritorijoje ar pastatuose esančius ir operatoriui priklausančius elektros tinklus</text:span><text:span text:style-name="T583"><text:s/>ir elektros įrenginius, taip pat nuo 8 iki 22 val. leisti operatoriaus darbuotojams, pateikusiems tarnybinius pažymėjimus, matuoti elektros galią, įtampos dydį, kontroliuoti kitus elektros energijos parametrus, įrengti, keisti, eksploatuoti elektros energ</text:span><text:span text:style-name="T584">ijos apskaitos prietaisus bei schemų elementus, esančius vartotojo patalpose ar teritorijoje, apžiūrėti jų plombas, nustatyti elektros energijos apskaitos prietaisų rodmenis;</text:span></text:p>
      <text:p text:style-name="P585"><text:span text:style-name="T586">27.3</text:span><text:span text:style-name="T587">. užtikrinti elektros energijos apskaitos prietaisų, elektros energijos a</text:span><text:span text:style-name="T588">pskaitos schemose naudojamos įrangos ir įtaisų bei elektros energijos apskaitos prietaisų, apskaitos schemose naudojamos įrangos ir įtaisų plombų periodinį stebėjimą;</text:span></text:p>
      <text:p text:style-name="P589"><text:span text:style-name="T590">27.4</text:span><text:span text:style-name="T591">. kai nutraukiamas ar apribojamas elektros energijos tiekimas ir (ar) persiuntima</text:span><text:span text:style-name="T592">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593"><text:span text:style-name="T594">27.5</text:span><text:span text:style-name="T595">.<text:s/></text:span><text:span text:style-name="T596">kai tik paaiškėja, sutartyje nurodytais kontaktiniais duomenimis nedelsiant informuoti operatorių apie elektros apskaitos prietaisų,<text:s/></text:span><text:span text:style-name="T597">elektros energijos apskaitos schemos elementų, kitų su elektros apskaita susijusių plombuojamųjų vietų plombų pažeidimus ar</text:span><text:span text:style-name="T598"><text:s/>nutraukimus, taip pat apie nepagrįstą esminį pagal elektros energijos apskaitos prietaisus apskaičiuoto elektros energijos suvartojimo sumažėjimą ar padidėjimą, elektros energijos persiuntimo sutrikimus,<text:s/></text:span><text:span text:style-name="T599">operatoriaus</text:span><text:span text:style-name="T600"><text:s/>elektros įrenginių, esančių<text:s/></text:span><text:span text:style-name="T601">vartotojo</text:span><text:span text:style-name="T602"><text:s/></text:span><text:span text:style-name="T603">patalpose ar teritorijoje, gedimus, visus vartotojui žinomus nelaimingus atsitikimus, įvykusius operatoriaus elektros įrenginiuose;</text:span></text:p>
      <text:p text:style-name="P604"><text:span text:style-name="T605">27.6</text:span><text:span text:style-name="T606">.<text:s/></text:span><text:span text:style-name="T607">atsakyti už<text:s/></text:span><text:span text:style-name="T608">vartotojo</text:span><text:span text:style-name="T609"><text:s/>objekte gyvenančių ar objektu besinaudojančių asmenų padarytą žalą<text:s/></text:span><text:span text:style-name="T610">operatoriaus</text:span><text:span text:style-name="T611"><text:s/></text:span><text:span text:style-name="T612">elektros įre</text:span><text:span text:style-name="T613">nginiams, neteisėtą elektros energijos vartojimą bei kitus sutarties ar kitų teisės aktų, susijusių su sutartimi, pažeidimus ir atlyginti operatoriui padarytą žalą;</text:span></text:p>
      <text:p text:style-name="P614"><text:span text:style-name="T615">27.7</text:span><text:span text:style-name="T616">. Taisyklių bei kituose teisės aktuose numatytais atvejais apmokėti už paslaugas, susijusias su elektros energijos tiekimo ir (ar) persiuntimo nutraukimu ar apribojimu bei atnaujinimu, pagal<text:s/></text:span><text:span text:style-name="T617">operatoriaus</text:span><text:span text:style-name="T618"><text:s/>pateiktą sąskaitą (pagal<text:s/></text:span><text:span text:style-name="T619">operatoriaus</text:span><text:span text:style-name="T620"><text:s/></text:span><text:span text:style-name="T621">nustatytus įka</text:span><text:span text:style-name="T622">inius);</text:span></text:p>
      <text:p text:style-name="P623"><text:span text:style-name="T624">27.8</text:span><text:span text:style-name="T625">. teikti operatoriui visą pagrįstai reikalaujamą informaciją, susijusią su vartotojo elektros tinklų ir įrenginių prijungimo schema, būkle ir veikimu;</text:span></text:p>
      <text:p text:style-name="P626"><text:span text:style-name="T627">27.9</text:span><text:span text:style-name="T628">.<text:s/></text:span><text:span text:style-name="T629">operatoriaus nurodymu atjungti savo elektros energijos įrenginius nuo operatori</text:span><text:span text:style-name="T630">aus tinklų Taisyklėse, sutartyje ir kituose teisės aktuose nurodytais atvejais ir tvarka;</text:span></text:p>
      <text:p text:style-name="P631"><text:span text:style-name="T632">27.10</text:span><text:span text:style-name="T633">. vykdyti operatoriaus ir (ar) Tarybos įpareigojimus pertvarkyti, rekonstruoti ar suremontuoti vartotojui priklausančius elektros apskaitai naudojamus elektr</text:span><text:span text:style-name="T634">os apskaitos schemos elementus, atvadus, įvadines elektros apskaitos spintas (skydelius), kai atvado elementai (kabelis, laidas, izoliatoriai ar pan.) arba įvadinė elektros apskaitos spinta (skydelis) susidėvi arba jų būklė kelia tiesioginį pavojų žmonių g</text:span><text:span text:style-name="T635">yvybei ar sveikatai;</text:span></text:p>
      <text:p text:style-name="P636"><text:span text:style-name="T637">27.11</text:span><text:span text:style-name="T638">. tais atvejais, kai vartotojo objekte įrengtas elektros energijos generavimo šaltinis, į operatoriaus tinklą patiekti tinkamos kokybės (galiojančius standartus atitinkančią) elektros energiją, elektrinės ir generuojančių įren</text:span><text:span text:style-name="T639">ginių (agregatų) paleidimą ir sustabdymą vykdyti vadovaujantis teisės aktais ir (ar) pasirašytomis sutartimis (ar) susitarimais, paklusti bendrajam operatoriaus elektros tinklo operatyviajam dispečeriniam valdymui, eksploatuojant generuojančius įrenginius<text:s/></text:span><text:span text:style-name="T640">ir gaminant bei tiekiant į tinklą elektros energiją vadovautis galiojančių teisės aktų reikalavimais;</text:span></text:p>
      <text:p text:style-name="P641"><text:span text:style-name="T642">27.12</text:span><text:span text:style-name="T643">.<text:s/></text:span><text:span text:style-name="T644">vadovaujantis Elektros energijos įrenginių prijungimo prie elektros tinklų įkainių nustatymo metodika ir Tarybos</text:span><text:span text:style-name="T645"> </text:span><text:span text:style-name="T646">patvirtintais prijungimo prie<text:s/></text:span><text:span text:style-name="T647">tinklų įkainiais, apmokėti už leistinosios naudoti galios sumažinimą ir (ar) elektros energijos tiekimo patikimumo kategorijos keitimą į žemesnę, kai vartotojas mažina elektros įrenginių leistinąją naudoti galią ir (ar) keičia elektros energijos tiekimo pa</text:span><text:span text:style-name="T648">tikimumo kategoriją į žemesnę praėjus mažiau kaip 3 metams nuo šios leistinosios naudoti galios ir (ar) elektros energijos tiekimo patikimumo kategorijos suteikimo;</text:span></text:p>
      <text:p text:style-name="P649"><text:span text:style-name="T650">27.13</text:span><text:span text:style-name="T651">. atlyginti operatoriui nuostolius, kai vartotojas nevykdo sutartyje, Taisyklėse i</text:span><text:span text:style-name="T652">r kituose teisės aktuose nustatytų reikalavimų;</text:span></text:p>
      <text:p text:style-name="P653"><text:span text:style-name="T654">27.14</text:span><text:span text:style-name="T655">.<text:s/></text:span><text:span text:style-name="T656">vykdyti kitas teisės aktuose nustatytas pareigas.</text:span></text:p>
      <text:p text:style-name="P657"><text:span text:style-name="T658">28</text:span><text:span text:style-name="T659">. Vartotojas turi teisę:</text:span></text:p>
      <text:p text:style-name="P660"><text:span text:style-name="T661">28.1</text:span><text:span text:style-name="T662">. reikalauti<text:s/></text:span><text:span text:style-name="T663">operatoriaus</text:span><text:span text:style-name="T664">, kad būtų atlikta neeilinė elektros energijos apskaitos prietaiso patikra. Vartoto</text:span><text:span text:style-name="T665">jas sumoka patirtas patikros sąnaudas, jeigu buvo nustatyta, kad elektros energijos apskaitos prietaisas veikia tinkamai ir atitinka jam nustatytus metrologinius reikalavimus;</text:span></text:p>
      <text:p text:style-name="P666"><text:span text:style-name="T667">28.2</text:span><text:span text:style-name="T668">. reikalauti iš<text:s/></text:span><text:span text:style-name="T669">operatoriaus</text:span><text:span text:style-name="T670"><text:s/>atlyginti tiesioginius nuostolius, patirtus</text:span><text:span text:style-name="T671"><text:s/>dėl nepersiųstos ir (ar) netinkamos kokybės elektros energijos;</text:span></text:p>
      <text:p text:style-name="P672"><text:span text:style-name="T673">28.3</text:span><text:span text:style-name="T674">. kitas teisės aktuose nustatytas teises.</text:span></text:p>
      <text:p text:style-name="P675"><text:span text:style-name="T676">29</text:span><text:span text:style-name="T677">. Operatorius privalo:</text:span></text:p>
      <text:p text:style-name="P678"><text:span text:style-name="T679">29.1</text:span><text:span text:style-name="T680">. pats arba per įgaliotus trečiuosius asmenis organizuoti, diegti, naudoti ir prižiūrėti jam priklausančiais elektros tinklais persiunčiamos elektros energijos apskaitą bei eksploatuoti ir prižiūrėti jos įrenginius.<text:s/></text:span><text:span text:style-name="T681">Įgyvendindamas šias prievoles, operatori</text:span><text:span text:style-name="T682">us, vadovaudamasis elektros įrenginių įrengimą reglamentuojančiais teisės aktais, įdiegia (esant neatitikimams – keičia) galios ribojimo priemones, kurios neleistų viršyti vartotojui suteiktos sutartyje nurodytos leistinosios naudoti galios</text:span><text:span text:style-name="T683">;</text:span></text:p>
      <text:p text:style-name="P684"><text:span text:style-name="T685">29.2</text:span><text:span text:style-name="T686">. teik</text:span><text:span text:style-name="T687">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88"><text:s/>Lietuvos standarto LST EN 50160:2010 „Viešųjų elektros tinklų įtampos charakteristikos“ (toliau – Lietuvos standartas LST EN 50160:2010) ir kitų kokybę reglamentuojančių norminių teisės aktų nustatytus reikalavimus;</text:span></text:p>
      <text:p text:style-name="P689"><text:span text:style-name="T690">29.3</text:span><text:span text:style-name="T691">. Taisyklėse ir kituose teisės<text:s/></text:span><text:span text:style-name="T692">aktuose nustatyta tvarka pranešti vartotojams apie numatomus elektros energijos galios apribojimus ir nurodyti jų trukmę ir dydį, taip pat ir apie planuojamus elektros energijos persiuntimo nutraukimus, jų laiką ir trukmę;</text:span></text:p>
      <text:p text:style-name="P693"><text:span text:style-name="T694">29.4</text:span><text:span text:style-name="T695">. Taisyklių ir kitų<text:s/></text:span><text:span text:style-name="T696">teisės aktų nustatyta tvarka atjungti nuo elektros tinklų vartotojo, nesilaikančio sutartyje nurodytų reikalavimų, elektros įrenginius;</text:span></text:p>
      <text:p text:style-name="P697"><text:span text:style-name="T698">29.5</text:span><text:span text:style-name="T699">.<text:s/></text:span><text:span text:style-name="T700">vykdyti kitas teisės aktuose nustatytas pareigas.</text:span></text:p>
      <text:p text:style-name="P701"><text:span text:style-name="T702">30</text:span><text:span text:style-name="T703">. Operatorius turi teisę:</text:span></text:p>
      <text:p text:style-name="P704"><text:span text:style-name="T705">30.1</text:span><text:span text:style-name="T706">. eksploatuoti varto</text:span><text:span text:style-name="T707">tojo teritorijoje ar pastatuose esančius<text:s/></text:span><text:span text:style-name="T708">operatoriui</text:span><text:span text:style-name="T709"><text:s/>priklausančius elektros tinklus ir elektros įrenginius, taip pat nuo 8 iki 22 val. (</text:span><text:span text:style-name="T710">vartotojui</text:span><text:span text:style-name="T711"><text:s/>sutikus – ir kitu laiku)<text:s/></text:span><text:span text:style-name="T712">operatoriaus</text:span><text:span text:style-name="T713"><text:s/>darbuotojai, pateikę tarnybinius pažymėjimus, gali matuoti naudojamą i</text:span><text:span text:style-name="T714">r (ar) generuojamą elektros galią, įtampos dydį, kontroliuoti kitus elektros energijos parametrus, įrengti, keisti, eksploatuoti elektros energijos apskaitos prietaisus bei schemų elementus, esančius vartotojo patalpose ar teritorijoje, apžiūrėti jų plomba</text:span><text:span text:style-name="T715">s, nustatyti elektros energijos apskaitos prietaisų rodmenis ir (ar) parametrus;</text:span></text:p>
      <text:p text:style-name="P716"><text:span text:style-name="T717">30.2</text:span><text:span text:style-name="T718">.<text:s/></text:span><text:span text:style-name="T719">vartotojui</text:span><text:span text:style-name="T720"><text:s/>skirtus pranešimus skelbti viešai, pranešant<text:s/></text:span><text:span text:style-name="T721">vartotojui</text:span><text:span text:style-name="T722"><text:s/>raštu arba elektroninių ryšių priemonėmis;</text:span></text:p>
      <text:p text:style-name="P723"><text:span text:style-name="T724">30.3</text:span><text:span text:style-name="T725">. sustabdyti savo prievolių vykdymą, taip pat n</text:span><text:span text:style-name="T726">utraukti ar apriboti elektros energijos tiekimą ar persiuntimą Taisyklių bei kituose teisės aktuose nustatytais atvejais ir tvarka;</text:span></text:p>
      <text:p text:style-name="P727"><text:span text:style-name="T728">30.4</text:span><text:span text:style-name="T729">. reikalauti iš<text:s/></text:span><text:span text:style-name="T730">vartotojo</text:span><text:span text:style-name="T731"><text:s/>apmokėti už teisės aktų reikalavimus atitinkančios elektros energijos apskaitos prietaiso<text:s/></text:span><text:span text:style-name="T732">ar schemos elemento pakeitimą, metrologinę patikrą, kai elektros energijos apskaitos prietaiso pakeitimas, patikra atlikta<text:s/></text:span><text:span text:style-name="T733">vartotojo</text:span><text:span text:style-name="T734"><text:s/>rašytiniu prašymu ir buvo nustatyta, kad elektros energijos apskaitos prietaisas veikia tinkamai ir atitinka jam nustatytus metrologinius reikalavimus;</text:span></text:p>
      <text:p text:style-name="P735"><text:span text:style-name="T736">30.5</text:span><text:span text:style-name="T737">. reikalauti atlyginti nuostolius ir žalą iš ją padariusių asmenų;</text:span></text:p>
      <text:p text:style-name="P738"><text:span text:style-name="T739">30.6</text:span><text:span text:style-name="T740">. kitas teisės aktuo</text:span><text:span text:style-name="T741">se nustatytas teises.</text:span></text:p>
      <text:p text:style-name="P742"/>
      <text:p text:style-name="P743"><text:span text:style-name="T744">VI</text:span><text:span text:style-name="T745"><text:s/>SKYRIUS</text:span></text:p>
      <text:p text:style-name="P746"><text:span text:style-name="T747">VARTOTOJO ATSISKAITYMAS UŽ ELEKTROS ENERGIJĄ, ELEKTROS ENERGIJOS PERSIUNTIMO IR KITAS SU TUO SUSIJUSIAS PASLAUGAS</text:span></text:p>
      <text:p text:style-name="P748"/>
      <text:p text:style-name="P749"><text:span text:style-name="T750">31</text:span><text:span text:style-name="T751">. Vartotojas už elektros energiją, elektros energijos persiuntimo ir kitas su tuo susijusias<text:s/></text:span><text:span text:style-name="T752">paslaugas atsiskaito vadovaudamasis teisės aktų nuostatomis ir sudarytomis sutartimis.</text:span></text:p>
      <text:p text:style-name="P753"><text:span text:style-name="T754">32</text:span><text:span text:style-name="T755">. Jeigu sutartyje nenustatyta kitaip, vartotojas atsiskaito už per ataskaitinį laikotarpį patiektą elektros energijos kiekį, nustatytą pagal elektros energijos aps</text:span><text:span text:style-name="T756">kaitos prietaisų rodmenis, kurie yra užfiksuoti ir deklaruoti tiekėjui ne vėliau kaip paskutinę ataskaitinio laikotarpio dieną. Aprašo nustatytais atvejais ir tvarka faktiškai vartotojui patiektas elektros energijos kiekis nustatomas įvertinus vidutinį var</text:span><text:span text:style-name="T757">totojo elektros energijos suvartojimą.</text:span></text:p>
      <text:p text:style-name="P758"><text:span text:style-name="T759">33</text:span><text:span text:style-name="T760">.<text:s/></text:span><text:span text:style-name="T761">Vartotojui nevykdant pareigos sutartyje nustatytų ataskaitinių laikotarpių dažnumu deklaruoti tiekėjui elektros energijos apskaitos prietaisų rodmenis ar nuotolinio duomenų nuskaitymo įrenginių gedimo atveju,<text:s/></text:span><text:span text:style-name="T762">elektros energijos apskaitos prietaisų rodmenų nebuvimo laikotarpiu nepriklausomas tiekėjas, jei sutartyje nenustatyta kitaip, išrašo mokėjimo dokumentą, kuriame nurodo vidutinį vartotojo suvartojamą elektros energijos kiekį.<text:s/></text:span><text:span text:style-name="T763">Elektros apskaitos prietaisų<text:s/></text:span><text:span text:style-name="T764">rodmenys gali būti apskaičiuojami pagal vidutinį vartotojo objekto elektros energijos suvartojimą, kai vartotojas, kuriam elektros energijos tiekimą užtikrina visuomeninis tiekėjas, nevykdo rodmenų deklaravimo pareigos.</text:span><text:s/></text:p>
      <text:p text:style-name="P765">Punkto pakeitimai:</text:p>
      <text:p text:style-name="P766"><text:span text:style-name="T767">Nr.<text:s/></text:span><text:a xlink:href="https://www.e-tar.lt/portal/legalAct.html?documentId=ef91ba80622111eb9dc7b575f08e8bea" office:target-frame-name="_top" xlink:show="replace"><text:span text:style-name="T768">1-11</text:span></text:a><text:span text:style-name="T769">, 2021-01-29, paskelbta TAR 2021-01-29, i. k. 2021-01664</text:span></text:p>
      <text:p text:style-name="P770"><text:span text:style-name="T771">Nr.<text:s/></text:span><text:a xlink:href="https://www.e-tar.lt/portal/legalAct.html?documentId=58a15d90420611ec992fe4cdfceb5666" office:target-frame-name="_top" xlink:show="replace"><text:span text:style-name="T772">1-304</text:span></text:a><text:span text:style-name="T773">,<text:s/></text:span><text:span text:style-name="T774">2021-11-10, paskelbta TAR 2021-11-10, i. k. 2021-23256</text:span></text:p>
      <text:p text:style-name="Normal"/>
      <text:p text:style-name="P775"><text:span text:style-name="T776">34</text:span><text:span text:style-name="T777">. Atsiskaitymo pagal vidutinį elektros energijos suvartojimą tvarka pradedama taikyti nuo to ataskaitinio laikotarpio, kurio metu įvyko bent viena iš Aprašo 33 punkte nurodytų aplinkybių.</text:span><text:s/></text:p>
      <text:p text:style-name="P778">Punkto pakeitimai:</text:p>
      <text:p text:style-name="P779"><text:span text:style-name="T780">Nr.<text:s/></text:span><text:a xlink:href="https://www.e-tar.lt/portal/legalAct.html?documentId=ef91ba80622111eb9dc7b575f08e8bea" office:target-frame-name="_top" xlink:show="replace"><text:span text:style-name="T781">1-11</text:span></text:a><text:span text:style-name="T782">, 2021-01-29, paskelbta TAR 2021-01-29, i. k. 2021-01664</text:span></text:p>
      <text:p text:style-name="Normal"/>
      <text:p text:style-name="P783"><text:span text:style-name="T784">35</text:span><text:span text:style-name="T785">. Vidutinio elektros energijos suvartojimo taikymo laikotarpiu per atask</text:span><text:span text:style-name="T786">aitinį laikotarpį vartotojo objekte suvartotos ir (ar) objektui persiųstos elektros energijos kiekis nustatomas pagal vartotojo elektros energijos vidutinį suvartojimą per paskutinius 12 kalendorinių mėnesių. Tais atvejais, kai nėra pakankamai duomenų vidu</text:span><text:span text:style-name="T787">tiniam elektros energijos suvartojimui pagal šiame punkte nustatytas taisykles apskaičiuoti, vidutinis elektros energijos suvartojimas nustatomas pagal atitinkamai vartotojų grupei būdingą elektros energijos suvartojimą. Vartotojai diferencijuojami ir konk</text:span><text:span text:style-name="T788">rečiai vartotojų grupei priskiriami pagal leistiną naudoti galią vartotojo objekte (iki 7 kW (imtinai) arba virš 7 kW).<text:s/></text:span><text:span text:style-name="T789">Vidutinio elektros energijos suvartojimo apskaičiavimo tvarką, įskaitant<text:s/></text:span><text:span text:style-name="T790">duomenis apie atitinkamai vartotojų grupei būdingą elektros ene</text:span><text:span text:style-name="T791">rgijos suvartojimą, operatorius skelbia viešai savo interneto svetainėje.</text:span><text:s/></text:p>
      <text:p text:style-name="P792">Punkto pakeitimai:</text:p>
      <text:p text:style-name="P793"><text:span text:style-name="T794">Nr.<text:s/></text:span><text:a xlink:href="https://www.e-tar.lt/portal/legalAct.html?documentId=ef91ba80622111eb9dc7b575f08e8bea" office:target-frame-name="_top" xlink:show="replace"><text:span text:style-name="T795">1-11</text:span></text:a><text:span text:style-name="T796">, 2021-01-29, paskelbta TAR 2021-01-29, i. k. 2021-01664</text:span></text:p>
      <text:p text:style-name="Normal"/>
      <text:p text:style-name="P797"><text:span text:style-name="T798">36</text:span><text:span text:style-name="T799">. Vartotojui (jo atstovui) deklaravus ar operatoriui ir (ar) jo įgaliotiems asmenims fiksavus faktinius elektros apskaitos prietaisų rodmenis, suvartotos ir (ar) objektui persiųstos elektros energijos apskaitos būdas pagal vidutinį elektros energij</text:span><text:span text:style-name="T800">os suvartojimą tą ataskaitinį laikotarpį netaikomas, o iki faktinių elektros apskaitos prietaisų rodmenų nustatymo dienos taikytas vidutinis elektros energijos suvartojimas perskaičiuojamas vadovaujantis Aprašo 35 punkte nustatyta tvarka. Jei pagal vartoto</text:span><text:span text:style-name="T801">jo deklaruotus arba operatoriaus užfiksuotus elektros apskaitos prietaisų rodmenis paaiškėja, kad faktiškai suvartotos elektros energijos kiekis yra kitoks nei nurodyta mokėjimo dokumentuose, išrašytuose skaičiuojant vidutinį suvartojimą, išrašomas krediti</text:span><text:span text:style-name="T802">nis dokumentas.</text:span></text:p>
      <text:p text:style-name="P803"><text:span text:style-name="T804">37</text:span><text:span text:style-name="T805">. Vartotojas, už paslaugas mokantis pagal vidutinį suvartojimą, privalo kiekvienų metų gruodžio mėnesį, taip pat prieš pasikeičiant elektros energijos persiuntimo paslaugos kainoms ir (ar) tarifams</text:span><text:span text:style-name="T806"><text:s/>arba keičiantis sutartyje su vartotoju nustatytai fiksuotai tiekimo paslaugos kainai</text:span><text:span text:style-name="T807">, deklaruoti operatoriui ir (ar) tiekėjui elektros apskaitos prietaisų rodmenis.<text:s/></text:span><text:span text:style-name="T808">Operatorius nurašo buitinio vartotojo elektros energijos apskaitos prietaiso rodmenis, jei</text:span><text:span text:style-name="T809"><text:s/>buitinis vartotojas</text:span><text:span text:style-name="T810">, už paslaugas mokantis pagal vidutinį suvartojimą,</text:span><text:span text:style-name="T811"><text:s/>ilgiau nei vienerius kalendorinius metus</text:span><text:span text:style-name="T812"><text:s/>nuo vidutinio suvartojimo taikymo pradžios</text:span><text:span text:style-name="T813"><text:s/>nedeklaruoja elektros apskaitos prietaisų rodmenų šiame punkte nustatyta tvarka.<text:s/></text:span><text:span text:style-name="T814">Dėl galimų skirtumų</text:span><text:span text:style-name="T815">, apskaičiuotų pagal vidutinį suvartojimą ir faktinių suvartotos elektros energijos kiekių sumažėjimą ar padidėjimą, tiekėjas nurodo mokėjimo dokumentuose tą ataskaitinį laikotarpį, kurį vartotojas deklaravo faktinius elektros apskaitos prietaiso rodmenis<text:s/></text:span><text:span text:style-name="T816">arba pats operatorius užfiksavo faktinius elektros apskaitos prietaiso rodmenis. Jei pagal vartotojo deklaruotus arba operatoriaus užfiksuotus elektros apskaitos prietaiso rodmenis paaiškėja, kad faktiškai suvartotos elektros energijos kiekis yra kitoks ne</text:span><text:span text:style-name="T817">i nurodyta mokėjimo dokumentuose, išrašytuose skaičiuojant vidutinį suvartojimą, išrašomas kreditinis dokumentas.</text:span><text:span text:style-name="T818"><text:s/>Šiame punkte nustatyta buitinio vartotojo prievolė deklaruoti ir operatoriaus pareiga nurašyti rodmenis neturi būti vykdoma, jei tokio vartoto</text:span><text:span text:style-name="T819">jo objekte yra įrengtas išmanusis elektros energijos apskaitos prietaisas.</text:span><text:s/></text:p>
      <text:p text:style-name="P820">Punkto pakeitimai:</text:p>
      <text:p text:style-name="P821"><text:span text:style-name="T822">Nr.<text:s/></text:span><text:a xlink:href="https://www.e-tar.lt/portal/legalAct.html?documentId=ef91ba80622111eb9dc7b575f08e8bea" office:target-frame-name="_top" xlink:show="replace"><text:span text:style-name="T823">1-11</text:span></text:a><text:span text:style-name="T824">, 2021-01-29, paskelbta TAR 2021-01-29, i. k. 2021-0166</text:span><text:span text:style-name="T825">4</text:span></text:p>
      <text:p text:style-name="Normal"/>
      <text:p text:style-name="P826"><text:span text:style-name="T827">38</text:span><text:span text:style-name="T828">. Už<text:s/></text:span><text:span text:style-name="T829">elektros energiją, suteiktas elektros energijos persiuntimo ar kitas su tuo susijusias paslaugas vartotojas gali atsiskaityti ir nesant atskiro mokėjimo dokumento, išskyrus Taisyklių<text:s/></text:span><text:span text:style-name="T830">105.6 </text:span><text:span text:style-name="T831">punkte numatytas išimtis. Atsiskaitydamas be mokėjimo</text:span><text:span text:style-name="T832"><text:s/>dokumento, vartotojas įmokas priimančiai įstaigai privalo nurodyti jam suteiktą vartotojo kodą ir tikslius elektros apskaitos prietaisų rodmenis ar mokėtiną sumą arba tik vartotojo kodą (jeigu įmokas priimanti įstaiga turi galimybę mokėtiną sumą apskaičiu</text:span><text:span text:style-name="T833">oti pati). Vartotojo atlikto mokėjimo faktas patvirtinimas įmokas priimančios įstaigos išduodamu kasos aparato kvitu arba kitu įstaigos išduodamu dokumentu. Patogiausią mokėjimo būdą pasirenka pats vartotojas.</text:span></text:p>
      <text:p text:style-name="P834"><text:span text:style-name="T835">39</text:span><text:span text:style-name="T836">. Jei per ataskaitinį mėnesį vartotojui<text:s/></text:span><text:span text:style-name="T837">susiformuoja mokėtina suma, tiekėjas išrašo ir Aprašo 40 punkte nurodytais būdais ne vėliau kaip iki kito mėnesio, einančio po ataskaitinio laikotarpio, 10 kalendorinės dienos pateikia vartotojui mokėjimo dokumentą. T</text:span><text:span text:style-name="T838">iekėjas neteikia vartotojui mokėjimo do</text:span><text:span text:style-name="T839">kumento</text:span><text:span text:style-name="T840">, kai mokėtina suma neviršija tiekėjo nustatyto ir interneto svetainėje paskelbto mokėjimo sumos dydžio. Šiuo atveju apie susidariusią mokėtiną sumą tiekėjas informuoja vartotoją ne rečiau kaip<text:s/></text:span><text:span text:style-name="T841">du kartus<text:s/></text:span><text:span text:style-name="T842">per kalendorinius metus</text:span><text:span text:style-name="T843">, o vartotojo prašymu<text:s/></text:span><text:span text:style-name="T844">arba kai vartotojas pasirinko gauti mokėjimų dokumentus elektroniniu būdu – ne rečiau kaip kas ketvirtį.</text:span></text:p>
      <text:p text:style-name="P845"><text:span text:style-name="T846">40</text:span><text:span text:style-name="T847">. Mokėjimo dokumentai vartotojui gali būti pateikiami elektroninių ryšių priemonėmis arba paštu, siunčiant vartotojui popierinius mokėjimo dokume</text:span><text:span text:style-name="T848">ntus, o kita vartotojui aktuali informacija gali būti pateikiama ir kitais sutartyje nustatytais būdais. Vartotojas turi teisę pasirinkti mokėjimo dokumentų pateikimo (elektroninių ryšių priemonėmis ar paštu), atsiskaitymo bei mokėjimo būdą. Tiekėjas mokėj</text:span><text:span text:style-name="T849">imo dokumentus vartotojui pateikia netaikydamas papildomų mokesčių</text:span><text:span text:style-name="T850">, vartotojui pasirinkus tokį mokėjimo dokumentų pateikimo būdą</text:span><text:span text:style-name="T851">.</text:span><text:s/></text:p>
      <text:p text:style-name="P852">Punkto pakeitimai:</text:p>
      <text:p text:style-name="P853"><text:span text:style-name="T854">Nr.<text:s/></text:span><text:a xlink:href="https://www.e-tar.lt/portal/legalAct.html?documentId=fd977c40ede111eb9f09e7df20500045" office:target-frame-name="_top" xlink:show="replace"><text:span text:style-name="T855">1-17</text:span><text:span text:style-name="T856">6</text:span></text:a><text:span text:style-name="T857">, 2021-07-26, paskelbta TAR 2021-07-26, i. k. 2021-16475</text:span></text:p>
      <text:p text:style-name="Normal"/>
      <text:p text:style-name="P858"><text:span text:style-name="T859">41</text:span><text:span text:style-name="T860">. Tiekėjas privalo sudaryti galimybę vartotojui rinktis iš kelių atsiskaitymo būdų. Vartotojas už patiektą elektros energiją, elektros energijos persiuntimo ir kitas su tuo susijusias paslaugas atsiskaito vienu iš<text:s/></text:span><text:span text:style-name="T861">Sutartyje vartotojui pasiūlytu atsiskaitym</text:span><text:span text:style-name="T862">o būdu.</text:span></text:p>
      <text:p text:style-name="P863"><text:span text:style-name="T864">42</text:span><text:span text:style-name="T865">. Atsiskaitymo už patiektą elektros energiją terminas nustatomas sutartyje, tačiau ne trumpesnis kaip mėnesio, einančio po ataskaitinio mėnesio,<text:s/></text:span><text:span text:style-name="T866">paskutinė kalendorinė</text:span><text:span text:style-name="T867"><text:s/></text:span><text:span text:style-name="T868">diena.</text:span></text:p>
      <text:p text:style-name="P869"><text:span text:style-name="T870">43</text:span><text:span text:style-name="T871">. Sutartyje nustatytu terminu ar pagal tiekėjo išrašytą mokėji</text:span><text:span text:style-name="T872">mo dokumentą už per ataskaitinį laikotarpį vidutinį suvartojamą vartotojo objekte elektros kiekį</text:span><text:span text:style-name="T873"><text:s/></text:span><text:span text:style-name="T874">neatsiskaičiusiam vartotojui už kiekvieną uždelstą kalendorinę dieną gali būti skaičiuojami 0,02 procento nuo laiku nesumokėtos sumos dydžio delspinigiai už ki</text:span><text:span text:style-name="T875">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876">ų priskaičiavimu einančiu mokėjimu už elektros energiją.</text:span></text:p>
      <text:p text:style-name="P877"><text:span text:style-name="T878">44</text:span><text:span text:style-name="T879">. Vartotojas už patiektą, bet sutartyje nustatytu terminu neapmokėtą elektros energiją, elektros energijos persiuntimo ir kitas su tuo susijusias paslaugas moka perskaičiuojamu laikotarpiu gali</text:span><text:span text:style-name="T880">ojusiomis kainomis ir tarifais.</text:span></text:p>
      <text:p text:style-name="P881"/>
      <text:p text:style-name="P882"><text:span text:style-name="T883">VII</text:span><text:span text:style-name="T884"><text:s/>SKYRIUS</text:span></text:p>
      <text:p text:style-name="P885"><text:span text:style-name="T886">SKUNDŲ, PRAŠYMŲ NAGRINĖJIMAS IR GINČŲ SPRENDIMAS</text:span></text:p>
      <text:p text:style-name="P887"/>
      <text:p text:style-name="P888"><text:span text:style-name="T889">45</text:span><text:span text:style-name="T890">. Vartotojo ir tiekėjo ginčai nagrinėjami Energetikos įstatymo 34 straipsnyje nustatyta tvarka.</text:span></text:p>
      <text:p text:style-name="P891"><text:span text:style-name="T892">46</text:span><text:span text:style-name="T893">. Vartotoj</text:span><text:span text:style-name="T894">ų skundai nagrinėjami Energetikos<text:s/></text:span><text:span text:style-name="T895">įstatymo 34</text:span><text:span text:style-name="T896">1</text:span><text:span text:style-name="T897"><text:s/>straipsnyje nustatyta<text:s/></text:span><text:span text:style-name="T898">tvarka.</text:span></text:p>
      <text:p text:style-name="P899"><text:span text:style-name="T900">______________</text:span></text:p>
      <text:p text:style-name="Normal"/>
      <text:p text:style-name="P901">SUDERINTA</text:p>
      <text:p text:style-name="P902">Valstybinės vartotojų teisių apsaugos tarnybos</text:p>
      <text:p text:style-name="Normal"><text:span text:style-name="T903">2020 m. birželio<text:s/></text:span><text:span text:style-name="T904">25</text:span><text:span text:style-name="T905"><text:s/>d. raštu Nr.</text:span><text:span text:style-name="T906"><text:s/>4E-16593</text:span></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energetikos ministerija, Įsakymas</text:span></text:p>
      <text:p text:style-name="P916"><text:span text:style-name="T917">Nr.<text:s/></text:span><text:a xlink:href="https://www.e-tar.lt/portal/legalAct.html?documentId=ef91ba80622111eb9dc7b575f08e8bea" office:target-frame-name="_top" xlink:show="replace"><text:span text:style-name="T918">1-11</text:span></text:a><text:span text:style-name="T919">, 2021-01-29, paskelbta TAR 2021-01-29, i. k. 2021-01664</text:span></text:p>
      <text:p text:style-name="P920"><text:span text:style-name="T921">Dėl Lietuvos Respublikos energetikos ministro 2020 m. birželio 29 d. įsakymo Nr. 1-162 „Dėl<text:s/></text:span><text:span text:style-name="T922">Buitinių vartotojų su tiekėjais sudaromų elektros energijos pirkimo–pardavimo ir persiuntimo paslaugos teikimo sutarčių standartinių sąlygų aprašo patvirtinimo“ pakeitimo</text:span></text:p>
      <text:p text:style-name="P923"/>
      <text:p text:style-name="P924"><text:span text:style-name="T925">2.</text:span></text:p>
      <text:p text:style-name="P926"><text:span text:style-name="T927">Lietuvos Respublikos energetikos ministerija, Įsakymas</text:span></text:p>
      <text:p text:style-name="P928"><text:span text:style-name="T929">Nr.<text:s/></text:span><text:a xlink:href="https://www.e-tar.lt/portal/legalAct.html?documentId=fd977c40ede111eb9f09e7df20500045" office:target-frame-name="_top" xlink:show="replace"><text:span text:style-name="T930">1-176</text:span></text:a><text:span text:style-name="T931">, 2021-07-26, paskelbta TAR 2021-07-26, i. k. 2021-16475</text:span></text:p>
      <text:p text:style-name="P932"><text:span text:style-name="T933">Dėl Lietuvos Respublikos energetikos ministro 2020 m. birželio 29 d. įsakymo Nr. 1-162 „Dėl Buitinių vartotojų su tiek</text:span><text:span text:style-name="T934">ėjais sudaromų elektros energijos pirkimo–pardavimo ir persiuntimo paslaugos teikimo sutarčių standartinių sąlygų aprašo patvirtinimo“ pakeitimo</text:span></text:p>
      <text:p text:style-name="P935"/>
      <text:p text:style-name="P936"><text:span text:style-name="T937">3.</text:span></text:p>
      <text:p text:style-name="P938"><text:span text:style-name="T939">Lietuvos Respublikos energetikos ministerija, Įsakymas</text:span></text:p>
      <text:p text:style-name="P940"><text:span text:style-name="T941">Nr.<text:s/></text:span><text:a xlink:href="https://www.e-tar.lt/portal/legalAct.html?documentId=58a15d90420611ec992fe4cdfceb5666" office:target-frame-name="_top" xlink:show="replace"><text:span text:style-name="T942">1-304</text:span></text:a><text:span text:style-name="T943">, 2021-11-10, paskelbta TAR 2021-11-10, i. k. 2021-23256</text:span></text:p>
      <text:p text:style-name="P944"><text:span text:style-name="T945">Dėl Lietuvos Respublikos energetikos ministro 2020 m. birželio 29 d. įsakymo Nr. 1-162 „Dėl Buitinių vartotojų su tiekėjais sudaromų elektros en</text:span><text:span text:style-name="T946">ergijos pirkimo–pardavimo ir persiuntimo paslaugos teikimo sutarčių standartinių sąlygų aprašo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225" meta:word-count="5974" meta:character-count="49364" meta:row-count="991" meta:non-whitespace-character-count="43615"/>
  </office:meta>
</office:document-meta>
</file>