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style:font-name="Arial" style:font-name-complex="Arial" fo:font-size="10pt" style:font-size-asian="10pt" style:font-size-complex="12pt" fo:language="en" fo:country="US"/>
    </style:style>
    <style:style style:name="P17" style:parent-style-name="Normal" style:family="paragraph">
      <style:paragraph-properties fo:text-align="center"/>
      <style:text-properties style:font-name="Arial" style:font-name-complex="Arial" fo:font-size="10pt" style:font-size-asian="10pt" style:font-size-complex="9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widows="0" fo:orphans="0" fo:text-align="center" fo:text-indent="0.5in"/>
      <style:text-properties fo:font-weight="bold" style:font-weight-asian="bold" fo:text-transform="uppercase"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style:font-name="Arial" style:font-name-complex="Arial" fo:font-size="10pt" style:font-size-asian="10pt" style:font-size-complex="9pt" fo:language="en" fo:country="U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widows="0" fo:orphans="0"/>
    </style:style>
    <style:style style:name="P49" style:parent-style-name="Normal" style:family="paragraph">
      <style:paragraph-properties fo:widows="0" fo:orphans="0"/>
    </style:style>
    <style:style style:name="P50" style:parent-style-name="Normal" style:family="paragraph">
      <style:paragraph-properties fo:widows="0" fo:orphans="0"/>
    </style:style>
    <style:style style:name="P51" style:parent-style-name="Normal" style:family="paragraph">
      <style:paragraph-properties fo:widows="0" fo:orphans="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rial" style:font-name-complex="Arial" fo:font-size="10pt" style:font-size-asian="10pt" style:font-size-complex="12pt" style:language-asian="lt" style:country-asian="LT"/>
    </style:style>
    <style:style style:name="T54" style:parent-style-name="DefaultParagraphFont" style:family="text">
      <style:text-properties style:font-name="Arial" style:font-name-complex="Arial" fo:font-size="10pt" style:font-size-asian="10pt" style:font-size-complex="12pt" style:language-asian="lt" style:country-asian="LT"/>
    </style:style>
    <style:style style:name="T55" style:parent-style-name="DefaultParagraphFont" style:family="text">
      <style:text-properties style:font-name="Arial" style:font-name-complex="Arial" fo:font-size="10pt" style:font-size-asian="10pt" style:font-size-complex="12pt" style:language-asian="lt" style:country-asian="LT"/>
    </style:style>
    <style:style style:name="T56" style:parent-style-name="DefaultParagraphFont" style:family="text">
      <style:text-properties style:font-name="Arial" style:font-name-complex="Arial" fo:font-size="10pt" style:font-size-asian="10pt" style:font-size-complex="12pt" style:language-asian="lt" style:country-asian="LT"/>
    </style:style>
    <style:style style:name="T57" style:parent-style-name="DefaultParagraphFont" style:family="text">
      <style:text-properties style:font-name="Arial" style:font-name-complex="Arial" fo:font-size="10pt" style:font-size-asian="10pt" style:font-size-complex="12pt" style:language-asian="lt" style:country-asian="LT"/>
    </style:style>
    <style:style style:name="T58" style:parent-style-name="DefaultParagraphFont" style:family="text">
      <style:text-properties style:font-name="Arial" style:font-name-complex="Arial" fo:font-size="10pt" style:font-size-asian="10pt" style:font-size-complex="12pt" style:language-asian="lt" style:country-asian="LT"/>
    </style:style>
    <style:style style:name="T59" style:parent-style-name="DefaultParagraphFont" style:family="text">
      <style:text-properties style:font-name="Arial" style:font-name-complex="Arial" fo:font-size="10pt" style:font-size-asian="10pt" style:font-size-complex="12pt" style:language-asian="lt" style:country-asian="LT"/>
    </style:style>
    <style:style style:name="T60" style:parent-style-name="DefaultParagraphFont" style:family="text">
      <style:text-properties style:font-name="Arial" style:font-name-complex="Arial" fo:font-size="10pt" style:font-size-asian="10pt" style:font-size-complex="12pt" style:language-asian="lt" style:country-asian="LT"/>
    </style:style>
    <style:style style:name="T61" style:parent-style-name="DefaultParagraphFont" style:family="text">
      <style:text-properties style:font-name="Arial" style:font-name-complex="Arial" fo:font-size="10pt" style:font-size-asian="10pt"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text-properties style:font-size-complex="12pt" style:language-asian="lt" style:country-asian="LT"/>
    </style:style>
    <style:style style:name="P73" style:parent-style-name="Normal" style:family="paragraph">
      <style:paragraph-properties fo:margin-left="3.543in">
        <style:tab-stops/>
      </style:paragraph-properties>
      <style:text-properties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style:font-weight-complex="bold"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fo:color="#000000" style:font-size-complex="12pt" fo:background-color="#FFFFFF" style:language-asian="lt" style:country-asian="LT"/>
    </style:style>
    <style:style style:name="T78" style:parent-style-name="DefaultParagraphFont" style:family="text">
      <style:text-properties fo:font-weight="bold" style:font-weight-asian="bold" fo:color="#000000" style:font-size-complex="12pt" fo:background-color="#FFFFFF"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fo:background-color="#FFFFFF" style:language-asian="lt" style:country-asian="LT"/>
    </style:style>
    <style:style style:name="P81" style:parent-style-name="Normal" style:family="paragraph">
      <style:paragraph-properties fo:text-align="center" fo:margin-right="0.0069in"/>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356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rial" style:font-name-complex="Arial" fo:color="#000000" fo:font-size="10pt" style:font-size-asian="10pt"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rial" style:font-name-complex="Arial" fo:color="#000000" fo:font-size="10pt" style:font-size-asian="10pt"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356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ab-stops>
          <style:tab-stop style:type="left" style:position="0.356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tab-stops>
          <style:tab-stop style:type="left" style:position="0.356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356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margin-right="0.0069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fo:color="#000000" style:font-size-complex="12pt" fo:background-color="#FFFFFF" style:language-asian="lt" style:country-asian="LT"/>
    </style:style>
    <style:style style:name="T119" style:parent-style-name="DefaultParagraphFont" style:family="text">
      <style:text-properties fo:font-weight="bold" style:font-weight-asian="bold" fo:color="#000000" style:font-size-complex="12pt" fo:background-color="#FFFFFF" style:language-asian="lt" style:country-asian="LT"/>
    </style:style>
    <style:style style:name="P120" style:parent-style-name="Normal" style:family="paragraph">
      <style:paragraph-properties fo:text-align="center">
        <style:tab-stops>
          <style:tab-stop style:type="left" style:position="0.3569in"/>
        </style:tab-stops>
      </style:paragraph-properties>
    </style:style>
    <style:style style:name="T121" style:parent-style-name="DefaultParagraphFont" style:family="text">
      <style:text-properties fo:font-weight="bold" style:font-weight-asian="bold" fo:color="#000000" style:font-size-complex="12pt" fo:background-color="#FFFFFF" style:language-asian="lt" style:country-asian="LT"/>
    </style:style>
    <style:style style:name="P122" style:parent-style-name="Normal" style:family="paragraph">
      <style:paragraph-properties>
        <style:tab-stops>
          <style:tab-stop style:type="left" style:position="0.3569in"/>
        </style:tab-stops>
      </style:paragraph-properties>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356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456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456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style="italic" style:font-style-asian="italic" style:font-style-complex="italic"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4236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4236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4236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4263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426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426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426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tab-stops>
          <style:tab-stop style:type="left" style:position="0.426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426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rial" style:font-name-complex="Arial" fo:color="#000000" fo:font-size="10pt" style:font-size-asian="10pt"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426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rial" style:font-name-complex="Arial" fo:color="#000000" fo:font-size="10pt" style:font-size-asian="10pt"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426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5034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tab-stops>
          <style:tab-stop style:type="left" style:position="0.5034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5034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426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fo:color="#000000" style:font-size-complex="12pt" fo:background-color="#FFFFFF" style:language-asian="lt" style:country-asian="LT"/>
    </style:style>
    <style:style style:name="T234" style:parent-style-name="DefaultParagraphFont" style:family="text">
      <style:text-properties fo:font-weight="bold" style:font-weight-asian="bold" fo:color="#000000" style:font-size-complex="12pt" fo:background-color="#FFFFFF"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font-size-complex="12pt" fo:background-color="#FFFFFF" style:language-asian="lt" style:country-asian="LT"/>
    </style:style>
    <style:style style:name="T237" style:parent-style-name="DefaultParagraphFont" style:family="text">
      <style:text-properties fo:font-weight="bold" style:font-weight-asian="bold" fo:color="#000000" style:font-size-complex="12pt" fo:background-color="#FFFFFF"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426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5236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0.5236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523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509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523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509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509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509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509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509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5236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5236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5236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fo:letter-spacing="-0.0013in" style:font-size-complex="12pt" style:language-asian="lt" style:country-asian="LT"/>
    </style:style>
    <style:style style:name="T298" style:parent-style-name="DefaultParagraphFont" style:family="text">
      <style:text-properties style:font-name-asian="Calibri" fo:letter-spacing="-0.0013in" style:font-size-complex="12pt" style:language-asian="lt" style:country-asian="LT"/>
    </style:style>
    <style:style style:name="T299" style:parent-style-name="DefaultParagraphFont" style:family="text">
      <style:text-properties style:font-name-asian="Calibri" fo:letter-spacing="-0.0013in" style:font-size-complex="12pt" style:language-asian="lt" style:country-asian="LT"/>
    </style:style>
    <style:style style:name="P300" style:parent-style-name="Normal" style:family="paragraph">
      <style:paragraph-properties fo:text-align="justify" fo:text-indent="0.5in">
        <style:tab-stops>
          <style:tab-stop style:type="left" style:position="0.5236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letter-spacing="-0.0013in" style:font-size-complex="12pt" style:language-asian="lt" style:country-asian="L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letter-spacing="-0.0013in"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fo:letter-spacing="-0.0013in" style:font-size-complex="12pt" style:language-asian="lt" style:country-asian="L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P324" style:parent-style-name="Normal" style:family="paragraph">
      <style:paragraph-properties fo:text-align="justify" fo:text-indent="0.5in">
        <style:tab-stops>
          <style:tab-stop style:type="left" style:position="0.5236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5in">
        <style:tab-stops>
          <style:tab-stop style:type="left" style:position="0.426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536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536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4069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406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406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5236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style:font-size-complex="12pt" fo:background-color="#FFFFFF" style:language-asian="lt" style:country-asian="LT"/>
    </style:style>
    <style:style style:name="P374" style:parent-style-name="Normal" style:family="paragraph">
      <style:paragraph-properties fo:text-align="justify" fo:text-indent="0.5in">
        <style:tab-stops>
          <style:tab-stop style:type="left" style:position="0.5166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5236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5236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5402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406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54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54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5298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5298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5298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tyle-complex="italic" style:font-size-complex="12pt" style:language-asian="lt" style:country-asian="LT"/>
    </style:style>
    <style:style style:name="T423" style:parent-style-name="DefaultParagraphFont" style:family="text">
      <style:text-properties fo:font-style="italic" style:font-style-asian="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tyle-complex="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529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54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4236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4368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4368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fo:color="#000000" style:font-size-complex="12pt" fo:background-color="#FFFFFF" style:language-asian="lt" style:country-asian="LT"/>
    </style:style>
    <style:style style:name="T465" style:parent-style-name="DefaultParagraphFont" style:family="text">
      <style:text-properties fo:font-weight="bold" style:font-weight-asian="bold" fo:color="#000000" style:font-size-complex="12pt" fo:background-color="#FFFFFF" style:language-asian="lt" style:country-asian="LT"/>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fo:color="#000000" style:font-size-complex="12pt" fo:background-color="#FFFFFF" style:language-asian="lt" style:country-asian="LT"/>
    </style:style>
    <style:style style:name="P468" style:parent-style-name="Normal" style:family="paragraph">
      <style:paragraph-properties fo:text-align="justify">
        <style:tab-stops>
          <style:tab-stop style:type="left" style:position="0.4069in"/>
        </style:tab-stops>
      </style:paragraph-properties>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4069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406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4069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5236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5236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406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4069in"/>
        </style:tab-stops>
      </style:paragraph-properties>
    </style:style>
    <style:style style:name="T502" style:parent-style-name="DefaultParagraphFont" style:family="text">
      <style:text-properties style:font-style-complex="italic" style:font-size-complex="12pt" style:language-asian="lt" style:country-asian="LT"/>
    </style:style>
    <style:style style:name="T503" style:parent-style-name="DefaultParagraphFont" style:family="text">
      <style:text-properties style:font-style-complex="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4069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tyle-complex="italic"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406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4069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style:tab-stops>
          <style:tab-stop style:type="left" style:position="0.4069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tab-stops>
          <style:tab-stop style:type="left" style:position="0.4069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in">
        <style:tab-stops>
          <style:tab-stop style:type="left" style:position="0.4069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style:tab-stops>
          <style:tab-stop style:type="left" style:position="0.4069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4069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text-indent="0.5in">
        <style:tab-stops>
          <style:tab-stop style:type="left" style:position="0.4069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4069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tyle-complex="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4069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tyle-complex="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4069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5236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fo:letter-spacing="-0.0006in" style:font-size-complex="12pt" style:language-asian="lt" style:country-asian="LT"/>
    </style:style>
    <style:style style:name="T578" style:parent-style-name="DefaultParagraphFont" style:family="text">
      <style:text-properties fo:color="#000000" fo:letter-spacing="-0.0006in"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5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style:tab-stops>
          <style:tab-stop style:type="left" style:position="0.5236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5in">
        <style:tab-stops>
          <style:tab-stop style:type="left" style:position="0.5236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426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tyle-complex="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426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tyle-complex="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tyle-complex="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426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426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426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426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fo:color="#000000" style:font-size-complex="12pt" fo:background-color="#FFFFFF" style:language-asian="lt" style:country-asian="LT"/>
    </style:style>
    <style:style style:name="T640" style:parent-style-name="DefaultParagraphFont" style:family="text">
      <style:text-properties fo:font-weight="bold" style:font-weight-asian="bold" fo:color="#000000" style:font-size-complex="12pt" fo:background-color="#FFFFFF" style:language-asian="lt" style:country-asian="LT"/>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P644" style:parent-style-name="Normal" style:family="paragraph">
      <style:text-properties fo:font-weight="bold" style:font-weight-asian="bold" style:font-size-complex="12pt" style:language-asian="lt" style:country-asian="LT"/>
    </style:style>
    <style:style style:name="P645" style:parent-style-name="Normal" style:family="paragraph">
      <style:paragraph-properties fo:widows="0" fo:orphans="0" fo:text-align="justify" fo:text-indent="0.5in" fo:background-color="#FFFFFF"/>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5in" fo:background-color="#FFFFFF"/>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fo:background-color="#FFFFFF" style:language-asian="lt" style:country-asian="LT"/>
    </style:style>
    <style:style style:name="T657" style:parent-style-name="DefaultParagraphFont" style:family="text">
      <style:text-properties fo:color="#000000" fo:background-color="#FFFFFF"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5in">
        <style:tab-stops>
          <style:tab-stop style:type="left" style:position="0.4236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fo:background-color="#FFFFFF"/>
    </style:style>
    <style:style style:name="T696" style:parent-style-name="DefaultParagraphFont" style:family="text">
      <style:text-properties fo:color="#000000" fo:background-color="#FFFFFF"/>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fo:background-color="#FFFFFF" style:language-asian="lt" style:country-asian="LT"/>
    </style:style>
    <style:style style:name="T699" style:parent-style-name="DefaultParagraphFont" style:family="text">
      <style:text-properties fo:color="#000000" fo:background-color="#FFFFFF" style:language-asian="lt" style:country-asian="LT"/>
    </style:style>
    <style:style style:name="T700" style:parent-style-name="DefaultParagraphFont" style:family="text">
      <style:text-properties fo:color="#000000" fo:background-color="#FFFFFF" style:language-asian="lt" style:country-asian="LT"/>
    </style:style>
    <style:style style:name="T701" style:parent-style-name="DefaultParagraphFont" style:family="text">
      <style:text-properties fo:color="#000000" style:font-size-complex="12pt" fo:background-color="#FFFFFF" style:language-asian="lt" style:country-asian="LT"/>
    </style:style>
    <style:style style:name="T702" style:parent-style-name="DefaultParagraphFont" style:family="text">
      <style:text-properties fo:color="#000000" fo:background-color="#FFFFFF"/>
    </style:style>
    <style:style style:name="T703" style:parent-style-name="DefaultParagraphFont" style:family="text">
      <style:text-properties fo:color="#000000" style:font-size-complex="12pt" fo:background-color="#FFFFFF"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fo:background-color="#FFFFFF"/>
    </style:style>
    <style:style style:name="T709" style:parent-style-name="DefaultParagraphFont" style:family="text">
      <style:text-properties fo:color="#000000" fo:background-color="#FFFFFF"/>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in" fo:background-color="#FFFFFF"/>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weight-complex="bold" style:font-style-complex="italic"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widows="0" fo:orphans="0" fo:text-align="justify" fo:text-indent="0.5in" fo:background-color="#FFFFFF"/>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5in" fo:background-color="#FFFFFF"/>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5in" fo:background-color="#FFFFFF"/>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font-weight="bold" style:font-weight-asian="bold"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in">
        <style:tab-stops>
          <style:tab-stop style:type="left" style:position="0.4097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center" fo:margin-right="0.0097in"/>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fo:color="#000000" style:font-size-complex="12pt" fo:background-color="#FFFFFF" style:language-asian="lt" style:country-asian="LT"/>
    </style:style>
    <style:style style:name="T771" style:parent-style-name="DefaultParagraphFont" style:family="text">
      <style:text-properties fo:font-weight="bold" style:font-weight-asian="bold" fo:color="#000000" style:font-size-complex="12pt" fo:background-color="#FFFFFF" style:language-asian="lt" style:country-asian="LT"/>
    </style:style>
    <style:style style:name="P772" style:parent-style-name="Normal" style:family="paragraph">
      <style:paragraph-properties fo:text-align="center" fo:margin-right="0.0097in"/>
    </style:style>
    <style:style style:name="T773" style:parent-style-name="DefaultParagraphFont" style:family="text">
      <style:text-properties fo:font-weight="bold" style:font-weight-asian="bold" fo:color="#000000" style:font-size-complex="12pt" fo:background-color="#FFFFFF" style:language-asian="lt" style:country-asian="LT"/>
    </style:style>
    <style:style style:name="P774" style:parent-style-name="Normal" style:family="paragraph">
      <style:paragraph-properties fo:text-align="justify" fo:margin-right="0.0097in" fo:text-indent="0.5in">
        <style:tab-stops>
          <style:tab-stop style:type="left" style:position="0.4097in"/>
        </style:tab-stops>
      </style:paragraph-properties>
      <style:text-properties style:font-size-complex="12pt" style:language-asian="lt" style:country-asian="LT"/>
    </style:style>
    <style:style style:name="P775" style:parent-style-name="Normal" style:family="paragraph">
      <style:paragraph-properties fo:text-align="justify" fo:margin-right="0.0097in" fo:text-indent="0.5in">
        <style:tab-stops>
          <style:tab-stop style:type="left" style:position="0.409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right="0.0069in" fo:text-indent="0.5in">
        <style:tab-stops>
          <style:tab-stop style:type="left" style:position="0.409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text-position="super 66.6%"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center"/>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P789" style:parent-style-name="Normal" style:family="paragraph">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fo:language="en" fo:country="US"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30 iki 2021-07-26</text:span></text:p>
      <text:p text:style-name="P10"/>
      <text:p text:style-name="P11"><text:span text:style-name="T12">Įsakymas paskelbtas: TAR 2020-06-30, i. k. 2020-14529</text:span></text:p>
      <text:p text:style-name="P13"/>
      <text:p text:style-name="P14"/>
      <text:p text:style-name="P15"><text:span text:style-name="T16"><draw:frame draw:style-name="a1" draw:name="Picture 4" text:anchor-type="as-char" svg:x="0in" svg:y="0in" svg:width="0.59444in" svg:height="0.65139in" style:rel-width="scale" style:rel-height="scale"><draw:image xlink:href="media/image1.png" xlink:type="simple" xlink:show="embed" xlink:actuate="onLoad"/><svg:title/><svg:desc/></draw:frame></text:span></text:p>
      <text:p text:style-name="P17"/>
      <text:p text:style-name="P18">LIETUVOS RESPUBLIKOS ENERGETIKOS MINISTRAS</text:p>
      <text:p text:style-name="P19"/>
      <text:p text:style-name="P20">ĮSAKYMAS</text:p>
      <text:p text:style-name="P21">DĖL BUITINIŲ VARTOTOJŲ<text:s/>SU TIEKĖJAIS SUDAROMŲ ELEKTROS ENERGIJOS PIRKIMO–PARDAVIMO IR PERSIUNTIMO PASLAUGOS TEIKIMO SUTARČIŲ STANDARTINIŲ SĄLYGŲ APRAŠO PATVIRTINIMO</text:p>
      <text:p text:style-name="P22"/>
      <text:p text:style-name="P23">2020 m. birželio 29 d. Nr. 1-162</text:p>
      <text:p text:style-name="P24">Vilnius</text:p>
      <text:p text:style-name="P25"/>
      <text:p text:style-name="P26"/>
      <text:p text:style-name="P27"><text:span text:style-name="T28">Vadovaudamasis Lietuvos Respublikos elektros energetikos įstatymo 7<text:s/></text:span><text:span text:style-name="T29">straipsnio 7 punktu:</text:span></text:p>
      <text:p text:style-name="P30"><text:span text:style-name="T31">1</text:span><text:span text:style-name="T32">.Tvirtinu</text:span><text:span text:style-name="T33"><text:s/>Buitinių vartotojų su tiekėjais sudaromų elektros energijos pirkimo–pardavimo ir persiuntimo paslaugos teikimo sutarčių standartinių sąlygų aprašą (pridedama).</text:span></text:p>
      <text:p text:style-name="P34"><text:span text:style-name="T35">2</text:span><text:span text:style-name="T36">. N u s t a t a u, kad šiuo įsakymu tvirtinamas<text:s/></text:span><text:span text:style-name="T37">Buitinių vartotojų su tiekėjais sudaromų elektros energijos pirkimo–pardavimo ir persiuntimo paslaugos teikimo sutarčių standartinių sąlygų aprašas (toliau – aprašas) taikomas elektros energijos pirkimo–pardavimo ir persiuntimo paslaugos teikimo sutartims,</text:span><text:span text:style-name="T38"><text:s/>sudaromoms nuo šio įsakymo įsigaliojimo dienos. Buitinių vartotojų<text:s/></text:span><text:soft-page-break/><text:span text:style-name="T39">su tiekėjais sudarytos<text:s/></text:span><text:span text:style-name="T40">atskiros elektros energijos pirkimo–pardavimo ir elektros energijos persiuntimo paslaugos teikimo</text:span><text:span text:style-name="T41"><text:s/>sutartys, sudarytos iki šio įsakymo įsigaliojimo dienos, iki<text:s/></text:span><text:span text:style-name="T42">2021 m</text:span><text:span text:style-name="T43">. sausio 1 d.</text:span><text:span text:style-name="T44"><text:s/>turi būti pakeistos pagal aprašo nuostatas</text:span><text:span text:style-name="T45"><text:s/></text:span><text:span text:style-name="T46">į elektros energijos pirkimo–pardavimo ir elektros energijos persiuntimo paslaugos teikimo sutartį</text:span><text:span text:style-name="T47">.</text:span></text:p>
      <text:p text:style-name="P48"/>
      <text:p text:style-name="P49"/>
      <text:p text:style-name="P50"/>
      <text:p text:style-name="P51"><text:span text:style-name="T52">Energetikos ministras</text:span><text:span text:style-name="T53"><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Žygimantas Vaičiūnas</text:span></text:p>
      <text:soft-page-break/>
      <text:p text:style-name="P63">PATVIRTINTA</text:p>
      <text:p text:style-name="P71">Lietuvos Respublikos energetikos ministro</text:p>
      <text:p text:style-name="P72">2020 m. birželio 29 d. įsakymu Nr. 1-162</text:p>
      <text:p text:style-name="P73"/>
      <text:p text:style-name="P74">BUITINIŲ VARTOTOJŲ SU TIEKĖJAIS SUDAROMŲ ELEKTROS ENERGIJOS PIRKIMO–PARDAVIMO IR PERSIUNTIMO PASLAUGOS TEIKIMO SUTARČIŲ STANDARTINIŲ SĄLYGŲ<text:s/>APRAŠA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Buitinių vartotojų su tiekėjais sudaromų elektros energijos pirkimo</text:span><text:span text:style-name="T85">–</text:span><text:span text:style-name="T86">pardavimo ir persiuntimo paslaugos teikimo sutarčių standartinių sąlygų aprašas (toliau – Aprašas) nustato elektros energijos pirkimo</text:span><text:span text:style-name="T87">–</text:span><text:span text:style-name="T88">pard</text:span><text:span text:style-name="T89">avimo ir persiuntimo paslaugos teikimo sutarčių ir<text:s/></text:span><text:span text:style-name="T90">atsinaujinančių išteklių elektros energijos pirkimo–pardavimo sutarčių</text:span><text:span text:style-name="T91"><text:s/>(toliau – sutartis) su buitiniais elektros energijos vartotojais (toliau – vartotojas) sudarymo, įsigaliojimo, nutraukimo, elektros en</text:span><text:span text:style-name="T92">ergijos tiekimo tvarką ir sąlygas, elektros energijos kainos nustatymo tvarką, vartotojo atsiskaitymo už elektros energiją tvarką, šalių teises, pareigas ir atsakomybę už įsipareigojimų nevykdymą, skundų ar prašymų nagrinėjimo ir ginčų sprendimo tvarką, su</text:span><text:span text:style-name="T93">tarties galiojimo terminą, jos keitimo ar nutraukimo sąlygas ir tvarką, vartotojo, tiekėjo ir skirstomųjų tinklų operatoriaus (toliau – operatorius) tarpusavio teises, pareigas ir atsakomybę.</text:span></text:p>
      <text:p text:style-name="P94"><text:span text:style-name="T95">2</text:span><text:span text:style-name="T96">.<text:s/></text:span><text:span text:style-name="T97">Aprašas privalomas visiems visuomeniniams ir nepriklausom</text:span><text:span text:style-name="T98">iems elektros energijos tiekėjams (toliau – tiekėjas), operatoriams ir vartotojams. Elektros energijos iš atsinaujinančių išteklių gamintojams, elektros energiją parduodantiems tiesiogiai vartotojui pagal atsinaujinančių išteklių elektros energijos pirkimo</text:span><text:span text:style-name="T99">–pardavimo sutartis, taikomos nepriklausomam tiekėjui nustatytos sąlygos ir reikalavimai, jeigu Apraše nenustatyta kitaip. Tais atvejais, kol vartotojas nėra sudaręs rašytinės sutarties su tiekėju, tačiau jam tiekiama elektros energija (Lietuvos Respubliko</text:span><text:span text:style-name="T100">s civilinio kodekso 6.384 straipsnio 1 dalies atvejis), jų tarpusavio santykiams yra taikomos Aprašu nustatytos standartinės sutarties sąlygos, Elektros energijos tiekimo ir naudojimo taisyklių, patvirtintų Lietuvos Respublikos energetikos ministro 2010 m.</text:span><text:span text:style-name="T101"><text:s/>vasario 11 d. įsakymu Nr. 1-38 „Dėl Elektros energijos tiekimo ir naudojimo taisyklių patvirtinimo“ (toliau – Taisyklės), ir kitų teisės aktų nuostatos.</text:span></text:p>
      <text:p text:style-name="P102"><text:span text:style-name="T103">3</text:span><text:span text:style-name="T104">.<text:s/></text:span><text:span text:style-name="T105">Vadovaudamasis Aprašu ir kitų teisės aktų reikalavimais, tiekėjas parengia sutartį, kurioje pri</text:span><text:span text:style-name="T106">valo būti įtrauktos Aprašu nustatytos sutarties sąlygos. Sutartyje, be Aprašu nustatytų sąlygų, gali būti ir individualiai šalių aptartos sąlygos, neprieštaraujančios Civiliniam kodeksui, Lietuvos Respublikos energetikos įstatymui, Lietuvos Respublikos ele</text:span><text:span text:style-name="T107">ktros energetikos įstatymui, Taisyklėms ir kitiems teisės aktams. Sutarties šalys negali nustatyti tokių sutarties sąlygų, kurios pablogintų vartotojo padėtį, palyginti su ta, kurią nustato Lietuvos Respublikos įstatymai ir kiti teisės aktai.</text:span></text:p>
      <text:p text:style-name="P108"><text:span text:style-name="T109">4</text:span><text:span text:style-name="T110">. Sutart</text:span><text:span text:style-name="T111">imi neaptarti šalių tarpusavio santykiai yra reglamentuojami Elektros energetikos įstatymu, Taisyklėmis ir kitais teisės aktais.</text:span></text:p>
      <text:p text:style-name="P112"><text:span text:style-name="T113">5</text:span><text:span text:style-name="T114">. Apraše vartojamos sąvokos atitinka Elektros energetikos įstatyme, Taisyklėse ir kituose teisės aktuose nustatytas sąvoka</text:span><text:span text:style-name="T115">s.</text:span></text:p>
      <text:p text:style-name="P116"/>
      <text:p text:style-name="P117"><text:span text:style-name="T118">II</text:span><text:span text:style-name="T119"><text:s/>SKYRIUS</text:span></text:p>
      <text:p text:style-name="P120"><text:span text:style-name="T121">SUTARTIES ŠALYS, SUTARTIES SUDARYMAS, ĮSIGALIOJIMAS IR NUTRAUKIMAS</text:span></text:p>
      <text:p text:style-name="P122"/>
      <text:p text:style-name="P123"><text:span text:style-name="T124">6</text:span><text:span text:style-name="T125">. Sutartyje turi būti nurodytos sutarties šalys ir jų rekvizitai:</text:span></text:p>
      <text:p text:style-name="P126"><text:span text:style-name="T127">6.1</text:span><text:span text:style-name="T128">. Tiekėjas (pavadinimas, juridinio asmens, kitos organizacijos ar kitos valstybės narės<text:s/></text:span><text:span text:style-name="T129">juridinio asmens padalinio, įregistruoto Lietuvos Respublikoje, kodas, registruotos buveinės adresas, Valstybinės energetikos reguliavimo tarybos išduoto leidimo atitinkamai veiklai vykdyti numeris ir išdavimo data (jeigu tiekėjui yra išduotas leidimas), k</text:span><text:span text:style-name="T130">ontaktinė informacija (tiekėjo ar jo padalinio adresas korespondencijai, kontaktinis telefono numeris, elektroninio pašto adresas, interneto svetainės adresas, darbo laikas), jo įgaliotas atstovas sudaryti sutartį ir atstovavimą patvirtinantys dokumentai;</text:span></text:p>
      <text:p text:style-name="P131"><text:span text:style-name="T132">6.2</text:span><text:span text:style-name="T133">. Vartotojas (vardas, pavardė,<text:s/></text:span><text:span text:style-name="T134">asmens kodas,</text:span><text:span text:style-name="T135"><text:s/></text:span><text:span text:style-name="T136">gyvenamosios vietos adresas, kontaktinė informacija (telefono numeris ir elektroninio pašto adresas (jeigu tokie yra), jo įgaliotas atstovas sudaryti sutartį ir atstovavimą patvirtinantys dokumentai (jeig</text:span><text:span text:style-name="T137">u sutartis yra sudaroma per vartotojo įgaliotą atstovą).</text:span></text:p>
      <text:p text:style-name="P138"><text:span text:style-name="T139">7</text:span><text:span text:style-name="T140">. Sutartyje privalomai turi būti nurodyta sutarties šalių įsipareigojimai, jų pobūdis ir mastas, siūlomas paslaugų kokybės lygis, sutarties įsigaliojimo terminas bei paslaugų teikimo pradžios<text:s/></text:span><text:span text:style-name="T141">terminas, tiekėjo kontaktiniai duomenys, operatoriaus, prie kurio valdomų tinklų prijungtas vartotojo objektas, pavadinimas ir kontaktiniai duomenys, operatoriaus ir vartotojo tarpusavio teisės, pareigos ir atsakomybė, sutarties galiojimo laikotarpis, suta</text:span><text:span text:style-name="T142">rties vykdymo atnaujinimo ir nutraukimo, sutarties pratęsimo ir nutraukimo sąlygos bei informacija, ar numatyta teisė nutraukti sutartį neatlygintinai, nuostolių kompensavimas</text:span><text:span text:style-name="T143"><text:s/>tuo atveju, kai paslaugų kokybė neatitinka sutartyje nurodyto lygio ir (ar) tiek</text:span><text:span text:style-name="T144">ėjas ar operatorius nevykdo prisiimtų įsipareigojimų ar juos vykdo netinkamai, įskaitant netikslias ir vėluojančias sąskaitas</text:span><text:span text:style-name="T145">, ginčų,<text:s/></text:span><text:span text:style-name="T146">kylančių iš sutartinių santykių,<text:s/></text:span><text:span text:style-name="T147">sprendimo tvarka, informacija apie vartotojų teises, susijusias su ginčų sprendimo būdais</text:span><text:span text:style-name="T148">.</text:span></text:p>
      <text:p text:style-name="P149"><text:span text:style-name="T150">8</text:span><text:span text:style-name="T151">. Sutartyje turi būti nurodyta galutinė elektros energijos kaina arba jos apskaičiavimo principai, į kainą įtraukiant elektros energijos tiekimo, persiuntimo ir kitų su tuo susijusių paslaugų teikimo kainos dedamąsias dalis ir visus mokesčius. Sutar</text:span><text:span text:style-name="T152">tyje privalo būti nurodytos priemonės, kuriomis vartotojas gali gauti naujausią informaciją apie visas tiekėjo taikomas kainas, tarifus ir mokesčius.</text:span></text:p>
      <text:p text:style-name="P153"><text:span text:style-name="T154">9</text:span><text:span text:style-name="T155">. Sutartyje turi būti nurodyta elektros energijos pirkimo–pardavimo vieta (vartotojo objekto, į kurį<text:s/></text:span><text:span text:style-name="T156">bus tiekiama elektros energija, duomenys: adresas, objekto savininkas ir (ar) teisėtas valdytojas).<text:s/></text:span><text:span text:style-name="T157">Atsinaujinančių išteklių elektros energijos pirkimo–pardavimo sutartyje</text:span><text:span text:style-name="T158"><text:s/>turi būti nurodyta elektros energijos gamybos įrenginio įrengtoji galia, jo veiklos<text:s/></text:span><text:span text:style-name="T159">teritorija (gatvė, namo numeris, kaimas / miestas, savivaldybė) ir naudojamo kuro rūšis, nurodyti leidime gaminti elektros energiją.</text:span></text:p>
      <text:p text:style-name="P160"><text:span text:style-name="T161">10</text:span><text:span text:style-name="T162">. Sutartis sudaroma su vartotoju, kai jis turi elektros energiją naudojančius įrenginius ar teisės aktų nustatytus te</text:span><text:span text:style-name="T163">chninius reikalavimus atitinkančius elektros vidaus tinklus, kurie teisės aktų nustatyta tvarka yra prijungti prie skirstomųjų elektros tinklų, ir kai įrengti elektros energijos apskaitos prietaisai. Sutartys su vartotojais, kurie elektros energiją naudoja</text:span><text:span text:style-name="T164">nčius įrenginius ar teisės aktų nustatytus techninius reikalavimus atitinkančius elektros vidaus tinklus valdo kitais nei nuosavybės teise pagrindais, sudaromos laikantis Taisyklėse ir kituose teisės aktuose nustatytų papildomų reikalavimų.</text:span></text:p>
      <text:p text:style-name="P165"><text:span text:style-name="T166">11</text:span><text:span text:style-name="T167">. Sutarti</text:span><text:span text:style-name="T168">s gali<text:s/></text:span><text:span text:style-name="T169">būti sudaroma raštu ir (ar) elektroninių ryšių priemonėmis, jei jomis galima tinkamai identifikuoti sutartį sudarantį asmenį.</text:span></text:p>
      <text:p text:style-name="P170"><text:span text:style-name="T171">12</text:span><text:span text:style-name="T172">. Kiekvienai sudarytai sutarčiai tiekėjas suteikia numerį ir sutartyje nurodo jos sudarymo vietą ir datą.</text:span></text:p>
      <text:p text:style-name="P173"><text:span text:style-name="T174">13</text:span><text:span text:style-name="T175">. Sut</text:span><text:span text:style-name="T176">artis įsigalioja jos sudarymo dieną, jei sutarties sudarymo dieną vartotojo objektas yra prijungtas prie skirstomųjų elektros tinklų ir sutartyje nenurodoma kita sutarties įsigaliojimo data.</text:span></text:p>
      <text:p text:style-name="P177"><text:span text:style-name="T178">14</text:span><text:span text:style-name="T179">. Sutartis laikoma sudaryta neterminuotam laikui, jeigu sut</text:span><text:span text:style-name="T180">arties šalys nesusitaria kitaip.<text:s/></text:span><text:span text:style-name="T181">Jei sudaryta terminuota sutartis ir nė viena sutarties šalis iki termino pabaigos nepareiškė apie sutarties nutraukimą, pakeitimą arba apie naujos sutarties sudarymą, ši sutartis kiekvieną kartą laikoma pratęsta tokiam pat<text:s/></text:span><text:span text:style-name="T182">terminui ir tomis pat sąlygomis, jeigu sutartyje nėra nustatyta kitaip. Jeigu iki sutarties galiojimo termino pabaigos viena sutarties šalis pasiūlo sudaryti naują sutartį, tai šalių santykiams iki naujos sutarties sudarymo taikomos ankstesnės sutarties są</text:span><text:span text:style-name="T183">lygos.</text:span></text:p>
      <text:p text:style-name="P184"><text:span text:style-name="T185">15</text:span><text:span text:style-name="T186">. Sutartis gali būti nutraukta Elektros energetikos įstatymo, šio Aprašo, Taisyklių ir sutarties nustatytais pagrindais ir tvarka.</text:span></text:p>
      <text:p text:style-name="P187"/>
      <text:p text:style-name="P188"><text:span text:style-name="T189">III</text:span><text:span text:style-name="T190"><text:s/>SKYRIUS</text:span></text:p>
      <text:p text:style-name="P191"><text:span text:style-name="T192">ELEKTROS ENERGIJOS TIEKIMO TVARKA IR SĄLYGOS</text:span></text:p>
      <text:p text:style-name="P193"/>
      <text:p text:style-name="P194"><text:span text:style-name="T195">16</text:span><text:span text:style-name="T196">. Tiekėjas pagal sutartį tiekia<text:s/></text:span><text:span text:style-name="T197">vartotojui elektros energiją iki sutartyje nustatytos elektros energijos pirkimo</text:span><text:span text:style-name="T198">–</text:span><text:span text:style-name="T199">pardavimo vietos.</text:span></text:p>
      <text:p text:style-name="P200"><text:span text:style-name="T201">17</text:span><text:span text:style-name="T202">. Sutartyje turi būti nurodyta elektros energijos pirkimo</text:span><text:span text:style-name="T203">–</text:span><text:span text:style-name="T204">pardavimo vieta.</text:span></text:p>
      <text:p text:style-name="P205"><text:span text:style-name="T206">18</text:span><text:span text:style-name="T207">. Elektros energijos tiekimas ir (ar) persiuntimas vartotojui gali būt</text:span><text:span text:style-name="T208">i apribotas ir (ar) nutrauktas šiais atvejais ir tvarka:</text:span></text:p>
      <text:p text:style-name="P209"><text:span text:style-name="T210">18.1</text:span><text:span text:style-name="T211">. kai tiekėjas nutraukia su vartotoju sudarytą sutartį arba sustabdo su vartotoju sudarytos sutarties vykdymą ir tinkamai informavo vartotoją apie sutarties vykdymo sustabdymo priežastis ir pas</text:span><text:span text:style-name="T212">ekmes. Su vartotoju sudarytos sutarties vykdymo sustabdymo tvarką ir atvejus nustato teisės aktai;</text:span></text:p>
      <text:p text:style-name="P213"><text:span text:style-name="T214">18.2</text:span><text:span text:style-name="T215">.<text:s/></text:span><text:span text:style-name="T216">kai vartotojas per nustatytą terminą neatsiskaito už patiektą elektros energiją, elektros energijos persiuntimo ir kitas su tuo susijusias paslauga</text:span><text:span text:style-name="T217">s ar nevykdo kitų sutartyje nustatytų esminių sąlygų.<text:s/></text:span><text:span text:style-name="T218">Prieš apribojant ir (ar) nutraukiant elektros energijos tiekimą ir (ar) persiuntimą atliekamas elektros apskaitos prietaisų rodmenų patikrinimas</text:span><text:span text:style-name="T219">;</text:span></text:p>
      <text:p text:style-name="P220"><text:span text:style-name="T221">18.3</text:span><text:span text:style-name="T222">. kai vartotojas nepateikia visų prievolių pagal</text:span><text:span text:style-name="T223"><text:s/>sutartį tinkamo įvykdymo užtikrinimo arba nesutinka suteikti kitų tiekėjo pareikalautų atsiskaitymo garantijų (pvz., už elektros energijos tiekimą mokėti iš anksto (avansu), nustatyti trumpesnius ataskaitinius laikotarpius ir (ar) atsiskaitymo terminus);</text:span></text:p>
      <text:p text:style-name="P224"><text:span text:style-name="T225">18.4</text:span><text:span text:style-name="T226">. kitais Energetikos įstatymo, Elektros energetikos įstatymo, Taisyklių ir kitų teisės aktų nustatytais atvejais ir tvarka.</text:span></text:p>
      <text:p text:style-name="P227"><text:span text:style-name="T228">19</text:span><text:span text:style-name="T229">. Vartotojas apie tiekimo apribojimą ar nutraukimą įspėjamas ne vėliau kaip prieš 15 kalendorinių dienų, įspėjimą<text:s/></text:span><text:span text:style-name="T230">išsiunčiant elektroninio pašto ir jo buvimo vietos adresu (kai tokius duomenis vartotojas nurodė sutarties sudarymo metu) arba objekto adresu ar kitu tiekėjo ir (ar) operatoriaus prieinamu adresu, nustatytu Taisyklių 5 punkte nurodyta tvarka, jei sutarties</text:span><text:span text:style-name="T231"><text:s/>sudarymo metu vartotojas šių duomenų nenurodė arba nurodė netikslius duomenis, arba kitu sutartyje numatytu būdu, išskyrus atvejus, kai Taisyklės ir (ar) kiti teisės aktai nustato kitą įspėjimo tvarką ir būdus.</text:span></text:p>
      <text:p text:style-name="Normal"/>
      <text:p text:style-name="P232"><text:span text:style-name="T233">IV</text:span><text:span text:style-name="T234"><text:s/>SKYRIUS</text:span></text:p>
      <text:p text:style-name="P235"><text:span text:style-name="T236">SUTARTIES ŠALIŲ PAREIGOS,<text:s/></text:span><text:span text:style-name="T237">TEISĖS IR ATSAKOMYBĖ UŽ ĮSIPAREIGOJIMŲ NEVYKDYMĄ</text:span></text:p>
      <text:p text:style-name="P238"/>
      <text:p text:style-name="P239"><text:span text:style-name="T240">20</text:span><text:span text:style-name="T241">. Tiekėjas privalo:</text:span></text:p>
      <text:p text:style-name="P242"><text:span text:style-name="T243">20.1</text:span><text:span text:style-name="T244">. vartotojui teikdamas pasiūlymą dėl sutarties sudarymo pateikti<text:s/></text:span><text:span text:style-name="T245">informaciją apie elektros energijos kainą arba jos apskaičiavimo principus į elektros energijos kainą įtrauki</text:span><text:span text:style-name="T246">ant visas elektros energijos tiekimo, persiuntimo ir kitų su tuo susijusių paslaugų teikimo kainos dedamąsias dalis ir visus mokesčius;</text:span></text:p>
      <text:p text:style-name="P247"><text:span text:style-name="T248">20.2</text:span><text:span text:style-name="T249">. tiekti vartotojui elektros energiją pagal su vartotoju sudarytą sutartį;</text:span></text:p>
      <text:p text:style-name="P250"><text:span text:style-name="T251">20.3</text:span><text:span text:style-name="T252">. sudaryti elektros energijos</text:span><text:span text:style-name="T253"><text:s/>persiuntimo paslaugos teikimo sutartį su skirstomųjų tinklų operatoriumi ir laiku atsiskaityti už elektros energijos persiuntimą perdavimo ir skirstomaisiais tinklais, taip pat už sistemines paslaugas ir viešuosius interesus atitinkančias paslaugas, kurio</text:span><text:span text:style-name="T254">mis pasinaudojo vartotojas;</text:span></text:p>
      <text:p text:style-name="P255"><text:span text:style-name="T256">20.4</text:span><text:span text:style-name="T257">.</text:span><text:span text:style-name="T258"><text:s/>nemokamai teikti vartotojui informaciją apie efektyvų elektros energijos vartojimą, teikiamas paslaugas, paslaugų teikimo sąlygas, paslaugų ir elektros energijos kainas bei tarifus, numatomus sutarties pakeitimus ir ki</text:span><text:span text:style-name="T259">tą Elektros energetikos įstatyme, kituose teisės aktuose bei sutartyje nustatyta tvarka reikalaujamą pateikti informaciją</text:span><text:span text:style-name="T260">;</text:span></text:p>
      <text:p text:style-name="P261"><text:span text:style-name="T262">20.5</text:span><text:span text:style-name="T263">. pirkti elektros energiją teisės aktų nustatyta tvarka;</text:span></text:p>
      <text:p text:style-name="P264"><text:span text:style-name="T265">20.6</text:span><text:span text:style-name="T266">. užtikrinti, kad vartotojui sutartyje nustatytu laiku ir bū</text:span><text:span text:style-name="T267">du būtų pateikti mokėjimo dokumentai;</text:span></text:p>
      <text:p text:style-name="P268"><text:span text:style-name="T269">20.7</text:span><text:span text:style-name="T270">. sudaryti vartotojui galimybę rinktis iš kelių atsiskaitymo būdų, kuriais vartotojas nebūtų neteisingai diskriminuojamas;</text:span></text:p>
      <text:p text:style-name="P271"><text:span text:style-name="T272">20.8</text:span><text:span text:style-name="T273">. išrašyti ir ne vėliau kaip per 6 savaites nuo sutarties nutraukimo dienos var</text:span><text:span text:style-name="T274">totojui, pasirinkusiam kitą tiekėją ar nutraukusiam sutartį, pateikti galutinę (uždarymo) sąskaitą už suvartotą elektros energiją, suteiktas elektros energijos persiuntimo ir kitas su tuo susijusias paslaugas iki sutarties nutraukimo dienos;</text:span></text:p>
      <text:p text:style-name="P275"><text:span text:style-name="T276">20.9</text:span><text:span text:style-name="T277">. atly</text:span><text:span text:style-name="T278">ginti vartotojui tiesioginius nuostolius, kai tiekėjas nevykdo sutartyje, Taisyklėse ir kituose teisės aktuose nustatytų reikalavimų;</text:span></text:p>
      <text:p text:style-name="P279"><text:span text:style-name="T280">20.10</text:span><text:span text:style-name="T281">. raštu arba elektroninių ryšių priemonėmis informuoti vartotoją apie ketinimą pakeisti sutarties sąlygas. Tokiu<text:s/></text:span><text:span text:style-name="T282">atveju vartotojas kartu informuojamas ir apie teisę per 30 kalendorinių dienų nuo informacijos apie ketinimą pakeisti sutarties sąlygas gavimo dienos nepritarti sutarties sąlygų pakeitimui ir (ar) nutraukti sutartį;</text:span></text:p>
      <text:p text:style-name="P283"><text:span text:style-name="T284">20.11</text:span><text:span text:style-name="T285">. vartotojui<text:s/></text:span><text:span text:style-name="T286">be papildomo mokes</text:span><text:span text:style-name="T287">čio teikti mokėjimų dokumentus su informacija<text:s/></text:span><text:span text:style-name="T288">apie faktinį (elektros apskaitos prietaisais automatiškai nuskaitytą, vartotojo deklaruotą arba Taisyklių 105.6 papunktyje nustatyta tvarka apskaičiuotą) elektros energijos suvartojimą ir palyginamąjį praėjusių</text:span><text:span text:style-name="T289"><text:s/>metų to paties laikotarpio suvartojimą. Mokėjimų dokumentai vartotojui pateikiami ne rečiau kaip du kartus per kalendorinius metus, o vartotojo prašymu arba kai vartotojas pasirinko gauti mokėjimų dokumentus elektroniniu būdu – ne rečiau kaip kas ketvirtį</text:span><text:span text:style-name="T290">;</text:span></text:p>
      <text:p text:style-name="P291"><text:span text:style-name="T292">20.12</text:span><text:span text:style-name="T293">. vartotojo prašymu bei atsižvelgiant į vartotojo elektros energijos suvartojimą žodžiu, raštu ir (ar) elektroninių ryšių priemonėmis pateikti vartotojui aiškius ir suprantamus pasiūlymus dėl elektros energijos kainų;</text:span></text:p>
      <text:p text:style-name="P294"><text:span text:style-name="T295">20.13</text:span><text:span text:style-name="T296">.<text:s/></text:span><text:span text:style-name="T297">vartotojui teiki</text:span><text:span text:style-name="T298">amuose mokėjimų dokumentuose, sutartyse ar jų pakeitimuose pateikti nuorodą į valstybės institucijų skelbiamų vartotojų organizacijų, energetikos agentūrų ar panašių organizacijų kontaktinę informaciją, įskaitant interneto svetainių adresus, kuriose galima</text:span><text:span text:style-name="T299"><text:s/>gauti informacijos apie esamas energijos vartojimo efektyvumo didinimo priemones, lyginamąsias galutinių energijos vartotojų charakteristikas ir energiją naudojančios įrangos technines specifikacijas;</text:span></text:p>
      <text:p text:style-name="P300"><text:span text:style-name="T301">20.14</text:span><text:span text:style-name="T302">. vartotojo prašymu, vartotojo nurodytam ener</text:span><text:span text:style-name="T303">gijos taupymo paslaugų teikėjui teikti informaciją apie vartotojui pateiktus mokėjimo dokumentus ir palyginamąjį praėjusių metų to paties laikotarpio suvartojimą;</text:span></text:p>
      <text:p text:style-name="P304"><text:span text:style-name="T305">20.15</text:span><text:span text:style-name="T306">.<text:s/></text:span><text:span text:style-name="T307">sudaryti tinkamas ir pakankamas sąlygas vartotojų prieigai prie informacijos ir du</text:span><text:span text:style-name="T308">omenų apie mokėjimus už su elektros energijos tiekimu ir persiuntimu susijusias paslaugas. Tinkamomis ir pakankamomis prieigos priemonėmis laikoma popierinės ar elektroninės sąskaitos pateikimas vartotojui arba elektroninė prieiga prie vartotojo mokėjimo d</text:span><text:span text:style-name="T309">uomenų ar kitos pagrįstos priemonės. Jeigu vartotojas pageidauja gauti popierines sąskaitas, tiekėjas neturi teisės vartotojui taikyti tokios sąskaitos pateikimo mokesčio. Tiekėjas be papildomo mokesčio vartotojams<text:s/></text:span><text:span text:style-name="T310">pateikdamas elektroninę ar popierinę sąsk</text:span><text:span text:style-name="T311">aitą</text:span><text:span text:style-name="T312"><text:s/>ar suteikdamas elektroninę prieigą prie informacijos ir duomenų apie mokėjimus už jiems patiektą elektros energiją privalo:</text:span></text:p>
      <text:p text:style-name="P313"><text:span text:style-name="T314">20.15.1</text:span><text:span text:style-name="T315">. nurodyti esamas faktines su elektros energijos tiekimu, persiuntimu ir kitų su tuo susijusių paslaugų kainas, tarifu</text:span><text:span text:style-name="T316">s ir faktinį energijos suvartojimą už sąskaitoje ar per elektroninę prieigą pasiekiamuose vartotojo mokėjimo duomenyse nurodytą ataskaitinį laikotarpį;</text:span></text:p>
      <text:p text:style-name="P317"><text:span text:style-name="T318">20.15.2</text:span><text:span text:style-name="T319">. pateikti vartotojo einamuoju metu suvartojamo elektros energijos kiekio ir elektros<text:s/></text:span><text:span text:style-name="T320">energijos, suvartotos per tą patį praėjusių metų laikotarpį, palyginimą;</text:span></text:p>
      <text:p text:style-name="P321"><text:span text:style-name="T322">20.15.3</text:span><text:span text:style-name="T323">. pateikti, kai tai įmanoma, vartotojo elektros energijos suvartojimo palyginimą su vidutinio tos pačios grupės vartotojo elektros energijos suvartojimu.</text:span></text:p>
      <text:p text:style-name="P324"><text:span text:style-name="T325">20.16</text:span><text:span text:style-name="T326">. vykdy</text:span><text:span text:style-name="T327">ti kitas teisės aktuose nustatytas pareigas.</text:span></text:p>
      <text:p text:style-name="P328"><text:span text:style-name="T329">21</text:span><text:span text:style-name="T330">. Tiekėjas turi šias teises:</text:span></text:p>
      <text:p text:style-name="P331"><text:span text:style-name="T332">21.1</text:span><text:span text:style-name="T333">. tais atvejais, kai elektros energijos tiekimas ir (ar) elektros energijos persiuntimas buvo nutrauktas dėl vartotojo kaltės ir neatstatytas ilgiau nei 6 mėnesius arba</text:span><text:span text:style-name="T334"><text:s/>jei vartotojas padaro kitokį esminį sutarties pažeidimą, turi teisę nutraukti su vartotoju sudarytą sutartį vienašališkai, apie tai ne vėliau kaip prieš 30 kalendorinių dienų įspėjęs vartotoją elektroninio pašto ir jo buvimo vietos adresu (kai tokius duom</text:span><text:span text:style-name="T335">enis vartotojas nurodė sutarties sudarymo metu) arba objekto adresu ar kitu tiekėjo prieinamu adresu, nustatytu Taisyklių 5 punkte nurodyta tvarka, jei sutarties sudarymo metu vartotojas šių duomenų nenurodė arba nurodė netikslius duomenis. Jei tiekėjo inf</text:span><text:span text:style-name="T336">ormacija vartotojo nepasiekia šiame punkte nurodytais būdais, informacija apie būsimą sutarties nutraukimą skelbiama viešai tiekėjo interneto svetainėje nurodant tiekėjo suteiktą vartotojo kodą, objekto numerį, elektros energijos vartojimo būseną, sutartie</text:span><text:span text:style-name="T337">s nutraukimo datą;</text:span></text:p>
      <text:p text:style-name="P338"><text:span text:style-name="T339">21.2</text:span><text:span text:style-name="T340">. jei vartotojas tiekėjui pateikia raštu arba elektroninių ryšių priemonėmis, jei jomis galima tinkamai identifikuoti asmenį, pranešimą, kuriame nurodo, kad per ateinančius 6 mėnesius pašalins priežastį, dėl kurios jam buvo nutra</text:span><text:span text:style-name="T341">uktas elektros energijos tiekimas, persiuntimas ir kitų su tuo susijusių paslaugų tiekimas, bei pradės vartoti elektros energiją, tokiu atveju tiekėjas turi teisę vienašališkai nutraukti su vartotoju sudarytą sutartį, jeigu elektros energijos tiekimas, per</text:span><text:span text:style-name="T342">siuntimas ir kitų su tuo susijusių paslaugų teikimas buvo nutrauktas dėl vartotojo kaltės ir neatkurtas ilgiau nei 12 mėnesių;</text:span></text:p>
      <text:p text:style-name="P343"><text:span text:style-name="T344">21.3</text:span><text:span text:style-name="T345">. tais atvejais, kai vartotojas 36 mėnesius iš eilės nevartoja elektros energijos, turi teisę nutraukti su vartotoju<text:s/></text:span><text:span text:style-name="T346">sudarytą sutartį vienašališkai, apie tai ne vėliau kaip prieš 3 mėnesius įspėjęs vartotoją elektroninio pašto ir jo buvimo vietos adresu (kai tokius duomenis vartotojas nurodė sutarties sudarymo metu) arba objekto adresu ar kitu tiekėjo prieinamu adresu, n</text:span><text:span text:style-name="T347">ustatytu Taisyklių 5 punkte nurodyta tvarka, jei sutarties sudarymo metu vartotojas šių duomenų nenurodė arba nurodė netikslius duomenis. Jei tiekėjo informacija vartotojo nepasiekia šiame punkte nurodytais būdais, informacija apie būsimą sutarties nutrauk</text:span><text:span text:style-name="T348">imą skelbiama viešai tiekėjo interneto svetainėje nurodant tiekėjo suteiktą vartotojo kodą, objekto numerį, elektros energijos vartojimo būseną, sutarties nutraukimo datą;</text:span></text:p>
      <text:p text:style-name="P349"><text:span text:style-name="T350">21.4</text:span><text:span text:style-name="T351">. kitas teisės aktuose nustatytas teises.</text:span></text:p>
      <text:p text:style-name="P352"><text:span text:style-name="T353">22</text:span><text:span text:style-name="T354">. Vartotojas privalo:</text:span></text:p>
      <text:p text:style-name="P355"><text:span text:style-name="T356">22.1</text:span><text:span text:style-name="T357">. prieš pradėdamas vartoti elektros energiją, sudaryti su tiekėju sutartį;</text:span></text:p>
      <text:p text:style-name="P358"><text:span text:style-name="T359">22.2</text:span><text:span text:style-name="T360">. užtikrinti tinkamą vartotojui priklausančių elektros įrenginių ir prietaisų būklę, įrenginių įrengimą pagal teisės aktų reikalavimus ir saugų šių įrenginių eksploatavimą</text:span><text:span text:style-name="T361"><text:s/>pagal sutarties ir teisės aktų reikalavimus;</text:span></text:p>
      <text:p text:style-name="P362"><text:span text:style-name="T363">22.3</text:span><text:span text:style-name="T364">. įrengti, naudoti ir eksploatuoti savo elektros įrenginius taip, kad jie nekeltų grėsmės<text:s/></text:span><text:span text:style-name="T365">operatoriaus</text:span><text:span text:style-name="T366"><text:s/></text:span><text:span text:style-name="T367">elektros tinklų, kitų asmenų elektros įrenginių ar prietaisų normaliam veikimui, nesudarytų sąlygų<text:s/></text:span><text:span text:style-name="T368">trikdžiams, turintiems neigiamą įtaką elektros energijos kokybei. Tuo atveju, jeigu yra nustatoma, kad elektros tinklo nuosavybės riboje vartotojo elektros įrenginiai blogina elektros energijos kokybę, vartotojas turi imtis atitinkamų priemonių;</text:span></text:p>
      <text:p text:style-name="P369"><text:span text:style-name="T370">22.4</text:span><text:span text:style-name="T371">.<text:s/></text:span><text:span text:style-name="T372">sutartyje nurodytu laiku užrašyti elektros energijos apskaitos prietaisų rodmenis ir deklaruoti juos tiekėjui sutartyje nustatyta tvarka</text:span><text:span text:style-name="T373">;</text:span></text:p>
      <text:p text:style-name="P374"><text:span text:style-name="T375">22.5</text:span><text:span text:style-name="T376">. sutartyje nustatytais terminais ir tvarka atsiskaityti su tiekėju už patiektą elektros energiją, elektros en</text:span><text:span text:style-name="T377">ergijos persiuntimo ir kitas su tuo susijusias paslaugas;</text:span></text:p>
      <text:p text:style-name="P378"><text:span text:style-name="T379">22.6</text:span><text:span text:style-name="T380">. atlyginti tiekėjui tiesioginius nuostolius, kai vartotojas nevykdo sutartyje, Taisyklėse ir kituose teisės aktuose nustatytų reikalavimų;</text:span></text:p>
      <text:p text:style-name="P381"><text:span text:style-name="T382">22.7</text:span><text:span text:style-name="T383">. iki sutarties nutraukimo dienos pranešti</text:span><text:span text:style-name="T384"><text:s/>elektros energijos apskaitos prietaiso rodmenis ir kitą galutiniam atsiskaitymui būtiną informaciją ir už patiektą elektros energiją, persiuntimo ir kitas su tuo susijusias paslaugas atsiskaityti su tiekėju Elektros energetikos įstatymo ir kitų teisės akt</text:span><text:span text:style-name="T385">ų nustatyta tvarka;</text:span></text:p>
      <text:p text:style-name="P386"><text:span text:style-name="T387">22.8</text:span><text:span text:style-name="T388">. Sutartyje numatytais būdais nedelsiant informuoti tiekėją, jeigu elektros energija sutarties galiojimo metu pradedama vartoti ūkinei komercinei ar profesinei veiklai<text:s/></text:span><text:span text:style-name="T389">arba kitais su asmeniniais, šeimos ar namų ūkio poreikiais n</text:span><text:span text:style-name="T390">esusijusiais tikslais</text:span><text:span text:style-name="T391">;</text:span></text:p>
      <text:p text:style-name="P392"><text:span text:style-name="T393">22.9</text:span><text:span text:style-name="T394">. vykdyti kitas teisės aktuose nustatytas pareigas.</text:span></text:p>
      <text:p text:style-name="P395"><text:span text:style-name="T396">23</text:span><text:span text:style-name="T397">. Vartotojas turi teisę:</text:span></text:p>
      <text:p text:style-name="P398"><text:span text:style-name="T399">23.1</text:span><text:span text:style-name="T400">. laisvai pasirinkti nepriklausomą tiekėją, taip pat sudaryti sutartis su keliais tiekėjais;</text:span></text:p>
      <text:p text:style-name="P401"><text:span text:style-name="T402">23.2</text:span><text:span text:style-name="T403">. sudaryti neterminuotą sutartį<text:s/></text:span><text:span text:style-name="T404">su visuomeniniu tiekėju tais atvejais, kai vartotojas nepasirenka nepriklausomo elektros energijos tiekėjo ar jo pasirinktas nepriklausomas tiekėjas nevykdo prisiimtų įsipareigojimų ir buitinis vartotojas ketina pirkti elektros energiją iš visuomeninio tie</text:span><text:span text:style-name="T405">kėjo. Elektros energija visuomenine elektros energijos kaina tokiam vartotojui tiekiama iki Elektros energetikos įstatymo 43 straipsnyje numatyto termino;</text:span></text:p>
      <text:p text:style-name="P406"><text:span text:style-name="T407">23.3</text:span><text:span text:style-name="T408">. gauti iš tiekėjo aiškią ir suprantamą informaciją apie tiekėjo pavadinimą, juridinio asmens</text:span><text:span text:style-name="T409">, kitos organizacijos ar kitos valstybės narės juridinio asmens padalinio, įregistruoto Lietuvos Respublikoje, kodą, registruotos buveinės adresą, <text:s/>kodą ir teisinę formą, teikiamas paslaugas ir visas jų teikimo sąlygas, vartotojo teises, susijusias su elek</text:span><text:span text:style-name="T410">tros energijos vartojimu ir tiekėjo teikiamomis paslaugomis, skaidrią informaciją apie paslaugų bei elektros energijos kainas ir tarifus, pranešimų apie kainas pateikimo būdus, sutarties terminą, jų sudarymo ir nutraukimo sąlygas, ginčų nagrinėjimo tvarką;</text:span></text:p>
      <text:p text:style-name="P411"><text:span text:style-name="T412">23.4</text:span><text:span text:style-name="T413">. susipažinti su savo elektros energijos suvartojimo duomenimis;</text:span></text:p>
      <text:p text:style-name="P414"><text:span text:style-name="T415">23.5</text:span><text:span text:style-name="T416">. vienašališkai neatlygintinai nutraukti sutartį su tiekėju, sutartyje ir (ar) kituose teisės aktuose nustatyta tvarka ir sąlygomis, raštu arba elektroninių ryšių priemonėmis</text:span><text:span text:style-name="T417">, jei jomis galima tinkamai identifikuoti asmenį, informavęs tiekėją ne vėliau kaip prieš 3 savaites iki numatomos sutarties nutraukimo dienos;</text:span></text:p>
      <text:p text:style-name="P418"><text:span text:style-name="T419">23.6</text:span><text:span text:style-name="T420">. per 14 dienų nuo sutarties sudarymo dienos atsisakyti su tiekėju sudarytos sutarties, jeigu sutartis b</text:span><text:span text:style-name="T421">uvo sudaryta nuotoliniu būdu ar ne tiekėjo klientų aptarnavimo patalpose, apie tai Civiliniame kodekse nustatyta tvarka pranešęs tiekėjui.<text:s/></text:span><text:span text:style-name="T422">Vartotojas</text:span><text:span text:style-name="T423"><text:s/></text:span><text:span text:style-name="T424">pageidaudamas, kad sutartis būtų pradėta vykdyti nepasibaigus 14 kalendorinių dienų atsisakymo nuo sutarti</text:span><text:span text:style-name="T425">es terminui, turi apie tai Civiliniame kodekse nustatyta tvarka informuoti<text:s/></text:span><text:span text:style-name="T426">tiekėją</text:span><text:span text:style-name="T427">;</text:span></text:p>
      <text:p text:style-name="P428"><text:span text:style-name="T429">23.7</text:span><text:span text:style-name="T430">. į tiesioginių nuostolių, kai tiekėjas nevykdo sutartyje, Taisyklėse ir kituose teisės aktuose nustatytų reikalavimų, atlyginimą;</text:span></text:p>
      <text:p text:style-name="P431"><text:span text:style-name="T432">23.8</text:span><text:span text:style-name="T433">.<text:s/></text:span><text:span text:style-name="T434">be papildomo mokesčio</text:span><text:span text:style-name="T435"><text:s/>g</text:span><text:span text:style-name="T436">auti mokėjimų dokumentus su informacija apie faktinį (elektros apskaitos prietaisais automatiškai nuskaitytą, vartotojo deklaruotą arba Taisyklių 105.6 papunktyje nustatyta tvarka apskaičiuotą) elektros energijos suvartojimą ir palyginamąjį praėjusių metų<text:s/></text:span><text:span text:style-name="T437">to paties laikotarpio suvartojimą. Taip pat vartotojo prašymu bei atsižvelgiant į vartotojo elektros energijos suvartojimą iš tiekėjo žodžiu, raštu arba elektroninių ryšių priemonėmis gauti aiškius ir suprantamus pasiūlymus dėl elektros energijos kainų. Mo</text:span><text:span text:style-name="T438">kėjimo dokumentai vartotojui pateikiami ne rečiau kaip du kartus per metus, o vartotojo prašymu arba kai vartotojas pasirinko gauti mokėjimų dokumentus elektroniniu būdu – ne rečiau kaip kas ketvirtį;</text:span></text:p>
      <text:p text:style-name="P439"><text:span text:style-name="T440">23.9</text:span><text:span text:style-name="T441">. gaunamuose mokėjimų dokumentuose</text:span><text:span text:style-name="T442">, sutartyse a</text:span><text:span text:style-name="T443">r jų pakeitimuose gauti nuorodą į valstybės institucijų skelbiamų vartotojų organizacijų, energetikos agentūrų ar panašių organizacijų kontaktinę informaciją, įskaitant interneto svetainių adresus, kuriose galima gauti informacijos apie esamas energijos va</text:span><text:span text:style-name="T444">rtojimo efektyvumo didinimo priemones, lyginamąsias galutinių energijos vartotojų charakteristikas ir energiją naudojančios įrangos technines specifikacijas;</text:span></text:p>
      <text:p text:style-name="P445"><text:span text:style-name="T446">23.10</text:span><text:span text:style-name="T447">. prašyti, kad nurodytam energijos taupymo paslaugų teikėjui tiekėjas teiktų informaciją<text:s/></text:span><text:span text:style-name="T448">apie vartotojui pateiktus mokėjimų dokumentus ir palyginamąjį praėjusių metų to paties laikotarpio suvartojimą;</text:span></text:p>
      <text:p text:style-name="P449"><text:span text:style-name="T450">23.11</text:span><text:span text:style-name="T451">. kitas teisės aktuose nustatytas teises.</text:span></text:p>
      <text:p text:style-name="P452"><text:span text:style-name="T453">24</text:span><text:span text:style-name="T454">. Pakeitusi rekvizitus sutarties šalis apie pasikeitimus privalo pranešti kitai sutar</text:span><text:span text:style-name="T455">ties šaliai ne vėliau kaip per 30 kalendorinių dienų nuo pasikeitimo dienos.</text:span></text:p>
      <text:p text:style-name="P456"><text:span text:style-name="T457">25</text:span><text:span text:style-name="T458">. Vartotojas yra atsakingas už tiekėjo patiektos ir vartotojo suvartotos elektros energijos apmokėjimą.</text:span></text:p>
      <text:p text:style-name="P459"><text:span text:style-name="T460">26</text:span><text:span text:style-name="T461">. Tiekėjui draudžiama sutarčių sąlygose su vartotojais<text:s/></text:span><text:span text:style-name="T462">nustatyti diskriminuojančias sąlygas.</text:span></text:p>
      <text:p text:style-name="Normal"/>
      <text:p text:style-name="P463"><text:span text:style-name="T464">V</text:span><text:span text:style-name="T465"><text:s/>SKYRIUS</text:span></text:p>
      <text:p text:style-name="P466"><text:span text:style-name="T467">VARTOTOJO IR OPERATORIAUS TARPUSAVIO PAREIGOS, TEISĖS IR ATSAKOMYBĖ</text:span></text:p>
      <text:p text:style-name="P468"/>
      <text:p text:style-name="P469"><text:span text:style-name="T470">27</text:span><text:span text:style-name="T471">. Vartotojas privalo:</text:span></text:p>
      <text:p text:style-name="P472"><text:span text:style-name="T473">27.1</text:span><text:span text:style-name="T474">. neviršyti suteiktos leistinosios naudoti ir (ar) leistinosios generuoti galios;</text:span></text:p>
      <text:p text:style-name="P475"><text:span text:style-name="T476">27.2</text:span><text:span text:style-name="T477">. leisti</text:span><text:span text:style-name="T478"><text:s/>operatoriui ir (ar) jo įgaliotiems tretiesiems asmenims, pateikusiems atstovavimo teisę patvirtinančius dokumentus, eksploatuoti vartotojo teritorijoje ar pastatuose esančius ir operatoriui priklausančius elektros tinklus ir elektros įrenginius, taip pat<text:s/></text:span><text:span text:style-name="T479">nuo 8 iki 22 val. leisti operatoriaus darbuotojams, pateikusiems tarnybinius pažymėjimus, matuoti elektros galią, įtampos dydį, kontroliuoti kitus elektros energijos parametrus, įrengti, keisti, eksploatuoti elektros energijos apskaitos prietaisus bei sche</text:span><text:span text:style-name="T480">mų elementus, esančius vartotojo patalpose ar teritorijoje, apžiūrėti jų plombas, nustatyti elektros energijos apskaitos prietaisų rodmenis;</text:span></text:p>
      <text:p text:style-name="P481"><text:span text:style-name="T482">27.3</text:span><text:span text:style-name="T483">. užtikrinti elektros energijos apskaitos prietaisų, elektros energijos apskaitos schemose naudojamos įrang</text:span><text:span text:style-name="T484">os ir įtaisų bei elektros energijos apskaitos prietaisų, apskaitos schemose naudojamos įrangos ir įtaisų plombų periodinį stebėjimą;</text:span></text:p>
      <text:p text:style-name="P485"><text:span text:style-name="T486">27.4</text:span><text:span text:style-name="T487">. kai nutraukiamas ar apribojamas elektros energijos tiekimas ir (ar) persiuntimas, imtis priemonių nuostoliams išv</text:span><text:span text:style-name="T488">engti ar juos sumažinti bei apsaugoti savo elektros tinklus, kitus įrenginius bei prietaisus nuo žalos atsiradimo ar padidėjimo, įskaitant ir priemones dėl staigiųjų trumpųjų, ilgųjų įtampos kryčių ir pertrūkių;</text:span></text:p>
      <text:p text:style-name="P489"><text:span text:style-name="T490">27.5</text:span><text:span text:style-name="T491">.<text:s/></text:span><text:span text:style-name="T492">kai tik paaiškėja, sutartyje nurod</text:span><text:span text:style-name="T493">ytais kontaktiniais duomenimis nedelsiant informuoti operatorių apie elektros apskaitos prietaisų,<text:s/></text:span><text:span text:style-name="T494">elektros energijos apskaitos schemos elementų, kitų su elektros apskaita susijusių plombuojamųjų vietų plombų pažeidimus ar nutraukimus, taip pat apie nepagr</text:span><text:span text:style-name="T495">įstą esminį pagal elektros energijos apskaitos prietaisus apskaičiuoto elektros energijos suvartojimo sumažėjimą ar padidėjimą, elektros energijos persiuntimo sutrikimus,<text:s/></text:span><text:span text:style-name="T496">operatoriaus</text:span><text:span text:style-name="T497"><text:s/>elektros įrenginių, esančių<text:s/></text:span><text:span text:style-name="T498">vartotojo</text:span><text:span text:style-name="T499"><text:s/>patalpose ar teritorijoje, gedimus</text:span><text:span text:style-name="T500">, visus vartotojui žinomus nelaimingus atsitikimus, įvykusius operatoriaus elektros įrenginiuose;</text:span></text:p>
      <text:p text:style-name="P501"><text:span text:style-name="T502">27.6</text:span><text:span text:style-name="T503">.<text:s/></text:span><text:span text:style-name="T504">atsakyti už<text:s/></text:span><text:span text:style-name="T505">vartotojo</text:span><text:span text:style-name="T506"><text:s/>objekte gyvenančių ar objektu besinaudojančių asmenų padarytą žalą<text:s/></text:span><text:span text:style-name="T507">operatoriaus</text:span><text:span text:style-name="T508"><text:s/></text:span><text:span text:style-name="T509">elektros įrenginiams, neteisėtą elektros energ</text:span><text:span text:style-name="T510">ijos vartojimą bei kitus sutarties ar kitų teisės aktų, susijusių su sutartimi, pažeidimus ir atlyginti operatoriui padarytą žalą;</text:span></text:p>
      <text:p text:style-name="P511"><text:span text:style-name="T512">27.7</text:span><text:span text:style-name="T513">. Taisyklių bei kituose teisės aktuose numatytais atvejais apmokėti už paslaugas, susijusias su elektros energijos ti</text:span><text:span text:style-name="T514">ekimo ir (ar) persiuntimo nutraukimu ar apribojimu bei atnaujinimu, pagal<text:s/></text:span><text:span text:style-name="T515">operatoriaus</text:span><text:span text:style-name="T516"><text:s/>pateiktą sąskaitą (pagal<text:s/></text:span><text:span text:style-name="T517">operatoriaus</text:span><text:span text:style-name="T518"><text:s/></text:span><text:span text:style-name="T519">nustatytus įkainius);</text:span></text:p>
      <text:p text:style-name="P520"><text:span text:style-name="T521">27.8</text:span><text:span text:style-name="T522">. teikti operatoriui visą pagrįstai reikalaujamą informaciją, susijusią su vartotojo elektros tinklų<text:s/></text:span><text:span text:style-name="T523">ir įrenginių prijungimo schema, būkle ir veikimu;</text:span></text:p>
      <text:p text:style-name="P524"><text:span text:style-name="T525">27.9</text:span><text:span text:style-name="T526">.<text:s/></text:span><text:span text:style-name="T527">operatoriaus nurodymu atjungti savo elektros energijos įrenginius nuo operatoriaus tinklų Taisyklėse, sutartyje ir kituose teisės aktuose nurodytais atvejais ir tvarka;</text:span></text:p>
      <text:p text:style-name="P528"><text:span text:style-name="T529">27.10</text:span><text:span text:style-name="T530">. vykdyti operator</text:span><text:span text:style-name="T531">iaus ir (ar) Tarybos įpareigojimus pertvarkyti, rekonstruoti ar suremontuoti vartotojui priklausančius elektros apskaitai naudojamus elektros apskaitos schemos elementus, atvadus, įvadines elektros apskaitos spintas (skydelius), kai atvado elementai (kabel</text:span><text:span text:style-name="T532">is, laidas, izoliatoriai ar pan.) arba įvadinė elektros apskaitos spinta (skydelis) susidėvi arba jų būklė kelia tiesioginį pavojų žmonių gyvybei ar sveikatai;</text:span></text:p>
      <text:p text:style-name="P533"><text:span text:style-name="T534">27.11</text:span><text:span text:style-name="T535">. tais atvejais, kai vartotojo objekte įrengtas elektros energijos generavimo šaltinis,</text:span><text:span text:style-name="T536"><text:s/>į operatoriaus tinklą patiekti tinkamos kokybės (galiojančius standartus atitinkančią) elektros energiją, elektrinės ir generuojančių įrenginių (agregatų) paleidimą ir sustabdymą vykdyti vadovaujantis teisės aktais ir (ar) pasirašytomis sutartimis (ar) su</text:span><text:span text:style-name="T537">sitarimais, paklusti bendrajam operatoriaus elektros tinklo operatyviajam dispečeriniam valdymui, eksploatuojant generuojančius įrenginius ir gaminant bei tiekiant į tinklą elektros energiją vadovautis galiojančių teisės aktų reikalavimais;</text:span></text:p>
      <text:p text:style-name="P538"><text:span text:style-name="T539">27.12</text:span><text:span text:style-name="T540">.<text:s/></text:span><text:span text:style-name="T541">vado</text:span><text:span text:style-name="T542">vaujantis Elektros energijos įrenginių prijungimo prie elektros tinklų įkainių nustatymo metodika ir Tarybos</text:span><text:span text:style-name="T543"> </text:span><text:span text:style-name="T544">patvirtintais prijungimo prie tinklų įkainiais, apmokėti už leistinosios naudoti galios sumažinimą ir (ar) elektros energijos tiekimo patikimumo ka</text:span><text:span text:style-name="T545">tegorijos keitimą į žemesnę, kai vartotojas mažina elektros įrenginių leistinąją naudoti galią ir (ar) keičia elektros energijos tiekimo patikimumo kategoriją į žemesnę praėjus mažiau kaip 3 metams nuo šios leistinosios naudoti galios ir (ar) elektros ener</text:span><text:span text:style-name="T546">gijos tiekimo patikimumo kategorijos suteikimo;</text:span></text:p>
      <text:p text:style-name="P547"><text:span text:style-name="T548">27.13</text:span><text:span text:style-name="T549">. atlyginti operatoriui nuostolius, kai vartotojas nevykdo sutartyje, Taisyklėse ir kituose teisės aktuose nustatytų reikalavimų;</text:span></text:p>
      <text:p text:style-name="P550"><text:span text:style-name="T551">27.14</text:span><text:span text:style-name="T552">.<text:s/></text:span><text:span text:style-name="T553">vykdyti kitas teisės aktuose nustatytas pareigas.</text:span></text:p>
      <text:p text:style-name="P554"><text:span text:style-name="T555">28</text:span><text:span text:style-name="T556">. Vartotojas turi teisę:</text:span></text:p>
      <text:p text:style-name="P557"><text:span text:style-name="T558">28.1</text:span><text:span text:style-name="T559">. reikalauti<text:s/></text:span><text:span text:style-name="T560">operatoriaus</text:span><text:span text:style-name="T561">, kad būtų atlikta neeilinė elektros energijos apskaitos prietaiso patikra. Vartotojas sumoka patirtas patikros sąnaudas, jeigu buvo nustatyta, kad elektros energijos apskaitos prietaisas veikia tinka</text:span><text:span text:style-name="T562">mai ir atitinka jam nustatytus metrologinius reikalavimus;</text:span></text:p>
      <text:p text:style-name="P563"><text:span text:style-name="T564">28.2</text:span><text:span text:style-name="T565">. reikalauti iš<text:s/></text:span><text:span text:style-name="T566">operatoriaus</text:span><text:span text:style-name="T567"><text:s/>atlyginti tiesioginius nuostolius, patirtus dėl nepersiųstos ir (ar) netinkamos kokybės elektros energijos;</text:span></text:p>
      <text:p text:style-name="P568"><text:span text:style-name="T569">28.3</text:span><text:span text:style-name="T570">. kitas teisės aktuose nustatytas teises.</text:span></text:p>
      <text:p text:style-name="P571"><text:span text:style-name="T572">29</text:span><text:span text:style-name="T573">. Operatorius privalo:</text:span></text:p>
      <text:p text:style-name="P574"><text:span text:style-name="T575">29.1</text:span><text:span text:style-name="T576">. pats arba per įgaliotus trečiuosius asmenis organizuoti, diegti, naudoti ir prižiūrėti jam priklausančiais elektros tinklais persiunčiamos elektros energijos apskaitą bei eksploatuoti ir prižiūrėti jos įrenginius.<text:s/></text:span><text:span text:style-name="T577">Įgyvendindamas šias prievoles, operatorius, vadovaudamasis elektros įrenginių įrengimą reglamentuojančiais teisės aktais, įdiegia (esant neatitikimams – keičia) galios ribojimo priemones, kurios neleistų viršyti vartotojui suteiktos sutartyje nurodytos lei</text:span><text:span text:style-name="T578">stinosios naudoti galios</text:span><text:span text:style-name="T579">;</text:span></text:p>
      <text:p text:style-name="P580"><text:span text:style-name="T581">29.2</text:span><text:span text:style-name="T582">. teikti vartotojams elektros energijos persiuntimo paslaugos teikimo vietoje kokybišką elektros energijos persiuntimo paslaugą, persiųsti kokybišką elektros energiją. Elektros energijos persiuntimo paslaugos ir elektros<text:s/></text:span><text:span text:style-name="T583">energijos kokybė turi atitikti sutarties, Lietuvos standarto LST EN 50160:2010 „Viešųjų elektros tinklų įtampos charakteristikos“ (toliau – Lietuvos standartas LST EN 50160:2010) ir kitų kokybę reglamentuojančių norminių teisės aktų nustatytus reikalavimus</text:span><text:span text:style-name="T584">;</text:span></text:p>
      <text:p text:style-name="P585"><text:span text:style-name="T586">29.3</text:span><text:span text:style-name="T587">. Taisyklėse ir kituose teisės aktuose nustatyta tvarka pranešti vartotojams apie numatomus elektros energijos galios apribojimus ir nurodyti jų trukmę ir dydį, taip pat ir apie planuojamus elektros energijos persiuntimo nutraukimus, jų laiką ir<text:s/></text:span><text:span text:style-name="T588">trukmę;</text:span></text:p>
      <text:p text:style-name="P589"><text:span text:style-name="T590">29.4</text:span><text:span text:style-name="T591">. Taisyklių ir kitų teisės aktų nustatyta tvarka atjungti nuo elektros tinklų vartotojo, nesilaikančio sutartyje nurodytų reikalavimų, elektros įrenginius;</text:span></text:p>
      <text:p text:style-name="P592"><text:span text:style-name="T593">29.5</text:span><text:span text:style-name="T594">.<text:s/></text:span><text:span text:style-name="T595">vykdyti kitas teisės aktuose nustatytas pareigas.</text:span></text:p>
      <text:p text:style-name="P596"><text:span text:style-name="T597">30</text:span><text:span text:style-name="T598">. Operatorius tu</text:span><text:span text:style-name="T599">ri teisę:</text:span></text:p>
      <text:p text:style-name="P600"><text:span text:style-name="T601">30.1</text:span><text:span text:style-name="T602">. eksploatuoti vartotojo teritorijoje ar pastatuose esančius<text:s/></text:span><text:span text:style-name="T603">operatoriui</text:span><text:span text:style-name="T604"><text:s/>priklausančius elektros tinklus ir elektros įrenginius, taip pat nuo 8 iki 22 val. (</text:span><text:span text:style-name="T605">vartotojui</text:span><text:span text:style-name="T606"><text:s/>sutikus – ir kitu laiku)<text:s/></text:span><text:span text:style-name="T607">operatoriaus</text:span><text:span text:style-name="T608"><text:s/>darbuotojai, pateikę tarnybinius p</text:span><text:span text:style-name="T609">ažymėjimus, gali matuoti naudojamą ir (ar) generuojamą elektros galią, įtampos dydį, kontroliuoti kitus elektros energijos parametrus, įrengti, keisti, eksploatuoti elektros energijos apskaitos prietaisus bei schemų elementus, esančius vartotojo patalpose<text:s/></text:span><text:span text:style-name="T610">ar teritorijoje, apžiūrėti jų plombas, nustatyti elektros energijos apskaitos prietaisų rodmenis ir (ar) parametrus;</text:span></text:p>
      <text:p text:style-name="P611"><text:span text:style-name="T612">30.2</text:span><text:span text:style-name="T613">.<text:s/></text:span><text:span text:style-name="T614">vartotojui</text:span><text:span text:style-name="T615"><text:s/>skirtus pranešimus skelbti viešai, pranešant<text:s/></text:span><text:span text:style-name="T616">vartotojui</text:span><text:span text:style-name="T617"><text:s/>raštu arba elektroninių ryšių priemonėmis;</text:span></text:p>
      <text:p text:style-name="P618"><text:span text:style-name="T619">30.3</text:span><text:span text:style-name="T620">. sustabdyt</text:span><text:span text:style-name="T621">i savo prievolių vykdymą, taip pat nutraukti ar apriboti elektros energijos tiekimą ar persiuntimą Taisyklių bei kituose teisės aktuose nustatytais atvejais ir tvarka;</text:span></text:p>
      <text:p text:style-name="P622"><text:span text:style-name="T623">30.4</text:span><text:span text:style-name="T624">. reikalauti iš<text:s/></text:span><text:span text:style-name="T625">vartotojo</text:span><text:span text:style-name="T626"><text:s/>apmokėti už teisės aktų reikalavimus atitinkančios ele</text:span><text:span text:style-name="T627">ktros energijos apskaitos prietaiso ar schemos elemento pakeitimą, metrologinę patikrą, kai elektros energijos apskaitos prietaiso pakeitimas, patikra atlikta<text:s/></text:span><text:span text:style-name="T628">vartotojo</text:span><text:span text:style-name="T629"><text:s/>rašytiniu prašymu ir buvo nustatyta, kad elektros energijos apskaitos prietaisas veikia</text:span><text:span text:style-name="T630"><text:s/>tinkamai ir atitinka jam nustatytus metrologinius reikalavimus;</text:span></text:p>
      <text:p text:style-name="P631"><text:span text:style-name="T632">30.5</text:span><text:span text:style-name="T633">. reikalauti atlyginti nuostolius ir žalą iš ją padariusių asmenų;</text:span></text:p>
      <text:p text:style-name="P634"><text:span text:style-name="T635">30.6</text:span><text:span text:style-name="T636">. kitas teisės aktuose nustatytas teises.</text:span></text:p>
      <text:p text:style-name="P637"/>
      <text:p text:style-name="P638"><text:span text:style-name="T639">VI</text:span><text:span text:style-name="T640"><text:s/>SKYRIUS</text:span></text:p>
      <text:p text:style-name="P641"><text:span text:style-name="T642">VARTOTOJO ATSISKAITYMAS UŽ ELEKTROS ENERGIJĄ,<text:s/></text:span><text:span text:style-name="T643">ELEKTROS ENERGIJOS PERSIUNTIMO IR KITAS SU TUO SUSIJUSIAS PASLAUGAS</text:span></text:p>
      <text:p text:style-name="P644"/>
      <text:p text:style-name="P645"><text:span text:style-name="T646">31</text:span><text:span text:style-name="T647">. Vartotojas už elektros energiją, elektros energijos persiuntimo ir kitas su tuo susijusias paslaugas atsiskaito vadovaudamasis teisės aktų nuostatomis ir sudarytomis sutartimis.</text:span></text:p>
      <text:p text:style-name="P648"><text:span text:style-name="T649">32</text:span><text:span text:style-name="T650">. Jeigu sutartyje nenustatyta kitaip, vartotojas atsiskaito už per ataskaitinį laikotarpį patiektą elektros energijos kiekį, nustatytą pagal elektros energijos apskaitos prietaisų rodmenis, kurie yra užfiksuoti ir deklaruoti tiekėjui ne vėliau kaip pa</text:span><text:span text:style-name="T651">skutinę ataskaitinio laikotarpio dieną. Aprašo nustatytais atvejais ir tvarka faktiškai vartotojui patiektas elektros energijos kiekis nustatomas įvertinus vidutinį vartotojo elektros energijos suvartojimą.</text:span></text:p>
      <text:p text:style-name="P652"><text:span text:style-name="T653">33</text:span><text:span text:style-name="T654">. Vartotojui nevykdant pareigos sutartyje nustatytų ataskaitinių laikotarpių dažnumu deklaruoti tiekėjui elektros energijos apskaitos prietaisų rodmenis ar nuotolinio duomenų nuskaitymo įrenginių gedimo atveju, elektros energijos apskaitos prietaisų rodmen</text:span><text:span text:style-name="T655">ų nebuvimo laikotarpiu nepriklausomas tiekėjas išrašo mokėjimo dokumentą su vidutiniu vartotojo suvartojamu elektros energijos kiekiu.<text:s/></text:span><text:span text:style-name="T656">Elektros apskaitos prietaisų rodmenys gali būti apskaičiuojami pagal vidutinį vartotojo objekto elektros energijos suvart</text:span><text:span text:style-name="T657">ojimą, kai vartotojas, kuriam elektros energijos tiekimą užtikrina visuomeninis tiekėjas, nevykdo rodmenų deklaravimo pareigos.</text:span><text:s/></text:p>
      <text:p text:style-name="P658">Punkto pakeitimai:</text:p>
      <text:p text:style-name="P659"><text:span text:style-name="T660">Nr.<text:s/></text:span><text:a xlink:href="https://www.e-tar.lt/portal/legalAct.html?documentId=ef91ba80622111eb9dc7b575f08e8bea" office:target-frame-name="_top" xlink:show="replace"><text:span text:style-name="T661">1-11</text:span></text:a><text:span text:style-name="T662">,<text:s/></text:span><text:span text:style-name="T663">2021-01-29, paskelbta TAR 2021-01-29, i. k. 2021-01664</text:span></text:p>
      <text:p text:style-name="Normal"/>
      <text:p text:style-name="P664"><text:span text:style-name="T665">34</text:span><text:span text:style-name="T666">. Atsiskaitymo pagal vidutinį elektros energijos suvartojimą tvarka pradedama taikyti nuo to ataskaitinio laikotarpio, kurio metu įvyko bent viena iš Aprašo 33 punkte nurodytų aplinkybių.</text:span><text:s/></text:p>
      <text:p text:style-name="P667">Punkto pakeitimai:</text:p>
      <text:p text:style-name="P668"><text:span text:style-name="T669">Nr.<text:s/></text:span><text:a xlink:href="https://www.e-tar.lt/portal/legalAct.html?documentId=ef91ba80622111eb9dc7b575f08e8bea" office:target-frame-name="_top" xlink:show="replace"><text:span text:style-name="T670">1-11</text:span></text:a><text:span text:style-name="T671">, 2021-01-29, paskelbta TAR 2021-01-29, i. k. 2021-01664</text:span></text:p>
      <text:p text:style-name="Normal"/>
      <text:p text:style-name="P672"><text:span text:style-name="T673">35</text:span><text:span text:style-name="T674">. Vidutinio elektros energijos suvartojimo taikymo laikotarpiu per atask</text:span><text:span text:style-name="T675">aitinį laikotarpį vartotojo objekte suvartotos ir (ar) objektui persiųstos elektros energijos kiekis nustatomas pagal vartotojo elektros energijos vidutinį suvartojimą per paskutinius 12 kalendorinių mėnesių. Tais atvejais, kai nėra pakankamai duomenų vidu</text:span><text:span text:style-name="T676">tiniam elektros energijos suvartojimui pagal šiame punkte nustatytas taisykles apskaičiuoti, vidutinis elektros energijos suvartojimas nustatomas pagal atitinkamai vartotojų grupei būdingą elektros energijos suvartojimą. Vartotojai diferencijuojami ir konk</text:span><text:span text:style-name="T677">rečiai vartotojų grupei priskiriami pagal leistiną naudoti galią vartotojo objekte (iki 7 kW (imtinai) arba virš 7 kW).<text:s/></text:span><text:span text:style-name="T678">Vidutinio elektros energijos suvartojimo apskaičiavimo tvarką, įskaitant<text:s/></text:span><text:span text:style-name="T679">duomenis apie atitinkamai vartotojų grupei būdingą elektros ene</text:span><text:span text:style-name="T680">rgijos suvartojimą, operatorius skelbia viešai savo interneto svetainėje.</text:span><text:s/></text:p>
      <text:p text:style-name="P681">Punkto pakeitimai:</text:p>
      <text:p text:style-name="P682"><text:span text:style-name="T683">Nr.<text:s/></text:span><text:a xlink:href="https://www.e-tar.lt/portal/legalAct.html?documentId=ef91ba80622111eb9dc7b575f08e8bea" office:target-frame-name="_top" xlink:show="replace"><text:span text:style-name="T684">1-11</text:span></text:a><text:span text:style-name="T685">, 2021-01-29, paskelbta TAR 2021-01-29, i. k. 2021-01664</text:span></text:p>
      <text:p text:style-name="Normal"/>
      <text:p text:style-name="P686"><text:span text:style-name="T687">36</text:span><text:span text:style-name="T688">. Vartotojui (jo atstovui) deklaravus ar operatoriui ir (ar) jo įgaliotiems asmenims fiksavus faktinius elektros apskaitos prietaisų rodmenis, suvartotos ir (ar) objektui persiųstos elektros energijos apskaitos būdas pagal vidutinį elektros energij</text:span><text:span text:style-name="T689">os suvartojimą tą ataskaitinį laikotarpį netaikomas, o iki faktinių elektros apskaitos prietaisų rodmenų nustatymo dienos taikytas vidutinis elektros energijos suvartojimas perskaičiuojamas vadovaujantis Aprašo 35 punkte nustatyta tvarka. Jei pagal vartoto</text:span><text:span text:style-name="T690">jo deklaruotus arba operatoriaus užfiksuotus elektros apskaitos prietaisų rodmenis paaiškėja, kad faktiškai suvartotos elektros energijos kiekis yra kitoks nei nurodyta mokėjimo dokumentuose, išrašytuose skaičiuojant vidutinį suvartojimą, išrašomas krediti</text:span><text:span text:style-name="T691">nis dokumentas.</text:span></text:p>
      <text:p text:style-name="P692"><text:span text:style-name="T693">37</text:span><text:span text:style-name="T694">. Vartotojas, už paslaugas mokantis pagal vidutinį suvartojimą, privalo kiekvienų metų gruodžio mėnesį, taip pat prieš pasikeičiant elektros energijos persiuntimo paslaugos kainoms ir (ar) tarifams</text:span><text:span text:style-name="T695"><text:s/>arba keičiantis sutartyje su vartoto</text:span><text:span text:style-name="T696">ju nustatytai fiksuotai tiekimo paslaugos kainai</text:span><text:span text:style-name="T697">, deklaruoti operatoriui ir (ar) tiekėjui elektros apskaitos prietaisų rodmenis.<text:s/></text:span><text:span text:style-name="T698">Operatorius nurašo buitinio vartotojo elektros energijos apskaitos prietaiso rodmenis, jei buitinis vartotojas</text:span><text:span text:style-name="T699">, už paslaugas<text:s/></text:span><text:span text:style-name="T700">mokantis pagal vidutinį suvartojimą,</text:span><text:span text:style-name="T701"><text:s/>ilgiau nei vienerius kalendorinius metus</text:span><text:span text:style-name="T702"><text:s/>nuo vidutinio suvartojimo taikymo pradžios</text:span><text:span text:style-name="T703"><text:s/>nedeklaruoja elektros apskaitos prietaisų rodmenų šiame punkte nustatyta tvarka.<text:s/></text:span><text:span text:style-name="T704">Dėl galimų skirtumų, apskaičiuotų pagal vidutinį suvar</text:span><text:span text:style-name="T705">tojimą ir faktinių suvartotos elektros energijos kiekių sumažėjimą ar padidėjimą, tiekėjas nurodo mokėjimo dokumentuose tą ataskaitinį laikotarpį, kurį vartotojas deklaravo faktinius elektros apskaitos prietaiso rodmenis arba pats operatorius užfiksavo fak</text:span><text:span text:style-name="T706">tinius elektros apskaitos prietaiso rodmenis. Jei pagal vartotojo deklaruotus arba operatoriaus užfiksuotus elektros apskaitos prietaiso rodmenis paaiškėja, kad faktiškai suvartotos elektros energijos kiekis yra kitoks nei nurodyta mokėjimo dokumentuose, i</text:span><text:span text:style-name="T707">šrašytuose skaičiuojant vidutinį suvartojimą, išrašomas kreditinis dokumentas.</text:span><text:span text:style-name="T708"><text:s/>Šiame punkte nustatyta buitinio vartotojo prievolė deklaruoti ir operatoriaus pareiga nurašyti rodmenis neturi būti vykdoma, jei tokio vartotojo objekte yra įrengtas išmanusis e</text:span><text:span text:style-name="T709">lektros energijos apskaitos prietaisas.</text:span><text:s/></text:p>
      <text:p text:style-name="P710">Punkto pakeitimai:</text:p>
      <text:p text:style-name="P711"><text:span text:style-name="T712">Nr.<text:s/></text:span><text:a xlink:href="https://www.e-tar.lt/portal/legalAct.html?documentId=ef91ba80622111eb9dc7b575f08e8bea" office:target-frame-name="_top" xlink:show="replace"><text:span text:style-name="T713">1-11</text:span></text:a><text:span text:style-name="T714">, 2021-01-29, paskelbta TAR 2021-01-29, i. k. 2021-01664</text:span></text:p>
      <text:p text:style-name="Normal"/>
      <text:p text:style-name="P715"><text:span text:style-name="T716">38</text:span><text:span text:style-name="T717">. Už<text:s/></text:span><text:span text:style-name="T718">elektros energiją, su</text:span><text:span text:style-name="T719">teiktas elektros energijos persiuntimo ar kitas su tuo susijusias paslaugas vartotojas gali atsiskaityti ir nesant atskiro mokėjimo dokumento, išskyrus Taisyklių<text:s/></text:span><text:span text:style-name="T720">105.6 </text:span><text:span text:style-name="T721">punkte numatytas išimtis. Atsiskaitydamas be mokėjimo dokumento, vartotojas įmokas priim</text:span><text:span text:style-name="T722">ančiai įstaigai privalo nurodyti jam suteiktą vartotojo kodą ir tikslius elektros apskaitos prietaisų rodmenis ar mokėtiną sumą arba tik vartotojo kodą (jeigu įmokas priimanti įstaiga turi galimybę mokėtiną sumą apskaičiuoti pati). Vartotojo atlikto mokėji</text:span><text:span text:style-name="T723">mo faktas patvirtinimas įmokas priimančios įstaigos išduodamu kasos aparato kvitu arba kitu įstaigos išduodamu dokumentu. Patogiausią mokėjimo būdą pasirenka pats vartotojas.</text:span></text:p>
      <text:p text:style-name="P724"><text:span text:style-name="T725">39</text:span><text:span text:style-name="T726">. Jei per ataskaitinį mėnesį vartotojui susiformuoja mokėtina suma, tiekėja</text:span><text:span text:style-name="T727">s išrašo ir Aprašo 40 punkte nurodytais būdais ne vėliau kaip iki kito mėnesio, einančio po ataskaitinio laikotarpio, 10 kalendorinės dienos pateikia vartotojui mokėjimo dokumentą. T</text:span><text:span text:style-name="T728">iekėjas neteikia vartotojui mokėjimo dokumento</text:span><text:span text:style-name="T729">, kai mokėtina suma neviršij</text:span><text:span text:style-name="T730">a tiekėjo nustatyto ir interneto svetainėje paskelbto mokėjimo sumos dydžio. Šiuo atveju apie susidariusią mokėtiną sumą tiekėjas informuoja vartotoją ne rečiau kaip<text:s/></text:span><text:span text:style-name="T731">du kartus<text:s/></text:span><text:span text:style-name="T732">per kalendorinius metus</text:span><text:span text:style-name="T733">, o vartotojo prašymu arba kai vartotojas pasirinko gauti</text:span><text:span text:style-name="T734"><text:s/>mokėjimų dokumentus elektroniniu būdu – ne rečiau kaip kas ketvirtį.</text:span></text:p>
      <text:p text:style-name="P735"><text:span text:style-name="T736">40</text:span><text:span text:style-name="T737">.<text:s/></text:span><text:span text:style-name="T738">Mokėjimo dokumentai vartotojui gali būti pateikiami elektroninių ryšių priemonėmis arba paštu, siunčiant vartotojui popierinius mokėjimo dokumentus, o<text:s/></text:span><text:span text:style-name="T739">kita vartotojui aktuali<text:s/></text:span><text:span text:style-name="T740">informacija gali būti pateikiama ir kitais sutartyje nustatytais būdais</text:span><text:span text:style-name="T741">.</text:span><text:span text:style-name="T742"><text:s/></text:span><text:span text:style-name="T743">Vartotojas turi teisę pasirinkti mokėjimo dokumentų pateikimo (elektroninių ryšių priemonėmis ar paštu), atsiskaitymo bei mokėjimo būdą. Vartotojui neišreiškus valios, kad jam mokėjim</text:span><text:span text:style-name="T744">o dokumentai būtų pateikiami elektroninių ryšių priemonėmis, mokėjimo dokumentai vartotojui pateikiami paštu (siunčiant popierinius mokėjimo dokumentus). Tiekėjas mokėjimo dokumentus vartotojui pateikia netaikydamas papildomų mokesčių.<text:s/></text:span></text:p>
      <text:p text:style-name="P745"><text:span text:style-name="T746">41</text:span><text:span text:style-name="T747">. Tiekėjas privalo sudaryti galimybę vartotojui rinktis iš kelių atsiskaitymo būdų. Vartotojas už patiektą elektros energiją, elektros energijos persiuntimo ir kitas su tuo susijusias paslaugas atsiskaito vienu iš<text:s/></text:span><text:span text:style-name="T748">Sutartyje vartotojui pasiūlytu atsiskaitym</text:span><text:span text:style-name="T749">o būdu.</text:span></text:p>
      <text:p text:style-name="P750"><text:span text:style-name="T751">42</text:span><text:span text:style-name="T752">. Atsiskaitymo už patiektą elektros energiją terminas nustatomas sutartyje, tačiau ne trumpesnis kaip mėnesio, einančio po ataskaitinio mėnesio,<text:s/></text:span><text:span text:style-name="T753">paskutinė kalendorinė</text:span><text:span text:style-name="T754"><text:s/></text:span><text:span text:style-name="T755">diena.</text:span></text:p>
      <text:p text:style-name="P756"><text:span text:style-name="T757">43</text:span><text:span text:style-name="T758">. Sutartyje nustatytu terminu ar pagal tiekėjo išrašytą mokėji</text:span><text:span text:style-name="T759">mo dokumentą už per ataskaitinį laikotarpį vidutinį suvartojamą vartotojo objekte elektros kiekį</text:span><text:span text:style-name="T760"><text:s/></text:span><text:span text:style-name="T761">neatsiskaičiusiam vartotojui už kiekvieną uždelstą kalendorinę dieną gali būti skaičiuojami 0,02 procento nuo laiku nesumokėtos sumos dydžio delspinigiai už ki</text:span><text:span text:style-name="T762">ekvieną pradelstą kalendorinę dieną. Tiekėjas raštu arba elektroninių ryšių priemonėmis informuoja vartotoją apie delspinigių susidarymą, nurodo jų dydį ir susidarymo priežastį. Vartotojas delspinigius privalo sumokėti ne vėliau kaip kartu su po delspinini</text:span><text:span text:style-name="T763">ų priskaičiavimu einančiu mokėjimu už elektros energiją.</text:span></text:p>
      <text:p text:style-name="P764"><text:span text:style-name="T765">44</text:span><text:span text:style-name="T766">. Vartotojas už patiektą, bet sutartyje nustatytu terminu neapmokėtą elektros energiją, elektros energijos persiuntimo ir kitas su tuo susijusias paslaugas moka perskaičiuojamu laikotarpiu gali</text:span><text:span text:style-name="T767">ojusiomis kainomis ir tarifais.</text:span></text:p>
      <text:p text:style-name="P768"/>
      <text:p text:style-name="P769"><text:span text:style-name="T770">VII</text:span><text:span text:style-name="T771"><text:s/>SKYRIUS</text:span></text:p>
      <text:p text:style-name="P772"><text:span text:style-name="T773">SKUNDŲ, PRAŠYMŲ NAGRINĖJIMAS IR GINČŲ SPRENDIMAS</text:span></text:p>
      <text:p text:style-name="P774"/>
      <text:p text:style-name="P775"><text:span text:style-name="T776">45</text:span><text:span text:style-name="T777">. Vartotojo ir tiekėjo ginčai nagrinėjami Energetikos įstatymo 34 straipsnyje nustatyta tvarka.</text:span></text:p>
      <text:p text:style-name="P778"><text:span text:style-name="T779">46</text:span><text:span text:style-name="T780">. Vartotoj</text:span><text:span text:style-name="T781">ų skundai nagrinėjami Energetikos įst</text:span><text:span text:style-name="T782">atymo 34</text:span><text:span text:style-name="T783">1</text:span><text:span text:style-name="T784"><text:s/>straipsnyje nustatyta<text:s/></text:span><text:span text:style-name="T785">tvarka.</text:span></text:p>
      <text:p text:style-name="P786"><text:span text:style-name="T787">______________</text:span></text:p>
      <text:p text:style-name="Normal"/>
      <text:p text:style-name="P788">SUDERINTA</text:p>
      <text:p text:style-name="P789">Valstybinės vartotojų teisių apsaugos tarnybos</text:p>
      <text:p text:style-name="Normal"><text:span text:style-name="T790">2020 m. birželio<text:s/></text:span><text:span text:style-name="T791">25</text:span><text:span text:style-name="T792"><text:s/>d. raštu Nr.</text:span><text:span text:style-name="T793"><text:s/>4E-16593</text:span></text:p>
      <text:p text:style-name="P794"/>
      <text:p text:style-name="P795"/>
      <text:p text:style-name="P796"><text:span text:style-name="T797">Pakeitimai:</text:span></text:p>
      <text:p text:style-name="P798"/>
      <text:p text:style-name="P799"><text:span text:style-name="T800">1.</text:span></text:p>
      <text:p text:style-name="P801"><text:span text:style-name="T802">Lietuvos Respublikos energetikos ministerija, Įsakymas</text:span></text:p>
      <text:p text:style-name="P803"><text:span text:style-name="T804">Nr.<text:s/></text:span><text:a xlink:href="https://www.e-tar.lt/portal/legalAct.html?documentId=ef91ba80622111eb9dc7b575f08e8bea" office:target-frame-name="_top" xlink:show="replace"><text:span text:style-name="T805">1-11</text:span></text:a><text:span text:style-name="T806">, 2021-01-29, paskelbta TAR 2021-01-29, i. k. 2021-01664</text:span></text:p>
      <text:p text:style-name="P807"><text:span text:style-name="T808">Dėl Lietuvos Respublikos energetikos ministro 2020 m. birželio 29 d. įsakymo Nr. 1-162 „Dėl Buitini</text:span><text:span text:style-name="T809">ų vartotojų su tiekėjais sudaromų elektros energijos pirkimo–pardavimo ir persiuntimo paslaugos teikimo sutarčių standartinių sąlygų aprašo patvirtinimo“ pakeitimo</text:span></text:p>
      <text:p text:style-name="P810"/>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widows="0" fo:orphans="0">
        <style:tab-stops>
          <style:tab-stop style:type="center" style:position="3.3465in"/>
          <style:tab-stop style:type="right" style:position="6.693in"/>
        </style:tab-stops>
      </style:paragraph-properties>
    </style:style>
    <style:style style:name="P6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font-name="Arial" style:font-name-complex="Arial" fo:font-size="10pt" style:font-size-asian="10pt" style:font-size-complex="12pt" style:language-asian="lt" style:country-asian="LT"/>
    </style:style>
    <style:style style:name="P6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10</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 Grebliunaite</meta:initial-creator>
    <dc:creator>adlibuser</dc:creator>
    <meta:creation-date>2024-02-13T14:46:00Z</meta:creation-date>
    <dc:date>2024-02-13T14:46:00Z</dc:date>
    <meta:template xlink:href="Normal.dotm" xlink:type="simple"/>
    <meta:editing-cycles>2</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Raimonda.Ragelyte@ignitis.lt</meta:user-defined>
    <meta:user-defined meta:name="MSIP_Label_320c693d-44b7-4e16-b3dd-4fcd87401cf5_SetDate">2020-04-30T10:36:30.936857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24813254-0d7b-4a09-98b4-bb7bd34ac46a</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Raimonda.Ragelyte@ignitis.lt</meta:user-defined>
    <meta:user-defined meta:name="MSIP_Label_190751af-2442-49a7-b7b9-9f0bcce858c9_SetDate">2020-04-30T10:36:30.9368571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24813254-0d7b-4a09-98b4-bb7bd34ac46a</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4C26C2DDCA57134381138EA31782E8E7</meta:user-defined>
    <meta:document-statistic meta:page-count="3" meta:paragraph-count="196" meta:word-count="5202" meta:character-count="42983" meta:row-count="863" meta:non-whitespace-character-count="37977"/>
  </office:meta>
</office:document-meta>
</file>