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P20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13</text:span></text:p>
      <text:p text:style-name="P3"/>
      <text:p text:style-name="P4"><text:span text:style-name="T5">Sprendimas paskelbtas: TAR 2022-04-01, i. k. 2022-06645</text:span></text:p>
      <text:p text:style-name="P6"/>
      <text:p text:style-name="P7">Nauja redakcija nuo 2022-04-07:</text:p>
      <text:p text:style-name="Normal"><text:span text:style-name="T8">Nr.<text:s/></text:span><text:a xlink:href="https://www.e-tar.lt/portal/legalAct.html?documentId=e0df2160b66e11ec8d9390588bf2de65" office:target-frame-name="_top" xlink:show="replace"><text:span text:style-name="T9">SV-S-455</text:span></text:a><text:span text:style-name="T10">, 2022-04-07,<text:s/></text:span><text:span text:style-name="T11">paskelbta TAR 2022-04-07, i. k. 2022-0726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LAIMOS LIUCIJOS ANDRIKIENĖS, AUDRONIAUS AŽUBALIO IR MARIAUS MATIJOŠAIČIO DALYVAVIMO SUSITIKIMUOSE SU ČEKIJOS RESPUBLIKOS VALDŽIOS atstovais</text:span><text:span text:style-name="T19"><text:s/></text:span>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31</text:span><text:span text:style-name="T27"><text:s/>d. Nr. SV-S-</text:span><text:span text:style-name="T28">446</text:span></text:p>
      <text:p text:style-name="P29">Vilnius</text:p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<text:s/></text:span><text:span text:style-name="T38">Komandiruoti Lietuvos Respublikos<text:s/></text:span><text:span text:style-name="T39">Seimo<text:s/></text:span><text:span text:style-name="T40">Užsienio reikalų komiteto pirmininkę Laimą Liuciją Andrikienę, Seimo narius Audronių Ažubalį ir Marių Matijošaitį 2022 m. balandžio 7–9</text:span><text:span text:style-name="T41"><text:s/>d. dalyvauti<text:s/></text:span>susitikimuose su Čekijos Respublikos valdžios atstovais<text:span text:style-name="T42"><text:s/>Prahoje (Čekijos Respublika).</text:span></text:p>
      <text:p text:style-name="P43"><text:span text:style-name="T44">Kartu vyksta Lietuvos Respublikos Seimo kanceliarijos Užsienio reikalų komiteto biuro vedėjas Evaldas Zelenka.</text:span><text:s/></text:p>
      <text:soft-page-break/>
      <text:p text:style-name="P45">Punkto pakeitimai:</text:p>
      <text:p text:style-name="P46"><text:span text:style-name="T47">Nr.<text:s/></text:span><text:a xlink:href="https://www.e-tar.lt/portal/legalAct.html?documentId=8ec76d10bb1e11ec8d9390588bf2de65" office:target-frame-name="_top" xlink:show="replace"><text:span text:style-name="T48">SV-S-462</text:span></text:a><text:span text:style-name="T49">, 2022-04-13, paskelbta TAR 2022-04-13, i. k. 2022-07633</text:span></text:p>
      <text:p text:style-name="Normal"/>
      <text:p text:style-name="P50"><text:span text:style-name="T51">2</text:span><text:span text:style-name="T52">.</text:span><text:s/>Pavesti Seimo kanceliarijai apmokėti komandiruotės išlaidas iš<text:s/><text:span text:style-name="T53">Seimo parlamentinei diplomatijai skirtų<text:s/></text:span>lėšų<text:span text:style-name="T54">.</text:span></text:p>
      <text:p text:style-name="P55"/>
      <text:p text:style-name="P56"/>
      <text:p text:style-name="P57"/>
      <text:p text:style-name="P58"><text:span text:style-name="T59">Seimo Pirmininkė</text:span><text:span text:style-name="T60"><text:tab/></text:span><text:span text:style-name="T61">Viktorija Čmilytė-Nielsen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Seimo valdyba, Sprendimas</text:span></text:p>
      <text:p text:style-name="P71"><text:span text:style-name="T72">Nr.<text:s/></text:span><text:a xlink:href="https://www.e-tar.lt/portal/legalAct.html?documentId=e0df2160b66e11ec8d9390588bf2de65" office:target-frame-name="_top" xlink:show="replace"><text:span text:style-name="T73">SV-S-455</text:span></text:a><text:span text:style-name="T74">, 2022-04-07, paskelbta TAR 2022-04-07, i. k.<text:s/></text:span><text:span text:style-name="T75">2022-07269</text:span></text:p>
      <text:p text:style-name="P76"><text:span text:style-name="T77">Dėl Seimo valdybos 2022 m. kovo 31 d. sprendimo Nr. SV-S-446 „Dėl Laimos Liucijos Andrikienės, Audroniaus Ažubalio, Mariaus Matijošaičio ir Giedriaus Surplio dalyvavimo susitikimuose su Čekijos Respublikos valdžios atstovais“ pakeitimo</text:span></text:p>
      <text:p text:style-name="P78"/>
      <text:p text:style-name="P79"><text:span text:style-name="T80">2.</text:span></text:p>
      <text:p text:style-name="P81"><text:span text:style-name="T82">Seimo</text:span><text:span text:style-name="T83"><text:s/>valdyba, Sprendimas</text:span></text:p>
      <text:p text:style-name="P84"><text:span text:style-name="T85">Nr.<text:s/></text:span><text:a xlink:href="https://www.e-tar.lt/portal/legalAct.html?documentId=8ec76d10bb1e11ec8d9390588bf2de65" office:target-frame-name="_top" xlink:show="replace"><text:span text:style-name="T86">SV-S-462</text:span></text:a><text:span text:style-name="T87">, 2022-04-13, paskelbta TAR 2022-04-13, i. k. 2022-07633</text:span></text:p>
      <text:p text:style-name="P88"><text:span text:style-name="T89">Dėl Seimo valdybos 2022 m. kovo 31 d. sprendimo Nr. SV-S-446 „Dėl La</text:span><text:span text:style-name="T90">imos Liucijos Andrikienės, Audroniaus Ažubalio ir Mariaus Matijošaičio dalyvavimo susitikimuose su Čekijos Respublikos valdžios atstovais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4T06:16:00Z</meta:creation-date>
    <dc:date>2022-04-14T06:16:00Z</dc:date>
    <meta:print-date>2022-03-31T11:3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78" meta:character-count="2154" meta:row-count="106" meta:non-whitespace-character-count="1910"/>
  </office:meta>
</office:document-meta>
</file>