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style:font-name="TimesLT" fo:font-weight="bold" style:font-weight-asian="bold" fo:text-transform="uppercase"/>
    </style:style>
    <style:style style:name="P20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4-07 iki 2022-04-12</text:span></text:p>
      <text:p text:style-name="P3"/>
      <text:p text:style-name="P4"><text:span text:style-name="T5">Sprendimas paskelbtas: TAR 2022-04-01, i. k. 2022-06645</text:span></text:p>
      <text:p text:style-name="P6"/>
      <text:p text:style-name="P7">Nauja redakcija nuo 2022-04-07:</text:p>
      <text:p text:style-name="Normal"><text:span text:style-name="T8">Nr.<text:s/></text:span><text:a xlink:href="https://www.e-tar.lt/portal/legalAct.html?documentId=e0df2160b66e11ec8d9390588bf2de65" office:target-frame-name="_top" xlink:show="replace"><text:span text:style-name="T9">SV-S-455</text:span></text:a><text:span text:style-name="T10">,<text:s/></text:span><text:span text:style-name="T11">2022-04-07, paskelbta TAR 2022-04-07, i. k. 2022-07269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LAIMOS LIUCIJOS ANDRIKIENĖS, AUDRONIAUS AŽUBALIO IR MARIAUS MATIJOŠAIČIO DALYVAVIMO SUSITIKIMUOSE SU ČEKIJOS RESPUBLIKOS VALDŽIOS atstovais</text:span><text:span text:style-name="T19"><text:s/></text:span></text:p>
      <text:p text:style-name="P20"/>
      <text:p text:style-name="P21"><text:span text:style-name="T22">2022</text:span><text:span text:style-name="T23"><text:s/>m.</text:span><text:span text:style-name="T24"><text:s/></text:span><text:span text:style-name="T25">kovo</text:span><text:span text:style-name="T26"><text:s/></text:span><text:span text:style-name="T27">31</text:span><text:span text:style-name="T28"><text:s/>d. Nr. SV-S-</text:span><text:span text:style-name="T29">446</text:span></text:p>
      <text:p text:style-name="P30">Vilnius</text:p>
      <text:p text:style-name="P31"/>
      <text:p text:style-name="P32"><text:span text:style-name="T33">Lietuvos Respublikos Seimo valdyba<text:s/></text:span><text:span text:style-name="T34">nusprendži</text:span><text:span text:style-name="T35">a:</text:span></text:p>
      <text:p text:style-name="P36"><text:span text:style-name="T37">1</text:span><text:span text:style-name="T38">.<text:s/></text:span><text:span text:style-name="T39">Komandiruoti Lietuvos Respublikos<text:s/></text:span><text:span text:style-name="T40">Seimo<text:s/></text:span><text:span text:style-name="T41">Užsienio reikalų komiteto pirmininkę Laimą Liuciją Andrikienę, Seimo narius Audronių Ažubalį ir Marių Matijošaitį 2022 m. balandžio 7–8 d. dalyvauti<text:s/></text:span>susitikimuose su Čekijos Respublikos valdžios atstovais<text:span text:style-name="T42"><text:s/>Prahoje (Čekijos Respublika).</text:span></text:p>
      <text:p text:style-name="P43"><text:span text:style-name="T44">Kartu vyksta Lietuvos</text:span><text:span text:style-name="T45"><text:s/>Respublikos Seimo kanceliarijos Užsienio reikalų komiteto biuro vedėjas Evaldas Zelenka.</text:span></text:p>
      <text:p text:style-name="P46"><text:span text:style-name="T47">2</text:span><text:span text:style-name="T48">.</text:span><text:s/>Pavesti Seimo kanceliarijai apmokėti komandiruotės išlaidas iš<text:s/><text:span text:style-name="T49">Seimo parlamentinei diplomatijai skirtų<text:s/></text:span>lėšų<text:span text:style-name="T50">.</text:span></text:p>
      <text:p text:style-name="P51"/>
      <text:p text:style-name="P52"/>
      <text:p text:style-name="P53"/>
      <text:p text:style-name="P54"><text:span text:style-name="T55">Seimo Pirmininkė</text:span><text:span text:style-name="T56"><text:tab/></text:span><text:span text:style-name="T57">Viktorija Čmilytė-Nielsen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Seimo valdyba, Sprendimas</text:span></text:p>
      <text:p text:style-name="P67"><text:span text:style-name="T68">Nr.<text:s/></text:span><text:a xlink:href="https://www.e-tar.lt/portal/legalAct.html?documentId=e0df2160b66e11ec8d9390588bf2de65" office:target-frame-name="_top" xlink:show="replace"><text:span text:style-name="T69">SV-S-455</text:span></text:a><text:span text:style-name="T70">, 2022-04-07, paskelbta TAR 2022-04-07, i. k. 2022-07269</text:span></text:p>
      <text:p text:style-name="P71"><text:span text:style-name="T72">Dėl Seimo valdybos 2022 m. kovo 31 d.<text:s/></text:span><text:span text:style-name="T73">sprendimo Nr. SV-S-446 „Dėl Laimos Liucijos Andrikienės, Audroniaus Ažubalio, Mariaus Matijošaičio ir Giedriaus Surplio dalyvavimo susitikimuose su Čekijos Respublikos valdžios atstovais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4T06:16:00Z</meta:creation-date>
    <dc:date>2022-04-14T06:16:00Z</dc:date>
    <meta:print-date>2022-03-31T11:3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92" meta:character-count="1571" meta:row-count="64" meta:non-whitespace-character-count="1409"/>
  </office:meta>
</office:document-meta>
</file>