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text-transform="uppercase" fo:color="#000000" fo:letter-spacing="0.0138in"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language="en" fo:country="US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3-01-01</text:span></text:p>
      <text:p text:style-name="P13"/>
      <text:p text:style-name="P14"><text:span text:style-name="T15">Įstatymas paskelbtas: TAR 2020-10-13, i. k. 2020-21249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VIEŠŲJŲ ĮSTAIGŲ ĮSTATYMO NR. I-1428 11 STRAIPSNIO PAKEITIMO<text:s/></text:p>
      <text:p text:style-name="P23"><text:span text:style-name="T24">ĮSTATYMAS</text:span></text:p>
      <text:p text:style-name="P25"/>
      <text:p text:style-name="P26"><text:span text:style-name="T27">2020</text:span><text:span text:style-name="T28"><text:s/>m.<text:s/></text:span><text:span text:style-name="T29">spalio</text:span><text:span text:style-name="T30"><text:s/></text:span><text:span text:style-name="T31">1</text:span><text:span text:style-name="T32"><text:s/>d. Nr.<text:s/></text:span><text:span text:style-name="T33">XIII-3311</text:span></text:p>
      <text:p text:style-name="P34">Vilnius</text:p>
      <text:p text:style-name="P35"/>
      <text:p text:style-name="P36"/>
      <text:p text:style-name="P37"><text:span text:style-name="T38">1</text:span><text:span text:style-name="T39"><text:s/>straipsnis.<text:s/></text:span><text:span text:style-name="T40">11<text:s/></text:span><text:span text:style-name="T41">straipsnio pakeitimas</text:span></text:p>
      <text:p text:style-name="P42">1. Papildyti 11 straipsnį nauja 8 dalimi:</text:p>
      <text:p text:style-name="P43"><text:span text:style-name="T44">„</text:span><text:span text:style-name="T45">8</text:span><text:span text:style-name="T46">.<text:s/></text:span><text:span text:style-name="T47">Viešojo sektoriaus subjektų grupės, kurios kontroliuojantysis subjektas yra viešoji įstaiga, metinių finansinių ataskaitų auditas turi būti atliekamas, jeigu tokios viešojo<text:s/></text:span><text:span text:style-name="T48">sektoriaus subjektų grupės rodikliai tenkina bent dvi šio straipsnio 6 dalyje nurodytas sąlygas.“</text:span></text:p>
      <text:p text:style-name="P49"><text:span text:style-name="T50">2</text:span><text:span text:style-name="T51">.<text:s/></text:span><text:span text:style-name="T52">Buvusią 11 straipsnio 8 dalį laikyti 9 dalimi.</text:span></text:p>
      <text:p text:style-name="P53">Straipsnio pakeitimai:</text:p>
      <text:soft-page-break/>
      <text:p text:style-name="P54"><text:span text:style-name="T55">Nr.<text:s/></text:span><text:a xlink:href="https://www.e-tar.lt/portal/legalAct.html?documentId=e9208d60c6f311ec8d9390588bf2de65" office:target-frame-name="_top" xlink:show="replace"><text:span text:style-name="T56">XIV-1039</text:span></text:a><text:span text:style-name="T57">, 2022-04-21, paskelbta TAR 2022-04-28, i. k. 2022-08786</text:span></text:p>
      <text:p text:style-name="Normal"/>
      <text:p text:style-name="P58"><text:span text:style-name="T59">2</text:span><text:span text:style-name="T60"><text:s/>straipsnis.<text:s/></text:span><text:span text:style-name="T61">Įstatymo įsigaliojimas ir taikymas</text:span></text:p>
      <text:p text:style-name="P62"><text:span text:style-name="T63">1</text:span><text:span text:style-name="T64">. Šis įstatymas įsigalioja 2023 m. sausio 1 d.</text:span></text:p>
      <text:p text:style-name="P65"><text:span text:style-name="T66">2</text:span><text:span text:style-name="T67">. Šis įstatymas taikomas audituojant 2023 metų ir<text:s/></text:span><text:span text:style-name="T68">vėlesnių ataskaitinių laikotarpių metinių finansinių ataskaitų rinkinius. Atliekant ataskaitinių laikotarpių iki 2023 metų metinių finansinių ataskaitų rinkinių auditą, taikomos iki šio įstatymo įsigaliojimo galiojusios Lietuvos Respublikos viešųjų įstaigų</text:span><text:span text:style-name="T69"><text:s/>įstatymo nuostatos</text:span><text:span text:style-name="T70">.</text:span></text:p>
      <text:p text:style-name="P71">Straipsnio pakeitimai:</text:p>
      <text:p text:style-name="P72"><text:span text:style-name="T73">Nr.<text:s/></text:span><text:a xlink:href="https://www.e-tar.lt/portal/legalAct.html?documentId=e85298a0697511eca9ac839120d251c4" office:target-frame-name="_top" xlink:show="replace"><text:span text:style-name="T74">XIV-844</text:span></text:a><text:span text:style-name="T75">, 2021-12-23, paskelbta TAR 2021-12-30, i. k. 2021-27743</text:span></text:p>
      <text:p text:style-name="Normal"/>
      <text:p text:style-name="P76"><text:span text:style-name="T77">Skelbiu šį Lietuvos Respublikos Seimo pri</text:span><text:span text:style-name="T78">imtą įstatymą.</text:span></text:p>
      <text:p text:style-name="P79"/>
      <text:p text:style-name="P80"/>
      <text:p text:style-name="P81"/>
      <text:p text:style-name="P82"><text:span text:style-name="T83">Respublikos Prezidentas</text:span><text:span text:style-name="T84"><text:tab/></text:span><text:span text:style-name="T85">Gitanas Nausėda</text:span></text:p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Seimas, Įstatymas</text:span></text:p>
      <text:p text:style-name="P95"><text:span text:style-name="T96">Nr.<text:s/></text:span><text:a xlink:href="https://www.e-tar.lt/portal/legalAct.html?documentId=e85298a0697511eca9ac839120d251c4" office:target-frame-name="_top" xlink:show="replace"><text:span text:style-name="T97">XIV-844</text:span></text:a><text:span text:style-name="T98">, 2021-12-23, paskelbta TAR<text:s/></text:span><text:span text:style-name="T99">2021-12-30, i. k. 2021-27743</text:span></text:p>
      <text:soft-page-break/>
      <text:p text:style-name="P100"><text:span text:style-name="T101">Lietuvos Respublikos viešųjų įstaigų įstatymo Nr. I-1428 11 straipsnio pakeitimo įstatymo Nr. XIII-3311 2 straipsnio pakeitimo įstatymas</text:span></text:p>
      <text:p text:style-name="P102"/>
      <text:p text:style-name="P103"><text:span text:style-name="T104">2.</text:span></text:p>
      <text:p text:style-name="P105"><text:span text:style-name="T106">Lietuvos Respublikos Seimas, Įstatymas</text:span></text:p>
      <text:p text:style-name="P107"><text:span text:style-name="T108">Nr.<text:s/></text:span><text:a xlink:href="https://www.e-tar.lt/portal/legalAct.html?documentId=e9208d60c6f311ec8d9390588bf2de65" office:target-frame-name="_top" xlink:show="replace"><text:span text:style-name="T109">XIV-1039</text:span></text:a><text:span text:style-name="T110">, 2022-04-21, paskelbta TAR 2022-04-28, i. k. 2022-08786</text:span></text:p>
      <text:p text:style-name="P111"><text:span text:style-name="T112">Lietuvos Respublikos viešųjų įstaigų įstatymo Nr. I-1428 11 straipsnio pakeitimo įstatymo Nr. XIII-3311 1 straipsnio pakeitimo įstatymas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31T23:07:00Z</meta:creation-date>
    <dc:date>2022-12-31T23:07:00Z</dc:date>
    <meta:print-date>2020-10-01T07:49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298" meta:character-count="2257" meta:row-count="117" meta:non-whitespace-character-count="1993"/>
  </office:meta>
</office:document-meta>
</file>