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margin-right="0.0027in"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P97" style:parent-style-name="Normal" style:family="paragraph">
      <style:paragraph-properties fo:text-align="justify" fo:text-indent="0.7875in"/>
    </style:style>
    <style:style style:name="P98" style:parent-style-name="Normal" style:family="paragraph">
      <style:paragraph-properties fo:text-align="justify" fo:text-indent="0.7875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vertical-align="middle"/>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32"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33"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34"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35"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36" style:parent-style-name="DefaultParagraphFont" style:family="text">
      <style:text-properties style:font-name-asian="MS Mincho" fo:color="#000000" style:font-size-complex="12pt" style:language-asian="lt" style:country-asian="LT"/>
    </style:style>
    <style:style style:name="T137" style:parent-style-name="DefaultParagraphFont" style:family="text">
      <style:text-properties style:font-name-asian="MS Mincho" fo:color="#000000" style:font-size-complex="12pt" fo:language="en" fo:country="US" style:language-asian="lt" style:country-asian="LT"/>
    </style:style>
    <style:style style:name="T138" style:parent-style-name="DefaultParagraphFont" style:family="text">
      <style:text-properties style:font-name-asian="MS Mincho" fo:color="#000000" style:font-size-complex="12pt" style:language-asian="lt" style:country-asian="LT"/>
    </style:style>
    <style:style style:name="P13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vertical-align="middl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center" style:vertical-align="middle" fo:text-indent="0.543in"/>
      <style:text-properties style:font-size-complex="12pt" style:language-asian="lt" style:country-asian="LT"/>
    </style:style>
    <style:style style:name="P145" style:parent-style-name="Normal" style:family="paragraph">
      <style:paragraph-properties fo:text-align="center" style:vertical-align="middl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vertical-align="middl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vertical-align="middle" fo:text-indent="0.543in"/>
      <style:text-properties style:font-size-complex="12pt" style:language-asian="lt" style:country-asian="LT"/>
    </style:style>
    <style:style style:name="P15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74" style:parent-style-name="Normal" style:family="paragraph">
      <style:paragraph-properties fo:text-align="center" style:vertical-align="middle">
        <style:tab-stops>
          <style:tab-stop style:type="left" style:position="6.5in"/>
        </style:tab-stops>
      </style:paragraph-properties>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style:vertical-align="middle">
        <style:tab-stops>
          <style:tab-stop style:type="left" style:position="6.5in"/>
        </style:tab-stops>
      </style:paragraph-properties>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vertical-align="middle" fo:text-indent="0.5in">
        <style:tab-stops>
          <style:tab-stop style:type="left" style:position="6.5in"/>
        </style:tab-stops>
      </style:paragraph-properties>
    </style:style>
    <style:style style:name="P210" style:parent-style-name="Normal" style:family="paragraph">
      <style:paragraph-properties fo:text-align="center" style:vertical-align="middle">
        <style:tab-stops>
          <style:tab-stop style:type="left" style:position="6.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vertical-align="middle">
        <style:tab-stops>
          <style:tab-stop style:type="left" style:position="6.5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12"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13" style:parent-style-name="Normal" style:family="paragraph">
      <style:paragraph-properties fo:text-align="center" style:vertical-align="middle">
        <style:tab-stops>
          <style:tab-stop style:type="left" style:position="6.5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vertical-align="middle">
        <style:tab-stops>
          <style:tab-stop style:type="left" style:position="6.5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62" style:parent-style-name="Normal" style:family="paragraph">
      <style:paragraph-properties fo:text-align="center" style:vertical-align="middle">
        <style:tab-stops>
          <style:tab-stop style:type="left" style:position="6.5in"/>
        </style:tab-stops>
      </style:paragraph-properties>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center" style:vertical-align="middle">
        <style:tab-stops>
          <style:tab-stop style:type="left" style:position="6.5in"/>
        </style:tab-stops>
      </style:paragraph-properties>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68" style:parent-style-name="Normal" style:family="paragraph">
      <style:paragraph-properties fo:text-align="justify" style:vertical-align="middle" fo:margin-right="-0.0006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margin-right="-0.0006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margin-right="-0.0006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473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97" style:parent-style-name="Normal" style:family="paragraph">
      <style:paragraph-properties fo:text-align="center" style:vertical-align="middle">
        <style:tab-stops>
          <style:tab-stop style:type="left" style:position="6.5in"/>
        </style:tab-stops>
      </style:paragraph-properties>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align="center" style:vertical-align="middle">
        <style:tab-stops>
          <style:tab-stop style:type="left" style:position="6.5in"/>
        </style:tab-stops>
      </style:paragraph-properties>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24"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25" style:parent-style-name="Normal" style:family="paragraph">
      <style:paragraph-properties fo:text-align="center" style:vertical-align="middle">
        <style:tab-stops>
          <style:tab-stop style:type="left" style:position="6.5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vertical-align="middle">
        <style:tab-stops>
          <style:tab-stop style:type="left" style:position="6.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31"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P43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margin-right="0.193in"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margin-right="0.193in"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margin-right="0.193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margin-right="0.193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style:tab-stops>
          <style:tab-stop style:type="left" style:position="6.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left" style:position="6.5in"/>
        </style:tab-stops>
      </style:paragraph-properties>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13 iki 2024-03-27</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4 m. balandžio 30 d.</text:span><text:span text:style-name="T60"><text:s/></text:span><text:span text:style-name="T61">priimti mokytis mokiniai;</text:span><text:s/></text:p>
      <text:p text:style-name="P62">Papunkčio pakeitimai:</text:p>
      <text:p text:style-name="P63"><text:span text:style-name="T64">Nr.<text:s/></text:span><text:a xlink:href="https://www.e-tar.lt/portal/legalAct.html?documentId=6e9063509c2911ea9515f752ff221ec9" office:target-frame-name="_top" xlink:show="replace"><text:span text:style-name="T65">V-770</text:span></text:a><text:span text:style-name="T66">, 2020-05-22, paskelbta TAR 2020-05-22, i. k. 2020-10973</text:span></text:p>
      <text:soft-page-break/>
      <text:p text:style-name="P67"><text:span text:style-name="T68">Nr.<text:s/></text:span><text:a xlink:href="https://www.e-tar.lt/portal/legalAct.html?documentId=a497aca0e36f11ea9342c1d4e2ff6ff6" office:target-frame-name="_top" xlink:show="replace"><text:span text:style-name="T69">V-1259</text:span></text:a><text:span text:style-name="T70">, 2020-08-21, paskelbta TAR 2020-08-21, i. k. 2020-17669</text:span></text:p>
      <text:p text:style-name="P71"><text:span text:style-name="T72">Nr.<text:s/></text:span><text:a xlink:href="https://www.e-tar.lt/portal/legalAct.html?documentId=6440cbd0412b11ec992fe4cdfceb5666" office:target-frame-name="_top" xlink:show="replace"><text:span text:style-name="T73">V-2016</text:span></text:a><text:span text:style-name="T74">, 2021-11-08, paskelbta TAR 2021-11-09, i. k. 2021-23207</text:span></text:p>
      <text:p text:style-name="P75"><text:span text:style-name="T76">Nr.<text:s/></text:span><text:a xlink:href="https://www.e-tar.lt/portal/legalAct.html?documentId=ba04a2a0b0c311ec8d9390588bf2de65" office:target-frame-name="_top" xlink:show="replace"><text:span text:style-name="T77">V-470</text:span></text:a><text:span text:style-name="T78">, 2022-03-31, paskelbta TAR 2022-03-31, i. k. 2022-06429</text:span></text:p>
      <text:p text:style-name="P79"><text:span text:style-name="T80">Nr.<text:s/></text:span><text:a xlink:href="https://www.e-tar.lt/portal/legalAct.html?documentId=f4888270e7fa11ecb369fde863feb27d" office:target-frame-name="_top" xlink:show="replace"><text:span text:style-name="T81">V-954</text:span></text:a><text:span text:style-name="T82">, 2022-0</text:span><text:span text:style-name="T83">6-09, paskelbta TAR 2022-06-09, i. k. 2022-12549</text:span></text:p>
      <text:p text:style-name="P84"><text:span text:style-name="T85">Nr.<text:s/></text:span><text:a xlink:href="https://www.e-tar.lt/portal/legalAct.html?documentId=eff302d04ab511edbc04912defe897d1" office:target-frame-name="_top" xlink:show="replace"><text:span text:style-name="T86">V-1636</text:span></text:a><text:span text:style-name="T87">, 2022-10-13, paskelbta TAR 2022-10-13, i. k. 2022-20835</text:span></text:p>
      <text:p text:style-name="P88"><text:span text:style-name="T89">Nr.<text:s/></text:span><text:a xlink:href="https://www.e-tar.lt/portal/legalAct.html?documentId=c98db4c068e911ee9fc7ee37cec6fc59" office:target-frame-name="_top" xlink:show="replace"><text:span text:style-name="T90">V-1296</text:span></text:a><text:span text:style-name="T91">, 2023-10-04, paskelbta TAR 2023-10-12, i. k. 2023-20134</text:span></text:p>
      <text:p text:style-name="Normal"/>
      <text:p text:style-name="P92"><text:span text:style-name="T93">2.3</text:span><text:span text:style-name="T94">. „Studijų, mokymo programų ir kvalifikacijų registre iki 2018 m. kovo 15 d. įregistruoto</text:span><text:span text:style-name="T95">s šios tęstinio profesinio mokymo programos, kurios susijusios su potencialiai pavojingais įrenginiais, gali būti vykdomos, iki jas baigs iki 2024 m. spalio 31 d. priimti mokytis mokiniai:</text:span></text:p>
      <text:p text:style-name="P96">2.3.1. Darbuotojų, dirbančių su OAM ir F-dujų turinčia šaldymo, oro kondicionavimo įranga, šiluminiais siurbliais, mokymo programa (valstybinis kodas 260071107);</text:p>
      <text:p text:style-name="P97">2.3.2. Darbuotojų, surenkančių F-dujas iš tam tikrų motorinių transporto priemonių oro kondicionavimo sistemų, mokymo programa (valstybinis kodas 260071115);</text:p>
      <text:p text:style-name="P98">2.3.3. Darbuotojų, vykdančių su stacionariomis priešgaisrinėmis sistemomis ir gesintuvais, kuriuose yra fluorintų šiltnamio efektą sukeliančių dujų ar ozono<text:s/><text:soft-page-break/>sluoksnį ardančių medžiagų, susijusią veiklą, mokymo programa (valstybinis kodas 260071105).</text:p>
      <text:p text:style-name="Normal"/>
      <text:p text:style-name="P99">Papunkčio pakeitimai:</text:p>
      <text:p text:style-name="P100"><text:span text:style-name="T101">Nr.<text:s/></text:span><text:a xlink:href="https://www.e-tar.lt/portal/legalAct.html?documentId=36f7f2a044e911eb8d9fe110e148c770" office:target-frame-name="_top" xlink:show="replace"><text:span text:style-name="T102">V-1993</text:span></text:a><text:span text:style-name="T103">, 2020-12-23, paskelbta TAR 2020-12-23, i. k. 2020-28271</text:span></text:p>
      <text:p text:style-name="P104"><text:span text:style-name="T105">Nr.<text:s/></text:span><text:a xlink:href="https://www.e-tar.lt/portal/legalAct.html?documentId=6440cbd0412b11ec992fe4cdfceb5666" office:target-frame-name="_top" xlink:show="replace"><text:span text:style-name="T106">V-2016</text:span></text:a><text:span text:style-name="T107">, 2021-11-08, paskelbta TAR 2021-11-09, i. k. 2021-23207</text:span></text:p>
      <text:p text:style-name="P108"><text:span text:style-name="T109">Nr.<text:s/></text:span><text:a xlink:href="https://www.e-tar.lt/portal/legalAct.html?documentId=eff302d04ab511edbc04912defe897d1" office:target-frame-name="_top" xlink:show="replace"><text:span text:style-name="T110">V-1636</text:span></text:a><text:span text:style-name="T111">, 2022-10-13, paskelbta TAR 2022-10-13, i. k. 20</text:span><text:span text:style-name="T112">22-20835</text:span></text:p>
      <text:p text:style-name="P113"><text:span text:style-name="T114">Nr.<text:s/></text:span><text:a xlink:href="https://www.e-tar.lt/portal/legalAct.html?documentId=c98db4c068e911ee9fc7ee37cec6fc59" office:target-frame-name="_top" xlink:show="replace"><text:span text:style-name="T115">V-1296</text:span></text:a><text:span text:style-name="T116">, 2023-10-04, paskelbta TAR 2023-10-12, i. k. 2023-20134</text:span></text:p>
      <text:p text:style-name="Normal"/>
      <text:p text:style-name="P117"/>
      <text:p text:style-name="P118"/>
      <text:p text:style-name="P119"/>
      <text:p text:style-name="P120"><text:span text:style-name="T121">Švietimo ir mokslo ministrė</text:span><text:span text:style-name="T122"><text:tab/></text:span><text:span text:style-name="T123"><text:tab/></text:span><text:span text:style-name="T124"><text:tab/>Jurgita Petrauskienė</text:span></text:p>
      <text:p text:style-name="Normal"/>
      <text:soft-page-break/>
      <text:p text:style-name="P125">PATVIRTINTA</text:p>
      <text:p text:style-name="P132">Lietuvos Respublikos švietimo, mokslo ir sporto<text:s/></text:p>
      <text:p text:style-name="P133">ministro 2018 m. lapkričio 22 d. įsakymu Nr. V-925<text:s/></text:p>
      <text:p text:style-name="P134">(Lietuvos Respublikos švietimo, mokslo ir sporto<text:s/></text:p>
      <text:p text:style-name="P135"><text:span text:style-name="T136">ministro 202</text:span><text:span text:style-name="T137">2</text:span><text:span text:style-name="T138"><text:s/>m. kovo 31 d. įsakymo Nr. V-470 redakcija)</text:span></text:p>
      <text:p text:style-name="P139"/>
      <text:p text:style-name="P140"/>
      <text:p text:style-name="P141"><text:span text:style-name="T142">PROFESINIO MOKYMO PROGRAMŲ RENGIMO IR REGISTRAVIMO TVARKOS</text:span><text:span text:style-name="T143"><text:s/>APRAŠAS</text:span></text:p>
      <text:p text:style-name="P144"/>
      <text:p text:style-name="P145"><text:span text:style-name="T146">I</text:span><text:span text:style-name="T147"><text:s/>SKYRIUS</text:span></text:p>
      <text:p text:style-name="P148"><text:span text:style-name="T149">BENDROSIOS NUOSTATOS<text:s/></text:span></text:p>
      <text:p text:style-name="P150"/>
      <text:p text:style-name="P151"><text:span text:style-name="T152">1</text:span><text:span text:style-name="T153">. P</text:span><text:span text:style-name="T154">rofesinio mokymo programų rengimo<text:s/></text:span><text:span text:style-name="T155">ir registravimo tvarkos apraše (toliau – Aprašas) nustatoma formaliojo ir neformaliojo profesinio mokymo programos</text:span><text:span text:style-name="T156"><text:s/>apimtis, sandara ir struktūra, profesinio mokymo programos ar jos modulių</text:span><text:span text:style-name="T157"><text:s/>rengimo, atnaujinimo, vertinimo ir registravimo tvarka.</text:span></text:p>
      <text:p text:style-name="P158"><text:span text:style-name="T159">2</text:span><text:span text:style-name="T160">.<text:s/></text:span><text:span text:style-name="T161">Aprašo nustatyta tvarka parengta ir Studijų, mokymo programų ir kvalifikacijų registre įregistruota formaliojo profesinio mokymo programa yra skirta pirminiam ir tęstiniam profesiniam mokymui vykdyti, o ją pabaigus suteikiama kvalifikacija ar jos dalis. Ne</text:span><text:span text:style-name="T162">formaliojo profesinio mokymo<text:s/></text:span><text:span text:style-name="T163">programa, parengta Aprašo nustatyta tvarka ir įregistruota Studijų, mokymo programų ir kvalifikacijų registre,<text:s/></text:span><text:span text:style-name="T164">yra skirta neformaliajam<text:s/></text:span><text:span text:style-name="T165">profesiniam mokymui vykdyti, o ją pabaigus įgyjama (įgyjamos) kompetencija (kompetencijos),</text:span><text:span text:style-name="T166"><text:s/>kuri (kurios) teisės aktų nustatyta tvarka gali būti pripažįstama (pripažįstamos) kaip kvalifikacija arba jos dalis.</text:span><text:span text:style-name="T167"><text:s/></text:span></text:p>
      <text:p text:style-name="P168"><text:span text:style-name="T169">3</text:span><text:span text:style-name="T170">.<text:s/></text:span><text:span text:style-name="T171">Apraše vartojamos sąvokos atitinka Lietuvos Respublikos švietimo įstatyme, Lietuvos Respublikos profesinio mokymo įstatyme apibrėž</text:span><text:span text:style-name="T172">tas sąvokas.</text:span></text:p>
      <text:p text:style-name="P173"/>
      <text:p text:style-name="P174"><text:span text:style-name="T175">II</text:span><text:span text:style-name="T176"><text:s/>SKYRIUS</text:span></text:p>
      <text:p text:style-name="P177"><text:span text:style-name="T178">PROFESINIO MOKYMO PROGRAMŲ APIMTYS<text:s/></text:span></text:p>
      <text:p text:style-name="P179"/>
      <text:p text:style-name="P180"><text:span text:style-name="T181">4</text:span><text:span text:style-name="T182">. Profesinio mokymo programos apimtis nustatoma mokymosi kreditais – mokymosi apimties vienetais, kuriais matuojami mokymosi rezultatai ir besimokančiojo darbo laikas. Mokymosi kredit</text:span><text:span text:style-name="T183">ai skiriami vadovaujantis Europos Parlamento ir Tarybos 2009 m. birželio 18 d. rekomendacija dėl Europos profesinio mokymo kreditų sistemos (ECVET) sukūrimo (2009/C 155/02) (toliau – ECVET rekomendacija). Vienas mokymosi kreditas prilyginamas 27 akademinėm</text:span><text:span text:style-name="T184">s valandoms. Įgyvendinant formaliojo profesinio mokymo programą pirminiame profesiniame mokyme, 1 mokymosi kredito 22 akademinės valandos skiriamos kontaktiniam darbui, konsultacijoms ir mokinio mokymosi pasiekimams vertinti, o 5 akademinės valandos – moki</text:span><text:span text:style-name="T185">nio savarankiškam mokymuisi, kuriam nevadovauja mokytojas. Įgyvendinant formaliojo profesinio mokymo programą pirminiame profesiniame mokyme, kai pagal ją mokosi specialiųjų ugdymosi poreikių turintys asmenys</text:span><text:span text:style-name="T186">, kurie yra mokęsi pagal specialiojo ugdymo prog</text:span><text:span text:style-name="T187">ramas, 1 mokymosi k</text:span><text:span text:style-name="T188">redito 27 akademinės valandos skiriamos kontaktiniam darbui, konsultacijoms ir mokinio mokymosi pasiekimams vertinti. Įgyvendinant formaliojo profesinio mokymo programą tęstiniame profesiniame mokyme ir neformaliojo profesinio mokymo pro</text:span><text:span text:style-name="T189">gramą, 1 mokymosi kredito 18 akademinių valandų skiriama kontaktiniam darbui, konsultacijoms ir mokinio mokymosi pasiekimams vertinti, o 9 akademinės valandos – mokinio savarankiškam mokymuisi, kuriam nevadovauja mokytojas.</text:span></text:p>
      <text:p text:style-name="P190"><text:span text:style-name="T191">5</text:span><text:span text:style-name="T192">.<text:s/></text:span><text:span text:style-name="T193">Vienų metų formaliojo<text:s/></text:span><text:span text:style-name="T194">profesinio mokymo programos įprastinė apimtis yra 60 mokymosi kreditų. Formaliojo profesinio mokymo programos apimtis negali būti mažesnė kaip 30 mokymosi kreditų ir didesnė kaip 110 mokymosi kreditų (rekomenduojamos formaliojo profesinio mokymo programų a</text:span><text:span text:style-name="T195">pimtys: 30</text:span><text:s/><text:span text:style-name="T196">mokymosi kreditų, 35</text:span><text:s/><text:span text:style-name="T197">mokymosi kreditai, 40</text:span><text:s/><text:span text:style-name="T198">mokymosi kreditų, 45</text:span><text:s/><text:span text:style-name="T199">mokymosi kreditai, 50</text:span><text:s/><text:span text:style-name="T200">mokymosi kreditų, 55 mokymosi kreditai, 60 mokymosi kreditų, 90 mokymosi kreditų, 110 mokymosi kreditų), išskyrus tuos atvejus, kai Europos Sąjungos ar / ir na</text:span><text:span text:style-name="T201">cionaliniai teisės aktai reglamentuoja kitaip. Neformaliojo profesinio mokymo programos apimtį pasirenka profesinio mokymo teikėjas. Neformaliojo profesinio mokymo programos apimtis – ne daugiau kaip 30 mokymosi kreditų.</text:span><text:s/></text:p>
      <text:p text:style-name="P202"><text:span text:style-name="T203">6</text:span><text:span text:style-name="T204">. Profesinio mokymo programa<text:s/></text:span><text:span text:style-name="T205">apima teorinį ir praktinį mokymą. Praktiniam mokymui skiriama ne mažiau kaip 70 procentų programos apimties, išskyrus atvejus, kai kiti teisės aktai reglamentuoja kitaip. Formaliojo profesinio mokymo programa privalo atitikti profesiniame standarte nustaty</text:span><text:span text:style-name="T206">tas atitinkamas I–V lygio pagal Lietuvos kvalifikacijų sandaros aprašo, patvirtinto Lietuvos Respublikos Vyriausybės 2010 m. gegužės 4 d. nutarimu Nr. 535 „Dėl Lietuvos kvalifikacijų sandaros aprašo patvirtinimo“, priedą, kvalifikacijos kompetencijas ar da</text:span><text:span text:style-name="T207">lį I–V lygio kvalifikacijos kompetencijų. Neformaliojo profesinio mokymo programa privalo atitikti profesiniame standarte nustatytas atitinkamas I–IV lygio pagal Lietuvos kvalifikacijų sandaros aprašo priedą, kvalifikacijos kompetencijas ar dalį I–IV lygio</text:span><text:span text:style-name="T208"><text:s/>kvalifikacijos kompetencijų.</text:span></text:p>
      <text:p text:style-name="P209"/>
      <text:p text:style-name="P210"><text:span text:style-name="T211">III</text:span><text:span text:style-name="T212"><text:s/>SKYRIUS</text:span></text:p>
      <text:p text:style-name="P213"><text:span text:style-name="T214">FORMALIOJO PROFESINIO MOKYMO PROGRAMOS SANDARA IR STRUKTŪRA</text:span></text:p>
      <text:p text:style-name="P215"/>
      <text:p text:style-name="P216"><text:span text:style-name="T217">7</text:span><text:span text:style-name="T218">.<text:s/></text:span><text:span text:style-name="T219">Formaliojo profesinio<text:s/></text:span><text:span text:style-name="T220">mokymo programą sudaro privalomieji ir pasirenkamieji moduliai. Modulio apimtis nustatoma mokymosi kreditais<text:s/></text:span><text:span text:style-name="T221">vadovaujantis ECVET rekomendacija.</text:span></text:p>
      <text:p text:style-name="P222"><text:span text:style-name="T223">8</text:span><text:span text:style-name="T224">. Pirminiame profesiniame mokyme privalomieji moduliai yra: įvadinis modulis, bendrieji moduliai, kvalifikaciją sudarančioms kompetencijoms įgyti skirti moduliai, pasirenkamieji moduliai ir baigiamasis modulis.<text:s/></text:span></text:p>
      <text:p text:style-name="P225"><text:span text:style-name="T226">9</text:span><text:span text:style-name="T227">. Tęstiniame profesiniame mokyme privalomieji moduliai yra: kvalifikaciją sudarančioms kompetencijoms įgyti skirti moduliai, <text:s/>pasirenkamieji moduliai ir baigiamasis modulis, o bendrieji moduliai, skirti saugaus elgesio ekstremaliose situacijose ir darbuot</text:span><text:span text:style-name="T228">ojų saugos ir sveikatos kompetencijoms ugdyti, integruojami į kompetencijoms įgyti skirtų modulių turinį.<text:s/></text:span></text:p>
      <text:p text:style-name="P229"><text:span text:style-name="T230">10</text:span><text:span text:style-name="T231">.<text:s/></text:span><text:span text:style-name="T232">Įvadinis modulis yra skirtas susipažinti su profesine veikla ūkio sektoriuje ir profesinio mokymosi specifika, taip pat apimant diagnostinį t</text:span><text:span text:style-name="T233">urimų kompetencijų vertinimą. Rekomenduojama įvadinio modulio apimtis formaliojo profesinio mokymo programose, kurių apimtis yra 30, 35, 40, 45 50, 55 arba 60 mokymosi kreditų, – 1 mokymosi kreditas, formaliojo profesinio mokymo programose, kurių apimtis 9</text:span><text:span text:style-name="T234">0 arba 110 mokymosi kreditų, – 2 mokymosi kreditai.</text:span></text:p>
      <text:p text:style-name="P235"><text:span text:style-name="T236">11</text:span><text:span text:style-name="T237">. K</text:span><text:span text:style-name="T238">valifikaciją sudarančioms<text:s/></text:span><text:span text:style-name="T239">kompetencijoms įgyti skirtuose moduliuose suteikiamos <text:s/>kompetencijos pagal profesinį standartą. Rekomenduojama vieno kvalifikaciją sudarančioms kompetencijoms įgyti skir</text:span><text:span text:style-name="T240">to modulio apimtis – 5, 10, 15 arba 20 mokymosi kreditų, išskyrus atvejus, kai kvalifikacijos ar ją sudarančių kompetencijų mokymosi apimtį nustato tarptautiniai</text:span><text:span text:style-name="T241">, Europos Sąjungos</text:span><text:span text:style-name="T242"><text:s/>ar nacionaliniai teisės aktai. Jei numatyta profesiniame standarte, formalio</text:span><text:span text:style-name="T243">jo profesinio mokymo programoje gali būti pasiūlyti su specializacija susijusioms kompetencijoms įgyti skirti moduliai, iš kurių besimokantysis gali pasirinkti vieną ar kelis modulius.</text:span></text:p>
      <text:p text:style-name="P244"><text:span text:style-name="T245">12</text:span><text:span text:style-name="T246">. Bendrieji moduliai yra skirti saugaus elgesio ekstremaliose sit</text:span><text:span text:style-name="T247">uacijose, fizinio aktyvumo reguliavimo bei darbuotojų saugos ir sveikatos kompetencijoms ugdyti. Bendrojo modulio, skirto saugaus elgesio ekstremaliose situacijose kompetencijai ugdyti, apimtis – 1 mokymosi kreditas. Bendrojo modulio, skirto fizinio aktyvu</text:span><text:span text:style-name="T248">mo reguliavimo kompetencijai ugdyti, apimtis formaliojo profesinio mokymo programose, kurių apimtis – 30, 35, 40, 45, 50, 55 arba 60 mokymosi kreditų, – 1 mokymosi kreditas, 90 arba 110 mokymosi kreditų, – 5 mokymosi kreditai. Bendrojo<text:s/></text:span><text:span text:style-name="T249">modulio, skirto darb</text:span><text:span text:style-name="T250">uotojų saugos ir sveikatos kompetencijoms ugdyti, apimtis – 2 mokymosi kreditai.</text:span></text:p>
      <text:p text:style-name="P251"><text:span text:style-name="T252">13</text:span><text:span text:style-name="T253">. Pasirenkamieji moduliai skirti formaliojo profesinio mokymo programos turinį papildyti papildomomis kompetencijomis, kurios atlieptų asmens ir (ar) regiono darbdavių p</text:span><text:span text:style-name="T254">oreikius ir padėtų kvalifikaciją įgijusiam asmeniui integruotis į darbo rinką. Rekomenduojama pasirenkamųjų modulių bendra apimtis formaliojo profesinio mokymo programose, kurių apimtis yra <text:s/></text:span><text:span text:style-name="T255">30, 35, 40, 45, 50, 55 arba 60<text:s/></text:span><text:span text:style-name="T256"><text:s/>mokymosi kreditų, – 5 mokymosi kr</text:span><text:span text:style-name="T257">editai, 90 arba 110 kreditų, – 10 mokymosi kreditų.<text:s/></text:span></text:p>
      <text:p text:style-name="P258"><text:span text:style-name="T259">14</text:span><text:span text:style-name="T260">. Formaliojo profesinio mokymo p</text:span><text:span text:style-name="T261">rogramoje bendrieji ir pasirenkamieji moduliai gali būti nenumatyti, jeigu kvalifikacijas reglamentuoja Vidaus tarnybos statutas.<text:s/></text:span><text:span text:style-name="T262">Tokiu atveju didinama k</text:span><text:span text:style-name="T263">valifikaciją</text:span><text:span text:style-name="T264"><text:s/>sudarančioms kompetencijoms įgyti skirtų modulių bendra apimtis kreditais.</text:span><text:span text:style-name="T265"><text:s text:c="2"/></text:span></text:p>
      <text:p text:style-name="P266"><text:span text:style-name="T267">15</text:span><text:span text:style-name="T268">. Baigiamasis modulis skirtas įtvirtinti praktinius gebėjimus ir pasirengti kompetencijoms vertinti. Rekomenduojama baigiamojo modulio apimtis formaliojo profesinio mokymo<text:s/></text:span><text:span text:style-name="T269">programose, kurių apimtis<text:s/></text:span><text:span text:style-name="T270">yra<text:s/></text:span><text:span text:style-name="T271">30, 35, 40, 45, 50, 55 arba 60 mokymosi kreditų, – 5 mokymosi kreditai, 90 arba 110 mokymosi kreditų, – 10 mokymosi kreditų.</text:span></text:p>
      <text:p text:style-name="P272"><text:span text:style-name="T273">16</text:span><text:span text:style-name="T274">. Formaliojo profesinio mokymo programą sudaro:</text:span></text:p>
      <text:p text:style-name="P275"><text:span text:style-name="T276">16.1</text:span><text:span text:style-name="T277">. formaliojo profesinio mokymo programos<text:s/></text:span><text:span text:style-name="T278">apibūdinimas, kuriame nurodoma: formaliojo profesinio mokymo programos pavadinimas, valstybinis kodas (suteikiamas įregistravus formaliojo profesinio mokymo programą Studijų, mokymo programų ir kvalifikacijų registre), kvalifikacijos pavadinimas, kvalifika</text:span><text:span text:style-name="T279">cijos kodas (suteikiamas įregistravus kvalifikaciją Studijų, mokymo programų ir kvalifikacijų registre), kvalifikacijos lygis, formaliojo profesinio mokymo programos apimtis mokymosi kreditais, minimalus reikalaujamas išsilavinimas kvalifikacijai įgyti, re</text:span><text:span text:style-name="T280">ikalavimai stojančiajam (jei taikomi), būsimo darbo specifika, kita programai įgyvendinti ar stojančiajam svarbi informacija;<text:s/></text:span></text:p>
      <text:p text:style-name="P281"><text:span text:style-name="T282">16.2</text:span><text:span text:style-name="T283">. formaliojo profesinio mokymo programos parametrai nurodant kiekvieno modulio valstybinį kodą (suteikiamas įregistravus<text:s/></text:span><text:span text:style-name="T284">formaliojo profesinio mokymo programą Studijų, mokymo programų ir kvalifikacijų registre), modulio pavadinimą, modulio lygį, apimtį mokymosi kreditais, formaliojo profesinio mokymo programoje suteikiamas kompetencijas, kompetencijų pasiekimą nurodančius mo</text:span><text:span text:style-name="T285">kymosi rezultatus;</text:span></text:p>
      <text:p text:style-name="P286"><text:span text:style-name="T287">16.3</text:span><text:span text:style-name="T288">. rekomenduojama modulių seka įvardijant asmens pasirengimo mokytis pagal modulį reikalavimus (jei taikoma);</text:span></text:p>
      <text:p text:style-name="P289"><text:span text:style-name="T290">16.4</text:span><text:span text:style-name="T291">. rekomendacijos dėl profesinei veiklai reikalingų bendrųjų kompetencijų, apibrėžtų 2018 m. gegužės 22 d. Europo</text:span><text:span text:style-name="T292">s Parlamento ir Tarybos rekomendacija dėl bendrųjų mokymosi visą gyvenimą gebėjimų (OL 2018 C 189, p. 13), ugdymo;</text:span></text:p>
      <text:p text:style-name="P293"><text:span text:style-name="T294">16.5</text:span><text:span text:style-name="T295">. privalomųjų ir pasirenkamųjų modulių sąrašas;</text:span></text:p>
      <text:p text:style-name="P296"><text:span text:style-name="T297">16.6</text:span><text:span text:style-name="T298">.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299"><text:s/>kompetencijos, modulio apimtis mokymosi kreditais, kompetencijos ir jų pasiekimą nurodantys mokymosi rezultatai, rekomenduojamas turinys mokymosi rezultatams pasiekti, mokymosi pasiekimų vertinimo kriterijai, reikalavimai<text:s/></text:span><text:span text:style-name="T300">mokymui skirtiems metodiniams ir<text:s/></text:span><text:span text:style-name="T301">materialiesiems ištekliams</text:span><text:span text:style-name="T302">, r</text:span><text:span text:style-name="T303">eikalavimai teorinio ir praktinio mokymo vietai, kvalifikaciniai ir kompetencijų reikalavimai profesijos mokytojams</text:span><text:span text:style-name="T304">.<text:s/></text:span></text:p>
      <text:p text:style-name="P305"><text:span text:style-name="T306">17</text:span><text:span text:style-name="T307">. Jei į formaliojo profesinio mokymo programą įtrauktas kitos<text:s/></text:span><text:span text:style-name="T308">Studijų, mokymo programų ir kvalifikaci</text:span><text:span text:style-name="T309">jų registre</text:span><text:span text:style-name="T310"><text:s/>įregistruotos formaliojo profesinio mokymo programos <text:s/>modulis, tai kartu su aprašu pateikiama nuoroda į formaliojo profesinio mokymo programą (formaliojo profesinio mokymo programos pavadinimas ir jos valstybinis kodas).<text:s/></text:span></text:p>
      <text:p text:style-name="P311"/>
      <text:p text:style-name="P312"/>
      <text:p text:style-name="P313"><text:span text:style-name="T314">IV</text:span><text:span text:style-name="T315"><text:s/>SKYRIUS</text:span></text:p>
      <text:p text:style-name="P316"><text:span text:style-name="T317">NEF</text:span><text:span text:style-name="T318">ORMALIOJO PROFESINIO MOKYMO PROGRAMOS SANDARA IR STRUKTŪRA</text:span></text:p>
      <text:p text:style-name="P319"/>
      <text:p text:style-name="P320"><text:span text:style-name="T321">18</text:span><text:span text:style-name="T322">. Neformaliojo profesinio mokymo programą sudaro modulis (-iai), suteikiantis (-ys) atitinkamame profesiniame standarte nustatytą (-as) atitinkamos kvalifikacijos kompetenciją (-as). Esant p</text:span><text:span text:style-name="T323">oreikiui, darbuotojų saugos ir sveikatos kompetencijos ugdymas integruojamas į neformaliojo profesinio mokymo programos turinį. Į neformaliojo profesinio mokymo programą gali būti įtraukiami ir atskiri formaliojo profesinio mokymo programos privalomieji ar</text:span><text:span text:style-name="T324"><text:s/>pasirenkamieji moduliai. Modulio apimtis nustatoma mokymosi kreditais vadovaujantis ECVET rekomendacija.</text:span></text:p>
      <text:p text:style-name="P325"><text:span text:style-name="T326">19</text:span><text:span text:style-name="T327">. Neformaliojo profesinio mokymo programą sudaro:</text:span></text:p>
      <text:p text:style-name="P328"><text:span text:style-name="T329">19.1</text:span><text:span text:style-name="T330">. neformaliojo profesinio mokymo programos apibūdinimas, kuriame nurodoma: neformaliojo<text:s/></text:span><text:span text:style-name="T331">profesinio mokymo programos pavadinimas, valstybinis kodas (suteikiamas įregistravus neformaliojo profesinio mokymo programą Studijų, mokymo programų ir kvalifikacijų registre), švietimo sritis ir posritis (posričiai), neformaliojo profesinio mokymo progra</text:span><text:span text:style-name="T332">moje įgyjama (-os) ar tobulinama (-os) kompetencija (kompetencijos) ir jos (jų) atitiktis konkrečios kvalifikacijos daliai, kvalifikacijos lygis, neformaliojo profesinio mokymo programos apimtis mokymosi kreditais, teorinio ir praktinio mokymo apimtis vala</text:span><text:span text:style-name="T333">ndomis;</text:span></text:p>
      <text:p text:style-name="P334"><text:span text:style-name="T335">19.2</text:span><text:span text:style-name="T336">. minimalūs reikalavimai neformaliojo profesinio mokymo programos dalyviams;</text:span></text:p>
      <text:p text:style-name="P337"><text:span text:style-name="T338">19.3</text:span><text:span text:style-name="T339">. neformaliojo profesinio mokymo programos turinys: modulio (-ių) pavadinimas (-ai), įgyjama (-os) ar tobulinama (-os) kompetencija (-jos), kompetencijos (</text:span><text:span text:style-name="T340">-jų) pasiekimą nurodantys mokymosi rezultatai, turinys reikalingas mokymosi rezultatams pasiekti;<text:s/></text:span></text:p>
      <text:p text:style-name="P341"><text:span text:style-name="T342">19.4</text:span><text:span text:style-name="T343">. mokymosi pasiekimų vertinimo kriterijai;</text:span></text:p>
      <text:p text:style-name="P344"><text:span text:style-name="T345">19.5</text:span><text:span text:style-name="T346">.<text:s/></text:span><text:span text:style-name="T347">kvalifikaciniai ir kompetencijų reikalavimai<text:s/></text:span><text:span text:style-name="T348">mokytojams (dėstytojams);</text:span></text:p>
      <text:p text:style-name="P349"><text:span text:style-name="T350">19.6</text:span><text:span text:style-name="T351">. reikalavimai<text:s/></text:span><text:span text:style-name="T352">mokymui skirtiems metodiniams ir materialiesiems ištekliams;</text:span></text:p>
      <text:p text:style-name="P353"><text:span text:style-name="T354">19.7</text:span><text:span text:style-name="T355">. r</text:span><text:span text:style-name="T356">eikalavimai teorinio ir praktinio mokymo vietai.</text:span></text:p>
      <text:p text:style-name="P357"><text:span text:style-name="T358">20</text:span><text:span text:style-name="T359">. Neformaliojo profesinio mokymo programai gali būti nustatomi papildomi reikalavimai, kurie neprieštarauja Aprašo 19 punkte nu</text:span><text:span text:style-name="T360">statytiems reikalavimams.</text:span></text:p>
      <text:p text:style-name="P361"/>
      <text:p text:style-name="P362"><text:span text:style-name="T363">V</text:span><text:span text:style-name="T364"><text:s/>skyrius</text:span></text:p>
      <text:p text:style-name="P365"><text:span text:style-name="T366">PROFESINIO MOKYMO PROGRAMOS Ar JOS modulio RENGIMAS<text:s/></text:span></text:p>
      <text:p text:style-name="P367"/>
      <text:p text:style-name="P368"><text:span text:style-name="T369">21</text:span><text:span text:style-name="T370">. Profesinio mokymo p</text:span><text:span text:style-name="T371">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72">ėse teisėmis, Lietuvos Respublikos ar kitos valstybės narės juridinis asmuo arba kita juridinio asmens statuso neturinti organizacija bei jų padaliniai (toliau – Rengėjas).<text:s/></text:span></text:p>
      <text:p text:style-name="P373"><text:span text:style-name="T374">22</text:span><text:span text:style-name="T375">.<text:s/></text:span><text:span text:style-name="T376">Rengiant naują pasirenkamąjį modulį, kai darbo rinkoje atsiranda naujų tec</text:span><text:span text:style-name="T377">hnologijų poreikis, vadovaujamasi Aprašo 16.6 papunkčiu. Pasirenkamojo modulio apraše nurodomos sąsajos su atitinkama kvalifikacija.</text:span></text:p>
      <text:p text:style-name="P378"><text:span text:style-name="T379">23</text:span><text:span text:style-name="T380">. Formaliojo ir neformaliojo profesinio mokymo programa rengiama remiantis kompetencijomis, vadovaujantis atitinkamo<text:s/></text:span><text:span text:style-name="T381">sektoriaus profesiniu standartu ir keičiama jam pasikeitus.</text:span></text:p>
      <text:p text:style-name="P382"><text:span text:style-name="T383">24</text:span><text:span text:style-name="T384">.<text:s/></text:span><text:span text:style-name="T385">Rengėjas, inicijuodamas formaliojo profesinio mokymo programos ar jos modulio rengimą, kreipiasi į Kvalifikacijų ir profesinio mokymo plėtros centrą (toliau – Centras), pateikdamas Centro<text:s/></text:span><text:span text:style-name="T386"><text:s/>nustatytos<text:s/></text:span><text:span text:style-name="T387">formos paraišką kartu su prašymu įvertinti parengtą profesinio mokymo programą ar jos modulį (modulius). Rengėjas formaliojo profesinio mokymo programai ar jos moduliui rengti sudaro ne mažiau kaip trijų atitinkamos srities specialistų, atstova</text:span><text:span text:style-name="T388">ujančių skirtingiems profesinio mokymo teikėjams ir (ar) darbdaviams, grupę. Metodinę pagalbą Rengėjui teikia Centras.<text:s/></text:span></text:p>
      <text:p text:style-name="P389"><text:span text:style-name="T390">25</text:span><text:span text:style-name="T391">. Rengėjas, inicijuodamas neformaliojo profesinio mokymo programos rengimą, kreipiasi į Centrą pateikdamas užpildytą Centro<text:s/></text:span><text:span text:style-name="T392">nustat</text:span><text:span text:style-name="T393">ytos<text:s/></text:span><text:span text:style-name="T394">formos neformaliojo profesinio mokymo programos paraišką, kuri gali būti papildyta<text:s/></text:span><text:span text:style-name="T395">pagal neformaliojo profesinio mokymo programą užsakančios ar jį finansuojančios institucijos reikalavimus.<text:s/></text:span></text:p>
      <text:p text:style-name="P396"/>
      <text:p text:style-name="P397"><text:span text:style-name="T398">VI</text:span><text:span text:style-name="T399"><text:s/>skyrius</text:span></text:p>
      <text:p text:style-name="P400"><text:span text:style-name="T401">PROFESINIO MOKYMO PROGRAMOS Ar JOS modulio</text:span><text:span text:style-name="T402"><text:s/>ATNAUJINIMAS</text:span></text:p>
      <text:p text:style-name="P403"/>
      <text:p text:style-name="P404"><text:span text:style-name="T405">26</text:span><text:span text:style-name="T406">. Profesinio mokymo programos ar jos modulio atnaujinimą turi teisę inicijuoti ir vykdyti Rengėjas, pateikdamas raštu savo siūlymus Centrui. Profesinio mokymo programos ar jos modulio atnaujinimą koordinuoja ir (arba) vykdo Centras, remdamasis profesinio m</text:span><text:span text:style-name="T407">okymo programų įgyvendinimo stebėsenos, profesinio mokymo įstaigų išorinio vertinimo ir profesinio mokymo programų išorinio vertinimo duomenimis, gavęs profesinio mokymo teikėjų, Rengėjų, Lietuvos Respublikos švietimo, mokslo ir sporto ministerijos (toliau</text:span><text:span text:style-name="T408"><text:s/>– Ministerija), sektorinių profesinių komitetų (toliau – SPK) ar kitų institucijų siūlymus arba siekdamas suderinti<text:s/></text:span><text:span text:style-name="T409">Studijų, mokymo programų ir kvalifikacijų registre įregistruotų formaliojo profesinio mokymo programų atitiktį su patvirtintais arba atnauj</text:span><text:span text:style-name="T410">intais profesiniais standartais</text:span><text:span text:style-name="T411">.<text:s/></text:span></text:p>
      <text:p text:style-name="P412"><text:span text:style-name="T413">27</text:span><text:span text:style-name="T414">. Kai atnaujinama formaliojo profesinio mokymo programa papildoma nauju moduliu, jo aprašui taikomi Aprašo 16.6 papunkčio reikalavimai.<text:s/></text:span></text:p>
      <text:p text:style-name="P415"><text:span text:style-name="T416">28</text:span><text:span text:style-name="T417">. Apie pradedamą profesinio mokymo programos ar jos modulio atnaujinimą C</text:span><text:span text:style-name="T418">entras skelbia savo interneto svetainėje. Centras profesinio mokymo programai ar jos moduliui atnaujinti gali pasitelkti atitinkamos srities ekspertus.</text:span></text:p>
      <text:p text:style-name="P419"><text:span text:style-name="T420">29</text:span><text:span text:style-name="T421">. Atnaujintos programos ir (ar) moduliai vertinami ir registruojami šio Aprašo VII skyriuje nustat</text:span><text:span text:style-name="T422">yta tvarka.</text:span></text:p>
      <text:p text:style-name="P423"/>
      <text:p text:style-name="P424"/>
      <text:p text:style-name="P425"><text:span text:style-name="T426">VII</text:span><text:span text:style-name="T427"><text:s/>SKYRIUS</text:span></text:p>
      <text:p text:style-name="P428"><text:span text:style-name="T429">PROFESINIO MOKYMO PROGRAMOS AR JOS MODULIO VERTINIMAS IR REGISTRAVIMAS</text:span></text:p>
      <text:p text:style-name="P430"/>
      <text:p text:style-name="P431"><text:span text:style-name="T432">30</text:span><text:span text:style-name="T433">.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34">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35">glamentuojamų profesijų atveju – atitinkamą sritį reguliuojančių kompetentingų institucijų specialistus (toliau – išorės vertintojai).<text:s/></text:span><text:span text:style-name="T436">Išorės vertintojams gali būti mokama teisės aktuose, reglamentuojančiuose viešųjų pirkimų vykdymą arba darbo santykius, n</text:span><text:span text:style-name="T437">ustatyta tvarka.</text:span></text:p>
      <text:p text:style-name="P438"><text:span text:style-name="T439">31</text:span><text:span text:style-name="T440">.</text:span><text:span text:style-name="T441"><text:s/>Parengta formaliojo profesinio mokymo programa vertinama pagal šiuos vertinimo kriterijus:</text:span></text:p>
      <text:p text:style-name="P442"><text:span text:style-name="T443">31.1</text:span><text:span text:style-name="T444">.</text:span><text:span text:style-name="T445"><text:s/>formaliojo profesinio mokymo programos atitiktis Aprašo III skyriuje nustatytiems formaliojo profesinio mokymo programos sandaros ir</text:span><text:span text:style-name="T446"><text:s/>struktūros reikalavimams;</text:span></text:p>
      <text:p text:style-name="P447"><text:span text:style-name="T448">31.2</text:span><text:span text:style-name="T449">. formaliojo profesinio mokymo programos apimties tinkamumas joje numatytoms kompetencijoms įgyti;</text:span></text:p>
      <text:p text:style-name="P450"><text:span text:style-name="T451">31.3</text:span><text:span text:style-name="T452">. formaliojo profesinio mokymo programos modulių apimties tinkamumas juose numatytoms kompetencijoms įgyti;</text:span></text:p>
      <text:p text:style-name="P453"><text:span text:style-name="T454">31.4</text:span><text:span text:style-name="T455">. rekomenduojamo mokymosi turinio ir mokymosi rezultatų tinkamumas formaliojo profesinio mokymo programos moduliuose numatytoms kompetencijoms įgyti;</text:span></text:p>
      <text:p text:style-name="P456"><text:span text:style-name="T457">31.5</text:span><text:span text:style-name="T458">. formaliojo profesinio mokymo programos moduliuose suformuluotų mokymosi pasiekimų vertinimo kr</text:span><text:span text:style-name="T459">iterijų tinkamumas pasiektiems mokymosi rezultatams įvertinti;</text:span></text:p>
      <text:p text:style-name="P460"><text:span text:style-name="T461">31.6</text:span><text:span text:style-name="T462">.</text:span><text:span text:style-name="T463"><text:s/>formaliojo profesinio mokymo programos moduliuose numatytų<text:s/></text:span><text:span text:style-name="T464">mokymui skirtų metodinių ir materialiųjų išteklių,</text:span><text:span text:style-name="T465"><text:s/>reikalavimų<text:s/></text:span><text:span text:style-name="T466">teorinio ir praktinio mokymo vietoms, profesijos mokytojų kva</text:span><text:span text:style-name="T467">lifikacinių ir kompetencijų<text:s/></text:span><text:span text:style-name="T468">reikalavimų atitiktis numatytoms kompetencijoms įgyti;</text:span></text:p>
      <text:p text:style-name="P469"><text:span text:style-name="T470">31.7</text:span><text:span text:style-name="T471">. ar formaliojo p</text:span><text:span text:style-name="T472">rofesinio mokymo p</text:span><text:span text:style-name="T473">rogramos moduliai nekartoja kompetencijų, esančių anksčiau Centrui pateiktoje vertinti formaliojo profesinio mokymo programoje.</text:span></text:p>
      <text:p text:style-name="P474"><text:span text:style-name="T475">32</text:span><text:span text:style-name="T476">. Parengtam formaliojo profesinio mokymo programos moduliui vertinti taikomi Aprašo 31 punkte nustatyti kriterijai.</text:span></text:p>
      <text:p text:style-name="P477"><text:span text:style-name="T478">33</text:span><text:span text:style-name="T479">. Parengta neformaliojo profesinio mokymo programa vertinama pagal šiuos vertinimo <text:s/>kriterijus:</text:span></text:p>
      <text:p text:style-name="P480"><text:span text:style-name="T481">33.1</text:span><text:span text:style-name="T482">. neformaliojo profesinio<text:s/></text:span><text:span text:style-name="T483">mokymo programos atitiktis Aprašo IV skyriuje nustatytiems neformaliojo profesinio mokymo programos sandaros ir struktūros reikalavimams;</text:span></text:p>
      <text:p text:style-name="P484"><text:span text:style-name="T485">33.2</text:span><text:span text:style-name="T486">.<text:s/></text:span><text:span text:style-name="T487">mokymosi rezultatų ir turinio tinkamumas neformaliojo profesinio mokymo programoje numatytai kompetencijai (</text:span><text:span text:style-name="T488">kompetencijoms) įgyti ar tobulinti;</text:span></text:p>
      <text:p text:style-name="P489"><text:span text:style-name="T490">33.3</text:span><text:span text:style-name="T491">. neformaliojo profesinio mokymo programoje suformuluotų mokymosi pasiekimų vertinimo kriterijų,<text:s/></text:span><text:span text:style-name="T492">mokymui skirtų metodinių ir materialiųjų išteklių,</text:span><text:span text:style-name="T493"><text:s/>reikalavimų<text:s/></text:span><text:span text:style-name="T494">teorinio ir praktinio mokymo vietai, mokytojų (dėsty</text:span><text:span text:style-name="T495">tojų) kvalifikacinių ir kompetencijų<text:s/></text:span><text:span text:style-name="T496">reikalavimų tinkamumas numatytiems mokymosi rezultatams pasiekti;</text:span></text:p>
      <text:p text:style-name="P497"><text:span text:style-name="T498">33.</text:span><text:span text:style-name="T499">4</text:span><text:span text:style-name="T500">. neformaliojo p</text:span><text:span text:style-name="T501">rofesinio mokymo p</text:span><text:span text:style-name="T502">rograma negali kartoti kompetencijų, esančių anksčiau pateiktoje Centrui vertinti neformalioje profesinio<text:s/></text:span><text:span text:style-name="T503">mokymo programoje;</text:span></text:p>
      <text:p text:style-name="P504"><text:span text:style-name="T505">33.</text:span><text:span text:style-name="T506">5</text:span><text:span text:style-name="T507">. neformaliojo profesinio mokymo programoje įgyjamos kompetencijos negali būti skirtos atlikti darbams su potencialiai pavojingais įrenginiais.<text:s/></text:span></text:p>
      <text:p text:style-name="P508"><text:span text:style-name="T509">34</text:span><text:span text:style-name="T510">. Parengtos profesinio mokymo p</text:span><text:span text:style-name="T511">rogramos ar jos modulio vertinimas atliekamas</text:span><text:span text:style-name="T512"><text:s/>per 30 darbo dienų nuo parengtos profesinio mokymo programos ar jos modulio pateikimo Centrui vertinti dienos. Šis terminas dėl objektyvių priežasčių gali būti pratęstas, bet ne ilgesniam kaip 15 darbo dienų terminui.<text:s/></text:span></text:p>
      <text:p text:style-name="P513"><text:span text:style-name="T514">35</text:span><text:span text:style-name="T515">. Atliekant parengtos profesinio mokymo programos ar jos modulio vertinimą yra pildoma Centro nustatyta profesinio mokymo programos vertinimo forma. Užpildytą profesinio mokymo programos vertinimo formą pasirašo vertinimą atlikęs ir išorės vertintojų verti</text:span><text:span text:style-name="T516">nimą organizavęs Centro darbuotojas ir Centro direktorius. Prie profesinio mokymo programos vertinimo formos pridedamos programą vertinusių išorės vertintojų, jei jie pasitelkiami, vertinimo išvados. Profesinio mokymo programos vertinimo formoje nurodoma p</text:span><text:span text:style-name="T517">rofesinio mokymo programos ar jos modulio vertinimo išvada:<text:s/></text:span></text:p>
      <text:p text:style-name="P518"><text:span text:style-name="T519">35.1</text:span><text:span text:style-name="T520">. patvirtinti ir teikti registruoti – kai profesinio mokymo programa ar jos modulis buvo įvertinta teigiamai;</text:span></text:p>
      <text:p text:style-name="P521"><text:span text:style-name="T522">35.2</text:span><text:span text:style-name="T523">. grąžinti tobulinti Rengėjui – kai p</text:span><text:span text:style-name="T524">rofesinio mokymo p</text:span><text:span text:style-name="T525">rogramoje ar jos</text:span><text:span text:style-name="T526"><text:s/>modulyje yra nustatyti neatitikimai Aprašo šiame skyriuje nustatytiems profesinio mokymo programos ar jos modulio vertinimo kriterijams;</text:span></text:p>
      <text:p text:style-name="P527"><text:span text:style-name="T528">35.3</text:span><text:span text:style-name="T529">. atmesti – kai p</text:span><text:span text:style-name="T530">rofesinio mokymo p</text:span><text:span text:style-name="T531">rograma ar jos modulis pagal Aprašo šiame skyriuje nustatytus vertinimo kri</text:span><text:span text:style-name="T532">terijus buvo įvertinta neigiamai.</text:span></text:p>
      <text:p text:style-name="P533"><text:span text:style-name="T534">36</text:span><text:span text:style-name="T535">. Centras informuoja Rengėją apie profesinio mokymo programos ar jos modulio vertinimo rezultatus kartu su<text:s/></text:span><text:span text:style-name="T536">profesinio mokymo programa ar jos moduliu Centrui pateiktame prašyme<text:s/></text:span><text:span text:style-name="T537">nurodytu elektroninio pašto adresu.<text:s/></text:span></text:p>
      <text:p text:style-name="P538"><text:span text:style-name="T539">37</text:span><text:span text:style-name="T540">. Grąžintą tobulinti profesinio mokymo</text:span><text:span text:style-name="T541"><text:s/>programą ar jos modulį Rengėjas turi pateikti pakartotinai vertinti Centrui ne vėliau kaip per 10 darbo dienų nuo vertinimo išvados gavimo dienos. Pakartotinis profesinio mokymo programos vertinimas atliekamas pe</text:span><text:span text:style-name="T542">r 20 darbo dienų nuo profesinio mokymo programos ar jos modulio pakartotinio pateikimo Centrui vertinti dienos. Vertinimo metu tikrinama, ar profesinio mokymo programa ar jos modulis yra pakoreguota (pakoreguotas) atsižvelgiant į vertinimo metu nustatytus<text:s/></text:span><text:span text:style-name="T543">neatitikimus.</text:span></text:p>
      <text:p text:style-name="P544"><text:span text:style-name="T545">38</text:span><text:span text:style-name="T546">. Atmestą programą pakartotinai vertinti galima teikti ne mažiau kaip po 30 darbo dienų.<text:s/></text:span></text:p>
      <text:p text:style-name="P547"><text:span text:style-name="T548">39</text:span><text:span text:style-name="T549">. Atliekant atnaujintos profesinio mokymo programos ar jos modulio vertinimą yra pildoma Centro nustatyta profesinio mokymo programos vertin</text:span><text:span text:style-name="T550">imo forma. Užpildytą profesinio mokymo programos vertinimo formą pasirašo vertinimą organizavęs Centro darbuotojas ir Centro direktorius. Prie profesinio mokymo programos vertinimo formos pridedamos išorės vertintojų, jei jie pasitelkiami, vertinimo išvado</text:span><text:span text:style-name="T551">s. Profesinio mokymo programos vertinimo formoje nurodoma profesinio mokymo programos vertinimo išvada:</text:span></text:p>
      <text:p text:style-name="P552"><text:span text:style-name="T553">39.1</text:span><text:span text:style-name="T554">. patvirtinti ir teikti registruoti – kai atnaujinta profesinio mokymo programa ar jos modulis buvo įvertinta teigiamai;</text:span></text:p>
      <text:p text:style-name="P555"><text:span text:style-name="T556">39.2</text:span><text:span text:style-name="T557">. grąžinti tobuli</text:span><text:span text:style-name="T558">nti Rengėjui – kai p</text:span><text:span text:style-name="T559">rofesinio mokymo p</text:span><text:span text:style-name="T560">rogramoje ar jos modulyje yra nustatyti neatitikimai Aprašo šiame skyriuje nustatytiems profesinio mokymo programos ar jos modulio vertinimo kriterijams;</text:span></text:p>
      <text:p text:style-name="P561"><text:span text:style-name="T562">39.3</text:span><text:span text:style-name="T563">. atmesti – kai p</text:span><text:span text:style-name="T564">rofesinio mokymo p</text:span><text:span text:style-name="T565">rograma ar jos moduli</text:span><text:span text:style-name="T566">s pagal Aprašo šiame skyriuje nustatytus vertinimo kriterijus buvo įvertinta neigiamai.</text:span></text:p>
      <text:p text:style-name="P567"><text:span text:style-name="T568">40</text:span><text:span text:style-name="T569">. Centras parengtą arba atnaujintą formaliojo profesinio mokymo programą, vadovaudamasis Studijų, mokymo programų ir kvalifikacijų registro nuostatais, patvirti</text:span><text:span text:style-name="T570">ntais Lietuvos Respublikos Vyriausybės 2015 m. rugpjūčio 26 d. nutarimu Nr. 895 „Dėl Studijų, mokymo programų ir kvalifikacijų registro reorganizavimo ir Studijų, mokymo programų ir kvalifikacijų registro nuostatų patvirtinimo“, ir Studijų, mokymo programų</text:span><text:span text:style-name="T571"><text:s/>ir kvalifikacijų registro objektų registravimo tvarkos aprašu, patvirtintu Lietuvos Respublikos švietimo ir mokslo ministro 2015 m. gruodžio 23 d. įsakymu Nr. V-1335 „Dėl Studijų, mokymo programų ir kvalifikacijų registro objektų registravimo tvarkos apra</text:span><text:span text:style-name="T572">šo patvirtinimo“, teikia Studijų, mokymo programų ir kvalifikacijų registro tvarkytojui, t. y. <text:s/>Nacionalinei švietimo agentūrai (toliau – NŠA) <text:s/>įregistruoti. Neformaliojo profesinio mokymo programos ir jų moduliai Studijų, mokymo programų ir kvalifikacijų<text:s/></text:span><text:span text:style-name="T573">registre registruojami vadovaujantis Studijų, mokymo programų ir kvalifikacijų registro nuostatais ir Centro nustatytais reikalavimais. Apie parengtą arba atnaujintą profesinio mokymo programą ar jos modulį Centras skelbia savo interneto svetainėje. <text:s/></text:span></text:p>
      <text:p text:style-name="P574"><text:span text:style-name="T575">41</text:span><text:span text:style-name="T576">. Profesinio mokymo programa įsigalioja jos įregistravimo Studijų, mokymo programų ir kvalifikacijų registre dieną. Atnaujinta profesinio mokymo programa galioja po jos <text:s/>įregistravimo Studijų, mokymo programų ir kvalifikacijų registre naujai priimtiems m</text:span><text:span text:style-name="T577">okytis mokiniams.</text:span></text:p>
      <text:p text:style-name="P578"><text:span text:style-name="T579">42</text:span><text:span text:style-name="T580">. Centras Profesinio mokymo programą teikia Studijų, mokymo programų ir kvalifikacijų registro tvarkytojui išregistruoti Studijų, mokymo programų ir kvalifikacijų registro objektų registravimo tvarkos apraše nustatytais atvejais ir<text:s/></text:span><text:span text:style-name="T581">tvarka.<text:s/></text:span></text:p>
      <text:p text:style-name="P582"><text:span text:style-name="T583">43</text:span><text:span text:style-name="T584">. Profesinio mokymo programų elektronines versijas Centras skelbia viešai savo interneto svetainėje. Informaciją apie profesinio mokymo programas viešai skelbia NŠA Atviroje informavimo, konsultavimo ir orientavimo sistemoje (AIKOS).</text:span><text:s/></text:p>
      <text:p text:style-name="P585"><text:span text:style-name="T586">_______________________________</text:span></text:p>
      <text:p text:style-name="P587"/>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švietimo ir mokslo ministerija, Įsakymas</text:span></text:p>
      <text:p text:style-name="P597"><text:span text:style-name="T598">Nr.<text:s/></text:span><text:a xlink:href="https://www.e-tar.lt/portal/legalAct.html?documentId=f8376c70f92811e89953b467accabea6" office:target-frame-name="_top" xlink:show="replace"><text:span text:style-name="T599">V-1003</text:span></text:a><text:span text:style-name="T600">, 2018-12-06, paskelbta TAR<text:s/></text:span><text:span text:style-name="T601">2018-12-06, i. k. 2018-19929</text:span></text:p>
      <text:p text:style-name="P602"><text:span text:style-name="T603">Dėl <text:s/>švietimo ir mokslo ministro 2018 m. lapkričio 22 d. įsakymo Nr. V-925 „Dėl Profesinio mokymo programų rengimo ir registravimo tvarkos aprašo tvarkos patvirtinimo“ pakeitimo</text:span></text:p>
      <text:p text:style-name="P604"/>
      <text:p text:style-name="P605"><text:span text:style-name="T606">2.</text:span></text:p>
      <text:p text:style-name="P607"><text:span text:style-name="T608">Lietuvos Respublikos švietimo, mokslo ir spor</text:span><text:span text:style-name="T609">to ministerija, Įsakymas</text:span></text:p>
      <text:p text:style-name="P610"><text:span text:style-name="T611">Nr.<text:s/></text:span><text:a xlink:href="https://www.e-tar.lt/portal/legalAct.html?documentId=2bdf09109e2011e9878fc525390407ce" office:target-frame-name="_top" xlink:show="replace"><text:span text:style-name="T612">V-779</text:span></text:a><text:span text:style-name="T613">, 2019-07-04, paskelbta TAR 2019-07-04, i. k. 2019-11037</text:span></text:p>
      <text:p text:style-name="P614"><text:span text:style-name="T615">Dėl švietimo ir mokslo ministro 2018 m. lapkričio 22 d. įsakymo Nr.</text:span><text:span text:style-name="T616"><text:s/>V-925 „Dėl Profesinio mokymo programų rengimo ir registravimo tvarkos aprašo patvirtinimo“ pakeitimo</text:span></text:p>
      <text:p text:style-name="P617"/>
      <text:p text:style-name="P618"><text:span text:style-name="T619">3.</text:span></text:p>
      <text:p text:style-name="P620"><text:span text:style-name="T621">Lietuvos Respublikos švietimo, mokslo ir sporto ministerija, Įsakymas</text:span></text:p>
      <text:p text:style-name="P622"><text:span text:style-name="T623">Nr.<text:s/></text:span><text:a xlink:href="https://www.e-tar.lt/portal/legalAct.html?documentId=6e9063509c2911ea9515f752ff221ec9" office:target-frame-name="_top" xlink:show="replace"><text:span text:style-name="T624">V-770</text:span></text:a><text:span text:style-name="T625">, 2020-05-22, paskelbta TAR 2020-05-22, i. k. 2020-10973</text:span></text:p>
      <text:p text:style-name="P626"><text:span text:style-name="T627">Dėl švietimo, mokslo ir sporto ministro 2018 m. lapkričio 22 d. įsakymo Nr. V-925 „Dėl Profesinio mokymo programų rengimo ir registravimo tvarkos aprašo patvirtinimo“ pakei</text:span><text:span text:style-name="T628">timo</text:span></text:p>
      <text:p text:style-name="P629"/>
      <text:p text:style-name="P630"><text:span text:style-name="T631">4.</text:span></text:p>
      <text:p text:style-name="P632"><text:span text:style-name="T633">Lietuvos Respublikos švietimo, mokslo ir sporto ministerija, Įsakymas</text:span></text:p>
      <text:p text:style-name="P634"><text:span text:style-name="T635">Nr.<text:s/></text:span><text:a xlink:href="https://www.e-tar.lt/portal/legalAct.html?documentId=a497aca0e36f11ea9342c1d4e2ff6ff6" office:target-frame-name="_top" xlink:show="replace"><text:span text:style-name="T636">V-1259</text:span></text:a><text:span text:style-name="T637">, 2020-08-21, paskelbta TAR 2020-08-21, i. k. 2020-17669</text:span></text:p>
      <text:p text:style-name="P638"><text:span text:style-name="T639">Dėl švietimo</text:span><text:span text:style-name="T640">, mokslo ir sporto ministro 2018 m. lapkričio 22 d. įsakymo Nr. V-925 „Dėl Profesinio mokymo programų rengimo ir registravimo tvarkos aprašo patvirtinimo“ pakeitimo</text:span></text:p>
      <text:p text:style-name="P641"/>
      <text:p text:style-name="P642"><text:span text:style-name="T643">5.</text:span></text:p>
      <text:p text:style-name="P644"><text:span text:style-name="T645">Lietuvos Respublikos švietimo, mokslo ir sporto ministerija, Įsakymas</text:span></text:p>
      <text:p text:style-name="P646"><text:span text:style-name="T647">Nr.<text:s/></text:span><text:a xlink:href="https://www.e-tar.lt/portal/legalAct.html?documentId=36f7f2a044e911eb8d9fe110e148c770" office:target-frame-name="_top" xlink:show="replace"><text:span text:style-name="T648">V-1993</text:span></text:a><text:span text:style-name="T649">, 2020-12-23, paskelbta TAR 2020-12-23, i. k. 2020-28271</text:span></text:p>
      <text:p text:style-name="P650"><text:span text:style-name="T651">Dėl švietimo, mokslo ir sporto ministro 2018 m. lapkričio 22 d. įsakymo Nr. V-925 „Dėl Profesinio</text:span><text:span text:style-name="T652"><text:s/>mokymo programų rengimo ir registravimo tvarkos aprašo patvirtinimo“ pakeitimo</text:span></text:p>
      <text:p text:style-name="P653"/>
      <text:p text:style-name="P654"><text:span text:style-name="T655">6.</text:span></text:p>
      <text:p text:style-name="P656"><text:span text:style-name="T657">Lietuvos Respublikos švietimo, mokslo ir sporto ministerija, Įsakymas</text:span></text:p>
      <text:p text:style-name="P658"><text:span text:style-name="T659">Nr.<text:s/></text:span><text:a xlink:href="https://www.e-tar.lt/portal/legalAct.html?documentId=1dd99ef0a65e11ebbcbbc2971cdac3cb" office:target-frame-name="_top" xlink:show="replace"><text:span text:style-name="T660">V-615</text:span></text:a><text:span text:style-name="T661">, 2021-04-26, paskelbta TAR 2021-04-26, i. k. 2021-08570</text:span></text:p>
      <text:p text:style-name="P662"><text:span text:style-name="T663">Dėl švietimo, mokslo ir sporto ministro 2018 m. lapkričio 22 d. įsakymo Nr. V-925 „Dėl Profesinio mokymo programų rengimo ir registravimo tvarkos aprašo patvirtinimo“ pakeitimo</text:span></text:p>
      <text:p text:style-name="P664"/>
      <text:p text:style-name="P665"><text:span text:style-name="T666">7.</text:span></text:p>
      <text:p text:style-name="P667"><text:span text:style-name="T668">Lietuvos Resp</text:span><text:span text:style-name="T669">ublikos švietimo, mokslo ir sporto ministerija, Įsakymas</text:span></text:p>
      <text:p text:style-name="P670"><text:span text:style-name="T671">Nr.<text:s/></text:span><text:a xlink:href="https://www.e-tar.lt/portal/legalAct.html?documentId=6440cbd0412b11ec992fe4cdfceb5666" office:target-frame-name="_top" xlink:show="replace"><text:span text:style-name="T672">V-2016</text:span></text:a><text:span text:style-name="T673">, 2021-11-08, paskelbta TAR 2021-11-09, i. k. 2021-23207</text:span></text:p>
      <text:p text:style-name="P674"><text:span text:style-name="T675">Dėl švietimo, mokslo ir sporto min</text:span><text:span text:style-name="T676">istro 2018 m. lapkričio 22 d. įsakymo Nr. V-925 „Dėl Profesinio mokymo programų rengimo ir registravimo tvarkos aprašo patvirtinimo“ pakeitimo</text:span></text:p>
      <text:p text:style-name="P677"/>
      <text:p text:style-name="P678"><text:span text:style-name="T679">8.</text:span></text:p>
      <text:p text:style-name="P680"><text:span text:style-name="T681">Lietuvos Respublikos švietimo, mokslo ir sporto ministerija, Įsakymas</text:span></text:p>
      <text:p text:style-name="P682"><text:span text:style-name="T683">Nr.<text:s/></text:span><text:a xlink:href="https://www.e-tar.lt/portal/legalAct.html?documentId=ba04a2a0b0c311ec8d9390588bf2de65" office:target-frame-name="_top" xlink:show="replace"><text:span text:style-name="T684">V-470</text:span></text:a><text:span text:style-name="T685">, 2022-03-31, paskelbta TAR 2022-03-31, i. k. 2022-06429</text:span></text:p>
      <text:p text:style-name="P686"><text:span text:style-name="T687">Dėl švietimo, mokslo ir sporto ministro 2018 m. lapkričio 22 d. įsakymo Nr. V-925 „Dėl Profesinio mokymo programų rengimo ir regist</text:span><text:span text:style-name="T688">ravimo tvarkos aprašo patvirtinimo" pakeitimo</text:span></text:p>
      <text:p text:style-name="P689"/>
      <text:p text:style-name="P690"><text:span text:style-name="T691">9.</text:span></text:p>
      <text:p text:style-name="P692"><text:span text:style-name="T693">Lietuvos Respublikos švietimo, mokslo ir sporto ministerija, Įsakymas</text:span></text:p>
      <text:p text:style-name="P694"><text:span text:style-name="T695">Nr.<text:s/></text:span><text:a xlink:href="https://www.e-tar.lt/portal/legalAct.html?documentId=f4888270e7fa11ecb369fde863feb27d" office:target-frame-name="_top" xlink:show="replace"><text:span text:style-name="T696">V-954</text:span></text:a><text:span text:style-name="T697">, 2022-06-09, paskelbta TAR 2</text:span><text:span text:style-name="T698">022-06-09, i. k. 2022-12549</text:span></text:p>
      <text:p text:style-name="P699"><text:span text:style-name="T700">Dėl švietimo, mokslo ir sporto ministro 2018 m. lapkričio 22 d. įsakymo Nr. V-925 „Dėl Profesinio mokymo programų rengimo ir registravimo tvarkos aprašo patvirtinimo“ pakeitimo</text:span></text:p>
      <text:p text:style-name="P701"/>
      <text:p text:style-name="P702"><text:span text:style-name="T703">10.</text:span></text:p>
      <text:p text:style-name="P704"><text:span text:style-name="T705">Lietuvos Respublikos švietimo, mokslo ir sport</text:span><text:span text:style-name="T706">o ministerija, Įsakymas</text:span></text:p>
      <text:p text:style-name="P707"><text:span text:style-name="T708">Nr.<text:s/></text:span><text:a xlink:href="https://www.e-tar.lt/portal/legalAct.html?documentId=eff302d04ab511edbc04912defe897d1" office:target-frame-name="_top" xlink:show="replace"><text:span text:style-name="T709">V-1636</text:span></text:a><text:span text:style-name="T710">, 2022-10-13, paskelbta TAR 2022-10-13, i. k. 2022-20835</text:span></text:p>
      <text:p text:style-name="P711"><text:span text:style-name="T712">Dėl švietimo, mokslo ir sporto ministro 2018 m. lapkričio 22 d.<text:s/></text:span><text:span text:style-name="T713">įsakymo Nr. V-925 „Dėl Profesinio mokymo programų rengimo ir registravimo tvarkos aprašo patvirtinimo“ pakeitimo</text:span></text:p>
      <text:p text:style-name="P714"/>
      <text:p text:style-name="P715"><text:span text:style-name="T716">11.</text:span></text:p>
      <text:p text:style-name="P717"><text:span text:style-name="T718">Lietuvos Respublikos švietimo, mokslo ir sporto ministerija, Įsakymas</text:span></text:p>
      <text:p text:style-name="P719"><text:span text:style-name="T720">Nr.<text:s/></text:span><text:a xlink:href="https://www.e-tar.lt/portal/legalAct.html?documentId=c98db4c068e911ee9fc7ee37cec6fc59" office:target-frame-name="_top" xlink:show="replace"><text:span text:style-name="T721">V-1296</text:span></text:a><text:span text:style-name="T722">, 2023-10-04, paskelbta TAR 2023-10-12, i. k. 2023-20134</text:span></text:p>
      <text:p text:style-name="P723"><text:span text:style-name="T724">Dėl Lietuvos Respublikos švietimo, mokslo ir sporto ministro 2018 m. lapkričio 22 d. įsakymo Nr. V-925 „Dėl Profesinio mokymo programų rengimo ir registravimo<text:s/></text:span><text:span text:style-name="T725">tvarkos ap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3.3465in"/>
          <style:tab-stop style:type="right" style:position="6.693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text:span text:style-name="T127"><text:page-number text:fixed="false">7</text:page-number></text:span></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8:00Z</meta:creation-date>
    <dc:date>2025-04-26T07:38: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220" meta:word-count="4120" meta:character-count="33771" meta:row-count="728" meta:non-whitespace-character-count="29871"/>
  </office:meta>
</office:document-meta>
</file>