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margin-right="0.0027in" fo:text-indent="0.870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middle"/>
    </style:style>
    <style:style style:name="P398" style:parent-style-name="Normal" style:family="paragraph">
      <style:paragraph-properties style:vertical-align="middle"/>
    </style:style>
    <style:style style:name="P399" style:parent-style-name="Normal" style:family="paragraph">
      <style:paragraph-properties style:vertical-align="middle"/>
    </style:style>
    <style:style style:name="P400" style:parent-style-name="Normal" style:family="paragraph">
      <style:paragraph-properties style:vertical-align="middl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vertical-align="middle" fo:text-indent="0.543in"/>
      <style:text-properties style:font-size-complex="12pt" style:language-asian="lt" style:country-asian="LT"/>
    </style:style>
    <style:style style:name="P420" style:parent-style-name="Normal" style:family="paragraph">
      <style:paragraph-properties fo:text-align="center" style:vertical-align="middl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center" style:vertical-align="middl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center" style:vertical-align="middle" fo:text-indent="0.543in"/>
      <style:text-properties style:font-size-complex="12pt" style:language-asian="lt" style:country-asian="L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vertical-align="middle" fo:text-indent="0.7875in"/>
    </style:style>
    <style:style style:name="P450" style:parent-style-name="Normal" style:family="paragraph">
      <style:paragraph-properties fo:text-align="center" style:vertical-align="middl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style:vertical-align="middl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7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70C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margin-right="0.0027in" fo:text-indent="0.7875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vertical-align="middle"/>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middl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vertical-align="middle" fo:text-indent="0.5in"/>
      <style:text-properties style:font-size-complex="12pt" style:language-asian="lt" style:country-asian="LT"/>
    </style:style>
    <style:style style:name="P494" style:parent-style-name="Normal" style:family="paragraph">
      <style:paragraph-properties fo:text-align="justify" style:vertical-align="middle"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7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7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7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margin-right="0.0027in"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margin-right="0.0027in"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7875in"/>
    </style:style>
    <style:style style:name="P596" style:parent-style-name="Normal" style:family="paragraph">
      <style:paragraph-properties fo:text-align="center" style:vertical-align="middle"/>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vertical-align="middl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vertical-align="middle" fo:text-indent="0.4923in"/>
      <style:text-properties style:font-size-complex="12pt" style:language-asian="lt" style:country-asian="L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7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78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vertical-align="middle" fo:text-indent="0.7875in"/>
    </style:style>
    <style:style style:name="P643" style:parent-style-name="Normal" style:family="paragraph">
      <style:paragraph-properties fo:text-align="center" style:vertical-align="middl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center" style:vertical-align="middl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50" style:parent-style-name="Normal" style:family="paragraph">
      <style:paragraph-properties fo:text-align="justify" style:vertical-align="middle"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787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78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7875in"/>
    </style:style>
    <style:style style:name="P677" style:parent-style-name="Normal" style:family="paragraph">
      <style:paragraph-properties fo:text-align="center" style:vertical-align="middl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text-align="center" style:vertical-align="middl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style:vertical-align="middle"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78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78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vertical-align="middle"/>
    </style:style>
    <style:style style:name="P703" style:parent-style-name="Normal" style:family="paragraph">
      <style:paragraph-properties fo:text-align="center" style:vertical-align="middl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vertical-align="middl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vertical-align="middle" fo:text-indent="0.7326in"/>
      <style:text-properties style:font-size-complex="12pt" style:language-asian="lt" style:country-asian="LT"/>
    </style:style>
    <style:style style:name="P709" style:parent-style-name="Normal" style:family="paragraph">
      <style:paragraph-properties style:punctuation-wrap="simple" fo:text-align="justify" style:vertical-align="baseline" fo:margin-right="0.0027in" fo:text-indent="0.7875in"/>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787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787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787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787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78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78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787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787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787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787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787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78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78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78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78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787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787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78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78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text-indent="0.78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margin-right="0.0027in" fo:text-indent="0.78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fo:line-height="115%"/>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23 iki 2020-08-21</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0 m. rugpjūč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Normal"/>
      <text:p text:style-name="P68"><text:span text:style-name="T69">2.3</text:span><text:span text:style-name="T70">. Studijų, mokymo programų ir kvalifikacijų registre iki 2018 m. kovo 15 d. įregistruotos</text:span><text:span text:style-name="T71"><text:s/>šios tęstinio profesinio mokymo programos, kurios susijusios su potencialiai pavojingais įrenginiais, gali būti vykdomos, iki jas baigs iki 2020 m. gruodžio 31 d. priimti mokiniai:</text:span></text:p>
      <text:p text:style-name="P72"/>
      <text:p text:style-name="P73"><text:span text:style-name="T74">2.3.1</text:span><text:span text:style-name="T75">. 14 kW ir didesnės galios kompresorių mašinisto mokymo programa (</text:span><text:span text:style-name="T76">valstybinis kodas 262071603);</text:span></text:p>
      <text:p text:style-name="P77"><text:span text:style-name="T78">2.3.2</text:span><text:span text:style-name="T79">. 3-ios klasės naro mokymo programa (valstybinis kodas 261103202);</text:span></text:p>
      <text:p text:style-name="P80"><text:span text:style-name="T81">2.3.3</text:span><text:span text:style-name="T82">. Asmens, atsakingo už katilinės, veikiančios be nuolatinio aptarnaujančio personalo, priežiūrą, mokymo programa (valstybinis kodas 260071306</text:span><text:span text:style-name="T83">);</text:span></text:p>
      <text:p text:style-name="P84"><text:span text:style-name="T85">2.3.4</text:span><text:span text:style-name="T86">. Asmens, atsakingo už pramonės objektų šilumos ūkį, mokymo programa (valstybinis kodas 560071303);</text:span></text:p>
      <text:p text:style-name="P87"><text:span text:style-name="T88">2.3.5</text:span><text:span text:style-name="T89">. Asmens, atsakingo už šilumos ir karšto vandentiekio tinklų šilumos ūkį, mokymo programa (valstybinis kodas 560071304);</text:span></text:p>
      <text:p text:style-name="P90"><text:span text:style-name="T91">2.3.6</text:span><text:span text:style-name="T92">.<text:s/></text:span><text:span text:style-name="T93">Aukštalipio darbų vadovo mokymo programa (valstybinis 560102207);</text:span></text:p>
      <text:p text:style-name="P94"><text:span text:style-name="T95">2.3.7</text:span><text:span text:style-name="T96">. Aukštalipio gelbėtojo mokymo programa (valstybinis kodas 360103204);</text:span></text:p>
      <text:p text:style-name="P97"><text:span text:style-name="T98">2.3.8</text:span><text:span text:style-name="T99">. Automatizuotų katilų, kūrenamų dujomis ir skystu kuru, operatoriaus mokymo programa (valstybinis ko</text:span><text:span text:style-name="T100">das 260071304);</text:span></text:p>
      <text:p text:style-name="P101"><text:span text:style-name="T102">2.3.9</text:span><text:span text:style-name="T103">. Chemijos ir naftos chemijos pramonės sprogių, degių gamybų operatoriaus mokymo programa (valstybinis kodas 260071109);</text:span></text:p>
      <text:p text:style-name="P104"><text:span text:style-name="T105">2.3.10</text:span><text:span text:style-name="T106">. Chemijos ir naftos chemijos pramonės sprogių, degių gamybų vadovo mokymo programa (valstybinis kod</text:span><text:span text:style-name="T107">as 560071109);</text:span></text:p>
      <text:p text:style-name="P108"><text:span text:style-name="T109">2.3.11</text:span><text:span text:style-name="T110">. Cheminių medžiagų vamzdynų ir talpyklų šaltkalvio remontininko programa (valstybinis kodas 260071110);</text:span></text:p>
      <text:p text:style-name="P111"><text:span text:style-name="T112">2.3.12</text:span><text:span text:style-name="T113">. Darbininko, dirbančio aukštalipio darbus, mokymo programa (valstybinis kodas 260102202);</text:span></text:p>
      <text:p text:style-name="P114"><text:span text:style-name="T115">2.3.13</text:span><text:span text:style-name="T116">. Darbininko,<text:s/></text:span><text:span text:style-name="T117">dirbančio su asbestu arba jo gaminiais, mokymo programa (valstybinis kodas 260073203);</text:span></text:p>
      <text:p text:style-name="P118"><text:span text:style-name="T119">2.3.14</text:span><text:span text:style-name="T120">. Darbininko, dirbančio šuliniuose ir kituose požeminiuose statiniuose, uždarose talpyklose, mokymo programa (valstybinis kodas 260102203);</text:span></text:p>
      <text:p text:style-name="P121"><text:span text:style-name="T122">2.3.15</text:span><text:span text:style-name="T123">. Darbini</text:span><text:span text:style-name="T124">nko, vykdančio grunto kasimo, tvirtinimo ir kitus darbus iškasose ir pylimuose, mokymo programa (valstybinis kodas 260102205);</text:span></text:p>
      <text:p text:style-name="P125"><text:span text:style-name="T126">2.3.16</text:span><text:span text:style-name="T127">. Darbo su asbestu ir jo gaminiais vadovo mokymo programa (valstybinis kodas 560073202);</text:span></text:p>
      <text:p text:style-name="P128"><text:span text:style-name="T129">2.3.17</text:span><text:span text:style-name="T130">. Darbo su kvėpavimo</text:span><text:span text:style-name="T131"><text:s/>organų apsaugos aparatais mokymo programa (valstybinis kodas 260102206);</text:span></text:p>
      <text:p text:style-name="P132"><text:span text:style-name="T133">2.3.18</text:span><text:span text:style-name="T134">. Darbų laboratorijoje su pavojingomis cheminėmis medžiagomis vadovo mokymo programa (valstybinis kodas 560071110);</text:span></text:p>
      <text:p text:style-name="P135"><text:span text:style-name="T136">2.3.19</text:span><text:span text:style-name="T137">. Darbų vadovų, atsakingų už OAM ir F-dujų tur</text:span><text:span text:style-name="T138">inčios šaldymo, oro kondicionavimo įrangos ir šiluminių siurblių tvarkymą, mokymo programa (valstybinis kodas 560071104);</text:span></text:p>
      <text:p text:style-name="P139"><text:span text:style-name="T140">2.3.20</text:span><text:span text:style-name="T141">. Darbuotojo, dirbančio su cheminėmis nuodingomis medžiagomis, mokymo programa (valstybinis kodas 260071113);</text:span></text:p>
      <text:p text:style-name="P142"><text:span text:style-name="T143">2.3.21</text:span><text:span text:style-name="T144">. Da</text:span><text:span text:style-name="T145">rbuotojų, dirbančių su OAM ir F-dujų turinčia šaldymo, oro kondicionavimo įranga, šiluminiais siurbliais, mokymo programa (valstybinis kodas 260071107);</text:span></text:p>
      <text:p text:style-name="P146"><text:span text:style-name="T147">2.3.22</text:span><text:span text:style-name="T148">. Darbuotojų, surenkančių F-dujas iš tam tikrų motorinių transporto priemonių oro<text:s/></text:span><text:span text:style-name="T149">kondicionavimo sistemų, mokymo programa (valstybinis kodas 260071115);</text:span></text:p>
      <text:p text:style-name="P150"><text:span text:style-name="T151">2.3.23</text:span><text:span text:style-name="T152">. Darbuotojų, vykdančių su stacionariomis priešgaisrinėmis sistemomis ir gesintuvais, kuriuose yra fluorintų šiltnamio efektą sukeliančių dujų ar ozono sluoksnį ardančių medži</text:span><text:span text:style-name="T153">agų, susijusią veiklą, mokymo programa (valstybinis kodas 260071105);</text:span></text:p>
      <text:p text:style-name="P154"><text:span text:style-name="T155">2.3.24</text:span><text:span text:style-name="T156">. Degiųjų dujų bei deguonies naudojimo ūkinėms reikmėms operatoriaus mokymo programa (valstybinis kodas 260102201);</text:span></text:p>
      <text:p text:style-name="P157"><text:span text:style-name="T158">2.3.25</text:span><text:span text:style-name="T159">. Degiųjų dujų bei deguonies naudojimo ūkinėms rei</text:span><text:span text:style-name="T160">kmėms vadovo mokymo programa (valstybinis kodas 560102201);</text:span></text:p>
      <text:p text:style-name="P161"><text:span text:style-name="T162">2.3.26</text:span><text:span text:style-name="T163">. Degiųjų dujų sistemų eksploatavimo vadovo mokymo programa (valstybinis kodas 560071311);</text:span></text:p>
      <text:p text:style-name="P164"><text:span text:style-name="T165">2.3.27</text:span><text:span text:style-name="T166">. Didelio našumo garo ir vandens šildymo katilų mašinisto mokymo programa (valstybini</text:span><text:span text:style-name="T167">s kodas 262071308);</text:span></text:p>
      <text:p text:style-name="P168"><text:span text:style-name="T169">2.3.28</text:span><text:span text:style-name="T170">. Dujotiekių elektrocheminės saugos nuo korozijos įrenginių įrengimo ir eksploatavimo vadovo mokymo programa (valstybinis kodas 560071318);</text:span></text:p>
      <text:p text:style-name="P171"><text:span text:style-name="T172">2.3.29</text:span><text:span text:style-name="T173">. Dujų sistemų (iki 1,6 MPa) ir magistralinių dujotiekių montuotojo mokymo p</text:span><text:span text:style-name="T174">rograma (valstybinis kodas 260071322);</text:span></text:p>
      <text:p text:style-name="P175"><text:span text:style-name="T176">2.3.30</text:span><text:span text:style-name="T177">. Dujų sistemų (iki 1,6 MPa) ir magistralinių dujotiekių projektuotojo mokymo programa (560071320);</text:span></text:p>
      <text:p text:style-name="P178"><text:span text:style-name="T179">2.3.31</text:span><text:span text:style-name="T180">. Dujų sistemų (iki 1,6 MPa) ir magistralinių dujotiekių statybos priežiūros meistro mokymo progr</text:span><text:span text:style-name="T181">ama (valstybinis kodas 560071319);</text:span></text:p>
      <text:p text:style-name="P182"><text:span text:style-name="T183">2.3.32</text:span><text:span text:style-name="T184">. Dujų sistemų kontrolės, matavimo prietaisų ir automatikos eksploatavimo vadovo mokymo programa (valstybinis kodas 560071313);</text:span></text:p>
      <text:p text:style-name="P185"><text:span text:style-name="T186">2.3.33</text:span><text:span text:style-name="T187">. Energetinių katilų mašinisto mokymo programa (valstybinis kodas 2620713</text:span><text:span text:style-name="T188">04);</text:span></text:p>
      <text:p text:style-name="P189"><text:span text:style-name="T190">2.3.34</text:span><text:span text:style-name="T191">. Energetinių katilų priežiūros meistro mokymo programa (valstybinis kodas 560071305);</text:span></text:p>
      <text:p text:style-name="P192"><text:span text:style-name="T193">2.3.35</text:span><text:span text:style-name="T194">. Eskalatorių priežiūros meistro mokymo programa (valstybinis kodas 560084001);</text:span></text:p>
      <text:p text:style-name="P195"><text:span text:style-name="T196">2.3.36</text:span><text:span text:style-name="T197">. Freoninių šaldymo įrengimų mašinisto-remontininko mo</text:span><text:span text:style-name="T198">kymo programa (valstybinis kodas 262071311);</text:span></text:p>
      <text:p text:style-name="P199"><text:span text:style-name="T200">2.3.37</text:span><text:span text:style-name="T201">. Funikulieriaus priežiūros meistro mokymo programa (valstybinis kodas 560104106);</text:span></text:p>
      <text:p text:style-name="P202"><text:span text:style-name="T203">2.3.38</text:span><text:span text:style-name="T204">. Garo (iki 0,05 MPa) ir vandens šildymo (iki 110 C) katilų priežiūros meistro mokymo programa (valstybinis<text:s/></text:span><text:span text:style-name="T205">kodas 560071306);</text:span></text:p>
      <text:p text:style-name="P206"><text:span text:style-name="T207">2.3.39</text:span><text:span text:style-name="T208">. Garo (iki 0,05 MPa) ir vandens šildymo (iki 110 C) katilų, kūrenamų kietuoju ir skystuoju kuru, kūriko mokymo programa (valstybinis kodas 261071301);</text:span></text:p>
      <text:p text:style-name="P209"><text:span text:style-name="T210">2.3.40</text:span><text:span text:style-name="T211">. Garo ir karšto vandens vamzdynų priežiūros meistro mokymo<text:s/></text:span><text:span text:style-name="T212">programa (valstybinis kodas 560071307);</text:span></text:p>
      <text:p text:style-name="P213"><text:span text:style-name="T214">2.3.41</text:span><text:span text:style-name="T215">. Grunto kasimo, tvirtinimo ir kitų darbų, vykdomų iškasose ir pylimuose, vadovo mokymo programa (valstybinis kodas 560072402);</text:span></text:p>
      <text:p text:style-name="P216"><text:span text:style-name="T217">2.3.42</text:span><text:span text:style-name="T218">. Kasybos darbų vadovo mokymo programa (valstybinis kodas 560072401)</text:span><text:span text:style-name="T219">;</text:span></text:p>
      <text:p text:style-name="P220"><text:span text:style-name="T221">2.3.43</text:span><text:span text:style-name="T222">. Katilinės vandens cheminio valymo aparatininko mokymo programa (valstybinis kodas 361071104);</text:span></text:p>
      <text:p text:style-name="P223"><text:span text:style-name="T224">2.3.44</text:span><text:span text:style-name="T225">. Katilų derintojo mokymo programa (valstybinis kodas 560071310);</text:span></text:p>
      <text:p text:style-name="P226"><text:span text:style-name="T227">2.3.45</text:span><text:span text:style-name="T228">. Kėlimo įrenginių priežiūros meistro mokymo programa (valstyb</text:span><text:span text:style-name="T229">inis kodas 560104103);</text:span></text:p>
      <text:p text:style-name="P230"><text:span text:style-name="T231">2.3.46</text:span><text:span text:style-name="T232">. Kėlimo įrenginių šaltkalvio montuotojo mokymo programa (valstybinis kodas 260071603);</text:span></text:p>
      <text:p text:style-name="P233"><text:span text:style-name="T234">2.3.47</text:span><text:span text:style-name="T235">. Kėlimo kranų darbo vadovo mokymo programa (valstybinis kodas 560104104);</text:span></text:p>
      <text:p text:style-name="P236"><text:span text:style-name="T237">2.3.48</text:span><text:span text:style-name="T238">. Kėlimo kranų elektriko mokymo programa</text:span><text:span text:style-name="T239"><text:s/>(valstybinis kodas 260071303);</text:span></text:p>
      <text:p text:style-name="P240"><text:span text:style-name="T241">2.3.49</text:span><text:span text:style-name="T242">. Kilnojamųjų kompresorių mašinisto mokymo programa (valstybinis kodas 261071601);</text:span></text:p>
      <text:p text:style-name="P243"><text:span text:style-name="T244">2.3.50</text:span><text:span text:style-name="T245">. Liftų elektromechaniko mokymo programa (valstybinis kodas 265071302);</text:span></text:p>
      <text:p text:style-name="P246"><text:span text:style-name="T247">2.3.51</text:span><text:span text:style-name="T248">. Liftų priežiūros meistro mokymo progr</text:span><text:span text:style-name="T249">ama (valstybinis kodas 560071602);</text:span></text:p>
      <text:p text:style-name="P250"><text:span text:style-name="T251">2.3.52</text:span><text:span text:style-name="T252">. Lynų kelių elektromechaniko mokymo programa (valstybinis kodas 560071301);</text:span></text:p>
      <text:p text:style-name="P253"><text:span text:style-name="T254">2.3.53</text:span><text:span text:style-name="T255">. Lynų kelių priežiūros meistro mokymo programa (valstybinis kodas 560104102);</text:span></text:p>
      <text:p text:style-name="P256"><text:span text:style-name="T257">2.3.54</text:span><text:span text:style-name="T258">. Magistralinių dujotiekių dujų kom</text:span><text:span text:style-name="T259">presorių mašinisto mokymo programa (valstybinis kodas 360071301);</text:span></text:p>
      <text:p text:style-name="P260"><text:span text:style-name="T261">2.3.55</text:span><text:span text:style-name="T262">. Magistralinių dujotiekių eksploatavimo vadovo mokymo programa (valstybinis kodas 560071321);</text:span></text:p>
      <text:p text:style-name="P263"><text:span text:style-name="T264">2.3.56</text:span><text:span text:style-name="T265">. Magistralinių dujotiekių kontrolės, matavimo prietaisų ir automatikos (KM</text:span><text:span text:style-name="T266">P ir A) eksploatavimo vadovo mokymo programa (valstybinis kodas 560071322);</text:span></text:p>
      <text:p text:style-name="P267"><text:span text:style-name="T268">2.3.57</text:span><text:span text:style-name="T269">. Mažesnės kaip 14 kW galios kompresorių mašinisto mokymo programa (valstybinis kodas 261071602);</text:span></text:p>
      <text:p text:style-name="P270"><text:span text:style-name="T271">2.3.58</text:span><text:span text:style-name="T272">. Miško gaisrų gesinimo vadovo mokymo programa (valstybinis<text:s/></text:span><text:span text:style-name="T273">kodas 360103201);</text:span></text:p>
      <text:p text:style-name="P274"><text:span text:style-name="T275">2.3.59</text:span><text:span text:style-name="T276">. Naftos ir jos produktų įrenginių eksploatavimo sprogioje aplinkoje darbo vadovo mokymo programa (valstybinis kodas 560071105);</text:span></text:p>
      <text:p text:style-name="P277"><text:span text:style-name="T278">2.3.60</text:span><text:span text:style-name="T279">. Naftos perdirbimo technologinių bei garo ir karšto vandens vamzdynų operatoriaus mokymo</text:span><text:span text:style-name="T280"><text:s/>programa (valstybinis kodas 260071108);</text:span></text:p>
      <text:p text:style-name="P281"><text:span text:style-name="T282">2.3.61</text:span><text:span text:style-name="T283">. Narų darbo vadovo mokymo programa (valstybinis kodas 360103202);</text:span></text:p>
      <text:p text:style-name="P284"><text:span text:style-name="T285">2.3.62</text:span><text:span text:style-name="T286">. Neregistruojamų kėlimo įrenginių priežiūros meistro mokymo programa (valstybinis kodas 560071603);</text:span></text:p>
      <text:p text:style-name="P287"><text:span text:style-name="T288">2.3.63</text:span><text:span text:style-name="T289">. Nėrimo vadovo m</text:span><text:span text:style-name="T290">okymo programa (valstybinis kodas 360103203);</text:span></text:p>
      <text:p text:style-name="P291"><text:span text:style-name="T292">2.3.64</text:span><text:span text:style-name="T293">. Nuotekų valymo įrenginių priežiūros meistro mokymo programa (valstybinis kodas 560071112);</text:span></text:p>
      <text:p text:style-name="P294"><text:span text:style-name="T295">2.3.65</text:span><text:span text:style-name="T296">. Oro kompresorių priežiūros meistro mokymo programa (valstybinis kodas 560071601);</text:span></text:p>
      <text:p text:style-name="P297"><text:span text:style-name="T298">2.3.66</text:span><text:span text:style-name="T299">. P</text:span><text:span text:style-name="T300">avojingų krovinių ir cheminių medžiagų vežimo ir sandėliavimo darbų vadovų mokymo programa (valstybinis kodas 560071111);</text:span></text:p>
      <text:p text:style-name="P301"><text:span text:style-name="T302">2.3.67</text:span><text:span text:style-name="T303">. Pavojingų medžiagų talpyklų priežiūros meistro mokymo programa (valstybinis kodas 560071106);</text:span></text:p>
      <text:p text:style-name="P304"><text:span text:style-name="T305">2.3.68</text:span><text:span text:style-name="T306">. Pavojingų<text:s/></text:span><text:span text:style-name="T307">medžiagų vamzdynų priežiūros meistro mokymo programa (valstybinis kodas 560071102);</text:span></text:p>
      <text:p text:style-name="P308"><text:span text:style-name="T309">2.3.69</text:span><text:span text:style-name="T310">. Pavojingų technologinių dujų vamzdynų operatoriaus mokymo programa (valstybinis kodas 260071104);</text:span></text:p>
      <text:p text:style-name="P311"><text:span text:style-name="T312">2.3.70</text:span><text:span text:style-name="T313">. Pirotechnikų mokymo programa (valstybinis kodas 26</text:span><text:span text:style-name="T314">0103209);</text:span></text:p>
      <text:p text:style-name="P315"><text:span text:style-name="T316">2.3.71</text:span><text:span text:style-name="T317">. Platforminių kėlimo įrenginių darbo vadovo mokymo programa (valstybinis kodas 360102201);</text:span></text:p>
      <text:p text:style-name="P318"><text:span text:style-name="T319">2.3.72</text:span><text:span text:style-name="T320">. Plaukiko-gelbėtojo mokymo programa (valstybinis kodas 260103203);</text:span></text:p>
      <text:p text:style-name="P321"><text:span text:style-name="T322">2.3.73</text:span><text:span text:style-name="T323">. Pramoginių įrenginių priežiūros meistro mokymo program</text:span><text:span text:style-name="T324">a (valstybinis kodas 561071501);</text:span></text:p>
      <text:p text:style-name="P325"><text:span text:style-name="T326">2.3.74</text:span><text:span text:style-name="T327">. Slėginių garotiekių ir karšto vandens vamzdynų operatoriaus mokymo programa (valstybinis kodas 260071305);</text:span></text:p>
      <text:p text:style-name="P328"><text:span text:style-name="T329">2.3.75</text:span><text:span text:style-name="T330">. Slėginių indų operatoriaus mokymo programa (valstybinis kodas 260071101);</text:span></text:p>
      <text:p text:style-name="P331"><text:span text:style-name="T332">2.3.76</text:span><text:span text:style-name="T333">.<text:s/></text:span><text:span text:style-name="T334">Slėginių indų priežiūros meistro mokymo programa (valstybinis kodas 560071101);</text:span></text:p>
      <text:p text:style-name="P335"><text:span text:style-name="T336">2.3.77</text:span><text:span text:style-name="T337">. Slėginių vamzdynų operatoriaus mokymo programa (valstybinis kodas 260071106);</text:span></text:p>
      <text:p text:style-name="P338"><text:span text:style-name="T339">2.3.78</text:span><text:span text:style-name="T340">. Slėginių vamzdynų priežiūros meistro mokymo programa (valstybinis kodas 56</text:span><text:span text:style-name="T341">071103);</text:span></text:p>
      <text:p text:style-name="P342"><text:span text:style-name="T343">2.3.79</text:span><text:span text:style-name="T344">. Sprogdinimo darbų vadovo mokymo programa (valstybinis kodas 560072403);</text:span></text:p>
      <text:p text:style-name="P345"><text:span text:style-name="T346">2.3.80</text:span><text:span text:style-name="T347">. Suskystintų dujų kuro sistemų automobiliuose įrengimo ir eksploatavimo vadovo mokymo programa (valstybinis kodas 560071317);</text:span></text:p>
      <text:p text:style-name="P348"><text:span text:style-name="T349">2.3.81</text:span><text:span text:style-name="T350">. Suskystintų du</text:span><text:span text:style-name="T351">jų pilstymo stoties balionų pildytojo mokymo programa (260071317);</text:span></text:p>
      <text:p text:style-name="P352"><text:span text:style-name="T353">2.3.82</text:span><text:span text:style-name="T354">. Suskystintų dujų pilstymo stoties siurblių-kompresorių mašinisto mokymo programa (valstybinis kodas 260071315);</text:span></text:p>
      <text:p text:style-name="P355"><text:span text:style-name="T356">2.3.83</text:span><text:span text:style-name="T357">. Suskystintų naftos dujų degalinės aptarnavimo vadovo<text:s/></text:span><text:span text:style-name="T358">mokymo programa (valstybinis kodas 560071316);</text:span></text:p>
      <text:p text:style-name="P359"><text:span text:style-name="T360">2.3.84</text:span><text:span text:style-name="T361">. Šaldymo įrengimų mašinisto mokymo programa (valstybinis kodas 362071302);</text:span></text:p>
      <text:p text:style-name="P362"><text:span text:style-name="T363">2.3.85</text:span><text:span text:style-name="T364">. Šaldymo kompresorių priežiūros meistro mokymo programa (valstybinis kodas 560071308);</text:span></text:p>
      <text:p text:style-name="P365"><text:span text:style-name="T366">2.3.86</text:span><text:span text:style-name="T367">. Šaunamojo gin</text:span><text:span text:style-name="T368">klo turėjimo savigynai mokymo programa (valstybinis kodas 260103202);</text:span></text:p>
      <text:p text:style-name="P369"><text:span text:style-name="T370">2.3.87</text:span><text:span text:style-name="T371">. Šuliniuose ir kituose požeminiuose statiniuose, uždarose talpyklose vykdomų darbų vadovo mokymo programa (valstybinis kodas 560102206);</text:span></text:p>
      <text:p text:style-name="P372"><text:span text:style-name="T373">2.3.88</text:span><text:span text:style-name="T374">. Technologinių dujas degina</text:span><text:span text:style-name="T375">nčių įrenginių operatoriaus mokymo programa (valstybinis kodas 260071307);</text:span></text:p>
      <text:p text:style-name="P376"><text:span text:style-name="T377">2.3.89</text:span><text:span text:style-name="T378">. Ugniagesybos ir gelbėjimo darbų mokymo programa (valstybinis kodas 361103201);</text:span></text:p>
      <text:p text:style-name="P379"><text:span text:style-name="T380">2.3.90</text:span><text:span text:style-name="T381">. Vartotojų dujų sistemų su dujas deginančiais įrenginiais iki 120 kW galios eks</text:span><text:span text:style-name="T382">ploatavimo vadovo mokymo programa (valstybinis kodas 560071314);</text:span></text:p>
      <text:p text:style-name="P383"><text:span text:style-name="T384">2.3.91</text:span><text:span text:style-name="T385">. Vartotojų dujų sistemų su įrenginiais iki ir daugiau kaip 120 kW galios eksploatavimo vadovo mokymo programa (valstybinis kodas 560071315);</text:span></text:p>
      <text:p text:style-name="P386"><text:span text:style-name="T387">2.3.92</text:span><text:span text:style-name="T388">. Vidutinio našumo garo ir va</text:span><text:span text:style-name="T389">ndens šildymo katilų mašinisto mokymo programa (valstybinis kodas 262071309);</text:span></text:p>
      <text:p text:style-name="P390"><text:span text:style-name="T391">2.3.93</text:span><text:span text:style-name="T392">. Vidutinio slėgio garo katilų-utilizatorių operatoriaus mokymo programa (valstybinis kodas 261071302);</text:span></text:p>
      <text:p text:style-name="P393"><text:span text:style-name="T394">2.3.94</text:span><text:span text:style-name="T395">. Vidutinio slėgio katilų priežiūros meistro mokymo<text:s/></text:span><text:span text:style-name="T396">programa (valstybinis kodas 560071309).</text:span></text:p>
      <text:p text:style-name="P397"/>
      <text:p text:style-name="P398"/>
      <text:p text:style-name="P399"/>
      <text:p text:style-name="P400"><text:span text:style-name="T401">Švietimo ir mokslo ministrė</text:span><text:span text:style-name="T402"><text:tab/></text:span><text:span text:style-name="T403"><text:tab/></text:span><text:span text:style-name="T404"><text:tab/><text:s text:c="19"/>Jurgita Petrauskienė</text:span></text:p>
      <text:p text:style-name="Normal"/>
      <text:p text:style-name="P405">PATVIRTINTA</text:p>
      <text:p text:style-name="P412">Lietuvos Respublikos švietimo ir mokslo ministro</text:p>
      <text:p text:style-name="P413">2018 m. lapkričio 22 d. įsakymu Nr. V-925</text:p>
      <text:p text:style-name="P414"/>
      <text:p text:style-name="P415"/>
      <text:p text:style-name="P416"><text:span text:style-name="T417">PROFESINIO MOKYMO PROGRAMŲ RENGIMO IR REGISTRAVIMO TVARKOS</text:span><text:span text:style-name="T418"><text:s/>APRAŠAS</text:span></text:p>
      <text:p text:style-name="P419"/>
      <text:p text:style-name="P420"><text:span text:style-name="T421">I</text:span><text:span text:style-name="T422"><text:s/>SKYRIUS</text:span></text:p>
      <text:p text:style-name="P423"><text:span text:style-name="T424">BENDROSIOS NUOSTATOS<text:s/></text:span></text:p>
      <text:p text:style-name="P425"/>
      <text:p text:style-name="P426"><text:span text:style-name="T427">1</text:span><text:span text:style-name="T428">. P</text:span><text:span text:style-name="T429">rofesinio mokymo programų rengimo ir<text:s/></text:span><text:span text:style-name="T430">registravimo tvarkos apraše (toliau – Aprašas) nustatoma formaliojo ir neformaliojo profesinio mokymo programos</text:span><text:span text:style-name="T431"><text:s/>apimtis, sandara ir struktūra, profesinio mokymo programos ar jos modulių</text:span><text:span text:style-name="T432"><text:s/>rengimo, atnaujinimo, vertinimo ir registravimo tvarka.</text:span></text:p>
      <text:p text:style-name="P433"><text:span text:style-name="T434">2</text:span><text:span text:style-name="T435">.<text:s/></text:span><text:span text:style-name="T436">Aprašo nustatyta tvarka parengta ir Studijų, mokymo programų ir kvalifikacijų registre įregistruota formaliojo profesinio mokymo programa yra skirta pirminiam ir tęstiniam profesiniam mokymui vykdyti, o ją pabaigus suteikiama kvalifikacija ar jos dalis. Ne</text:span><text:span text:style-name="T437">formaliojo profesinio mokymo<text:s/></text:span><text:span text:style-name="T438">programa, parengta Aprašo nustatyta tvarka ir įregistruota Studijų, mokymo programų ir kvalifikacijų registre,<text:s/></text:span><text:span text:style-name="T439">yra skirta neformaliajam<text:s/></text:span><text:span text:style-name="T440">profesiniam mokymui vykdyti, o ją pabaigus įgyjama (-os) kompetencija (-os), kuri (-os) tei</text:span><text:span text:style-name="T441">sės aktų nustatyta tvarka gali būti pripažįstamos kaip<text:s/></text:span><text:span text:style-name="T442">įgyta</text:span><text:span text:style-name="T443"><text:s/>kvalifikacija ar jos dalis.</text:span><text:span text:style-name="T444"><text:s/></text:span></text:p>
      <text:p text:style-name="P445"><text:span text:style-name="T446">3</text:span><text:span text:style-name="T447">.<text:s/></text:span><text:span text:style-name="T448">Apraše vartojamos sąvokos atitinka Lietuvos Respublikos švietimo įstatyme, Lietuvos Respublikos profesinio mokymo įstatyme apibrėžtas sąvokas.</text:span></text:p>
      <text:p text:style-name="P449"/>
      <text:p text:style-name="P450"><text:span text:style-name="T451">II</text:span><text:span text:style-name="T452"><text:s/>SKYRIU</text:span><text:span text:style-name="T453">S</text:span></text:p>
      <text:p text:style-name="P454"><text:span text:style-name="T455">PROFESINIO MOKYMO PROGRAMŲ APIMTYS<text:s/></text:span></text:p>
      <text:p text:style-name="P456"/>
      <text:p text:style-name="P457"><text:span text:style-name="T458">4</text:span><text:span text:style-name="T459">. Profesinio mokymo programos apimtis nustatoma mokymosi kreditais – mokymosi apimties vienetais, kuriais matuojami mokymosi rezultatai ir besimokančiojo darbo laikas. Mokymosi kreditai skiriami vadovaujantis Eur</text:span><text:span text:style-name="T460">opos Parlamento ir Tarybos 2009 m. birželio 18 d. rekomendacija dėl Europos profesinio mokymo kreditų sistemos (ECVET) sukūrimo (2009/C 155/02) (toliau – ECVET rekomendacija). Vienas mokymosi kreditas prilyginamas 27 akademinėms valandoms. Įgyvendinant for</text:span><text:span text:style-name="T461">maliojo profesinio mokymo programą pirminiame profesiniame mokyme, 1 mokymosi kredito 22 akademinės valandos skiriamos kontaktiniam darbui, konsultacijoms ir mokinio mokymosi pasiekimams vertinti, o 5 akademinės valandos – mokinio savarankiškam mokymuisi,<text:s/></text:span><text:span text:style-name="T462">kuriam nevadovauja mokytojas. Įgyvendinant formaliojo profesinio mokymo programą pirminiame profesiniame mokyme, kai joje mokosi specialiųjų ugdymosi poreikių turintys asmenys</text:span><text:span text:style-name="T463">, kurie yra mokęsi pagal specialiojo ugdymo programas, 1 mokymosi k</text:span><text:span text:style-name="T464">redito 27 akad</text:span><text:span text:style-name="T465">eminės valandos skiriamos kontaktiniam darbui, konsultacijoms ir mokinio mokymosi pasiekimams vertinti. Įgyvendinant formaliojo profesinio mokymo programą tęstiniame profesiniame mokyme ir neformaliojo profesinio mokymo programą, 1 mokymosi kredito 18 akad</text:span><text:span text:style-name="T466">eminių valandų skiriama kontaktiniam darbui, konsultacijoms ir mokinio mokymosi pasiekimams vertinti, o 9 akademinės valandos – mokinio savarankiškam mokymuisi, kuriam nevadovauja mokytojas.</text:span></text:p>
      <text:p text:style-name="P467"><text:span text:style-name="T468">5</text:span><text:span text:style-name="T469">.<text:s/></text:span><text:span text:style-name="T470">Vienerių metų formaliojo profesinio mokymo programos įpras</text:span><text:span text:style-name="T471">tinė apimtis yra 60 mokymosi kreditų. Formaliojo profesinio mokymo programos apimtis negali būti mažesnė kaip 30 mokymosi kreditų ir didesnė kaip 110 mokymosi kreditų (rekomenduojamos formaliojo profesinio mokymo programų apimtys: 30 mokymosi kreditų, 45 m</text:span><text:span text:style-name="T472">okymosi kreditai, 60 mokymosi kreditų, 90 mokymosi kreditų, 110 mokymosi kreditų).</text:span><text:span text:style-name="T473"><text:s/></text:span><text:span text:style-name="T474">Neformaliojo profesinio mokymo programos apimtį pasirenka profesinio mokymo teikėjas. Rekomenduojama neformaliojo profesinio mokymo programos apimtis – ne daugiau kaip 30 mo</text:span><text:span text:style-name="T475">kymosi kreditų.</text:span></text:p>
      <text:p text:style-name="P476"><text:span text:style-name="T477">6</text:span><text:span text:style-name="T478">.<text:s/></text:span><text:span text:style-name="T479">Profesinio mokymo programa apima teorinį ir praktinį mokymą. Praktiniam mokymui skiriama 70 procentų programos apimties, išskyrus atvejus, kai kiti teisės aktai reglamentuoja kitaip. Profesinio mokymo programa privalo atitikti profes</text:span><text:span text:style-name="T480">iniame standarte nustatytas atitinkamos I–V lygio pagal Lietuvos kvalifikacijų sandaros aprašo, patvirtinto Lietuvos Respublikos Vyriausybės 2010 m. gegužės 4 d. nutarimu Nr. 535 „Dėl Lietuvos kvalifikacijų sandaros aprašo patvirtinimo“, priedą „Lietuvos k</text:span><text:span text:style-name="T481">valifikacijų lygiai“, kvalifikacijos kompetencijas ar dalį I–V lygio kvalifikacijos kompetencijų.</text:span></text:p>
      <text:p text:style-name="P482">Punkto pakeitimai:</text:p>
      <text:p text:style-name="P483"><text:span text:style-name="T484">Nr.<text:s/></text:span><text:a xlink:href="https://www.e-tar.lt/portal/legalAct.html?documentId=2bdf09109e2011e9878fc525390407ce" office:target-frame-name="_top" xlink:show="replace"><text:span text:style-name="T485">V-779</text:span></text:a><text:span text:style-name="T486">, 2019-07-04, paskelbta TAR<text:s/></text:span><text:span text:style-name="T487">2019-07-04, i. k. 2019-11037</text:span></text:p>
      <text:p text:style-name="Normal"/>
      <text:p text:style-name="P488"><text:span text:style-name="T489">III</text:span><text:span text:style-name="T490"><text:s/>SKYRIUS</text:span></text:p>
      <text:p text:style-name="P491"><text:span text:style-name="T492">FORMALIOJO PROFESINIO MOKYMO PROGRAMOS SANDARA IR STRUKTŪRA</text:span></text:p>
      <text:p text:style-name="P493"/>
      <text:p text:style-name="P494"><text:span text:style-name="T495">7</text:span><text:span text:style-name="T496">.<text:s/></text:span><text:span text:style-name="T497">Formaliojo profesinio<text:s/></text:span><text:span text:style-name="T498">mokymo programą sudaro privalomieji ir pasirenkamieji moduliai. Modulio apimtis nustatoma mokymosi kreditais<text:s/></text:span><text:span text:style-name="T499">vadovaujantis ECVET rekomendacija.</text:span></text:p>
      <text:p text:style-name="P500"><text:span text:style-name="T501">8</text:span><text:span text:style-name="T502">. Pirminiame profesiniame mokyme privalomieji moduliai yra: įvadinis modulis, bendrieji moduliai, kvalifikaciją sudarančioms kompetencijoms įgyti skirti moduliai ir baigiamasis modulis.<text:s/></text:span></text:p>
      <text:p text:style-name="P503"><text:span text:style-name="T504">9</text:span><text:span text:style-name="T505">. Tęstiniame profesiniam</text:span><text:span text:style-name="T506">e mokyme privalomieji moduliai yra: kvalifikaciją sudarančioms kompetencijoms įgyti skirti moduliai ir baigiamasis modulis, o bendrieji moduliai, skirti saugaus elgesio ekstremaliose situacijose ir darbuotojų saugos ir sveikatos kompetencijoms ugdyti, inte</text:span><text:span text:style-name="T507">gruojami į kompetencijoms įgyti skirtų modulių turinį.<text:s/></text:span></text:p>
      <text:p text:style-name="P508"><text:span text:style-name="T509">10</text:span><text:span text:style-name="T510">.<text:s/></text:span><text:span text:style-name="T511">Įvadinis modulis yra skirtas susipažinti su profesine veikla ūkio sektoriuje ir profesinio mokymosi specifika, taip pat apimant diagnostinį turimų kompetencijų vertinimą. Rekomenduojama įvadin</text:span><text:span text:style-name="T512">io modulio apimtis formaliojo profesinio mokymo programose, kurių apimtis yra 30, 45 arba 60 mokymosi kreditų – 1 mokymosi kreditas, formaliojo profesinio mokymo programose, kurių apimtis 90 arba 110 mokymosi kreditų – 2 mokymosi kreditai.</text:span></text:p>
      <text:p text:style-name="P513"><text:span text:style-name="T514">11</text:span><text:span text:style-name="T515">. K</text:span><text:span text:style-name="T516">valifik</text:span><text:span text:style-name="T517">aciją sudarančioms<text:s/></text:span><text:span text:style-name="T518">kompetencijoms įgyti skirtuose moduliuose suteikiamos <text:s/>kompetencijos pagal profesinį standartą. Rekomenduojama vieno kvalifikaciją sudarančioms kompetencijoms įgyti skirto modulio apimtis – 5, 10, 15 arba 20 mokymosi kreditų, išskyrus at</text:span><text:span text:style-name="T519">vejus, kai kvalifikacijos ar ją sudarančių kompetencijų mokymosi apimtį nustato tarptautiniai</text:span><text:span text:style-name="T520">, Europos Sąjungos</text:span><text:span text:style-name="T521"><text:s/>ar nacionaliniai teisės aktai. Jei numatyta profesiniame standarte, formaliojo profesinio mokymo programoje gali būti pasiūlyti su specializacij</text:span><text:span text:style-name="T522">a susijusioms kompetencijoms įgyti skirti moduliai, iš kurių besimokantysis gali pasirinkti vieną ar kelis modulius.</text:span></text:p>
      <text:p text:style-name="P523"><text:span text:style-name="T524">12</text:span><text:span text:style-name="T525">. Bendrieji moduliai yra skirti saugaus elgesio ekstremaliose situacijose, fizinio aktyvumo reguliavimo bei darbuotojų saugos ir svei</text:span><text:span text:style-name="T526">katos kompetencijoms ugdyti. Bendrojo modulio, skirto saugaus elgesio ekstremaliose situacijose kompetencijai ugdyti, apimtis – 1 mokymosi kreditas. Bendrojo modulio, skirto fizinio aktyvumo reguliavimo kompetencijai ugdyti, apimtis formaliojo profesinio m</text:span><text:span text:style-name="T527">okymo programose, kurių apimtis – 30, 45 arba 60 mokymosi kreditų, – 1 mokymosi kreditas, 90 arba 110 mokymosi kreditų, – 5 mokymosi kreditai. Bendrojo<text:s/></text:span><text:span text:style-name="T528">modulio, skirto darbuotojų saugos ir sveikatos kompetencijoms ugdyti, apimtis – 2 mokymosi kreditai.</text:span></text:p>
      <text:p text:style-name="P529"><text:span text:style-name="T530">13</text:span><text:span text:style-name="T531">. Pasirenkamieji moduliai skirti formaliojo profesinio mokymo programos turinį papildyti papildomomis kompetencijomis, kurios atlieptų asmens ir (ar) regiono darbdavių poreikius ir padėtų kvalifikaciją įgijusiam asmeniui integruotis į darbo rinką. Reko</text:span><text:span text:style-name="T532">menduojama pasirenkamųjų modulių bendra apimtis formaliojo profesinio mokymo programose, kurių apimtis yra 30, 45 arba 60 mokymosi kreditų, – 5 mokymosi kreditai, 90 arba 110 kreditų, – 10 mokymosi kreditų.<text:s/></text:span></text:p>
      <text:p text:style-name="P533"><text:span text:style-name="T534">14</text:span><text:span text:style-name="T535">. Formaliojo profesinio mokymo p</text:span><text:span text:style-name="T536">rogramoje<text:s/></text:span><text:span text:style-name="T537">bendrieji ir pasirenkamieji moduliai gali būti nenumatyti, jeigu kvalifikacijas reglamentuoja Vidaus tarnybos statutas.<text:s/></text:span><text:span text:style-name="T538">Tokiu atveju didinama k</text:span><text:span text:style-name="T539">valifikaciją sudarančioms kompetencijoms įgyti skirtų modulių bendra apimtis kreditais.</text:span><text:span text:style-name="T540"><text:s text:c="2"/></text:span></text:p>
      <text:p text:style-name="P541"><text:span text:style-name="T542">15</text:span><text:span text:style-name="T543">. Baigiamasis mod</text:span><text:span text:style-name="T544">ulis skirtas įtvirtinti praktinius gebėjimus ir pasirengti kompetencijoms vertinti. Rekomenduojama baigiamojo modulio apimtis formaliojo profesinio mokymo programose, kurių apimtis – 30, 45 arba 60 mokymosi kreditų, – 5 mokymosi kreditai, 90 arba 110 mokym</text:span><text:span text:style-name="T545">osi kreditų, – 10 mokymosi kreditų.</text:span></text:p>
      <text:p text:style-name="P546"><text:span text:style-name="T547">16</text:span><text:span text:style-name="T548">. Formaliojo profesinio mokymo programą sudaro:</text:span></text:p>
      <text:p text:style-name="P549"><text:span text:style-name="T550">16.1</text:span><text:span text:style-name="T551">. formaliojo profesinio mokymo programos apibūdinimas, kuriame nurodoma: formaliojo profesinio mokymo programos pavadinimas, valstybinis kodas (suteikiamas įreg</text:span><text:span text:style-name="T552">istravus formaliojo profesinio mokymo programą Studijų, mokymo programų ir kvalifikacijų registre), kvalifikacijos pavadinimas, kvalifikacijos kodas (suteikiamas įregistravus kvalifikaciją Studijų, mokymo programų ir kvalifikacijų registre), kvalifikacijos</text:span><text:span text:style-name="T553"><text:s/>lygis, formaliojo profesinio mokymo programos apimtis mokymosi kreditais, minimalus reikalaujamas išsilavinimas kvalifikacijai įgyti, reikalavimai stojančiajam (jei taikomi), būsimo darbo specifika, kita programai įgyvendinti ar stojančiajam svarbi inform</text:span><text:span text:style-name="T554">acija;<text:s/></text:span></text:p>
      <text:p text:style-name="P555"><text:span text:style-name="T556">16.2</text:span><text:span text:style-name="T557">. formaliojo profesinio mokymo programos parametrai nurodant kiekvieno modulio valstybinį kodą (suteikiamas įregistravus formaliojo profesinio mokymo programą Studijų, mokymo programų ir kvalifikacijų registre), modulio pavadinimą, modulio<text:s/></text:span><text:span text:style-name="T558">lygį, apimtį mokymosi kreditais, formaliojo profesinio mokymo programoje suteikiamas kompetencijas, kompetencijų pasiekimą nurodančius mokymosi rezultatus;</text:span></text:p>
      <text:p text:style-name="P559"><text:span text:style-name="T560">16.3</text:span><text:span text:style-name="T561">. rekomenduojama modulių seka įvardijant asmens pasirengimo mokytis modulyje reikalavimus (j</text:span><text:span text:style-name="T562">ei taikoma);</text:span></text:p>
      <text:p text:style-name="P563"><text:span text:style-name="T564">16.4</text:span><text:span text:style-name="T565">. rekomendacijos dėl profesinei veiklai reikalingų bendrųjų kompetencijų, apibrėžtų 2018 m. gegužės 22 d. Europos Parlamento ir Tarybos rekomendacija dėl bendrųjų mokymosi visą gyvenimą gebėjimų (OL 2018 C 189, p. 13), ugdymo;</text:span></text:p>
      <text:p text:style-name="P566">Papunkčio pakeitimai:</text:p>
      <text:p text:style-name="P567"><text:span text:style-name="T568">Nr.<text:s/></text:span><text:a xlink:href="https://www.e-tar.lt/portal/legalAct.html?documentId=2bdf09109e2011e9878fc525390407ce" office:target-frame-name="_top" xlink:show="replace"><text:span text:style-name="T569">V-779</text:span></text:a><text:span text:style-name="T570">, 2019-07-04, paskelbta TAR 2019-07-04, i. k. 2019-11037</text:span></text:p>
      <text:p text:style-name="Normal"/>
      <text:p text:style-name="P571"><text:span text:style-name="T572">16.5</text:span><text:span text:style-name="T573">. privalomųjų ir pasirenkamųjų modulių sąrašas;</text:span></text:p>
      <text:p text:style-name="P574">Papunkčio pakeitimai:</text:p>
      <text:p text:style-name="P575"><text:span text:style-name="T576">Nr.<text:s/></text:span><text:a xlink:href="https://www.e-tar.lt/portal/legalAct.html?documentId=2bdf09109e2011e9878fc525390407ce" office:target-frame-name="_top" xlink:show="replace"><text:span text:style-name="T577">V-779</text:span></text:a><text:span text:style-name="T578">, 2019-07-04, paskelbta TAR 2019-07-04, i. k. 2019-11037</text:span></text:p>
      <text:p text:style-name="Normal"/>
      <text:p text:style-name="P579"><text:span text:style-name="T580">16.6</text:span><text:span text:style-name="T581">. modulių aprašai, kuriuose nurodomas: modulio pavadinimas, modulio valstybinis ko</text:span><text:span text:style-name="T582">das (suteikiamas įregistravus formaliojo profesinio mokymo programą Studijų, mokymo programų ir kvalifikacijų registre), kvalifikacijos lygis, kurį atitinka modulyje įgyjamos kompetencijos, modulio apimtis mokymosi kreditais, kompetencijos ir jų pasiekimą<text:s/></text:span><text:span text:style-name="T583">nurodantys mokymosi rezultatai, rekomenduojamas turinys mokymosi rezultatams pasiekti, mokymosi pasiekimų vertinimo kriterijai, reikalavimai<text:s/></text:span><text:span text:style-name="T584">mokymui skirtiems metodiniams ir materialiesiems ištekliams</text:span><text:span text:style-name="T585">, r</text:span><text:span text:style-name="T586">eikalavimai teorinio ir praktinio mokymo vietai, kval</text:span><text:span text:style-name="T587">ifikaciniai ir kompetencijų reikalavimai profesijos mokytojams</text:span><text:span text:style-name="T588">.<text:s/></text:span></text:p>
      <text:p text:style-name="P589"><text:span text:style-name="T590">17</text:span><text:span text:style-name="T591">. Jei į formaliojo profesinio mokymo programą įtrauktas kitos<text:s/></text:span><text:span text:style-name="T592">Studijų, mokymo programų ir kvalifikacijų registre</text:span><text:span text:style-name="T593"><text:s/>įregistruotos formaliojo profesinio mokymo programos <text:s/>modulis, tai vie</text:span><text:span text:style-name="T594">toje jo aprašo pateikiama nuoroda į formaliojo profesinio mokymo programą ir jos modulį (modulio pavadinimas ir jo valstybinis kodas, formaliojo profesinio mokymo programos pavadinimas ir jos valstybinis kodas).<text:s/></text:span></text:p>
      <text:p text:style-name="P595"/>
      <text:p text:style-name="P596"><text:span text:style-name="T597">IV</text:span><text:span text:style-name="T598"><text:s/>SKYRIUS</text:span></text:p>
      <text:p text:style-name="P599"><text:span text:style-name="T600">NEFORMALIOJO PROFESINIO<text:s/></text:span><text:span text:style-name="T601">MOKYMO PROGRAMOS SANDARA IR STRUKTŪRA</text:span></text:p>
      <text:p text:style-name="P602"/>
      <text:p text:style-name="P603"><text:span text:style-name="T604">18</text:span><text:span text:style-name="T605">. Neformaliojo profesinio mokymo programą sudaro modulis (-iai), suteikiantis (-ys) atitinkamame profesiniame standarte nustatytą (-as) atitinkamos kvalifikacijos kompetenciją (-as). Esant poreikiui, darbuotojų<text:s/></text:span><text:span text:style-name="T606">saugos ir sveikatos kompetencijos ugdymas integruojamas į neformaliojo profesinio mokymo programos turinį. Į neformaliojo profesinio mokymo programą gali būti įtraukiami ir atskiri formaliojo profesinio mokymo programos privalomieji ar pasirenkamieji modul</text:span><text:span text:style-name="T607">iai. Modulio apimtis nustatoma mokymosi kreditais vadovaujantis ECVET rekomendacija.</text:span></text:p>
      <text:p text:style-name="P608"><text:span text:style-name="T609">19</text:span><text:span text:style-name="T610">. Neformaliojo profesinio mokymo programą sudaro:</text:span></text:p>
      <text:p text:style-name="P611"><text:span text:style-name="T612">19.1</text:span><text:span text:style-name="T613">. neformaliojo profesinio mokymo programos apibūdinimas, kuriame nurodoma: neformaliojo profesinio mokymo pro</text:span><text:span text:style-name="T614">gramos pavadinimas, valstybinis kodas, neformaliojo profesinio mokymo programoje įgyjama (-os) ar tobulinama (-os) kompetencija (kompetencijos) ir jos (jų) atitiktis konkrečios kvalifikacijos daliai, kvalifikacijos lygis, neformaliojo profesinio mokymo pro</text:span><text:span text:style-name="T615">gramos apimtis mokymosi kreditais, teorinio ir praktinio mokymo apimtis valandomis;</text:span></text:p>
      <text:p text:style-name="P616"><text:span text:style-name="T617">19.2</text:span><text:span text:style-name="T618">. minimalūs reikalavimai neformaliojo profesinio mokymo programos dalyviams;</text:span></text:p>
      <text:p text:style-name="P619"><text:span text:style-name="T620">19.3</text:span><text:span text:style-name="T621">.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22"><text:span text:style-name="T623">19.4</text:span><text:span text:style-name="T624">. mokymosi pasiekimų vertinimo kriterijai;</text:span></text:p>
      <text:p text:style-name="P625"><text:span text:style-name="T626">19.5</text:span><text:span text:style-name="T627">.<text:s/></text:span><text:span text:style-name="T628">kvalifikaciniai ir kompetencijų reikalavimai<text:s/></text:span><text:span text:style-name="T629">mokytojams (dėstytojams);</text:span></text:p>
      <text:p text:style-name="P630"><text:span text:style-name="T631">19.6</text:span><text:span text:style-name="T632">. reikalavimai<text:s/></text:span><text:span text:style-name="T633">mokymui skirtiems metodiniams ir materialiesiems ištekliams;</text:span></text:p>
      <text:p text:style-name="P634"><text:span text:style-name="T635">19.7</text:span><text:span text:style-name="T636">. r</text:span><text:span text:style-name="T637">eikalavimai teorinio ir prakt</text:span><text:span text:style-name="T638">inio mokymo vietai.</text:span></text:p>
      <text:p text:style-name="P639"><text:span text:style-name="T640">20</text:span><text:span text:style-name="T641">. Neformaliojo profesinio mokymo programą užsakanti ir (ar) neformalųjį profesinį mokymą finansuojanti institucija gali nustatyti papildomus reikalavimus neformaliojo profesinio mokymo programai.<text:s/></text:span></text:p>
      <text:p text:style-name="P642"/>
      <text:p text:style-name="P643"><text:span text:style-name="T644">V</text:span><text:span text:style-name="T645"><text:s/>skyrius</text:span></text:p>
      <text:p text:style-name="P646"><text:span text:style-name="T647">PROFESINIO MOK</text:span><text:span text:style-name="T648">YMO PROGRAMOS Ar JOS modulio RENGIMAS<text:s/></text:span></text:p>
      <text:p text:style-name="P649"/>
      <text:p text:style-name="P650"><text:span text:style-name="T651">21</text:span><text:span text:style-name="T652">. Profesinio mokymo p</text:span><text:span text:style-name="T653">rogramos ar jos modulio rengimą turi teisę inicijuoti ir (arba) rengti profesinio mokymo teikėjas, Lietuvos Respublikos ar kitos valstybės narės pilietis, kitas fizinis asmuo, kuris naudoja</text:span><text:span text:style-name="T654">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55"><text:span text:style-name="T656">22</text:span><text:span text:style-name="T657">.<text:s/></text:span><text:span text:style-name="T658">Rengiant naują pasirenkamąjį modulį, kai darbo rinkoje atsiranda naujų technologijų poreikis, vadovaujamasi Aprašo 16.6 papunkčiu. Pasirenkamojo modulio apraše nurodomos sąsajos su atitinkama kvalifikacija.</text:span></text:p>
      <text:p text:style-name="P659"><text:span text:style-name="T660">23</text:span><text:span text:style-name="T661">. Formaliojo ir neformaliojo profesinio mok</text:span><text:span text:style-name="T662">ymo programa rengiama remiantis kompetencijomis, vadovaujantis atitinkamo sektoriaus profesiniu standartu ir keičiama jam pasikeitus.</text:span></text:p>
      <text:p text:style-name="P663"><text:span text:style-name="T664">24</text:span><text:span text:style-name="T665">.<text:s/></text:span><text:span text:style-name="T666">Rengėjas, inicijuodamas formaliojo profesinio mokymo programos ar jos modulio rengimą, kreipiasi į Kvalifikacijų i</text:span><text:span text:style-name="T667">r profesinio mokymo plėtros centrą (toliau – Centras), pateikdamas jo nustatytos<text:s/></text:span><text:span text:style-name="T668">formos paraišką. Rekomenduojama, kad Rengėjas formaliojo profesinio mokymo programai ar jos moduliui rengti sudarytų ne mažiau kaip trijų atitinkamos srities specialistų, atst</text:span><text:span text:style-name="T669">ovaujančių skirtingiems profesinio mokymo teikėjams ir (ar) darbdaviams, grupę. Metodinę pagalbą Rengėjui teikia Centras.</text:span></text:p>
      <text:p text:style-name="P670"><text:span text:style-name="T671">25</text:span><text:span text:style-name="T672">. Rengėjas, inicijuodamas neformaliojo profesinio mokymo programos rengimą, kreipiasi į Centrą pateikdamas užpildytą Centro<text:s/></text:span><text:span text:style-name="T673">nustatytos<text:s/></text:span><text:span text:style-name="T674">formos neformaliojo profesinio mokymo programos paraišką, kuri gali būti papildyta<text:s/></text:span><text:span text:style-name="T675">pagal neformaliojo profesinio mokymo programą užsakančios ar jį finansuojančios institucijos reikalavimus.<text:s/></text:span></text:p>
      <text:p text:style-name="P676"/>
      <text:p text:style-name="P677"><text:span text:style-name="T678">VI</text:span><text:span text:style-name="T679"><text:s/>skyrius</text:span></text:p>
      <text:p text:style-name="P680"><text:span text:style-name="T681">PROFESINIO MOKYMO PROGRAMOS Ar JOS modulio <text:s/>ATNAUJINIMAS</text:span></text:p>
      <text:p text:style-name="P682"/>
      <text:p text:style-name="P683"><text:span text:style-name="T684">26</text:span><text:span text:style-name="T685">. Profesinio mokymo programos ar jos modulio atnaujinimą turi teisę inicijuoti ir (arba) vykdyti Rengėjas, pateikdamas raštu savo siūlymus Centrui. Profesinio mokymo programos ar jos modulio a</text:span><text:span text:style-name="T686">tnaujinimą koordinuoja ir (arba) vykdo Centras, remdamasis profesinio mokymo programų įgyvendinimo stebėsenos, profesinio mokymo įstaigų išorinio vertinimo ir profesinio mokymo programų išorinio vertinimo duomenimis, gavęs profesinio mokymo teikėjų, Rengėj</text:span><text:span text:style-name="T687">ų, Lietuvos Respublikos švietimo, mokslo ir sporto ministerijos (toliau – Ministerija), sektorinių profesinių komitetų (toliau – SPK) ar kitų institucijų siūlymus arba siekdamas suderinti<text:s/></text:span><text:span text:style-name="T688">Studijų, mokymo programų ir kvalifikacijų registre įregistruotas for</text:span><text:span text:style-name="T689">maliojo profesinio mokymo programų atitiktį su patvirtintais arba atnaujintais profesiniais standartais</text:span><text:span text:style-name="T690">.<text:s/></text:span></text:p>
      <text:p text:style-name="P691"><text:span text:style-name="T692">27</text:span><text:span text:style-name="T693">. Kai atnaujinama formaliojo profesinio mokymo programa papildoma nauju moduliu, jo aprašui taikomi aprašo 16.6 papunkčio reikalavimai.<text:s/></text:span></text:p>
      <text:p text:style-name="P694"><text:span text:style-name="T695">28</text:span><text:span text:style-name="T696">.</text:span><text:span text:style-name="T697"><text:s/>Apie pradedamą profesinio mokymo programos ar jos modulio atnaujinimą Centras skelbia savo interneto svetainėje. Centras profesinio mokymo programai ar jos moduliui atnaujinti gali pasitelkti atitinkamos srities ekspertus.</text:span></text:p>
      <text:p text:style-name="P698"><text:span text:style-name="T699">29</text:span><text:span text:style-name="T700">. Atnaujintos programos ir</text:span><text:span text:style-name="T701"><text:s/>(ar) moduliai vertinami ir registruojami šio Aprašo VII skyriuje nustatyta tvarka.</text:span></text:p>
      <text:p text:style-name="P702"/>
      <text:p text:style-name="P703"><text:span text:style-name="T704">VII</text:span><text:span text:style-name="T705"><text:s/>SKYRIUS</text:span></text:p>
      <text:p text:style-name="P706"><text:span text:style-name="T707">PROFESINIO MOKYMO PROGRAMOS AR JOS MODULIO VERTINIMAS IR REGISTRAVIMAS</text:span></text:p>
      <text:p text:style-name="P708"/>
      <text:p text:style-name="P709"><text:span text:style-name="T710">30</text:span><text:span text:style-name="T711">.<text:s/></text:span><text:span text:style-name="T712">Parengtą profesinio mokymo programą ar jos modulį (modulius) kartu su pra</text:span><text:span text:style-name="T713">šymu įvertinti Rengėjas teikia Centrui. Parengtos profesinio mokymo programos ar jos modulio vertinimą organizuoja Centras. Parengtai profesinio mokymo programai ar jos moduliui (moduliams), išskyrus neformaliojo profesinio mokymo programai, sudarytai iš f</text:span><text:span text:style-name="T714">ormaliojo profesinio mokymo programos modulių, vertinti Centras pasitelkia ne mažiau kaip 2 atitinkamo sektorinio profesinio komiteto narius arba atitinkamos srities specialistus, o reglamentuojamų profesijų atveju – atitinkamą sritį reguliuojančių kompete</text:span><text:span text:style-name="T715">ntingų institucijų specialistus.</text:span></text:p>
      <text:p text:style-name="P716">Punkto pakeitimai:</text:p>
      <text:p text:style-name="P717"><text:span text:style-name="T718">Nr.<text:s/></text:span><text:a xlink:href="https://www.e-tar.lt/portal/legalAct.html?documentId=2bdf09109e2011e9878fc525390407ce" office:target-frame-name="_top" xlink:show="replace"><text:span text:style-name="T719">V-779</text:span></text:a><text:span text:style-name="T720">, 2019-07-04, paskelbta TAR 2019-07-04, i. k. 2019-11037</text:span></text:p>
      <text:p text:style-name="Normal"/>
      <text:p text:style-name="P721"><text:span text:style-name="T722">31</text:span><text:span text:style-name="T723">.</text:span><text:span text:style-name="T724"><text:s/>Parengta formaliojo profesinio mokymo programa vertinama pagal šiuos vertinimo kriterijus:</text:span></text:p>
      <text:p text:style-name="P725"><text:span text:style-name="T726">31.1</text:span><text:span text:style-name="T727">.</text:span><text:span text:style-name="T728"><text:s/>formaliojo profesinio mokymo programos atitiktis aprašo III skyriuje nustatytiems formaliojo profesinio mokymo programos sandaros ir struktūros reikalavimam</text:span><text:span text:style-name="T729">s;</text:span></text:p>
      <text:p text:style-name="P730"><text:span text:style-name="T731">31.2</text:span><text:span text:style-name="T732">. formaliojo profesinio mokymo programos apimties tinkamumas joje numatytoms kompetencijoms įgyti;</text:span></text:p>
      <text:p text:style-name="P733"><text:span text:style-name="T734">31.3</text:span><text:span text:style-name="T735">. formaliojo profesinio mokymo programos modulių apimties tinkamumas juose numatytoms kompetencijoms įgyti;</text:span></text:p>
      <text:p text:style-name="P736"><text:span text:style-name="T737">31.4</text:span><text:span text:style-name="T738">. rekomenduojamo mokym</text:span><text:span text:style-name="T739">osi turinio ir mokymosi rezultatų tinkamumas formaliojo profesinio mokymo programos moduliuose numatytoms kompetencijoms įgyti;</text:span></text:p>
      <text:p text:style-name="P740"><text:span text:style-name="T741">31.5</text:span><text:span text:style-name="T742">. formaliojo profesinio mokymo programos moduliuose suformuluotų mokymosi pasiekimų vertinimo kriterijų tinkamumas pasie</text:span><text:span text:style-name="T743">ktiems mokymosi rezultatams įvertinti;</text:span></text:p>
      <text:p text:style-name="P744"><text:span text:style-name="T745">31.6</text:span><text:span text:style-name="T746">.</text:span><text:span text:style-name="T747"><text:s/>formaliojo profesinio mokymo programos moduliuose numatytų<text:s/></text:span><text:span text:style-name="T748">mokymui skirtų metodinių ir materialiųjų išteklių,</text:span><text:span text:style-name="T749"><text:s/>reikalavimų<text:s/></text:span><text:span text:style-name="T750">teorinio ir praktinio mokymo vietoms, profesijos mokytojų kvalifikacinių ir kompetenc</text:span><text:span text:style-name="T751">ijų<text:s/></text:span><text:span text:style-name="T752">reikalavimų atitiktis numatytoms kompetencijoms įgyti.</text:span></text:p>
      <text:p text:style-name="P753"><text:span text:style-name="T754">32</text:span><text:span text:style-name="T755">. Parengtam formaliojo profesinio mokymo programos moduliui vertinti taikomi Aprašo 31.3–31.6 papunkčiuose nustatyti kriterijai.</text:span></text:p>
      <text:p text:style-name="P756"><text:span text:style-name="T757">33</text:span><text:span text:style-name="T758">. Parengta neformaliojo profesinio mokymo programa vertinama pagal šiuos vertinimo <text:s/>kriterijus:</text:span></text:p>
      <text:p text:style-name="P759"><text:span text:style-name="T760">33.1</text:span><text:span text:style-name="T761">. neformaliojo profesinio mokymo programos atitiktis Aprašo IV skyriuje nustatytiems neformaliojo profesinio mokymo programos sandaros ir struktūros<text:s/></text:span><text:span text:style-name="T762">reikalavimams;</text:span></text:p>
      <text:p text:style-name="P763"><text:span text:style-name="T764">33.2</text:span><text:span text:style-name="T765">.<text:s/></text:span><text:span text:style-name="T766">mokymosi rezultatų ir turinio tinkamumas neformaliojo profesinio mokymo programoje numatytai kompetencijai (kompetencijoms) įgyti ar tobulinti;</text:span></text:p>
      <text:p text:style-name="P767"><text:span text:style-name="T768">33.3</text:span><text:span text:style-name="T769">. neformaliojo profesinio mokymo programoje suformuluotų mokymosi pasiekimų ver</text:span><text:span text:style-name="T770">tinimo kriterijų,<text:s/></text:span><text:span text:style-name="T771">mokymui skirtų metodinių ir materialiųjų išteklių,</text:span><text:span text:style-name="T772"><text:s/>reikalavimų<text:s/></text:span><text:span text:style-name="T773">teorinio ir praktinio mokymo vietai, mokytojų (dėstytojų) kvalifikacinių ir kompetencijų<text:s/></text:span><text:span text:style-name="T774">reikalavimų tinkamumas numatytiems mokymosi rezultatams pasiekti.</text:span></text:p>
      <text:p text:style-name="P775"><text:span text:style-name="T776">34</text:span><text:span text:style-name="T777">. <text:s/>Parengtos</text:span><text:span text:style-name="T778"><text:s/>profesinio mokymo p</text:span><text:span text:style-name="T779">rogramos ar jos modulio vertinimas atliekamas per 20 darbo dienų nuo parengtos profesinio mokymo programos ar jos modulio pateikimo Centrui vertinti dienos. Šis terminas dėl objektyvių priežasčių gali būti pratęstas, bet ne ilgesniam ka</text:span><text:span text:style-name="T780">ip 10 darbo dienų terminui.<text:s/></text:span></text:p>
      <text:p text:style-name="P781"><text:span text:style-name="T782">35</text:span><text:span text:style-name="T783">. Atliekant parengtos profesinio mokymo programos ar jos modulio vertinimą yra pildoma Centro nustatyta profesinio mokymo programos vertinimo forma. Užpildytą profesinio mokymo programos vertinimo formą pasirašo vertinimą</text:span><text:span text:style-name="T784"><text:s/>organizavęs Centro darbuotojas ir Centro direktorius. Prie profesinio mokymo programos vertinimo formos pridedamos programą vertinusių <text:s/>Sektorinio profesinio komiteto narių ir kitų specialistų, jei jie pasitelkiami, vertinimo išvados. Profesinio mokymo pr</text:span><text:span text:style-name="T785">ogramos vertinimo formoje nurodoma profesinio mokymo programos ar jos modulio vertinimo išvada:<text:s/></text:span></text:p>
      <text:p text:style-name="P786"><text:span text:style-name="T787">35.1</text:span><text:span text:style-name="T788">. patvirtinti ir teikti registruoti arba grąžinti Rengėjui registruoti – kai profesinio mokymo programa ar jos modulis buvo įvertinta teigiamai;</text:span></text:p>
      <text:p text:style-name="P789"><text:span text:style-name="T790">35.2</text:span><text:span text:style-name="T791">. grąžinti tobulinti Rengėjui – kai p</text:span><text:span text:style-name="T792">rofesinio mokymo p</text:span><text:span text:style-name="T793">rogramoje ar jos modulyje yra nustatyti techninio pobūdžio neatitikimai Aprašo šiame skyriuje nustatytiems profesinio mokymo programos ar jos modulio vertinimo kriterijams;</text:span></text:p>
      <text:p text:style-name="P794"><text:span text:style-name="T795">35.3</text:span><text:span text:style-name="T796">. atmesti – kai p</text:span><text:span text:style-name="T797">rof</text:span><text:span text:style-name="T798">esinio mokymo p</text:span><text:span text:style-name="T799">rograma ar jos modulis pagal Aprašo šiame skyriuje nustatytus vertinimo kriterijus buvo įvertinta neigiamai.</text:span></text:p>
      <text:p text:style-name="P800"><text:span text:style-name="T801">36</text:span><text:span text:style-name="T802">. Centras informuoja Rengėją apie profesinio mokymo programos ar jos modulio vertinimo rezultatus kartu su<text:s/></text:span><text:span text:style-name="T803">profesinio mokymo</text:span><text:span text:style-name="T804"><text:s/>programa ar jos moduliu Centrui pateiktame prašyme <text:s/></text:span><text:span text:style-name="T805">nurodytu elektroninio pašto adresu.<text:s/></text:span></text:p>
      <text:p text:style-name="P806"><text:span text:style-name="T807">37</text:span><text:span text:style-name="T808">. Grąžintą tobulinti profesinio mokymo</text:span><text:span text:style-name="T809"><text:s/>programą ar jos modulį Rengėjas turi pateikti pakartotinai vertinti Centrui ne vėliau kaip per 10 darbo dienų nuo vertini</text:span><text:span text:style-name="T810">mo išvados gavimo dienos. Pakartotinis profesinio mokymo programos vertinimas atliekamas per 10 darbo dienų nuo profesinio mokymo programos ar jos modulio pakartotinio pateikimo Centrui vertinti dienos. Vertinimo metu tikrinama, ar profesinio mokymo progra</text:span><text:span text:style-name="T811">ma ar jos modulis yra pakoreguota (pakoreguotas) atsižvelgiant į vertinimo metu nustatytus techninio pobūdžio neatitikimus.</text:span></text:p>
      <text:p text:style-name="P812"><text:span text:style-name="T813">38</text:span><text:span text:style-name="T814">. Atmestą programą pakartotinai vertinti galima teikti ne mažiau kaip po 30 darbo dienų.<text:s/></text:span></text:p>
      <text:p text:style-name="P815"><text:span text:style-name="T816">39</text:span><text:span text:style-name="T817">. Atliekant atnaujintos profes</text:span><text:span text:style-name="T818">inio mokymo programos ar jos modulio vertinimą yra pildoma Centro nustatyta profesinio mokymo programos vertinimo forma. Užpildytą profesinio mokymo programos vertinimo formą pasirašo vertinimą organizavęs Centro darbuotojas ir Centro direktorius. Prie pro</text:span><text:span text:style-name="T819">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820"><text:span text:style-name="T821">39.</text:span><text:span text:style-name="T822">1</text:span><text:span text:style-name="T823">. patvirtinti ir teikti registruoti – kai atnaujinta profesinio mokymo programa ar jos modulis buvo įvertinta teigiamai;</text:span></text:p>
      <text:p text:style-name="P824"><text:span text:style-name="T825">39.2</text:span><text:span text:style-name="T826">. grąžinti tobulinti Centrui – kai p</text:span><text:span text:style-name="T827">rofesinio mokymo p</text:span><text:span text:style-name="T828">rogramoje ar jos modulyje yra nustatyti techninio pobūdžio neatitikima</text:span><text:span text:style-name="T829">i Aprašo šiame skyriuje nustatytiems profesinio mokymo programos ar jos modulio vertinimo kriterijams;</text:span></text:p>
      <text:p text:style-name="P830"><text:span text:style-name="T831">39.3</text:span><text:span text:style-name="T832">. atmesti – kai p</text:span><text:span text:style-name="T833">rofesinio mokymo p</text:span><text:span text:style-name="T834">rograma ar jos modulis pagal Aprašo šiame skyriuje nustatytus vertinimo kriterijus buvo įvertinta neigiamai.</text:span></text:p>
      <text:p text:style-name="P835"><text:span text:style-name="T836">40</text:span><text:span text:style-name="T837">. Centro direktorius arba Rengėjas parengtą arba atnaujintą formaliojo profesinio mokymo programą, vadovaudamasis Studijų, mokymo programų ir kvalifikacijų registro nuostatais, patvirtintais Lietuvos Respublikos Vyriausybės 2015 m. rugpjūčio 26 d. n</text:span><text:span text:style-name="T838">utarimu Nr. 895 „Dėl Studijų, mokymo programų ir kvalifikacijų registro reorganizavimo ir Studijų, mokymo programų ir kvalifikacijų registro nuostatų patvirtinimo“, ir Studijų, mokymo programų ir kvalifikacijų registro objektų registravimo tvarkos aprašu,<text:s/></text:span><text:span text:style-name="T839">patvirtintu Lietuvos Respublikos švietimo ir mokslo ministro 2015 m. gruodžio 23 d. įsakymu Nr. V-1335 „Dėl Studijų, mokymo programų ir kvalifikacijų registro objektų registravimo tvarkos aprašo patvirtinimo“, teikia Studijų, mokymo programų ir kvalifikaci</text:span><text:span text:style-name="T840">jų registro tvarkytojui, t. y. Švietimo informacinių technologijų centrui (toliau – ITC) <text:s/>įregistruoti. Neformaliojo profesinio mokymo programos ir jų moduliai Studijų, mokymo programų ir kvalifikacijų registre registruojami vadovaujantis Studijų, mokymo p</text:span><text:span text:style-name="T841">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842"><text:span text:style-name="T843">41</text:span><text:span text:style-name="T844">. Profesinio mokymo programa įsigalioja jos įregistravimo Studijų, mokymo programų ir kvalifikacijų registre dieną. Atnaujinta profesinio mokymo programa galioja po jos <text:s/>įregistravimo Studijų, mokymo programų ir kvalifikacijų registre naujai priimtiems</text:span><text:span text:style-name="T845"><text:s/>mokytis mokiniams.</text:span></text:p>
      <text:p text:style-name="P846"><text:span text:style-name="T847">42</text:span><text:span text:style-name="T848">. Centras Profesinio mokymo programą teikia Studijų, mokymo programų ir kvalifikacijų registro tvarkytojui išregistruoti Studijų, mokymo programų ir kvalifikacijų registro objektų registravimo tvarkos apraše nustatytais atvejais i</text:span><text:span text:style-name="T849">r tvarka.<text:s/></text:span></text:p>
      <text:p text:style-name="P850"><text:span text:style-name="T851">43</text:span><text:span text:style-name="T852">. Profesinio mokymo programų elektronines versijas Centras skelbia viešai savo interneto svetainėje. Informaciją apie profesinio mokymo programas viešai skelbia ITC AIKOS interneto svetainėje.</text:span><text:s/></text:p>
      <text:p text:style-name="P853">Punkto pakeitimai:</text:p>
      <text:p text:style-name="P854"><text:span text:style-name="T855">Nr.<text:s/></text:span><text:a xlink:href="https://www.e-tar.lt/portal/legalAct.html?documentId=2bdf09109e2011e9878fc525390407ce" office:target-frame-name="_top" xlink:show="replace"><text:span text:style-name="T856">V-779</text:span></text:a><text:span text:style-name="T857">, 2019-07-04, paskelbta TAR 2019-07-04, i. k. 2019-11037</text:span></text:p>
      <text:p text:style-name="Normal"/>
      <text:p text:style-name="P858"><text:span text:style-name="T859">_________________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švietimo ir mokslo ministerija, Įsakymas</text:span></text:p>
      <text:p text:style-name="P869"><text:span text:style-name="T870">Nr.<text:s/></text:span><text:a xlink:href="https://www.e-tar.lt/portal/legalAct.html?documentId=f8376c70f92811e89953b467accabea6" office:target-frame-name="_top" xlink:show="replace"><text:span text:style-name="T871">V-1003</text:span></text:a><text:span text:style-name="T872">, 2018-12-06, paskelbta TAR 2018-12-06, i. k. 2018-19929</text:span></text:p>
      <text:p text:style-name="P873"><text:span text:style-name="T874">Dėl <text:s/>švietimo ir mokslo ministro 2018 m. lapkričio 22 d. įsakymo Nr. V-925 „Dėl Profesinio</text:span><text:span text:style-name="T875"><text:s/>mokymo programų rengimo ir registravimo tvarkos aprašo tvarkos patvirtinimo“ pakeitimo</text:span></text:p>
      <text:p text:style-name="P876"/>
      <text:p text:style-name="P877"><text:span text:style-name="T878">2.</text:span></text:p>
      <text:p text:style-name="P879"><text:span text:style-name="T880">Lietuvos Respublikos švietimo, mokslo ir sporto ministerija, Įsakymas</text:span></text:p>
      <text:p text:style-name="P881"><text:span text:style-name="T882">Nr.<text:s/></text:span><text:a xlink:href="https://www.e-tar.lt/portal/legalAct.html?documentId=2bdf09109e2011e9878fc525390407ce" office:target-frame-name="_top" xlink:show="replace"><text:span text:style-name="T883">V-779</text:span></text:a><text:span text:style-name="T884">, 2019-07-04, paskelbta TAR 2019-07-04, i. k. 2019-11037</text:span></text:p>
      <text:p text:style-name="P885"><text:span text:style-name="T886">Dėl švietimo ir mokslo ministro 2018 m. lapkričio 22 d. įsakymo Nr. V-925 „Dėl Profesinio mokymo programų rengimo ir registravimo tvarkos aprašo patvirtinimo“ pakeitimo</text:span></text:p>
      <text:p text:style-name="P887"/>
      <text:p text:style-name="P888"><text:span text:style-name="T889">3.</text:span></text:p>
      <text:p text:style-name="P890"><text:span text:style-name="T891">Lietuvos Resp</text:span><text:span text:style-name="T892">ublikos švietimo, mokslo ir sporto ministerija, Įsakymas</text:span></text:p>
      <text:p text:style-name="P893"><text:span text:style-name="T894">Nr.<text:s/></text:span><text:a xlink:href="https://www.e-tar.lt/portal/legalAct.html?documentId=6e9063509c2911ea9515f752ff221ec9" office:target-frame-name="_top" xlink:show="replace"><text:span text:style-name="T895">V-770</text:span></text:a><text:span text:style-name="T896">, 2020-05-22, paskelbta TAR 2020-05-22, i. k. 2020-10973</text:span></text:p>
      <text:p text:style-name="P897"><text:span text:style-name="T898">Dėl švietimo, mokslo ir sporto mini</text:span><text:span text:style-name="T899">stro 2018 m. lapkričio 22 d. įsakymo Nr. V-925 „Dėl Profesinio mokymo programų rengimo ir registravimo tvarkos aprašo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6"><text:span text:style-name="T407"><text:page-number text:fixed="false">2</text:page-number></text:span></text:p>
        <text:p text:style-name="P408"/>
      </style:header>
      <style:footer>
        <text:p text:style-name="P409"/>
      </style:footer>
    </style:master-page>
    <style:master-page style:next-style-name="MP1" style:name="MPF1" style:page-layout-name="PL1">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666" meta:word-count="5497" meta:character-count="37982" meta:row-count="1275" meta:non-whitespace-character-count="33151"/>
  </office:meta>
</office:document-meta>
</file>