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right="0.0027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middle"/>
    </style:style>
    <style:style style:name="P63" style:parent-style-name="Normal" style:family="paragraph">
      <style:paragraph-properties style:vertical-align="middle"/>
    </style:style>
    <style:style style:name="P64" style:parent-style-name="Normal" style:family="paragraph">
      <style:paragraph-properties style:vertical-align="middle"/>
    </style:style>
    <style:style style:name="P65" style:parent-style-name="Normal" style:family="paragraph">
      <style:paragraph-properties style:vertical-align="middl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7"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8"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fo:text-indent="0.543in"/>
      <style:text-properties style:font-size-complex="12pt" style:language-asian="lt" style:country-asian="LT"/>
    </style:style>
    <style:style style:name="P85" style:parent-style-name="Normal" style:family="paragraph">
      <style:paragraph-properties fo:text-align="center" style:vertical-align="middl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middl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fo:text-indent="0.543in"/>
      <style:text-properties style:font-size-complex="12pt" style:language-asian="lt" style:country-asian="LT"/>
    </style:style>
    <style:style style:name="P91" style:parent-style-name="Normal" style:family="paragraph">
      <style:paragraph-properties fo:text-align="justify" style:vertical-align="middle"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vertical-align="middle" fo:text-indent="0.7875in"/>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7875in"/>
    </style:style>
    <style:style style:name="P149" style:parent-style-name="Normal" style:family="paragraph">
      <style:paragraph-properties fo:text-align="center" style:vertical-align="middl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vertical-align="middl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middle" fo:text-indent="0.5in"/>
      <style:text-properties style:font-size-complex="12pt" style:language-asian="lt" style:country-asian="LT"/>
    </style:style>
    <style:style style:name="P155" style:parent-style-name="Normal" style:family="paragraph">
      <style:paragraph-properties fo:text-align="justify" style:vertical-align="middle"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7875in"/>
    </style:style>
    <style:style style:name="P251" style:parent-style-name="Normal" style:family="paragraph">
      <style:paragraph-properties fo:text-align="center" style:vertical-align="middl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vertical-align="middl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vertical-align="middle" fo:text-indent="0.4923in"/>
      <style:text-properties style:font-size-complex="12pt" style:language-asian="lt" style:country-asian="L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text-indent="0.7875in"/>
    </style:style>
    <style:style style:name="P298" style:parent-style-name="Normal" style:family="paragraph">
      <style:paragraph-properties fo:text-align="center" style:vertical-align="middl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vertical-align="middl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304" style:parent-style-name="Normal" style:family="paragraph">
      <style:paragraph-properties fo:text-align="justify" style:vertical-align="middle"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7875in"/>
    </style:style>
    <style:style style:name="P333" style:parent-style-name="Normal" style:family="paragraph">
      <style:paragraph-properties fo:text-align="center" style:vertical-align="middl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style:vertical-align="middl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vertical-align="middle"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vertical-align="middle"/>
    </style:style>
    <style:style style:name="P359" style:parent-style-name="Normal" style:family="paragraph">
      <style:paragraph-properties fo:text-align="center" style:vertical-align="middle"/>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vertical-align="middle"/>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vertical-align="middle" fo:text-indent="0.7326in"/>
      <style:text-properties style:font-size-complex="12pt" style:language-asian="lt" style:country-asian="LT"/>
    </style:style>
    <style:style style:name="P365" style:parent-style-name="Normal" style:family="paragraph">
      <style:paragraph-properties fo:text-align="justify" style:vertical-align="middle"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7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78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7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78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15%"/>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7 iki 2019-07-04</text:span></text:p>
      <text:p text:style-name="P9"/>
      <text:p text:style-name="P10"><text:span text:style-name="T11">Įsakymas paskelbtas: TAR 2018-11-22, i. k. 2018-188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text:span text:style-name="T17">LIETUVOS RESPUBLIKOS ŠVIETIMO IR MOKSLO MINISTRAS</text:span></text:p>
      <text:p text:style-name="P18"/>
      <text:p text:style-name="P19"><text:span text:style-name="T20">ĮSAKYMAS</text:span></text:p>
      <text:p text:style-name="P21"><text:span text:style-name="T22">DĖL PROFESINIO MOKYMO PROGRAMŲ RENGIMO IR REGISTRAVIMO TVARKOS APRAŠO PATVIRTINIMO</text:span></text:p>
      <text:p text:style-name="P23"/>
      <text:h text:style-name="P24" text:outline-level="3">2018 m. lapkričio 22 d. Nr. V-925</text:h>
      <text:p text:style-name="P25">Vilnius</text:p>
      <text:p text:style-name="P26"/>
      <text:p text:style-name="P27"/>
      <text:p text:style-name="P28"><text:span text:style-name="T29">Vadovaudamasi Lietuvos Respublikos profesinio mokymo įstatymo 13 straipsnio 6 dalimi ir 26 straipsnio 2 dalies 9 punktu:</text:span></text:p>
      <text:p text:style-name="P30"><text:span text:style-name="T31">1</text:span><text:span text:style-name="T32">. T v i r t i n u <text:s/>Profesinio mokymo programų rengimo ir registravimo tvarkos aprašą (</text:span><text:span text:style-name="T33">pridedama).</text:span></text:p>
      <text:p text:style-name="P34"><text:span text:style-name="T35">2</text:span><text:span text:style-name="T36">. N u s t a t a u, kad profesinio mokymo programos, įregistruotos Studijų, mokymo programų ir kvalifikacijų registre iki 2018 m. kovo 15 d., pagal kurias vykdomas pirminis ir tęstinis profesinis mokymas, gali<text:s/></text:span><text:soft-page-break/><text:span text:style-name="T37">būti vykdomos iki jas baigs<text:s/></text:span><text:span text:style-name="T38">iki 2019 m. rugpjūčio 31 d. priimti mokytis mokiniai.</text:span></text:p>
      <text:p text:style-name="P39">Punkto pakeitimai:</text:p>
      <text:p text:style-name="P40"><text:span text:style-name="T41">Nr.<text:s/></text:span><text:a xlink:href="https://www.e-tar.lt/portal/legalAct.html?documentId=f8376c70f92811e89953b467accabea6" office:target-frame-name="_top" xlink:show="replace"><text:span text:style-name="T42">V-1003</text:span></text:a><text:span text:style-name="T43">, 2018-12-06, paskelbta TAR 2018-12-06, i. k. 2018-19929</text:span></text:p>
      <text:p text:style-name="Normal"/>
      <text:p text:style-name="P44"><text:span text:style-name="T45">3</text:span><text:span text:style-name="T46">. P a v e d u <text:s/>Kvalifikacijų ir profesinio mokymo plėtros centrui:</text:span></text:p>
      <text:p text:style-name="P47"><text:span text:style-name="T48">3.1</text:span><text:span text:style-name="T49">. iki 2018 m. gruodžio 31 d. atlikti formaliojo profesinio mokymo programų, įregistruotų Studijų, mokymo programų ir kvalifikacijų registre nuo 2015 m. balandžio 2 d. iki 2018 m. kovo<text:s/></text:span><text:span text:style-name="T50">15 d., keitimus siekiant užtikrinti jų atitiktį šio įsakymo 1 punktu patvirtinto Profesinio mokymo programų rengimo ir registravimo tvarkos aprašo nuostatoms;</text:span></text:p>
      <text:p text:style-name="P51"><text:span text:style-name="T52">3.2</text:span><text:span text:style-name="T53">. Studijų, mokymo programų ir kvalifikacijų registre įregistruotas formaliojo profesinio m</text:span><text:span text:style-name="T54">okymo programas suderinti su atitinkamais profesiniais standartais ne vėliau kaip per 12 mėnesių nuo profesinio standarto patvirtinimo ar pakeitimo dienos.</text:span></text:p>
      <text:p text:style-name="P55"><text:span text:style-name="T56">4</text:span><text:span text:style-name="T57">. P r i p a ž į s t u <text:s/>netekusiu galios Lietuvos Respublikos švietimo ir mokslo ministro 2010</text:span><text:span text:style-name="T58"><text:s/>m. rugpjūčio 27 d. įsakymą Nr. V-1435 „Dėl Formaliojo profesinio mokymo programų rengimo ir įteisinimo tvarkos aprašo patvirtinimo“ su visais pakeitimais ir papildymais.</text:span></text:p>
      <text:p text:style-name="P59"><text:span text:style-name="T60">5</text:span><text:span text:style-name="T61">. Šis įsakymas, išskyrus 3.1 papunktį, įsigalioja 2019 m. sausio 1 dieną.<text:s/></text:span></text:p>
      <text:p text:style-name="P62"/>
      <text:p text:style-name="P63"/>
      <text:p text:style-name="P64"/>
      <text:p text:style-name="P65"><text:span text:style-name="T66">Švietimo ir mokslo ministrė</text:span><text:span text:style-name="T67"><text:tab/></text:span><text:span text:style-name="T68"><text:tab/></text:span><text:span text:style-name="T69"><text:tab/><text:s text:c="19"/>Jurgita Petrauskienė</text:span></text:p>
      <text:soft-page-break/>
      <text:p text:style-name="P70">PATVIRTINTA</text:p>
      <text:p text:style-name="P77">Lietuvos Respublikos švietimo ir mokslo<text:s/>ministro</text:p>
      <text:p text:style-name="P78">2018 m. lapkričio 22 d. įsakymu Nr. V-925</text:p>
      <text:p text:style-name="P79"/>
      <text:p text:style-name="P80"/>
      <text:p text:style-name="P81"><text:span text:style-name="T82">PROFESINIO MOKYMO PROGRAMŲ RENGIMO IR REGISTRAVIMO TVARKOS</text:span><text:span text:style-name="T83"><text:s/>APRAŠAS</text:span></text:p>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P</text:span><text:span text:style-name="T94">rofesinio mokymo programų rengimo ir registravimo tvarkos apraše (toliau – Aprašas)<text:s/></text:span><text:span text:style-name="T95">nustatoma formaliojo ir neformaliojo profesinio mokymo programos</text:span><text:span text:style-name="T96"><text:s/>apimtis, sandara ir struktūra, profesinio mokymo programos ar jos modulių</text:span><text:span text:style-name="T97"><text:s/>rengimo, atnaujinimo, vertinimo ir registravimo tvarka.</text:span></text:p>
      <text:p text:style-name="P98"><text:span text:style-name="T99">2</text:span><text:span text:style-name="T100">.<text:s/></text:span><text:span text:style-name="T101">Aprašo nustatyta tvarka parengta ir Studijų, mokymo pr</text:span><text:span text:style-name="T102">ogramų ir kvalifikacijų registre įregistruota formaliojo profesinio mokymo programa yra skirta pirminiam ir tęstiniam profesiniam mokymui vykdyti, o ją pabaigus suteikiama kvalifikacija ar jos dalis. Neformaliojo profesinio mokymo<text:s/></text:span><text:span text:style-name="T103">programa, parengta Aprašo</text:span><text:span text:style-name="T104"><text:s/>nustatyta tvarka ir įregistruota Studijų, mokymo programų ir kvalifikacijų registre,<text:s/></text:span><text:span text:style-name="T105">yra skirta<text:s/></text:span><text:soft-page-break/><text:span text:style-name="T106">neformaliajam<text:s/></text:span><text:span text:style-name="T107">profesiniam mokymui vykdyti, o ją pabaigus įgyjama (-os) kompetencija (-os), kuri (-os) teisės aktų nustatyta tvarka gali būti pripažįstamos kaip</text:span><text:span text:style-name="T108"><text:s/></text:span><text:span text:style-name="T109">įgyta</text:span><text:span text:style-name="T110"><text:s/>kvalifikacija ar jos dalis.</text:span><text:span text:style-name="T111"><text:s/></text:span></text:p>
      <text:p text:style-name="P112"><text:span text:style-name="T113">3</text:span><text:span text:style-name="T114">.<text:s/></text:span><text:span text:style-name="T115">Apraše vartojamos sąvokos atitinka Lietuvos Respublikos švietimo įstatyme, Lietuvos Respublikos profesinio mokymo įstatyme apibrėžtas sąvokas.</text:span></text:p>
      <text:p text:style-name="P116"/>
      <text:p text:style-name="P117"><text:span text:style-name="T118">II</text:span><text:span text:style-name="T119"><text:s/>SKYRIUS</text:span></text:p>
      <text:p text:style-name="P120"><text:span text:style-name="T121">PROFESINIO MOKYMO PROGRAMŲ APIMTYS<text:s/></text:span></text:p>
      <text:p text:style-name="P122"/>
      <text:p text:style-name="P123"><text:span text:style-name="T124">4</text:span><text:span text:style-name="T125">.<text:s/></text:span><text:span text:style-name="T126">Profesinio mokymo programos apimtis nustatoma mokymosi kreditais – mokymosi apimties vienetais, kuriais matuojami mokymosi rezultatai ir besimokančiojo darbo laikas. Mokymosi kreditai skiriami vadovaujantis Europos Parlamento ir Tarybos 2009 m. birželio 18</text:span><text:span text:style-name="T127"><text:s/>d. rekomendacija dėl Europos profesinio mokymo kreditų sistemos (ECVET) sukūrimo (2009/C 155/02) (toliau – ECVET rekomendacija). Vienas mokymosi kreditas prilyginamas 27 akademinėms valandoms. Įgyvendinant formaliojo profesinio mokymo programą pirminiame<text:s/></text:span><text:span text:style-name="T128">profesiniame mokyme, 1 mokymosi kredito 22 akademinės valandos skiriamos kontaktiniam darbui, konsultacijoms ir mokinio mokymosi pasiekimams vertinti, o 5 akademinės valandos – mokinio savarankiškam mokymuisi, kuriam nevadovauja mokytojas. Įgyvendinant for</text:span><text:span text:style-name="T129">maliojo profesinio mokymo programą pirminiame profesiniame mokyme, kai joje mokosi specialiųjų ugdymosi poreikių turintys asmenys</text:span><text:span text:style-name="T130">, kurie yra mokęsi pagal specialiojo ugdymo programas, 1 mokymosi k</text:span><text:span text:style-name="T131">redito 27 akademinės valandos skiriamos kontaktiniam darbui,</text:span><text:span text:style-name="T132"><text:s/>konsultacijoms ir mokinio mokymosi pasiekimams vertinti. Įgyvendinant formaliojo profesinio mokymo programą tęstiniame profesiniame mokyme ir neformaliojo profesinio mokymo programą, 1 mokymosi kredito 18 akademinių valandų skiriama kontaktiniam darbui, k</text:span><text:span text:style-name="T133">onsultacijoms ir mokinio mokymosi pasiekimams vertinti, o 9 akademinės valandos – mokinio savarankiškam mokymuisi, kuriam nevadovauja mokytojas.</text:span></text:p>
      <text:p text:style-name="P134"><text:span text:style-name="T135">5</text:span><text:span text:style-name="T136">.<text:s/></text:span><text:span text:style-name="T137">Vienerių metų formaliojo profesinio mokymo programos įprastinė apimtis yra 60 mokymosi kreditų. Formalio</text:span><text:span text:style-name="T138">jo profesinio mokymo programos apimtis negali būti mažesnė kaip 30 mokymosi kreditų ir didesnė kaip 110 mokymosi kreditų (rekomenduojamos formaliojo profesinio mokymo programų apimtys: 30 mokymosi kreditų, 45 mokymosi kreditai, 60 mokymosi kreditų, 90 moky</text:span><text:span text:style-name="T139">mosi kreditų, 110 mokymosi kreditų).</text:span><text:span text:style-name="T140"><text:s/></text:span><text:span text:style-name="T141">Neformaliojo profesinio mokymo programos apimtį pasirenka profesinio mokymo teikėjas. Rekomenduojama neformaliojo profesinio mokymo programos apimtis – ne daugiau kaip 30 mokymosi kreditų.</text:span></text:p>
      <text:p text:style-name="P142"><text:span text:style-name="T143">6</text:span><text:span text:style-name="T144">. Profesinio mokymo progr</text:span><text:span text:style-name="T145">ama apima teorinį ir praktinį mokymą. Praktiniam mokymui skiriama 70 procentų programos apimties, išskyrus atvejus, kai kiti teisės aktai reglamentuoja kitaip. Profesinio mokymo programa privalo atitikti profesiniame standarte nustatytas atitinkamos I-IV <text:s/></text:span><text:span text:style-name="T146">lygio pagal Lietuvos kvalifikacijų sandaros aprašo, patvirtinto Lietuvos Respublikos Vyriausybės 2010 m. gegužės 4 d. nutarimu Nr. 535 „Dėl Lietuvos kvalifikacijų sandaros aprašo patvirtinimo“, priedą „Lietuvos kvalifikacijų lygiai“, kvalifikacijos kompete</text:span><text:span text:style-name="T147">ncijas ir kai tai numatyta profesiniame standarte – dalį II-V lygio kvalifikacijos kompetencijų.</text:span></text:p>
      <text:p text:style-name="P148"/>
      <text:p text:style-name="P149"><text:span text:style-name="T150">III</text:span><text:span text:style-name="T151"><text:s/>SKYRIUS</text:span></text:p>
      <text:p text:style-name="P152"><text:span text:style-name="T153">FORMALIOJO PROFESINIO MOKYMO PROGRAMOS SANDARA IR STRUKTŪRA</text:span></text:p>
      <text:p text:style-name="P154"/>
      <text:p text:style-name="P155"><text:span text:style-name="T156">7</text:span><text:span text:style-name="T157">.<text:s/></text:span><text:span text:style-name="T158">Formaliojo profesinio<text:s/></text:span><text:span text:style-name="T159">mokymo programą sudaro privalomieji ir pasirenkami</text:span><text:span text:style-name="T160">eji moduliai. Modulio apimtis nustatoma mokymosi kreditais vadovaujantis ECVET rekomendacija.</text:span></text:p>
      <text:p text:style-name="P161"><text:span text:style-name="T162">8</text:span><text:span text:style-name="T163">. Pirminiame profesiniame mokyme privalomieji moduliai yra: įvadinis modulis, bendrieji moduliai, kvalifikaciją sudarančioms kompetencijoms įgyti skirti modu</text:span><text:span text:style-name="T164">liai ir baigiamasis modulis.<text:s/></text:span></text:p>
      <text:p text:style-name="P165"><text:span text:style-name="T166">9</text:span><text:span text:style-name="T167">. Tęstiniame profesiniame mokyme privalomieji moduliai yra: kvalifikaciją sudarančioms kompetencijoms įgyti skirti moduliai ir baigiamasis modulis, o bendrieji moduliai, skirti saugaus elgesio ekstremaliose situacijose ir</text:span><text:span text:style-name="T168"><text:s/>darbuotojų saugos ir sveikatos kompetencijoms ugdyti, integruojami į kompetencijoms įgyti skirtų modulių turinį.<text:s/></text:span></text:p>
      <text:p text:style-name="P169"><text:span text:style-name="T170">10</text:span><text:span text:style-name="T171">.<text:s/></text:span><text:span text:style-name="T172">Įvadinis modulis yra skirtas susipažinti su profesine veikla ūkio sektoriuje ir profesinio mokymosi specifika, taip pat apimant diagn</text:span><text:span text:style-name="T173">ostinį turimų kompetencijų vertinimą. Rekomenduojama įvadinio modulio apimtis formaliojo profesinio mokymo programose, kurių apimtis yra 30, 45 arba 60 mokymosi kreditų – 1 mokymosi kreditas, formaliojo profesinio mokymo programose, kurių apimtis 90 arba 1</text:span><text:span text:style-name="T174">10 mokymosi kreditų – 2 mokymosi kreditai.</text:span></text:p>
      <text:p text:style-name="P175"><text:span text:style-name="T176">11</text:span><text:span text:style-name="T177">. K</text:span><text:span text:style-name="T178">valifikaciją sudarančioms<text:s/></text:span><text:span text:style-name="T179">kompetencijoms įgyti skirtuose moduliuose suteikiamos <text:s/>kompetencijos pagal profesinį standartą. Rekomenduojama vieno kvalifikaciją sudarančioms kompetencijoms įgyti skirto moduli</text:span><text:span text:style-name="T180">o apimtis – 5, 10, 15 arba 20 mokymosi kreditų, išskyrus atvejus, kai kvalifikacijos ar ją sudarančių kompetencijų mokymosi apimtį nustato tarptautiniai</text:span><text:span text:style-name="T181">, Europos Sąjungos</text:span><text:span text:style-name="T182"><text:s/>ar nacionaliniai teisės aktai. Jei numatyta profesiniame standarte, formaliojo profes</text:span><text:span text:style-name="T183">inio mokymo programoje gali būti pasiūlyti su specializacija susijusioms kompetencijoms įgyti skirti moduliai, iš kurių besimokantysis gali pasirinkti vieną ar kelis modulius.</text:span></text:p>
      <text:p text:style-name="P184"><text:span text:style-name="T185">12</text:span><text:span text:style-name="T186">. Bendrieji moduliai yra skirti saugaus elgesio ekstremaliose situacijose,</text:span><text:span text:style-name="T187"><text:s/>fizinio aktyvumo reguliavimo bei darbuotojų saugos ir sveikatos kompetencijoms ugdyti. Bendrojo modulio, skirto saugaus elgesio ekstremaliose situacijose kompetencijai ugdyti, apimtis – 1 mokymosi kreditas. Bendrojo modulio, skirto fizinio aktyvumo reguli</text:span><text:span text:style-name="T188">avimo kompetencijai ugdyti, apimtis formaliojo profesinio mokymo programose, kurių apimtis – 30, 45 arba 60 mokymosi kreditų, – 1 mokymosi kreditas, 90 arba 110 mokymosi kreditų, – 5 mokymosi kreditai. Bendrojo<text:s/></text:span><text:span text:style-name="T189">modulio, skirto darbuotojų saugos ir sveikato</text:span><text:span text:style-name="T190">s kompetencijoms ugdyti, apimtis – 2 mokymosi kreditai.</text:span></text:p>
      <text:p text:style-name="P191"><text:span text:style-name="T192">13</text:span><text:span text:style-name="T193">. Pasirenkamieji moduliai skirti formaliojo profesinio mokymo programos turinį papildyti papildomomis kompetencijomis, kurios atlieptų asmens ir (ar) regiono darbdavių poreikius ir padėtų kvalif</text:span><text:span text:style-name="T194">ikaciją įgijusiam asmeniui integruotis į darbo rinką. Rekomenduojama pasirenkamųjų modulių bendra apimtis formaliojo profesinio mokymo programose, kurių apimtis yra 30, 45 arba 60 mokymosi kreditų, – 5 mokymosi kreditai, 90 arba 110 kreditų, – 10 mokymosi<text:s/></text:span><text:span text:style-name="T195">kreditų.<text:s/></text:span></text:p>
      <text:p text:style-name="P196"><text:span text:style-name="T197">14</text:span><text:span text:style-name="T198">. Formaliojo profesinio mokymo p</text:span><text:span text:style-name="T199">rogramoje bendrieji ir pasirenkamieji moduliai gali būti nenumatyti, jeigu kvalifikacijas reglamentuoja Vidaus tarnybos statutas.<text:s/></text:span><text:span text:style-name="T200">Tokiu atveju didinama k</text:span><text:span text:style-name="T201">valifikaciją sudarančioms kompetencijoms įgyti skirtų m</text:span><text:span text:style-name="T202">odulių bendra apimtis kreditais.</text:span><text:span text:style-name="T203"><text:s text:c="2"/></text:span></text:p>
      <text:p text:style-name="P204"><text:span text:style-name="T205">15</text:span><text:span text:style-name="T206">. Baigiamasis modulis skirtas įtvirtinti praktinius gebėjimus ir pasirengti kompetencijoms vertinti. Rekomenduojama baigiamojo modulio apimtis formaliojo profesinio mokymo programose, kurių apimtis – 30, 45 arba 60<text:s/></text:span><text:span text:style-name="T207">mokymosi kreditų, – 5 mokymosi kreditai, 90 arba 110 mokymosi kreditų, – 10 mokymosi kreditų.</text:span></text:p>
      <text:p text:style-name="P208"><text:span text:style-name="T209">16</text:span><text:span text:style-name="T210">. Formaliojo profesinio mokymo programą sudaro:</text:span></text:p>
      <text:p text:style-name="P211"><text:span text:style-name="T212">16.1</text:span><text:span text:style-name="T213">.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14">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15">as išsilavinimas kvalifikacijai įgyti, reikalavimai stojančiajam (jei taikomi), būsimo darbo specifika, kita programai įgyvendinti ar stojančiajam svarbi informacija;<text:s/></text:span></text:p>
      <text:p text:style-name="P216"><text:span text:style-name="T217">16.2</text:span><text:span text:style-name="T218">. formaliojo profesinio mokymo programos parametrai nurodant kiekvieno modulio v</text:span><text:span text:style-name="T219">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220">as, kompetencijų pasiekimą nurodančius mokymosi rezultatus;</text:span></text:p>
      <text:p text:style-name="P221"><text:span text:style-name="T222">16.3</text:span><text:span text:style-name="T223">. rekomenduojama modulių seka įvardijant asmens pasirengimo mokytis modulyje reikalavimus (jei taikoma);</text:span></text:p>
      <text:p text:style-name="P224"><text:span text:style-name="T225">16.4</text:span><text:span text:style-name="T226">. rekomendacijos dėl profesinei veiklai reikalingų bendrųjų gebėjimų,<text:s/></text:span><text:span text:style-name="T227">apibr</text:span><text:span text:style-name="T228">ėžtų 2006 m. gruodžio 18 d. Europos Parlamento ir Tarybos rekomendacijoje dėl bendrųjų visą gyvenimą trunkančio mokymosi gebėjimų (OL 2006 L 394, p. 10), ugdymo;</text:span><text:span text:style-name="T229"> </text:span></text:p>
      <text:p text:style-name="P230"><text:span text:style-name="T231">16.5</text:span><text:span text:style-name="T232">. privalomųjų ir pasirenkamųjų modulių sąrašas pirminiam ir tęstiniam profesiniam mok</text:span><text:span text:style-name="T233">ymui;</text:span></text:p>
      <text:p text:style-name="P234"><text:span text:style-name="T235">16.6</text:span><text:span text:style-name="T236">. modulių aprašai, kuriuose nurodomas: modulio pavadinimas, modulio valstybinis kodas (suteikiamas įregistravus formaliojo profesinio mokymo programą Studijų, mokymo programų ir kvalifikacijų registre), kvalifikacijos lygis, kurį atitinka mod</text:span><text:span text:style-name="T237">ulyje įgyjamos kompetencijos, modulio apimtis mokymosi kreditais, kompetencijos ir jų pasiekimą nurodantys mokymosi rezultatai, rekomenduojamas turinys mokymosi rezultatams pasiekti, mokymosi pasiekimų vertinimo kriterijai, reikalavimai<text:s/></text:span><text:span text:style-name="T238">mokymui skirtiems m</text:span><text:span text:style-name="T239">etodiniams ir materialiesiems ištekliams</text:span><text:span text:style-name="T240">, r</text:span><text:span text:style-name="T241">eikalavimai teorinio ir praktinio mokymo vietai, kvalifikaciniai ir kompetencijų reikalavimai profesijos mokytojams</text:span><text:span text:style-name="T242">.<text:s/></text:span></text:p>
      <text:p text:style-name="P243"><text:span text:style-name="T244">17</text:span><text:span text:style-name="T245">. Jei į formaliojo profesinio mokymo programą įtrauktas kitos<text:s/></text:span><text:span text:style-name="T246">Studijų, mokymo programų<text:s/></text:span><text:span text:style-name="T247">ir kvalifikacijų registre</text:span><text:span text:style-name="T248"><text:s/>įregistruotos formaliojo profesinio mokymo programos <text:s/>modulis, tai vietoje jo aprašo pateikiama nuoroda į formaliojo profesinio mokymo programą ir jos modulį (modulio pavadinimas ir jo valstybinis kodas, formaliojo profesinio moky</text:span><text:span text:style-name="T249">mo programos pavadinimas ir jos valstybinis kodas).<text:s/></text:span></text:p>
      <text:p text:style-name="P250"/>
      <text:p text:style-name="P251"><text:span text:style-name="T252">IV</text:span><text:span text:style-name="T253"><text:s/>SKYRIUS</text:span></text:p>
      <text:p text:style-name="P254"><text:span text:style-name="T255">NEFORMALIOJO PROFESINIO MOKYMO PROGRAMOS SANDARA IR STRUKTŪRA</text:span></text:p>
      <text:p text:style-name="P256"/>
      <text:p text:style-name="P257"><text:span text:style-name="T258">18</text:span><text:span text:style-name="T259">. Neformaliojo profesinio mokymo programą sudaro modulis (-iai), suteikiantis (-ys) atitinkamame profesiniame<text:s/></text:span><text:span text:style-name="T260">standarte nustatytą (-as) atitinkamos kvalifikacijos kompetenciją (-as). Esant poreikiui, darbuotojų saugos ir sveikatos kompetencijos ugdymas integruojamas į neformaliojo profesinio mokymo programos turinį. Į neformaliojo profesinio mokymo programą gali b</text:span><text:span text:style-name="T261">ūti įtraukiami ir atskiri formaliojo profesinio mokymo programos privalomieji ar pasirenkamieji moduliai. Modulio apimtis nustatoma mokymosi kreditais vadovaujantis ECVET rekomendacija.</text:span></text:p>
      <text:p text:style-name="P262"><text:span text:style-name="T263">19</text:span><text:span text:style-name="T264">. Neformaliojo profesinio mokymo programą sudaro:</text:span></text:p>
      <text:p text:style-name="P265"><text:span text:style-name="T266">19.1</text:span><text:span text:style-name="T267">. neform</text:span><text:span text:style-name="T268">aliojo profesinio mokymo programos apibūdinimas, kuriame nurodoma: neformaliojo profesinio mokymo programos pavadinimas, valstybinis kodas, neformaliojo profesinio mokymo programoje įgyjama (-os) ar tobulinama (-os) kompetencija (kompetencijos) ir jos (jų)</text:span><text:span text:style-name="T269"><text:s/>atitiktis konkrečios kvalifikacijos daliai, kvalifikacijos lygis, neformaliojo profesinio mokymo programos apimtis mokymosi kreditais, teorinio ir praktinio mokymo apimtis valandomis;</text:span></text:p>
      <text:p text:style-name="P270"><text:span text:style-name="T271">19.2</text:span><text:span text:style-name="T272">. minimalūs reikalavimai neformaliojo profesinio mokymo program</text:span><text:span text:style-name="T273">os dalyviams;</text:span></text:p>
      <text:p text:style-name="P274"><text:span text:style-name="T275">19.3</text:span><text:span text:style-name="T276">. neformaliojo profesinio mokymo programos turinys: modulio (-ių) pavadinimas <text:s text:c="2"/>(-ai), įgyjama (-os) ar tobulinama (-os) kompetencija (-jos), kompetencijos (-jų) pasiekimą nurodantys mokymosi rezultatai, turinys reikalingas mokymosi r</text:span><text:span text:style-name="T277">ezultatams pasiekti;<text:s/></text:span></text:p>
      <text:p text:style-name="P278"><text:span text:style-name="T279">19.4</text:span><text:span text:style-name="T280">. mokymosi pasiekimų vertinimo kriterijai;</text:span></text:p>
      <text:p text:style-name="P281"><text:span text:style-name="T282">19.5</text:span><text:span text:style-name="T283">.<text:s/></text:span><text:span text:style-name="T284">kvalifikaciniai ir kompetencijų reikalavimai<text:s/></text:span><text:span text:style-name="T285">mokytojams (dėstytojams);</text:span></text:p>
      <text:p text:style-name="P286"><text:span text:style-name="T287">19.6</text:span><text:span text:style-name="T288">. reikalavimai<text:s/></text:span><text:span text:style-name="T289">mokymui skirtiems metodiniams ir materialiesiems ištekliams;</text:span></text:p>
      <text:p text:style-name="P290"><text:span text:style-name="T291">19.7</text:span><text:span text:style-name="T292">. r</text:span><text:span text:style-name="T293">eikalavimai teorinio ir praktinio mokymo vietai.</text:span></text:p>
      <text:p text:style-name="P294"><text:span text:style-name="T295">20</text:span><text:span text:style-name="T296">. Neformaliojo profesinio mokymo programą užsakanti ir (ar) neformalųjį profesinį mokymą finansuojanti institucija gali nustatyti papildomus reikalavimus neformaliojo profesinio mokymo programai.<text:s/></text:span></text:p>
      <text:p text:style-name="P297"/>
      <text:p text:style-name="P298"><text:span text:style-name="T299">V</text:span><text:span text:style-name="T300"><text:s/>skyrius</text:span></text:p>
      <text:p text:style-name="P301"><text:span text:style-name="T302">PROFESINIO MOKYMO PROGRAMOS Ar JOS modulio RENGIMAS<text:s/></text:span></text:p>
      <text:p text:style-name="P303"/>
      <text:p text:style-name="P304"><text:span text:style-name="T305">21</text:span><text:span text:style-name="T306">. Profesinio mokymo p</text:span><text:span text:style-name="T307">rogramos ar jos modulio rengimą turi teisę inicijuoti ir (arba) rengti profesinio mokymo teikėjas, Lietuvos Respublikos ar kitos valstybės narės pilietis, kitas</text:span><text:span text:style-name="T308"><text:s/>fizinis asmuo, kuris naudojasi Europos Sąjungos teisės aktuose jam suteiktomis judėjimo valstybėse narėse teisėmis, Lietuvos Respublikos ar kitos valstybės narės juridinis asmuo arba kita juridinio asmens statuso neturinti organizacija bei jų padaliniai (</text:span><text:span text:style-name="T309">toliau – Rengėjas).<text:s/></text:span></text:p>
      <text:p text:style-name="P310"><text:span text:style-name="T311">22</text:span><text:span text:style-name="T312">.<text:s/></text:span><text:span text:style-name="T313">Rengiant naują pasirenkamąjį modulį, kai darbo rinkoje atsiranda naujų technologijų poreikis, vadovaujamasi Aprašo 16.6 papunkčiu. Pasirenkamojo modulio apraše nurodomos sąsajos su atitinkama kvalifikacija.</text:span></text:p>
      <text:p text:style-name="P314"><text:span text:style-name="T315">23</text:span><text:span text:style-name="T316">. Formaliojo i</text:span><text:span text:style-name="T317">r neformaliojo profesinio mokymo programa rengiama remiantis kompetencijomis, vadovaujantis atitinkamo sektoriaus profesiniu standartu ir keičiama jam pasikeitus.</text:span></text:p>
      <text:p text:style-name="P318"><text:span text:style-name="T319">24</text:span><text:span text:style-name="T320">.<text:s/></text:span><text:span text:style-name="T321">Rengėjas, inicijuodamas formaliojo profesinio mokymo programos ar jos modulio rengimą</text:span><text:span text:style-name="T322">, kreipiasi į Kvalifikacijų ir profesinio mokymo plėtros centrą (toliau – Centras), pateikdamas jo nustatytos<text:s/></text:span><text:span text:style-name="T323">formos paraišką. Rekomenduojama, kad Rengėjas formaliojo profesinio mokymo programai ar jos moduliui rengti sudarytų ne mažiau kaip trijų atitinka</text:span><text:span text:style-name="T324">mos srities specialistų, atstovaujančių skirtingiems profesinio mokymo teikėjams ir (ar) darbdaviams, grupę. Metodinę pagalbą Rengėjui teikia Centras.</text:span></text:p>
      <text:p text:style-name="P325"><text:span text:style-name="T326">25</text:span><text:span text:style-name="T327">. Rengėjas, inicijuodamas neformaliojo profesinio mokymo programos rengimą, kreipiasi į Centrą pateikdamas užpildytą Centro<text:s/></text:span><text:span text:style-name="T328">nustatytos<text:s/></text:span><text:span text:style-name="T329">formos neformaliojo profesinio mokymo programos paraišką, kuri gali būti papildyta<text:s/></text:span><text:span text:style-name="T330">pagal neformaliojo profesinio mokymo p</text:span><text:span text:style-name="T331">rogramą užsakančios ar jį finansuojančios institucijos reikalavimus.<text:s/></text:span></text:p>
      <text:p text:style-name="P332"/>
      <text:p text:style-name="P333"><text:span text:style-name="T334">VI</text:span><text:span text:style-name="T335"><text:s/>skyrius</text:span></text:p>
      <text:p text:style-name="P336"><text:span text:style-name="T337">PROFESINIO MOKYMO PROGRAMOS Ar JOS modulio <text:s/>ATNAUJINIMAS</text:span></text:p>
      <text:p text:style-name="P338"/>
      <text:p text:style-name="P339"><text:span text:style-name="T340">26</text:span><text:span text:style-name="T341">.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342">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343">(toliau – Ministerija), sektorinių profesinių komitetų (toliau – SPK) ar kitų institucijų siūlymus arba siekdamas suderinti<text:s/></text:span><text:span text:style-name="T344">Studijų, mokymo programų ir kvalifikacijų registre įregistruotas formaliojo profesinio mokymo programų atitiktį su patvirtintais arb</text:span><text:span text:style-name="T345">a atnaujintais profesiniais standartais</text:span><text:span text:style-name="T346">.<text:s/></text:span></text:p>
      <text:p text:style-name="P347"><text:span text:style-name="T348">27</text:span><text:span text:style-name="T349">. Kai atnaujinama formaliojo profesinio mokymo programa papildoma nauju moduliu, jo aprašui taikomi aprašo 16.6 papunkčio reikalavimai.<text:s/></text:span></text:p>
      <text:p text:style-name="P350"><text:span text:style-name="T351">28</text:span><text:span text:style-name="T352">. Apie pradedamą profesinio mokymo programos ar jos modulio atnau</text:span><text:span text:style-name="T353">jinimą Centras skelbia savo interneto svetainėje. Centras profesinio mokymo programai ar jos moduliui atnaujinti gali pasitelkti atitinkamos srities ekspertus.</text:span></text:p>
      <text:p text:style-name="P354"><text:span text:style-name="T355">29</text:span><text:span text:style-name="T356">. Atnaujintos programos ir (ar) moduliai vertinami ir registruojami šio Aprašo VII skyriuj</text:span><text:span text:style-name="T357">e nustatyta tvarka.</text:span></text:p>
      <text:p text:style-name="P358"/>
      <text:p text:style-name="P359"><text:span text:style-name="T360">VII</text:span><text:span text:style-name="T361"><text:s/>SKYRIUS</text:span></text:p>
      <text:p text:style-name="P362"><text:span text:style-name="T363">PROFESINIO MOKYMO PROGRAMOS AR JOS MODULIO VERTINIMAS IR REGISTRAVIMAS</text:span></text:p>
      <text:p text:style-name="P364"/>
      <text:p text:style-name="P365"><text:span text:style-name="T366">30</text:span><text:span text:style-name="T367">. Parengtą profesinio mokymo programą ar jos modulį (modulius) kartu su prašymu įvertinti Rengėjas teikia Centrui. Parengtos profesinio mok</text:span><text:span text:style-name="T368">ymo programos ar jos modulio vertinimą organizuoja Centras. Parengtai profesinio mokymo programai ar jos moduliui (moduliams) vertinti Centras pasitelkia ne mažiau kaip 2 atitinkamo Sektorinio profesinio komiteto narius, taip pat gali pasitelkti<text:s/></text:span><text:span text:style-name="T369">atitinkamo</text:span><text:span text:style-name="T370">s srities specialistus, o reglamentuojamų profesijų atveju – atitinkamą sritį reguliuojančių kompetentingų institucijų specialistus</text:span><text:span text:style-name="T371">.<text:s/></text:span></text:p>
      <text:p text:style-name="P372"><text:span text:style-name="T373">31</text:span><text:span text:style-name="T374">.</text:span><text:span text:style-name="T375"><text:s/>Parengta formaliojo profesinio mokymo programa vertinama pagal šiuos vertinimo kriterijus:</text:span></text:p>
      <text:p text:style-name="P376"><text:span text:style-name="T377">31.1</text:span><text:span text:style-name="T378">.</text:span><text:span text:style-name="T379"><text:s/>formaliojo profesinio mokymo programos atitiktis aprašo III skyriuje nustatytiems formaliojo profesinio mokymo programos sandaros ir struktūros reikalavimams;</text:span></text:p>
      <text:p text:style-name="P380"><text:span text:style-name="T381">31.2</text:span><text:span text:style-name="T382">. formaliojo profesinio mokymo programos apimties tinkamumas joje numatytoms kompetencij</text:span><text:span text:style-name="T383">oms įgyti;</text:span></text:p>
      <text:p text:style-name="P384"><text:span text:style-name="T385">31.3</text:span><text:span text:style-name="T386">. formaliojo profesinio mokymo programos modulių apimties tinkamumas juose numatytoms kompetencijoms įgyti;</text:span></text:p>
      <text:p text:style-name="P387"><text:span text:style-name="T388">31.4</text:span><text:span text:style-name="T389">. rekomenduojamo mokymosi turinio ir mokymosi rezultatų tinkamumas formaliojo profesinio mokymo programos moduliuose numa</text:span><text:span text:style-name="T390">tytoms kompetencijoms įgyti;</text:span></text:p>
      <text:p text:style-name="P391"><text:span text:style-name="T392">31.5</text:span><text:span text:style-name="T393">. formaliojo profesinio mokymo programos moduliuose suformuluotų mokymosi pasiekimų vertinimo kriterijų tinkamumas pasiektiems mokymosi rezultatams įvertinti;</text:span></text:p>
      <text:p text:style-name="P394"><text:span text:style-name="T395">31.6</text:span><text:span text:style-name="T396">.</text:span><text:span text:style-name="T397"><text:s/>formaliojo profesinio mokymo programos moduliuose<text:s/></text:span><text:span text:style-name="T398">numatytų<text:s/></text:span><text:span text:style-name="T399">mokymui skirtų metodinių ir materialiųjų išteklių,</text:span><text:span text:style-name="T400"><text:s/>reikalavimų<text:s/></text:span><text:span text:style-name="T401">teorinio ir praktinio mokymo vietoms, profesijos mokytojų kvalifikacinių ir kompetencijų<text:s/></text:span><text:span text:style-name="T402">reikalavimų atitiktis numatytoms kompetencijoms įgyti.</text:span></text:p>
      <text:p text:style-name="P403"><text:span text:style-name="T404">32</text:span><text:span text:style-name="T405">. Parengtam formaliojo profesini</text:span><text:span text:style-name="T406">o mokymo programos moduliui vertinti taikomi Aprašo 31.3–31.6 papunkčiuose nustatyti kriterijai.</text:span></text:p>
      <text:p text:style-name="P407"><text:span text:style-name="T408">33</text:span><text:span text:style-name="T409">. Parengta neformaliojo profesinio mokymo programa vertinama pagal šiuos vertinimo <text:s/>kriterijus:</text:span></text:p>
      <text:p text:style-name="P410"><text:span text:style-name="T411">33.1</text:span><text:span text:style-name="T412">. neformaliojo profesinio mokymo programos atitikti</text:span><text:span text:style-name="T413">s Aprašo IV skyriuje nustatytiems neformaliojo profesinio mokymo programos sandaros ir struktūros reikalavimams;</text:span></text:p>
      <text:p text:style-name="P414"><text:span text:style-name="T415">33.2</text:span><text:span text:style-name="T416">.<text:s/></text:span><text:span text:style-name="T417">mokymosi rezultatų ir turinio tinkamumas neformaliojo profesinio mokymo programoje numatytai kompetencijai (kompetencijoms) įgyti ar<text:s/></text:span><text:span text:style-name="T418">tobulinti;</text:span></text:p>
      <text:p text:style-name="P419"><text:span text:style-name="T420">33.3</text:span><text:span text:style-name="T421">. neformaliojo profesinio mokymo programoje suformuluotų mokymosi pasiekimų vertinimo kriterijų,<text:s/></text:span><text:span text:style-name="T422">mokymui skirtų metodinių ir materialiųjų išteklių,</text:span><text:span text:style-name="T423"><text:s/>reikalavimų<text:s/></text:span><text:span text:style-name="T424">teorinio ir praktinio mokymo vietai, mokytojų (dėstytojų) kvalifikacinių ir k</text:span><text:span text:style-name="T425">ompetencijų<text:s/></text:span><text:span text:style-name="T426">reikalavimų tinkamumas numatytiems mokymosi rezultatams pasiekti.</text:span></text:p>
      <text:p text:style-name="P427"><text:span text:style-name="T428">34</text:span><text:span text:style-name="T429">. <text:s/>Parengtos profesinio mokymo p</text:span><text:span text:style-name="T430">rogramos ar jos modulio vertinimas atliekamas per 20 darbo dienų nuo parengtos profesinio mokymo programos ar jos modulio pateikimo Centru</text:span><text:span text:style-name="T431">i vertinti dienos. Šis terminas dėl objektyvių priežasčių gali būti pratęstas, bet ne ilgesniam kaip 10 darbo dienų terminui.<text:s/></text:span></text:p>
      <text:p text:style-name="P432"><text:span text:style-name="T433">35</text:span><text:span text:style-name="T434">. Atliekant parengtos profesinio mokymo programos ar jos modulio vertinimą yra pildoma Centro nustatyta profesinio mokymo p</text:span><text:span text:style-name="T435">rogramos vertinimo forma. Užpildytą profesinio mokymo programos vertinimo formą pasirašo vertinimą organizavęs Centro darbuotojas ir Centro direktorius. Prie profesinio mokymo programos vertinimo formos pridedamos programą vertinusių <text:s/>Sektorinio profesinio</text:span><text:span text:style-name="T436"><text:s/>komiteto narių ir kitų specialistų, jei jie pasitelkiami, vertinimo išvados. Profesinio mokymo programos vertinimo formoje nurodoma profesinio mokymo programos ar jos modulio vertinimo išvada:<text:s/></text:span></text:p>
      <text:p text:style-name="P437"><text:span text:style-name="T438">35.1</text:span><text:span text:style-name="T439">. patvirtinti ir teikti registruoti arba grąžinti<text:s/></text:span><text:span text:style-name="T440">Rengėjui registruoti – kai profesinio mokymo programa ar jos modulis buvo įvertinta teigiamai;</text:span></text:p>
      <text:p text:style-name="P441"><text:span text:style-name="T442">35.2</text:span><text:span text:style-name="T443">. grąžinti tobulinti Rengėjui – kai p</text:span><text:span text:style-name="T444">rofesinio mokymo p</text:span><text:span text:style-name="T445">rogramoje ar jos modulyje yra nustatyti techninio pobūdžio neatitikimai Aprašo šiame skyriuje nust</text:span><text:span text:style-name="T446">atytiems profesinio mokymo programos ar jos modulio vertinimo kriterijams;</text:span></text:p>
      <text:p text:style-name="P447"><text:span text:style-name="T448">35.3</text:span><text:span text:style-name="T449">. atmesti – kai p</text:span><text:span text:style-name="T450">rofesinio mokymo p</text:span><text:span text:style-name="T451">rograma ar jos modulis pagal Aprašo šiame skyriuje nustatytus vertinimo kriterijus buvo įvertinta neigiamai.</text:span></text:p>
      <text:p text:style-name="P452"><text:span text:style-name="T453">36</text:span><text:span text:style-name="T454">. Centras informuoja Rengėją apie profesinio mokymo programos ar jos modulio vertinimo rezultatus kartu su<text:s/></text:span><text:span text:style-name="T455">profesinio mokymo programa ar jos moduliu Centrui pateiktame prašyme <text:s/></text:span><text:span text:style-name="T456">nurodytu elektroninio pašto adresu.<text:s/></text:span></text:p>
      <text:p text:style-name="P457"><text:span text:style-name="T458">37</text:span><text:span text:style-name="T459">. Grąžintą tobulinti profesinio moky</text:span><text:span text:style-name="T460">mo</text:span><text:span text:style-name="T461"><text:s/>programą ar jos modulį Rengėjas turi pateikti pakartotinai vertinti Centrui ne vėliau kaip per 10 darbo dienų nuo vertinimo išvados gavimo dienos. Pakartotinis profesinio mokymo programos vertinimas atliekamas per 10 darbo dienų nuo profesinio mokymo pr</text:span><text:span text:style-name="T462">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463"><text:span text:style-name="T464">38</text:span><text:span text:style-name="T465">.<text:s/></text:span><text:span text:style-name="T466">Atmestą programą pakartotinai vertinti galima teikti ne mažiau kaip po 30 darbo dienų.<text:s/></text:span></text:p>
      <text:p text:style-name="P467"><text:span text:style-name="T468">39</text:span><text:span text:style-name="T469">. Atliekant atnaujintos profesinio mokymo programos ar jos modulio vertinimą yra pildoma Centro nustatyta profesinio mokymo programos vertinimo forma. Užpildytą p</text:span><text:span text:style-name="T470">rofesinio mokymo programos vertinimo formą pasirašo vertinimą organizavęs Centro darbuotojas ir Centro direktorius. Prie profesinio mokymo programos vertinimo formos pridedamos Sektorinio profesinio komiteto narių ir kitų specialistų, jei jie pasitelkiami,</text:span><text:span text:style-name="T471"><text:s/>vertinimo išvados. Profesinio mokymo programos vertinimo formoje nurodoma profesinio mokymo programos vertinimo išvada:</text:span></text:p>
      <text:p text:style-name="P472"><text:span text:style-name="T473">39.1</text:span><text:span text:style-name="T474">. patvirtinti ir teikti registruoti – kai atnaujinta profesinio mokymo programa ar jos modulis buvo įvertinta teigiamai;</text:span></text:p>
      <text:p text:style-name="P475"><text:span text:style-name="T476">39.2</text:span><text:span text:style-name="T477">. grąžinti tobulinti Centrui – kai p</text:span><text:span text:style-name="T478">rofesinio mokymo p</text:span><text:span text:style-name="T479">rogramoje ar jos modulyje yra nustatyti techninio pobūdžio neatitikimai Aprašo šiame skyriuje nustatytiems profesinio mokymo programos ar jos modulio vertinimo kriterijams;</text:span></text:p>
      <text:p text:style-name="P480"><text:span text:style-name="T481">39.3</text:span><text:span text:style-name="T482">. atmesti – kai p</text:span><text:span text:style-name="T483">rofe</text:span><text:span text:style-name="T484">sinio mokymo p</text:span><text:span text:style-name="T485">rograma ar jos modulis pagal Aprašo šiame skyriuje nustatytus vertinimo kriterijus buvo įvertinta neigiamai.</text:span></text:p>
      <text:p text:style-name="P486"><text:span text:style-name="T487">40</text:span><text:span text:style-name="T488">. Centro direktorius arba Rengėjas parengtą arba atnaujintą formaliojo profesinio mokymo programą, vadovaudamasis Studijų, mo</text:span><text:span text:style-name="T489">kymo programų ir kvalifikacijų registro nuostatais, patvirtintais Lietuvos Respublikos Vyriausybės 2015 m. rugpjūčio 26 d. nutarimu Nr. 895 „Dėl Studijų, mokymo programų ir kvalifikacijų registro reorganizavimo ir Studijų, mokymo programų ir kvalifikacijų<text:s/></text:span><text:span text:style-name="T490">registro nuostatų patvirtinimo“, ir Studijų, mokymo programų ir kvalifikacijų registro objektų registravimo tvarkos aprašu, patvirtintu Lietuvos Respublikos švietimo ir mokslo ministro 2015 m. gruodžio 23 d. įsakymu Nr. V-1335 „Dėl Studijų, mokymo programų</text:span><text:span text:style-name="T491"><text:s/>ir kvalifikacijų registro objektų registravimo tvarkos aprašo patvirtinimo“, teikia Studijų, mokymo programų ir kvalifikacijų registro tvarkytojui, t. y. Švietimo informacinių technologijų centrui (toliau – ITC) <text:s/>įregistruoti. Neformaliojo profesinio moky</text:span><text:span text:style-name="T492">mo programos ir jų moduliai Studijų, mokymo programų ir kvalifikacijų registre registruojami vadovaujantis Studijų, mokymo programų ir kvalifikacijų registro nuostatais ir Centro nustatytais bei su Sektoriniais profesiniais komitetais suderintais reikalavi</text:span><text:span text:style-name="T493">mais. Apie parengtą arba atnaujintą profesinio mokymo programą ar jos modulį Centras skelbia savo interneto svetainėje. <text:s/></text:span></text:p>
      <text:p text:style-name="P494"><text:span text:style-name="T495">41</text:span><text:span text:style-name="T496">. Profesinio mokymo programa įsigalioja jos įregistravimo Studijų, mokymo programų ir kvalifikacijų registre dieną. Atnaujinta p</text:span><text:span text:style-name="T497">rofesinio mokymo programa galioja po jos <text:s/>įregistravimo Studijų, mokymo programų ir kvalifikacijų registre naujai priimtiems mokytis mokiniams.</text:span></text:p>
      <text:p text:style-name="P498"><text:span text:style-name="T499">42</text:span><text:span text:style-name="T500">. Centras Profesinio mokymo programą teikia Studijų, mokymo programų ir kvalifikacijų registro tvarkytojui</text:span><text:span text:style-name="T501"><text:s/>išregistruoti Studijų, mokymo programų ir kvalifikacijų registro objektų registravimo tvarkos apraše nustatytais atvejais ir tvarka.<text:s/></text:span></text:p>
      <text:p text:style-name="P502"><text:span text:style-name="T503">43</text:span><text:span text:style-name="T504">. Profesinio mokymo programų elektronines versijas<text:s/></text:span><text:span text:style-name="T505">Centras skelbia viešai savo interneto svetainėje. Taip pat profe</text:span><text:span text:style-name="T506">sinio mokymo programų elektronines versijas viešai skelbia ITC<text:s/></text:span><text:span text:style-name="T507">AIKOS interneto svetainėje.</text:span></text:p>
      <text:p text:style-name="P508"><text:span text:style-name="T509">______________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švietimo ir mokslo ministerija, Įsakymas</text:span></text:p>
      <text:p text:style-name="P519"><text:span text:style-name="T520">Nr.<text:s/></text:span><text:a xlink:href="https://www.e-tar.lt/portal/legalAct.html?documentId=f8376c70f92811e89953b467accabea6" office:target-frame-name="_top" xlink:show="replace"><text:span text:style-name="T521">V-1003</text:span></text:a><text:span text:style-name="T522">, 2018-12-06, paskelbta TAR 2018-12-06, i. k. 2018-19929</text:span></text:p>
      <text:p text:style-name="P523"><text:span text:style-name="T524">Dėl <text:s/>švietimo ir mokslo ministro 2018 m. lapkričio 22 d. įsakymo Nr. V-925 „Dėl Profesinio mokymo</text:span><text:span text:style-name="T525"><text:s/>programų rengimo ir registravimo tvarkos aprašo tvarkos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0:00Z</meta:creation-date>
    <dc:date>2025-04-26T07:30: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02" meta:word-count="3294" meta:character-count="25690" meta:row-count="684" meta:non-whitespace-character-count="22598"/>
  </office:meta>
</office:document-meta>
</file>