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rugsėjo 30 d. Nr. V-2199</text:p>
      <text:p text:style-name="P23"><text:span text:style-name="T24">Vilnius</text:span></text:p>
      <text:p text:style-name="P25"/>
      <text:p text:style-name="P26"><text:span text:style-name="T27">P a k e i č i u L</text:span><text:span text:style-name="T28">ietuvos Respublikos<text:s/></text:span><text:span text:style-name="T29">sveikatos apsaugos ministro,<text:s/></text:span><text:span text:style-name="T30">valstybės lygio ekstremaliosios situacijos valstybės operacijų vadovo 2021 m. balandžio 16 d. sprendimą Nr. V-854 „D</text:span><text:span text:style-name="T31">ėl renginių organizavimo būtinų sąlygų“: <text:s/></text:span></text:p>
      <text:p text:style-name="P32"><text:span text:style-name="T33">1</text:span><text:span text:style-name="T34">. Pakeičiu preambulę ir ją išdėstau taip:</text:span></text:p>
      <text:p text:style-name="P35"><text:span text:style-name="T36">„Vadovaudamasis Lietu</text:span><text:span text:style-name="T37">vos Respublikos civilinės saugos įstatymo 15 straipsnio 2 dalies 1 ir 4 punktais, Lietuvos Respublikos Vyriausybės 2020 m. vasario 26 d. nutarimo Nr. 152 „Dėl valstybės lygio ekstremaliosios situacijos paskelbimo“ (toliau – Nutarimas) 3.1.1 ir 3</text:span><text:span text:style-name="T38">1</text:span><text:span text:style-name="T39">.23 papunkčiais, Valstybinio ekstremaliųjų situacijų valdymo plano, patvirtinto Lietuvos Respublikos Vyriausybės 2010 m. spalio 20 d. nutarimu Nr. 1503 „Dėl Valstybinio ekstremaliųjų situacijų valdymo plano patvirtinimo“, 20 punktu, Lietuvos Respublikos Vy</text:span><text:span text:style-name="T40">riausybės 2020 m. gruodžio 16<text:s/></text:span><text:soft-page-break/><text:span text:style-name="T41">d. nutarimu Nr. 1419 „Dėl valstybės lygio ekstremaliosios situacijos valstybės operacijų vadovo paskyrimo“ bei<text:s/></text:span><text:span text:style-name="T42">siekdamas užtikrinti ekstremaliosios situacijos likvidavimą</text:span><text:span text:style-name="T43">,<text:s/></text:span><text:span text:style-name="T44">n u s p r e n d ž i u</text:span><text:span text:style-name="T45">:“.</text:span></text:p>
      <text:p text:style-name="P46"><text:span text:style-name="T47">2</text:span><text:span text:style-name="T48">. Pakeičiu 1.4 papun</text:span><text:span text:style-name="T49">ktį ir jį išdėstau taip:</text:span></text:p>
      <text:p text:style-name="P50"><text:span text:style-name="T51">„</text:span><text:span text:style-name="T52">1.4</text:span><text:span text:style-name="T53">. maistas ir gėrimai nebūtų vartojami salėje stebint renginį, tam neskirtose vietose, išskyrus<text:s/></text:span>kino teatrus<text:span text:style-name="T54">;“.</text:span></text:p>
      <text:p text:style-name="P55"><text:span text:style-name="T56">3</text:span><text:span text:style-name="T57">. Pakeičiu 1.6 papunktį ir jį išdėstau taip:</text:span></text:p>
      <text:p text:style-name="P58"><text:span text:style-name="T59">„</text:span><text:span text:style-name="T60">1.6</text:span><text:span text:style-name="T61">. vyresni nei 6 metų žiūrovai ir (ar) dalyviai bei renginį aptarnaujantis personalas viso renginio uždarose erdvėse metu dėvėtų<text:s/></text:span><text:span text:style-name="T62">medicinines kaukes ar respiratorius, kurie priglunda prie veido ir visiškai dengia nosį ir burną (toliau<text:s/></text:span><text:span text:style-name="T63">–<text:s/></text:span><text:span text:style-name="T64">kaukės)</text:span><text:span text:style-name="T65">. Kaukių leidž</text:span><text:span text:style-name="T66">iama nedėvėti:</text:span></text:p>
      <text:p text:style-name="P67"><text:span text:style-name="T68">1.6.1</text:span><text:span text:style-name="T69">. neįgalumą turintiems asmenims, kurie dėl savo sveikatos būklės kaukių dėvėti negali ar jų dėvėjimas gali pakenkti asmens sveikatos būklei (rekomenduojama dėvėti veido skydelį);</text:span></text:p>
      <text:p text:style-name="P70"><text:span text:style-name="T71">1.6.2</text:span><text:span text:style-name="T72">. atlikėjams, pranešėjams, renginių vedėjams r</text:span><text:span text:style-name="T73">epeticijų, vaizdo, garso įrašų, transliacijų, renginių metu, kai užtikrinamas saugus atstumas nuo žiūrovų ir (ar) dalyvių;</text:span></text:p>
      <text:p text:style-name="P74"><text:span text:style-name="T75">1.6.3</text:span><text:span text:style-name="T76">. sportininkams varžybų metu ar sportuojantiems dalyviams renginio metu;<text:s/></text:span></text:p>
      <text:p text:style-name="P77"><text:span text:style-name="T78">1.6.4</text:span><text:span text:style-name="T79">.<text:s/></text:span>kino teatruose, valgymo ir (ar) gėrimo<text:s/>metu stebint renginį kino salėje;“.</text:p>
      <text:p text:style-name="P80">4.<text:span text:style-name="T81"><text:s/>Pakeičiu 1.7 papunktį ir jį išdėstau taip:</text:span></text:p>
      <text:p text:style-name="P82"><text:span text:style-name="T83">„</text:span><text:span text:style-name="T84">1.7</text:span><text:span text:style-name="T85">. renginio organizatoriai privalo<text:s/></text:span><text:span text:style-name="T86">užtikrinti kaukių dėvėjimo kontrolę viso renginio uždaroje erdvėje metu</text:span><text:span text:style-name="T87"><text:s/>ir neaptarnauti kaukių nedėvinčių asmenų;“.</text:span></text:p>
      <text:p text:style-name="P88"><text:span text:style-name="T89">5</text:span><text:span text:style-name="T90">. Pakeičiu 2 punktą ir jį išdėstau taip:</text:span></text:p>
      <text:p text:style-name="P91"><text:span text:style-name="T92">„</text:span><text:span text:style-name="T93">2</text:span><text:span text:style-name="T94">. Įpareigoti vyresnius nei 6 metų asmenis renginių uždarose erdvėse metu dėvėti kaukes. Kaukių leidžiama nedėvėti:</text:span></text:p>
      <text:p text:style-name="P95"><text:span text:style-name="T96">2.1</text:span><text:span text:style-name="T97">. neįgalumą turintiems asmenims, kurie dėl savo sveikatos būklės kaukių dėvėti negali ar<text:s/></text:span><text:span text:style-name="T98">jų dėvėjimas gali pakenkti asmens sveikatos būklei (rekomenduojama dėvėti veido skydelį);</text:span></text:p>
      <text:p text:style-name="P99"><text:span text:style-name="T100">2.2</text:span><text:span text:style-name="T101">. atlikėjams, pranešėjams, renginių vedėjams repeticijų, vaizdo, garso įrašų, transliacijų, renginių metu, kai užtikrinamas saugus atstumas nuo žiūrovų ir (ar)</text:span><text:span text:style-name="T102"><text:s/>dalyvių;</text:span></text:p>
      <text:p text:style-name="P103"><text:span text:style-name="T104">2.3</text:span><text:span text:style-name="T105">. sportininkams varžybų metu ar sportuojantiems dalyviams renginio metu;</text:span></text:p>
      <text:p text:style-name="P106"><text:span text:style-name="T107">2.4</text:span><text:span text:style-name="T108">.<text:s/></text:span>kino teatruose, valgymo ir (ar) gėrimo metu stebint renginį kino salėje<text:span text:style-name="T109">.“</text:span></text:p>
      <text:p text:style-name="P110"><text:span text:style-name="T111">6</text:span><text:span text:style-name="T112">. Pakeičiu 4.3 papunktį ir jį išdėstau taip:</text:span></text:p>
      <text:p text:style-name="P113"><text:span text:style-name="T114">„</text:span><text:span text:style-name="T115">4.3</text:span><text:span text:style-name="T116">. iki renginio ir per</text:span><text:span text:style-name="T117"><text:s/>pertraukas leisti video ar garso įrašą apie privalomą kaukių dėvėjimą, saugaus atstumo laikymąsi, rankų dezinfekcijos būtinybę bei draudimą valgyti ir gerti salėje.“</text:span></text:p>
      <text:p text:style-name="P118"><text:span text:style-name="T119">7</text:span><text:span text:style-name="T120">. Pakeičiu 6 punktą ir jį išdėstau taip:</text:span></text:p>
      <text:p text:style-name="P121"><text:span text:style-name="T122">„</text:span><text:span text:style-name="T123">6</text:span><text:span text:style-name="T124">. Nustatyti, kad p</text:span><text:span text:style-name="T125">rie įėjimo į<text:s/></text:span><text:span text:style-name="T126">reng</text:span><text:span text:style-name="T127">inio vietą renginio organizatorius privalo pateikti informaciją (ne mažesnio nei A4 formato matomą užrašą) paslaugų gavėjui apie tai, kad šis renginys organizuojamas tik asmenims, atitinkantiems vieną iš Nutarimo<text:s/></text:span><text:span text:style-name="T128">3.1.1<text:s/></text:span><text:span text:style-name="T129">papunktyje nurodytų kriterijų ir kad<text:s/></text:span><text:span text:style-name="T130">renginio metu privaloma dėvėti kaukes, jei renginys organizuojamas uždaroje erdvėje.“</text:span></text:p>
      <text:p text:style-name="P131"><text:span text:style-name="T132">8</text:span><text:span text:style-name="T133">. Pripažįstu netekusiais galios 7 ir 8 punktus.<text:s/></text:span></text:p>
      <text:p text:style-name="P134"/>
      <text:p text:style-name="P135"/>
      <text:p text:style-name="P136"/>
      <text:p text:style-name="P137"><text:span text:style-name="T138">Sveikatos apsaugos ministras,<text:s/></text:span><text:span text:style-name="T139">valstybės lygio</text:span></text:p>
      <text:p text:style-name="Normal"><text:span text:style-name="T140">ekstremaliosios situacijos valstybės operacijų vadova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Ar</text:span><text:span text:style-name="T146">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3:16:00Z</meta:creation-date>
    <dc:date>2022-05-17T13:1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24" meta:word-count="567" meta:character-count="4202" meta:row-count="101" meta:non-whitespace-character-count="3659"/>
  </office:meta>
</office:document-meta>
</file>