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font-style="italic" style:font-style-asian="italic"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text-position="super 66.6%"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fo:font-weight="bold" style:font-weight-asian="bold" style:letter-kerning="true" style:font-size-complex="12pt"/>
    </style:style>
    <style:style style:name="T140" style:parent-style-name="DefaultParagraphFont" style:family="text">
      <style:text-properties fo:font-weight="bold" style:font-weight-asian="bold" style:font-weight-complex="bold"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fo:font-weight="bold" style:font-weight-asian="bold" style:letter-kerning="true" style:font-size-complex="12pt"/>
    </style:style>
    <style:style style:name="T153" style:parent-style-name="DefaultParagraphFont" style:family="text">
      <style:text-properties fo:font-weight="bold" style:font-weight-asian="bold" style:font-weight-complex="bold" style:letter-kerning="true" style:font-size-complex="12pt"/>
    </style:style>
    <style:style style:name="T154" style:parent-style-name="DefaultParagraphFont" style:family="text">
      <style:text-properties fo:font-weight="bold" style:font-weight-asian="bold" style:letter-kerning="true" style:font-size-complex="12pt"/>
    </style:style>
    <style:style style:name="T155" style:parent-style-name="DefaultParagraphFont" style:family="text">
      <style:text-properties fo:font-weight="bold" style:font-weight-asian="bold"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fo:font-weight="bold" style:font-weight-asian="bold"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text-position="super 66.6%"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fo:font-weight="bold" style:font-weight-asian="bold"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line-height="150%" fo:text-indent="0.5in"/>
    </style:style>
    <style:style style:name="P245" style:parent-style-name="Normal" style:family="paragraph">
      <style:paragraph-properties style:punctuation-wrap="simple"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margin-left="1.575in" fo:text-indent="-1.075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line-height="150%" fo:text-indent="0.5in"/>
    </style:style>
    <style:style style:name="P480" style:parent-style-name="Normal" style:family="paragraph">
      <style:paragraph-properties style:punctuation-wrap="simple"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fo:font-style="italic" style:font-style-asian="italic"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fo:font-weight="bold" style:font-weight-asian="bold" style:letter-kerning="true" style:font-size-complex="12pt"/>
    </style:style>
    <style:style style:name="T607" style:parent-style-name="DefaultParagraphFont" style:family="text">
      <style:text-properties fo:font-weight="bold" style:font-weight-asian="bold"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fo:font-weight="bold" style:font-weight-asian="bold" style:letter-kerning="true" style:font-size-complex="12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weight-complex="bold" style:letter-kerning="true" style:font-size-complex="12p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font-weight-complex="bold"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font-weight-complex="bold" style:letter-kerning="true"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weight-complex="bold"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font-weight-complex="bold"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weight-complex="bold"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fo:font-style="italic" style:font-style-asian="italic"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ext-properties fo:hyphenate="false"/>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fo:color="#000000"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fo:color="#000000" style:letter-kerning="true" style:font-size-complex="12pt"/>
    </style:style>
    <style:style style:name="T735" style:parent-style-name="DefaultParagraphFont" style:family="text">
      <style:text-properties fo:color="#000000"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fo:line-height="150%" fo:text-indent="0.5in"/>
      <style:text-properties fo:hyphenate="false"/>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margin-left="1.6736in" fo:text-indent="-1.1736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line-height="150%" fo:text-indent="0.5in"/>
    </style:style>
    <style:style style:name="P873" style:parent-style-name="Normal" style:family="paragraph">
      <style:paragraph-properties fo:text-align="justify" fo:line-height="150%" fo:margin-left="1.7722in" fo:text-indent="-1.2722in">
        <style:tab-stops/>
      </style:paragraph-properties>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text-position="super 66.6%"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line-height="150%"/>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style="italic" style:font-style-asian="italic" style:font-size-complex="12pt"/>
    </style:style>
    <style:style style:name="P912" style:parent-style-name="Normal" style:family="paragraph">
      <style:paragraph-properties fo:line-height="150%"/>
      <style:text-properties fo:font-style="italic" style:font-style-asian="italic" style:font-size-complex="12pt"/>
    </style:style>
    <style:style style:name="P913" style:parent-style-name="Normal" style:family="paragraph">
      <style:paragraph-properties fo:line-height="150%"/>
      <style:text-properties fo:font-style="italic" style:font-style-asian="italic" style:font-size-complex="12pt"/>
    </style:style>
    <style:style style:name="P914" style:parent-style-name="Normal" style:family="paragraph">
      <style:paragraph-properties fo:line-height="150%"/>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text-transform="uppercase" style:font-size-complex="12pt"/>
    </style:style>
    <style:style style:name="T917" style:parent-style-name="DefaultParagraphFont" style:family="text">
      <style:text-properties fo:text-transform="uppercase" style:font-size-complex="12pt"/>
    </style:style>
    <style:style style:name="T918" style:parent-style-name="DefaultParagraphFont" style:family="text">
      <style:text-properties fo:text-transform="uppercase" style:font-size-complex="12pt"/>
    </style:style>
    <style:style style:name="T919" style:parent-style-name="DefaultParagraphFont" style:family="text">
      <style:text-properties fo:text-transform="uppercase" style:font-size-complex="12pt"/>
    </style:style>
    <style:style style:name="T920" style:parent-style-name="DefaultParagraphFont" style:family="text">
      <style:text-properties fo:text-transform="uppercase" style:font-size-complex="12pt"/>
    </style:style>
    <style:style style:name="T921" style:parent-style-name="DefaultParagraphFont" style:family="text">
      <style:text-properties fo:text-transform="uppercase" style:font-size-complex="12pt"/>
    </style:style>
    <style:style style:name="T922" style:parent-style-name="DefaultParagraphFont" style:family="text">
      <style:text-properties fo:text-transform="uppercase" style:font-size-complex="12pt"/>
    </style:style>
    <style:style style:name="T923" style:parent-style-name="DefaultParagraphFont" style:family="text">
      <style:text-properties fo:text-transform="uppercase" style:font-size-complex="12pt"/>
    </style:style>
    <style:style style:name="T924" style:parent-style-name="DefaultParagraphFont" style:family="text">
      <style:text-properties style:font-size-complex="12pt"/>
    </style:style>
    <style:style style:name="P925" style:parent-style-name="Normal" style:family="paragraph">
      <style:paragraph-properties fo:line-height="150%" fo:margin-right="0.2756in"/>
      <style:text-properties style:font-weight-complex="bold" style:font-size-complex="12pt"/>
    </style:style>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family="paragraph">
      <style:paragraph-properties fo:text-indent="4in"/>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indent="4in"/>
      <style:text-properties style:font-weight-complex="bold" style:font-size-complex="12pt"/>
    </style:style>
    <style:style style:name="P930" style:parent-style-name="Normal" style:family="paragraph">
      <style:paragraph-properties fo:text-indent="4in"/>
      <style:text-properties style:font-weight-complex="bold" style:font-size-complex="12pt"/>
    </style:style>
    <style:style style:name="P931" style:parent-style-name="Normal" style:family="paragraph">
      <style:paragraph-properties fo:text-align="justify" fo:line-height="150%" fo:text-indent="0.5in"/>
      <style:text-properties style:font-weight-complex="bold" style:font-size-complex="12p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line-height="150%" fo:text-indent="0.5in"/>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text:span></text:p>
      <text:p text:style-name="P10"/>
      <text:p text:style-name="P11"><text:span text:style-name="T12">Įstatymas paskelbtas: TAR 2016-09-19, i. k. 2016-23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GALBINIO APVAISINIMO</text:p>
      <text:p text:style-name="P20"><text:span text:style-name="T21">ĮSTATYMAS</text:span></text:p>
      <text:p text:style-name="P22"/>
      <text:p text:style-name="P23">2016 m. rugsėjo 14 d. Nr. XII-2608</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text:s/></text:span><text:span text:style-name="T34">nustato moters pagalbinio apvaisinimo ir vaisingumo išsaugojimo paslaugų teikimo sąlygas, būdus, tvarką, įstatymų nustatyta tvarka santuoką sudariusių asmenų</text:span><text:span text:style-name="T35"><text:s/>(toliau – sutuoktiniai)<text:s/></text:span><text:span text:style-name="T36">arba registruotos partnerystės sutartį sudariusių asmenų (toliau –<text:s/></text:span><text:span text:style-name="T37">partner</text:span><text:span text:style-name="T38">iai</text:span><text:span text:style-name="T39">), kurių prašymu atliekamas pagalbinis apvaisinimas, taip pat asmenų, kuriems teikiamos vaisingumo išsaugojimo paslaugos, teises.</text:span></text:p>
      <text:p text:style-name="P40">Straipsnio dalies pakeitimai:</text:p>
      <text:soft-page-break/>
      <text:p text:style-name="P41"><text:span text:style-name="T42">Nr.<text:s/></text:span><text:a xlink:href="https://www.e-tar.lt/portal/legalAct.html?documentId=26de5df0e30d11ec8d9390588bf2de65" office:target-frame-name="_top" xlink:show="replace"><text:span text:style-name="T43">XIV-1116</text:span></text:a><text:span text:style-name="T44">, 2022-05-24, paskelbta TAR 2022-06-03, i. k. 2022-12215</text:span></text:p>
      <text:p text:style-name="Normal"/>
      <text:p text:style-name="P45"><text:span text:style-name="T46">2</text:span><text:span text:style-name="T47">. Šio įstatymo nuostatos suderintos su Europos Sąjungos teisės aktų, nurodytų šio įstatym</text:span><text:span text:style-name="T48">o priede, nuostatomi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Pagalbinio</text:span><text:span text:style-name="T58"><text:s/></text:span><text:span text:style-name="T59">apvaisinimo pradžia<text:s/></text:span><text:span text:style-name="T60">–</text:span><text:span text:style-name="T61"><text:s/></text:span><text:span text:style-name="T62">moteriai skirtų hormoninių vaistų lytinėms ląstelėms susidaryti vartojimo pradžia arba, atliekant pagalbinį apvaisinimą natūralaus ciklo<text:s/></text:span><text:span text:style-name="T63">sąlygomis, vyro lytinių ląstelių paruošimo konkrečiai pagalbinio apvaisinimo procedūrai pradžia.</text:span></text:p>
      <text:p text:style-name="P64"><text:span text:style-name="T65">2</text:span><text:span text:style-name="T66">.<text:s/></text:span><text:span text:style-name="T67">Pagalbinis apvaisinimas</text:span><text:span text:style-name="T68"><text:s/>– procesas, atliekamas šio įstatymo nustatyta tvarka naudojant medicinos technologijas, apimantis su lytinėmis ląstelėmis ir (ar</text:span><text:span text:style-name="T69">) embrionu atliekamus veiksmus, taikomus siekiant sukelti moters nėštumą.</text:span></text:p>
      <text:p text:style-name="P70"><text:span text:style-name="T71">3</text:span><text:span text:style-name="T72">.</text:span><text:span text:style-name="T73"><text:s/>Pagalbinis apvaisinimas<text:s/></text:span><text:span text:style-name="T74">in vitro</text:span><text:span text:style-name="T75"><text:s/>– pagalbinis apvaisinimas ne moters kūne.</text:span></text:p>
      <text:p text:style-name="P76"><text:span text:style-name="T77">4</text:span><text:span text:style-name="T78">.</text:span><text:span text:style-name="T79"><text:s/>Pagalbinis apvaisinimas<text:s/></text:span><text:span text:style-name="T80">in vivo</text:span><text:span text:style-name="T81"><text:s/>– pagalbinis apvaisinimas moters kūne.</text:span></text:p>
      <text:p text:style-name="P82"><text:span text:style-name="T83">5</text:span><text:span text:style-name="T84">.</text:span><text:span text:style-name="T85"><text:s/></text:span><text:span text:style-name="T86">Pavojinga nepag</text:span><text:span text:style-name="T87">eidaujama reakcija</text:span><text:span text:style-name="T88"><text:s/>– nenumatytas žmogaus lytinių ląstelių donoro arba recipiento organizmo atsakas, įskaitant užkrečiamąją ligą, kuris yra susijęs su donoro audinių ir ląstelių įsigijimu arba naudojimu ir kuris sukelia mirtį, pavojų gyvybei, neįgalumą arba dėl kurio<text:s/></text:span><text:soft-page-break/><text:span text:style-name="T89">donoras</text:span><text:span text:style-name="T90"><text:s/>ar recipientas gali būti hospitalizuotas ar susirgti arba jo hospitalizavimo ar ligos trukmė gali pailgėti.<text:s/></text:span></text:p>
      <text:p text:style-name="P91"><text:span text:style-name="T92">6</text:span><text:span text:style-name="T93">.</text:span><text:span text:style-name="T94"><text:s/>Pavojingas nepageidaujamas reiškinys<text:s/></text:span><text:span text:style-name="T95">–</text:span><text:span text:style-name="T96"><text:s/></text:span><text:span text:style-name="T97">bet koks su žmogaus lytinių ląstelių įsigijimu, ištyrimu, apdorojimu, laikymu arba paskirstymu susij</text:span><text:span text:style-name="T98">ęs nepageidaujamas atvejis, kuris gali lemti užkrečiamųjų ligų perdavimą, pacientų mirtį arba pavojų gyvybei, neįgalumą arba dėl kurio pacientas gali būti hospitalizuotas ar susirgti arba jo hospitalizavimo trukmė gali pailgėti. Pagalbinio apvaisinimo atve</text:span><text:span text:style-name="T99">ju bet koks neteisingas žmogaus lytinių ląstelių ar embriono tipo nustatymas arba supainiojimas laikomas pavojingu nepageidaujamu reiškiniu.</text:span></text:p>
      <text:p text:style-name="P100"><text:span text:style-name="T101">6</text:span><text:span text:style-name="T102">1</text:span><text:span text:style-name="T103">.<text:s/></text:span><text:span text:style-name="T104">Vaisingumo išsaugojimo paslaugos</text:span><text:span text:style-name="T105"><text:s/>– asmeniui teikiamos sveikatos priežiūros paslaugos, kurias sudaro jo lyti</text:span><text:span text:style-name="T106">nių ląstelių ir (ar) reprodukcinių audinių paėmimas, konservavimas ir saugojimas.</text:span><text:s/></text:p>
      <text:p text:style-name="P107">Papildyta straipsnio dalimi:</text:p>
      <text:p text:style-name="P108"><text:span text:style-name="T109">Nr.<text:s/></text:span><text:a xlink:href="https://www.e-tar.lt/portal/legalAct.html?documentId=26de5df0e30d11ec8d9390588bf2de65" office:target-frame-name="_top" xlink:show="replace"><text:span text:style-name="T110">XIV-1116</text:span></text:a><text:span text:style-name="T111">, 2022-05-24, paskelbta TAR 2022-0</text:span><text:span text:style-name="T112">6-03, i. k. 2022-12215</text:span></text:p>
      <text:p text:style-name="Normal"/>
      <text:p text:style-name="P113"><text:span text:style-name="T114">7</text:span><text:span text:style-name="T115">.</text:span><text:span text:style-name="T116"><text:s/>Žmogaus embrionas<text:s/></text:span><text:span text:style-name="T117">(toliau</text:span><text:span text:style-name="T118"><text:s/></text:span><text:span text:style-name="T119">– embrionas) – besivystantis žmogaus organizmas nuo apvaisinimo momento (žmogaus zigotos susidarymo) iki moters aštuntos nėštumo savaitės pabaigos.</text:span></text:p>
      <text:p text:style-name="P120"><text:span text:style-name="T121">8</text:span><text:span text:style-name="T122">.</text:span><text:span text:style-name="T123"><text:s/>Žmogaus embriono donorystė<text:s/></text:span><text:span text:style-name="T124">(toliau – embrion</text:span><text:span text:style-name="T125">o donorystė) –<text:s/></text:span><text:span text:style-name="T126">in vitro</text:span><text:span text:style-name="T127"><text:s/>(ne moters kūne) esančio embriono perkėlimas į moters organizmą, kai perkeliamam embrionui sukurti nebuvo naudojamos tos moters lytinės ląstelės.</text:span></text:p>
      <text:p text:style-name="P128"><text:span text:style-name="T129">9</text:span><text:span text:style-name="T130">.</text:span><text:span text:style-name="T131"><text:s/>Žmogaus lytinės ląstelės<text:s/></text:span><text:span text:style-name="T132">(toliau – lytinės ląstelės)</text:span><text:span text:style-name="T133"><text:s/></text:span><text:span text:style-name="T134">– moteriškos ir vyriškos l</text:span><text:span text:style-name="T135">ąstelės, dalyvaujančios zigotos susidaryme.</text:span></text:p>
      <text:p text:style-name="P136"><text:span text:style-name="T137">10</text:span><text:span text:style-name="T138">.<text:s/></text:span><text:span text:style-name="T139">Žmogaus lytinių ląstelių</text:span><text:span text:style-name="T140">,</text:span><text:span text:style-name="T141"><text:s/>embrionų arba reprodukcinių audinių konservavimas</text:span><text:span text:style-name="T142"><text:s/>(toliau – konservavimas) – cheminių medžiagų naudojimas, aplinkos sąlygų arba kitų priemonių pakeitimas žmogaus lytinių ląstelių, embrionų arba reprodukcinių audinių apdorojimo metu, siekiant sustabdyti arba sulėtinti biologinį arba fizinį audinių ir ląst</text:span><text:span text:style-name="T143">elių irimą.</text:span></text:p>
      <text:p text:style-name="P144">Straipsnio dalies pakeitimai:</text:p>
      <text:p text:style-name="P145"><text:span text:style-name="T146">Nr.<text:s/></text:span><text:a xlink:href="https://www.e-tar.lt/portal/legalAct.html?documentId=26de5df0e30d11ec8d9390588bf2de65" office:target-frame-name="_top" xlink:show="replace"><text:span text:style-name="T147">XIV-1116</text:span></text:a><text:span text:style-name="T148">, 2022-05-24, paskelbta TAR 2022-06-03, i. k. 2022-12215</text:span></text:p>
      <text:p text:style-name="Normal"/>
      <text:p text:style-name="P149"><text:span text:style-name="T150">11</text:span><text:span text:style-name="T151">.<text:s/></text:span><text:span text:style-name="T152">Žmogaus lytinių ląstelių</text:span><text:span text:style-name="T153">,</text:span><text:span text:style-name="T154"><text:s/>embrionų arb</text:span><text:span text:style-name="T155">a reprodukcinių audinių paruošimas</text:span><text:span text:style-name="T156"><text:s/>(toliau – paruošimas) – žmogaus lytinių ląstelių</text:span><text:span text:style-name="T157">,</text:span><text:span text:style-name="T158"><text:s/>embrionų arba reprodukcinių audinių tvarkymas ir konservavimas tinkamomis sąlygomis.</text:span></text:p>
      <text:p text:style-name="P159">Straipsnio dalies pakeitimai:</text:p>
      <text:p text:style-name="P160"><text:span text:style-name="T161">Nr.<text:s/></text:span><text:a xlink:href="https://www.e-tar.lt/portal/legalAct.html?documentId=26de5df0e30d11ec8d9390588bf2de65" office:target-frame-name="_top" xlink:show="replace"><text:span text:style-name="T162">XIV-1116</text:span></text:a><text:span text:style-name="T163">, 2022-05-24, paskelbta TAR 2022-06-03, i. k. 2022-12215</text:span></text:p>
      <text:p text:style-name="Normal"/>
      <text:p text:style-name="P164"><text:span text:style-name="T165">12</text:span><text:span text:style-name="T166">.<text:s/></text:span><text:span text:style-name="T167">Žmogaus lytinių ląstelių arba reprodukcinių audinių autologinis naudojimas</text:span><text:span text:style-name="T168"><text:s/>(toliau – autologinis naudojimas) – iš žmogaus paimtų lytinių</text:span><text:span text:style-name="T169"><text:s/>ląstelių arba reprodukcinių audinių naudojimas jam pačiam pagalbinio apvaisinimo tikslu.</text:span></text:p>
      <text:p text:style-name="P170">Straipsnio dalies pakeitimai:</text:p>
      <text:p text:style-name="P171"><text:span text:style-name="T172">Nr.<text:s/></text:span><text:a xlink:href="https://www.e-tar.lt/portal/legalAct.html?documentId=26de5df0e30d11ec8d9390588bf2de65" office:target-frame-name="_top" xlink:show="replace"><text:span text:style-name="T173">XIV-1116</text:span></text:a><text:span text:style-name="T174">, 2022-05-24, paskelbta TA</text:span><text:span text:style-name="T175">R 2022-06-03, i. k. 2022-12215</text:span></text:p>
      <text:p text:style-name="Normal"/>
      <text:p text:style-name="P176"><text:span text:style-name="T177">13</text:span><text:span text:style-name="T178">.</text:span><text:span text:style-name="T179"><text:s/>Žmogaus lytinių ląstelių bankas<text:s/></text:span><text:span text:style-name="T180">(toliau – lytinių ląstelių bankas)</text:span><text:span text:style-name="T181"><text:s/></text:span><text:span text:style-name="T182">– asmens sveikatos priežiūros įstaiga, turinti licenciją asmens sveikatos priežiūros veiklai</text:span><text:span text:style-name="T183">, kurioje nurodyta, kad ji įgijo teisę teikti licencijuojamas lytinių ląstelių banko paslaugas.<text:s/></text:span></text:p>
      <text:p text:style-name="P184"><text:span text:style-name="T185">14</text:span><text:span text:style-name="T186">.</text:span><text:span text:style-name="T187"><text:s/>Žmogaus lytinių ląstelių donoras<text:s/></text:span><text:span text:style-name="T188">(toliau – lytinių ląstelių donoras)</text:span><text:span text:style-name="T189"><text:s/></text:span><text:span text:style-name="T190">– gyvas žmogus, savanoriškai duodantis lytinių ląstelių kito žmogaus pagalbiniam a</text:span><text:span text:style-name="T191">pvaisinimui.<text:s/></text:span></text:p>
      <text:p text:style-name="P192"><text:span text:style-name="T193">15</text:span><text:span text:style-name="T194">.</text:span><text:span text:style-name="T195"><text:s/>Žmogaus lytinių ląstelių donorystė<text:s/></text:span><text:span text:style-name="T196">(toliau – lytinių ląstelių donorystė)</text:span><text:span text:style-name="T197"><text:s/></text:span><text:span text:style-name="T198">– žmogaus</text:span><text:span text:style-name="T199"><text:s/></text:span><text:span text:style-name="T200">lytinių ląstelių, numatytų naudoti kitiems asmenims apvaisinti, savanoriškas davimas.</text:span></text:p>
      <text:p text:style-name="P201"><text:span text:style-name="T202">16</text:span><text:span text:style-name="T203">.</text:span><text:span text:style-name="T204"><text:s/>Žmogaus lytinių ląstelių<text:s/></text:span><text:span text:style-name="T205">įsigijimas</text:span><text:span text:style-name="T206"><text:s/>– veiksmai, kuriuos a</text:span><text:span text:style-name="T207">tliekant teisės aktų nustatyta tvarka galima įsigyti žmogaus lytinių ląstelių.<text:s/></text:span></text:p>
      <text:p text:style-name="P208"><text:span text:style-name="T209">17</text:span><text:span text:style-name="T210">.</text:span><text:span text:style-name="T211"><text:s/>Žmogaus lytinių ląstelių laikymas<text:s/></text:span><text:span text:style-name="T212">(toliau – laikymas)</text:span><text:span text:style-name="T213"><text:s/></text:span><text:span text:style-name="T214">– žmogaus lytinių ląstelių laikymas tinkamomis kontroliuojamomis sąlygomis iki jų paskirstymo.</text:span></text:p>
      <text:p text:style-name="P215"><text:span text:style-name="T216">18</text:span><text:span text:style-name="T217">.</text:span><text:span text:style-name="T218"><text:s/>Žmogaus lyt</text:span><text:span text:style-name="T219">inių ląstelių paskirstymas<text:s/></text:span><text:span text:style-name="T220">(toliau – paskirstymas)</text:span><text:span text:style-name="T221"><text:s/></text:span><text:span text:style-name="T222">– žmogaus lytinių ląstelių transportavimas į žmogaus lytinių ląstelių banką ar iš jo ir pristatymas pagalbinį apvaisinimą atliekančiam specialistui.</text:span></text:p>
      <text:p text:style-name="P223"><text:span text:style-name="T224">18</text:span><text:span text:style-name="T225">1</text:span><text:span text:style-name="T226">.<text:s/></text:span><text:span text:style-name="T227">Žmogaus reprodukciniai audiniai</text:span><text:span text:style-name="T228"><text:s/>– žmogaus lytin</text:span><text:span text:style-name="T229">ių organų audiniai, kuriuose yra lytinių ląstelių.</text:span></text:p>
      <text:p text:style-name="P230">Papildyta straipsnio dalimi:</text:p>
      <text:p text:style-name="P231"><text:span text:style-name="T232">Nr.<text:s/></text:span><text:a xlink:href="https://www.e-tar.lt/portal/legalAct.html?documentId=26de5df0e30d11ec8d9390588bf2de65" office:target-frame-name="_top" xlink:show="replace"><text:span text:style-name="T233">XIV-1116</text:span></text:a><text:span text:style-name="T234">, 2022-05-24, paskelbta TAR 2022-06-03, i. k. 2022-12215</text:span></text:p>
      <text:p text:style-name="Normal"/>
      <text:p text:style-name="P235"><text:span text:style-name="T236">19</text:span><text:span text:style-name="T237">.<text:s/></text:span><text:span text:style-name="T238">Žmogaus</text:span><text:span text:style-name="T239"><text:s/></text:span><text:span text:style-name="T240">zigota<text:s/></text:span><text:span text:style-name="T241">(toliau – zigota)</text:span><text:span text:style-name="T242"><text:s/></text:span><text:span text:style-name="T243">– ląstelė, atsirandanti susiliejus dviem žmogaus lytinėms ląstelėms.<text:s/></text:span></text:p>
      <text:p text:style-name="P244"/>
      <text:p text:style-name="P245"><text:span text:style-name="T246">3</text:span><text:span text:style-name="T247"><text:s/>straipsnis.<text:s/></text:span><text:span text:style-name="T248">Pagrindiniai pagalbinio apvaisinimo principai</text:span></text:p>
      <text:p text:style-name="P249"><text:span text:style-name="T250">1</text:span><text:span text:style-name="T251">. Visi klausimai, susiję su pagalbiniu apvaisinimu, privalo būti sprendžiami atsi</text:span><text:span text:style-name="T252">žvelgiant į vaiko, kuris gims po pagalbinio apvaisinimo, interesus.</text:span></text:p>
      <text:p text:style-name="P253"><text:span text:style-name="T254">2</text:span><text:span text:style-name="T255">. Visi sprendimai, susiję su pagalbiniu apvaisinimu, priimami vadovaujantis moters sveikatos prioriteto ir nevaisingos poros lygiateisiškumo principu.</text:span></text:p>
      <text:p text:style-name="P256"><text:span text:style-name="T257">3</text:span><text:span text:style-name="T258">. Visi sprendimai, susiję s</text:span><text:span text:style-name="T259">u pagalbiniu apvaisinimu, priimami įvertinus galinčią kilti naudą bei žalą motinai ir (ar) vaikui (vaikams), kuris (kurie) gims po pagalbinio apvaisinimo, ir laikantis atsargumo priemonių.</text:span></text:p>
      <text:p text:style-name="P260"><text:span text:style-name="T261">4</text:span><text:span text:style-name="T262">. Pagalbinis apvaisinimas negali būti taikomas kaip lytinių lą</text:span><text:span text:style-name="T263">stelių genetinės linijos tapatumo modifikavimo priemonė.</text:span></text:p>
      <text:p text:style-name="P264"><text:span text:style-name="T265">5</text:span><text:span text:style-name="T266">. Pagalbinis apvaisinimas negali būti naudojamas suteikti pagalbinio apvaisinimo būdu pradėtam vaikui tam tikrų savybių, taip pat ir norimą lytį, išskyrus atvejus, kai siekiama išvengti didelę n</text:span><text:span text:style-name="T267">egalią sukeliančios ligos, kurios kriterijus nustato sveikatos apsaugos ministras, ar ją gydyti.<text:s/></text:span></text:p>
      <text:p text:style-name="P268"><text:span text:style-name="T269">6</text:span><text:span text:style-name="T270">. Lytinės ląstelės ir embrionai negali būti komercinių sandorių objektas.</text:span><text:s/></text:p>
      <text:p text:style-name="P271">Straipsnio dalies pakeitimai:</text:p>
      <text:p text:style-name="P272"><text:span text:style-name="T273">Nr.<text:s/></text:span><text:a xlink:href="https://www.e-tar.lt/portal/legalAct.html?documentId=e67c3a70e1ff11e68503b67e3b82e8bd" office:target-frame-name="_top" xlink:show="replace"><text:span text:style-name="T274">XIII-201</text:span></text:a><text:span text:style-name="T275">, 2017-01-17, paskelbta TAR 2017-01-24, i. k. 2017-01328</text:span></text:p>
      <text:p text:style-name="Normal"/>
      <text:p text:style-name="P276"><text:span text:style-name="T277">7</text:span><text:span text:style-name="T278">. Pagalbinis apvaisinimas gali būti atliekamas tik naudojant apvaisinamos moters ir lytinių ląstelių donoro, su ja gyvenančio<text:s/></text:span><text:span text:style-name="T279">įstatymų nustatyta tvarka sutuoktinio ar partnerio, lytines ląsteles, išskyrus atvejus, kai vieno iš sutuoktinių ar partnerio lytinės ląstelės yra pažeistos ar jų nepakanka ir dėl to jos negali būti panaudotos pagalbiniam apvaisinimui, taip pat tais atveja</text:span><text:span text:style-name="T280">is, kai su jomis yra<text:s/></text:span><text:soft-page-break/><text:span text:style-name="T281">didelė rizika perduoti ligą, sukeliančią didelę negalią, kurios kriterijus nustato sveikatos apsaugos ministras.</text:span></text:p>
      <text:p text:style-name="P282">Straipsnio dalies pakeitimai:</text:p>
      <text:p text:style-name="P283"><text:span text:style-name="T284">Nr.<text:s/></text:span><text:a xlink:href="https://www.e-tar.lt/portal/legalAct.html?documentId=26de5df0e30d11ec8d9390588bf2de65" office:target-frame-name="_top" xlink:show="replace"><text:span text:style-name="T285">XIV-1116</text:span></text:a><text:span text:style-name="T286">, 2022-05-24, paskelbta TAR 2022-06-03, i. k. 2022-12215</text:span></text:p>
      <text:p text:style-name="Normal"/>
      <text:p text:style-name="P287"><text:span text:style-name="T288">8</text:span><text:span text:style-name="T289">. Embriono donorystė yra draudžiama, išskyrus atvejus, kai donorystei yra naudojamas lyti</text:span><text:span text:style-name="T290">nių ląstelių banke laikomas embrionas, kurio raštu atsisakė asmenys, nurodyti šio įstatymo 5 straipsnio 3 dalyje. Šiuo atveju embriono donorais laikomi abu sutuoktiniai (partneriai). Embriono atsisakymas yra galimas ne anksčiau kaip praėjus dvejiems metams</text:span><text:span text:style-name="T291"><text:s/>nuo pagalbinio apvaisinimo pradžios. Embriono atsisakymo ir jo panaudojimo kitų sutuoktinių (partnerių) pagalbiniam apvaisinimui tvarką nustato sveikatos apsaugos ministras.</text:span></text:p>
      <text:p text:style-name="P292">Straipsnio dalies pakeitimai:</text:p>
      <text:p text:style-name="P293"><text:span text:style-name="T294">Nr.<text:s/></text:span><text:a xlink:href="https://www.e-tar.lt/portal/legalAct.html?documentId=e67c3a70e1ff11e68503b67e3b82e8bd" office:target-frame-name="_top" xlink:show="replace"><text:span text:style-name="T295">XIII-201</text:span></text:a><text:span text:style-name="T296">, 2017-01-17, paskelbta TAR 2017-01-24, i. k. 2017-01328</text:span></text:p>
      <text:p text:style-name="P297"><text:span text:style-name="T298">Nr.<text:s/></text:span><text:a xlink:href="https://www.e-tar.lt/portal/legalAct.html?documentId=26de5df0e30d11ec8d9390588bf2de65" office:target-frame-name="_top" xlink:show="replace"><text:span text:style-name="T299">XIV-1116</text:span></text:a><text:span text:style-name="T300">, 2022-05-24, paskelbta TAR 20</text:span><text:span text:style-name="T301">22-06-03, i. k. 2022-12215</text:span></text:p>
      <text:p text:style-name="Normal"/>
      <text:p text:style-name="P302"><text:span text:style-name="T303">9</text:span><text:span text:style-name="T304">. Lytinių ląstelių ar embriono recipiento, lytinių ląstelių donoro, duodančio lytines ląsteles ne sutuoktinio (ne partnerio) pagalbiniam apvaisinimui (toliau – lytinių ląstelių donoras (trečiasis asmuo), embriono donorų ir<text:s/></text:span><text:span text:style-name="T305">vaiko, pradėto panaudojant lytinių ląstelių donoro (trečiojo asmens) lytines ląsteles ar embriono donorų embrioną, asmens duomenys yra konfidencialūs. Lytinių ląstelių ar embriono recipientui, jo sutuoktiniui (partneriui) ir vaikui, gimusiam panaudojant ly</text:span><text:span text:style-name="T306">tinių<text:s/></text:span><text:soft-page-break/><text:span text:style-name="T307">ląstelių donoro (trečiojo asmens) lytines ląsteles ar embriono donorų embrioną, lytinių ląstelių donoro (trečiojo asmens) ar embriono donorų tapatybė neatskleidžiama, o lytinių ląstelių donorui (trečiajam asmeniui) ar embriono donorams neatskleidžiam</text:span><text:span text:style-name="T308">a lytinių ląstelių ar embriono recipiento, jo sutuoktinio (partnerio) ir vaiko tapatybė, išskyrus šio straipsnio 10 dalyje nurodytus atvejus.</text:span></text:p>
      <text:p text:style-name="P309">Straipsnio dalies pakeitimai:</text:p>
      <text:p text:style-name="P310"><text:span text:style-name="T311">Nr.<text:s/></text:span><text:a xlink:href="https://www.e-tar.lt/portal/legalAct.html?documentId=e67c3a70e1ff11e68503b67e3b82e8bd" office:target-frame-name="_top" xlink:show="replace"><text:span text:style-name="T312">XIII-201</text:span></text:a><text:span text:style-name="T313">, 2017-01-17, paskelbta TAR 2017-01-24, i. k. 2017-01328</text:span></text:p>
      <text:p text:style-name="P314"><text:span text:style-name="T315">Nr.<text:s/></text:span><text:a xlink:href="https://www.e-tar.lt/portal/legalAct.html?documentId=26de5df0e30d11ec8d9390588bf2de65" office:target-frame-name="_top" xlink:show="replace"><text:span text:style-name="T316">XIV-1116</text:span></text:a><text:span text:style-name="T317">, 2022-05-24, paskelbta TAR 2022-06-03, i. k. 2022-12215</text:span></text:p>
      <text:p text:style-name="Normal"/>
      <text:p text:style-name="P318"><text:span text:style-name="T319">10</text:span><text:span text:style-name="T320">.<text:s/></text:span><text:span text:style-name="T321">Informacija apie:</text:span></text:p>
      <text:p text:style-name="P322"><text:span text:style-name="T323">1</text:span><text:span text:style-name="T324">) lytinių ląstelių donorą (trečiąjį asmenį), embriono donorus ar vaiką, gimusį panaudojant lytinių ląstelių donoro</text:span><text:span text:style-name="T325"><text:s/>(trečiojo asmens)<text:s/></text:span><text:span text:style-name="T326">lytines ląsteles ar embriono donorų embrioną, gali būti suteikta vaikui, gimusiam po pagalbinio<text:s/></text:span><text:span text:style-name="T327">apvaisinimo panaudojant lytinių ląstelių donoro (trečiojo asmens) lytines ląsteles ar embriono donorų embrioną, taip pat lytinių ląstelių donorui (trečiajam asmeniui) ar embriono donorams teismo leidimu, jeigu ši informacija reikalinga dėl vaiko, lytinių l</text:span><text:span text:style-name="T328">ąstelių donoro (trečiojo asmens) ar embriono donorų sveikatos ar kitų svarbių priežasčių;</text:span></text:p>
      <text:p text:style-name="P329"><text:span text:style-name="T330">2</text:span><text:span text:style-name="T331">) lytinių ląstelių donoro (trečiojo asmens)<text:s/></text:span><text:span text:style-name="T332">ar embriono<text:s/></text:span><text:span text:style-name="T333">donorų tapatybę, jiems sutikus, gali būti suteikta asmeniui, gimusiam po pagalbinio apvaisinimo panaudoja</text:span><text:span text:style-name="T334">nt lytinių ląstelių donoro (trečiojo asmens) lytines ląsteles ar embriono donorų embrioną, kai šis sulaukia pilnametystės ar<text:s/></text:span><text:soft-page-break/><text:span text:style-name="T335">įgyja visišką veiksnumą. Šiame punkte numatytos teisės įgyvendinimo tvarką nustato Lietuvos Respublikos Vyriausybė ar jos įgaliota<text:s/></text:span><text:span text:style-name="T336">institucija.</text:span><text:s/></text:p>
      <text:p text:style-name="P337">Straipsnio dalies pakeitimai:</text:p>
      <text:p text:style-name="P338"><text:span text:style-name="T339">Nr.<text:s/></text:span><text:a xlink:href="https://www.e-tar.lt/portal/legalAct.html?documentId=e67c3a70e1ff11e68503b67e3b82e8bd" office:target-frame-name="_top" xlink:show="replace"><text:span text:style-name="T340">XIII-201</text:span></text:a><text:span text:style-name="T341">, 2017-01-17, paskelbta TAR 2017-01-24, i. k. 2017-01328</text:span></text:p>
      <text:p text:style-name="Normal"/>
      <text:p text:style-name="P342"><text:span text:style-name="T343">11</text:span><text:span text:style-name="T344">. L</text:span><text:span text:style-name="T345">ytinių ląstelių ir embriono<text:s/></text:span><text:span text:style-name="T346">įveži</text:span><text:span text:style-name="T347">mas į Lietuvos Respublikos teritoriją ir išvežimas iš jos yra draudžiami</text:span><text:span text:style-name="T348">, išskyrus</text:span><text:span text:style-name="T349">:</text:span><text:span text:style-name="T350"><text:s/></text:span><text:span text:style-name="T351"><text:s/></text:span></text:p>
      <text:p text:style-name="P352"><text:span text:style-name="T353">1</text:span><text:span text:style-name="T354">)  lytinių ląstelių ir (ar) embriono, skirtų autologiniam naudojimui, įvežimą į<text:s/></text:span><text:span text:style-name="T355">Lietuvos Respubliką<text:s/></text:span><text:span text:style-name="T356">ir išvežimą iš jos;</text:span></text:p>
      <text:p text:style-name="P357"><text:span text:style-name="T358">2</text:span><text:span text:style-name="T359">) lytinių ląstelių donorų (trečiųjų asmenų</text:span><text:span text:style-name="T360">) lytinių ląstelių, skirtų pagalbiniam apvaisinimui, įvežimą į Lietuvos Respubliką iš Europos Sąjungos ir (ar) Europos ekonominės erdvės valstybių. Lytinių ląstelių donorų (trečiųjų asmenų) lytinių ląstelių įvežimą vykdo ir pagalbinio apvaisinimo paslaugas</text:span><text:span text:style-name="T361">, kurių metu naudojamos įvežtos lytinių ląstelių donorų (trečiųjų asmenų) lytinės ląstelės, teikia universiteto ligoninės, šio įstatymo nustatyta tvarka įgijusios<text:s/></text:span><text:span text:style-name="T362">teisę teikti licencijuojamas pagalbinio apvaisinimo ir lytinių ląstelių banko paslaugas.</text:span><text:s/></text:p>
      <text:p text:style-name="P363">Papildyta straipsnio dalimi:</text:p>
      <text:p text:style-name="P364"><text:span text:style-name="T365">Nr.<text:s/></text:span><text:a xlink:href="https://www.e-tar.lt/portal/legalAct.html?documentId=e67c3a70e1ff11e68503b67e3b82e8bd" office:target-frame-name="_top" xlink:show="replace"><text:span text:style-name="T366">XIII-201</text:span></text:a><text:span text:style-name="T367">, 2017-01-17, paskelbta TAR 2017-01-24, i. k. 2017-01328</text:span></text:p>
      <text:p text:style-name="Normal"/>
      <text:p text:style-name="P368"><text:span text:style-name="T369">12</text:span><text:span text:style-name="T370">. L</text:span><text:span text:style-name="T371">ytinių ląstelių ir embriono tranzitas per Lietuvos<text:s/></text:span><text:span text:style-name="T372">Respublikos teritoriją yra galimas tik gavus sveikatos apsaugos ministro leidimą. Lytinių ląstelių ir embriono, skirtų autologiniam naudojimui, įvežimo į Lietuvos Respublikos teritoriją ir išvežimo iš jos tvarką</text:span><text:span text:style-name="T373">, lytinių ląstelių, skirtų pagalbiniam apvais</text:span><text:span text:style-name="T374">inimui, įvežimo į Lietuvos Respubliką<text:s/></text:span><text:span text:style-name="T375">bei lytinių ląstelių ir embriono<text:s/></text:span><text:span text:style-name="T376">tranzito per Lietuvos Respublikos teritoriją</text:span><text:span text:style-name="T377"><text:s/>tvarką nustato sveikatos apsaugos ministras.</text:span><text:s/></text:p>
      <text:p text:style-name="P378">Papildyta straipsnio dalimi:</text:p>
      <text:p text:style-name="P379"><text:span text:style-name="T380">Nr.<text:s/></text:span><text:a xlink:href="https://www.e-tar.lt/portal/legalAct.html?documentId=e67c3a70e1ff11e68503b67e3b82e8bd" office:target-frame-name="_top" xlink:show="replace"><text:span text:style-name="T381">XIII-201</text:span></text:a><text:span text:style-name="T382">, 2017-01-17, paskelbta TAR 2017-01-24, i. k. 2017-01328</text:span></text:p>
      <text:p text:style-name="Normal"/>
      <text:p text:style-name="P383"><text:span text:style-name="T384">4</text:span><text:span text:style-name="T385"><text:s/>straipsnis.<text:s/></text:span><text:span text:style-name="T386">Teisė teikti pagalbinio apvaisinimo, vaisingumo išsaugojimo ir (ar) lytinių ląstelių banko paslaugas<text:s/></text:span></text:p>
      <text:p text:style-name="P387">Pakeistas straipsnio pavadinimas:</text:p>
      <text:p text:style-name="P388"><text:span text:style-name="T389">Nr.<text:s/></text:span><text:a xlink:href="https://www.e-tar.lt/portal/legalAct.html?documentId=26de5df0e30d11ec8d9390588bf2de65" office:target-frame-name="_top" xlink:show="replace"><text:span text:style-name="T390">XIV-1116</text:span></text:a><text:span text:style-name="T391">, 2022-05-24, paskelbta TAR 2022-06-03, i. k. 2022-12215</text:span></text:p>
      <text:p text:style-name="Normal"/>
      <text:p text:style-name="P392"><text:span text:style-name="T393">1</text:span><text:span text:style-name="T394">. Pagalbinio apvaisinimo paslaugas,<text:s/></text:span><text:span text:style-name="T395">vaisingumo išsaugojimo paslaugas</text:span><text:span text:style-name="T396"><text:s/>ir (ar) lyt</text:span><text:span text:style-name="T397">inių ląstelių banko paslaugas turi teisę teikti tik Lietuvos Respublikoje įsteigti juridiniai asmenys ar užsienio valstybėje įsteigtų juridinių asmenų ar kitų organizacijų filialai, įsteigti Lietuvos Respublikoje (toliau šiame straipsnyje – juridiniai asme</text:span><text:span text:style-name="T398">nys), Lietuvos Respublikos sveikatos priežiūros įstaigų įstatyme nustatyta tvarka gavę licenciją asmens sveikatos priežiūros veiklai, kurioje nurodyta, kad jie įgijo teisę teikti licencijuojamas pagalbinio apvaisinimo ir (ar) lytinių ląstelių banko paslaug</text:span><text:span text:style-name="T399">as.</text:span></text:p>
      <text:p text:style-name="P400">Straipsnio dalies pakeitimai:</text:p>
      <text:soft-page-break/>
      <text:p text:style-name="P401"><text:span text:style-name="T402">Nr.<text:s/></text:span><text:a xlink:href="https://www.e-tar.lt/portal/legalAct.html?documentId=26de5df0e30d11ec8d9390588bf2de65" office:target-frame-name="_top" xlink:show="replace"><text:span text:style-name="T403">XIV-1116</text:span></text:a><text:span text:style-name="T404">, 2022-05-24, paskelbta TAR 2022-06-03, i. k. 2022-12215</text:span></text:p>
      <text:p text:style-name="Normal"/>
      <text:p text:style-name="P405"><text:span text:style-name="T406">2</text:span><text:span text:style-name="T407">. Juridiniai asmenys, siekiantys gauti<text:s/></text:span><text:span text:style-name="T408">licenciją</text:span><text:span text:style-name="T409"><text:s/>asmens sveikatos priežiūros<text:s/></text:span><text:span text:style-name="T410">veiklai</text:span><text:span text:style-name="T411"><text:s/></text:span><text:span text:style-name="T412">licencijuojamoms</text:span><text:span text:style-name="T413"><text:s/>lytinių ląstelių banko<text:s/></text:span><text:span text:style-name="T414">paslaugoms teikti</text:span><text:span text:style-name="T415">, privalo atitikti Sveikatos priežiūros įstaigų įstatyme nustatytus reikalavimus<text:s/></text:span><text:span text:style-name="T416">licencijai</text:span><text:span text:style-name="T417"><text:s/>asmens sveikatos priežiūros<text:s/></text:span><text:span text:style-name="T418">veiklai</text:span><text:span text:style-name="T419"><text:s/>gauti ir šias sąlygas:</text:span></text:p>
      <text:p text:style-name="P420"><text:span text:style-name="T421">1</text:span><text:span text:style-name="T422">) juridi</text:span><text:span text:style-name="T423">nio asmens nuosavybės teise ar kitais teisėtais pagrindais valdomos įrengtos patalpos, įranga ir medžiagos, kurios bus naudojamos atliekant lytinių ląstelių banko paslaugų procedūras, atitinka Lietuvos Respublikos sveikatos apsaugos ministro (toliau – svei</text:span><text:span text:style-name="T424">katos apsaugos ministras) nustatytus lytinių ląstelių banko paslaugų teikimo reikalavimus;</text:span></text:p>
      <text:p text:style-name="P425"><text:span text:style-name="T426">2</text:span><text:span text:style-name="T427">) juridinio asmens darbuotojai, kurie tiesiogiai dalyvaus teikiant lytinių ląstelių banko paslaugas, turi sveikatos apsaugos ministro nustatytą kvalifikaciją ir</text:span><text:span text:style-name="T428"><text:s/>yra išklausę mokymo kursus, kurių programas ir išklausytų kursų pripažinimo tvarką nustato sveikatos apsaugos ministras;</text:span></text:p>
      <text:p text:style-name="P429"><text:span text:style-name="T430">3</text:span><text:span text:style-name="T431">) lytinių ląstelių, reprodukcinių audinių ir embriono paėmimo, paruošimo, laikymo, paskirstymo ir naudojimo organizavimas ir vald</text:span><text:span text:style-name="T432">ymas atitinka lytinių ląstelių banko paslaugų teikimo reikalavimus, nustatytus sveikatos apsaugos ministro;</text:span></text:p>
      <text:p text:style-name="P433">Straipsnio punkto pakeitimai:</text:p>
      <text:p text:style-name="P434"><text:span text:style-name="T435">Nr.<text:s/></text:span><text:a xlink:href="https://www.e-tar.lt/portal/legalAct.html?documentId=26de5df0e30d11ec8d9390588bf2de65" office:target-frame-name="_top" xlink:show="replace"><text:span text:style-name="T436">XIV-1116</text:span></text:a><text:span text:style-name="T437">, 2022-0</text:span><text:span text:style-name="T438">5-24, paskelbta TAR 2022-06-03, i. k. 2022-12215</text:span></text:p>
      <text:p text:style-name="Normal"/>
      <text:p text:style-name="P439"><text:span text:style-name="T440">4</text:span><text:span text:style-name="T441">) įdiegta lytinių ląstelių, reprodukcinių audinių ir embriono paėmimo, paruošimo, laikymo, paskirstymo ir naudojimo sistema užtikrina atsekamumą.</text:span></text:p>
      <text:p text:style-name="P442">Straipsnio punkto pakeitimai:</text:p>
      <text:p text:style-name="P443"><text:span text:style-name="T444">Nr.<text:s/></text:span><text:a xlink:href="https://www.e-tar.lt/portal/legalAct.html?documentId=26de5df0e30d11ec8d9390588bf2de65" office:target-frame-name="_top" xlink:show="replace"><text:span text:style-name="T445">XIV-1116</text:span></text:a><text:span text:style-name="T446">, 2022-05-24, paskelbta TAR 2022-06-03, i. k. 2022-12215</text:span></text:p>
      <text:p text:style-name="Normal"/>
      <text:p text:style-name="P447"><text:span text:style-name="T448">3</text:span><text:span text:style-name="T449">. Juridinių asmenų, siekiančių gauti<text:s/></text:span><text:span text:style-name="T450">licenciją</text:span><text:span text:style-name="T451"><text:s/>asmens sveikatos priežiūros<text:s/></text:span><text:span text:style-name="T452">veiklai</text:span><text:span text:style-name="T453"><text:s/></text:span><text:span text:style-name="T454">licencijuojamoms</text:span><text:span text:style-name="T455"><text:s/>pagalbinio apvaisinimo paslaugoms teikti, darbuotojai, kurie tiesiogiai dalyvaus teikiant pagalbinio apvaisinimo paslaugas, turi turėti sveikatos apsaugos ministro nustatytą kvalifikaciją ir turi būti išklausę mokymo kursus, kurių programas ir išklausytų<text:s/></text:span><text:span text:style-name="T456">kursų pripažinimo tvarką nustato sveikatos apsaugos ministras.</text:span></text:p>
      <text:p text:style-name="P457"><text:span text:style-name="T458">4</text:span><text:span text:style-name="T459">.<text:s/></text:span><text:span text:style-name="T460">Licencijos</text:span><text:span text:style-name="T461"><text:s/>asmens sveikatos priežiūros<text:s/></text:span><text:span text:style-name="T462">veiklai</text:span><text:span text:style-name="T463"><text:s/></text:span><text:span text:style-name="T464">licencijuojamoms</text:span><text:span text:style-name="T465"><text:s/>pagalbinio apvaisinimo paslaug</text:span><text:span text:style-name="T466">oms</text:span><text:span text:style-name="T467"><text:s/>ir (ar) lytinių ląstelių banko paslaug</text:span><text:span text:style-name="T468">oms</text:span><text:span text:style-name="T469"><text:s/></text:span><text:span text:style-name="T470">teikti</text:span><text:span text:style-name="T471"><text:s/></text:span><text:span text:style-name="T472">išduodamos, tikslinamos</text:span><text:span text:style-name="T473">, jų galiojimas<text:s/></text:span><text:span text:style-name="T474">sustabdomas, licencijos galiojimo sustabdymas panaikinamas, licencijos galiojimas panaikinam</text:span><text:span text:style-name="T475">as</text:span><text:span text:style-name="T476"><text:s/>Sveikatos priežiūros įstaigų įstatyme<text:s/></text:span><text:span text:style-name="T477">nustatytais pagrindais ir terminais</text:span><text:span text:style-name="T478">.</text:span></text:p>
      <text:p text:style-name="P479"/>
      <text:p text:style-name="P480"><text:span text:style-name="T481">5</text:span><text:span text:style-name="T482"><text:s/>straipsnis.</text:span><text:span text:style-name="T483"><text:s/></text:span><text:span text:style-name="T484">Pagalbinio apvaisinimo sąlygos</text:span><text:span text:style-name="T485"><text:s/></text:span></text:p>
      <text:p text:style-name="P486"><text:span text:style-name="T487">1</text:span><text:span text:style-name="T488">. Pagalbinį apvaisinimą atli</text:span><text:span text:style-name="T489">kti leidžiama tik tais atvejais, kai nevaisingumo negalima išgydyti jokiais gydymo būdais arba juos taikant nėra realios sėkmės tikimybės, taip pat tais<text:s/></text:span><text:soft-page-break/><text:span text:style-name="T490">atvejais, kai siekiama išvengti didelę negalią sukeliančios ligos, kurios kriterijus nustato sveikatos<text:s/></text:span><text:span text:style-name="T491">apsaugos ministras, ar ją gydyti, ir tais atvejais,<text:s/></text:span><text:span text:style-name="T492">kai esama asmens sveikatos būklė ir (ar) prognozuojami sveikatos sutrikimai, ir (ar) paskirtas gydymas kelia pagrįstų abejonių dėl šio asmens tolesnio vaisingumo ir tas abejones patvirtina gydytojų konsil</text:span><text:span text:style-name="T493">iumas.</text:span></text:p>
      <text:p text:style-name="P494">Straipsnio dalies pakeitimai:</text:p>
      <text:p text:style-name="P495"><text:span text:style-name="T496">Nr.<text:s/></text:span><text:a xlink:href="https://www.e-tar.lt/portal/legalAct.html?documentId=26de5df0e30d11ec8d9390588bf2de65" office:target-frame-name="_top" xlink:show="replace"><text:span text:style-name="T497">XIV-1116</text:span></text:a><text:span text:style-name="T498">, 2022-05-24, paskelbta TAR 2022-06-03, i. k. 2022-12215</text:span></text:p>
      <text:p text:style-name="Normal"/>
      <text:p text:style-name="P499"><text:span text:style-name="T500">2</text:span><text:span text:style-name="T501">. Pagalbinis apvaisinimas yra draudžiamas, jeigu yra medicininių kontraindikacijų, kurių sąrašą tvirtina sveikatos apsaugos ministras.<text:s/></text:span></text:p>
      <text:p text:style-name="P502"><text:span text:style-name="T503">3</text:span><text:span text:style-name="T504">. Pagalbinis apvaisinimas gali būti atliekamas tik įstatymų nustatyta tvarka santuoką ar registruotos partnerystės<text:s/></text:span><text:span text:style-name="T505">sutartį sudariusiems veiksniems asmenims pateikus: asmens tapatybę, amžių, santuokos ar partnerystės sudarymą patvirtinančius dokumentus,<text:s/></text:span><text:span text:style-name="T506">medicinos dokumentus, patvirtinančius šio straipsnio 1 dalyje nurodytų sąlygų egzistavimą, </text:span><text:span text:style-name="T507">rašytinį prašymą atlikti pa</text:span><text:span text:style-name="T508">galbinį apvaisinimą ir šio įstatymo 7 straipsnyje nustatyta tvarka pasirašytą nustatytos formos informuoto paciento sutikimą atlikti pagalbinį apvaisinimą.</text:span></text:p>
      <text:p text:style-name="P509"><text:span text:style-name="T510">4</text:span><text:span text:style-name="T511">. Rašytinio prašymo atlikti pagalbinį apvaisinimą ir informuoto paciento sutikimo atlikti pagal</text:span><text:span text:style-name="T512">binį apvaisinimą formų reikalavimus tvirtina sveikatos apsaugos ministras.</text:span></text:p>
      <text:p text:style-name="P513"/>
      <text:p text:style-name="P514"><text:span text:style-name="T515">6</text:span><text:span text:style-name="T516"><text:s/>straipsnis.<text:s/></text:span><text:span text:style-name="T517">Pagalbinio apvaisinimo būdai</text:span></text:p>
      <text:p text:style-name="P518"><text:span text:style-name="T519">Pagalbinio apvaisinimo būdai yra pagalbinis apvaisinimas<text:s/></text:span><text:span text:style-name="T520">in vivo</text:span><text:span text:style-name="T521"><text:s/>ir pagalbinis apvaisinimas<text:s/></text:span><text:span text:style-name="T522">in vitro</text:span><text:span text:style-name="T523">. Pagalbinio apvaisinimo meto</text:span><text:span text:style-name="T524">dikas tvirtina sveikatos apsaugos ministras.</text:span></text:p>
      <text:p text:style-name="P525"/>
      <text:p text:style-name="P526"><text:span text:style-name="T527">7</text:span><text:span text:style-name="T528"><text:s/>straipsnis.<text:s/></text:span><text:span text:style-name="T529">Informuoto paciento sutikimas</text:span></text:p>
      <text:p text:style-name="P530"><text:span text:style-name="T531">1</text:span><text:span text:style-name="T532">. Prieš pagalbinio apvaisinimo pradžią asmens sveikatos priežiūros įstaigos darbuotojas, atliekantis pagalbinį apvaisinimą, privalo suprantamai informuoti<text:s/></text:span><text:span text:style-name="T533">abu sutuoktinius (partnerius) apie pagalbinio apvaisinimo galimybes, numatomus naudoti pagalbinio apvaisinimo būdus, alternatyvas, naudą, riziką, galimas procedūrų medicinines, psichologines pasekmes, daugiavaisio nėštumo keliamą riziką motinai ir vaisiui,</text:span><text:span text:style-name="T534"><text:s/>pagalbinio apvaisinimo sėkmės tikimybę, nurodydamas klinikinių nėštumų ir gimdymų skaičių (tiek bendrai žinomą medicinos praktikoje, tiek ir konkrečiai pasiekiamą pagalbinio apvaisinimo paslaugas teikiančioje sveikatos priežiūros įstaigoje), tenkantį numa</text:span><text:span text:style-name="T535">tomam taikyti būdui, taip pat sukurtų</text:span><text:span text:style-name="T536">, tačiau į moters organizmą neperkeltų embrionų saugojimo lytinių ląstelių banke terminus.</text:span></text:p>
      <text:p text:style-name="P537"><text:span text:style-name="T538">2</text:span><text:span text:style-name="T539">. Informacija, nurodyta šio straipsnio 1 dalyje, prieš pagalbinio apvaisinimo pradžią turi būti pateikta ir raštu, sutuokti</text:span><text:span text:style-name="T540">niams (partneriams) užpildant ir pasirašant informuoto paciento sutikimą.</text:span></text:p>
      <text:p text:style-name="P541"><text:span text:style-name="T542">3</text:span><text:span text:style-name="T543">. Prieš pasirašant informuoto paciento sutikimą, abu sutuoktiniai (partneriai) yra raštu informuojami apie preliminarią visos pagalbinio apvaisinimo procedūros kainą.</text:span></text:p>
      <text:p text:style-name="P544"><text:span text:style-name="T545">4</text:span><text:span text:style-name="T546">. Nuo</text:span><text:span text:style-name="T547"><text:s/>informuoto paciento sutikimo pasirašymo dienos iki pagalbinio apvaisinimo procedūros pradžios turi praeiti ne mažiau kaip septynios kalendorinės dienos.</text:span></text:p>
      <text:p text:style-name="P548"><text:span text:style-name="T549">5</text:span><text:span text:style-name="T550">. Informuoto paciento sutikimas gali būti atšauktas iki moteriškos lytinės ląstelės apvaisinimo.</text:span></text:p>
      <text:p text:style-name="P551">Straipsnio pakeitimai:</text:p>
      <text:p text:style-name="P552"><text:span text:style-name="T553">Nr.<text:s/></text:span><text:a xlink:href="https://www.e-tar.lt/portal/legalAct.html?documentId=26de5df0e30d11ec8d9390588bf2de65" office:target-frame-name="_top" xlink:show="replace"><text:span text:style-name="T554">XIV-1116</text:span></text:a><text:span text:style-name="T555">, 2022-05-24, paskelbta TAR 2022-06-03, i. k. 2022-12215</text:span></text:p>
      <text:p text:style-name="Normal"/>
      <text:p text:style-name="P556"><text:span text:style-name="T557">8</text:span><text:span text:style-name="T558"><text:s/>straipsnis</text:span><text:span text:style-name="T559">.<text:s/></text:span><text:span text:style-name="T560">Lytinių ląstelių ir reprodukcinių audinių<text:s/></text:span><text:span text:style-name="T561">paėmimas, laikymas ir naudojimas.</text:span></text:p>
      <text:p text:style-name="P562">Pakeistas straipsnio pavadinimas:</text:p>
      <text:p text:style-name="P563"><text:span text:style-name="T564">Nr.<text:s/></text:span><text:a xlink:href="https://www.e-tar.lt/portal/legalAct.html?documentId=26de5df0e30d11ec8d9390588bf2de65" office:target-frame-name="_top" xlink:show="replace"><text:span text:style-name="T565">XIV-1116</text:span></text:a><text:span text:style-name="T566">, 2022-05-24, paskelbta TAR 2022-06-03, i. k. 2022-12215</text:span></text:p>
      <text:p text:style-name="Normal"/>
      <text:p text:style-name="P567"><text:span text:style-name="T568">1</text:span><text:span text:style-name="T569">. Lytinės ląste</text:span><text:span text:style-name="T570">lės gali būti paimamos tik gavus informuoto paciento rašytinį sutikimą.</text:span></text:p>
      <text:p text:style-name="P571"><text:span text:style-name="T572">2</text:span><text:span text:style-name="T573">. Draudžiama imti ir (ar) naudoti pagalbiniam apvaisinimui mirusio asmens lytines ląsteles. Jeigu asmuo, kurio lytinės ląstelės saugomos banke, miršta, banke saugomos jo lytinės l</text:span><text:span text:style-name="T574">ąstelės sunaikinamos. Mirusio asmens lytinės ląstelės gali būti naudojamos konkretaus asmens<text:s/></text:span><text:soft-page-break/><text:span text:style-name="T575">pagalbiniam apvaisinimui, jeigu asmuo prieš mirtį davė sutikimą tokiam jo lytinių ląstelių naudojimui.</text:span></text:p>
      <text:p text:style-name="P576"><text:span text:style-name="T577">3</text:span><text:span text:style-name="T578">. Lytinių ląstelių paėmimą atliekantis asmens sveikatos</text:span><text:span text:style-name="T579"><text:s/>priežiūros įstaigos, teikiančios pagalbinio apvaisinimo paslaugas, darbuotojas prieš lytinių ląstelių paėmimą įsitikina lytinių ląstelių paėmimo pagrįstumu, sauga donorui bei recipientui ir vaikui (vaikams), kuris (kurie) gims po pagalbinio apvaisinimo, i</text:span><text:span text:style-name="T580">r padaro atitinkamus įrašus paciento medicinos dokumentuose. Sveikatos apsaugos ministras nustato kontraindikacijų, dėl kurių lytinės ląstelės negali būti paimamos ir (ar) naudojamos, sąrašą ir kryžminio užteršimo rizikos įvertinimo bei valdymo tvarką.</text:span></text:p>
      <text:p text:style-name="P581"><text:span text:style-name="T582">4</text:span><text:span text:style-name="T583">. Lytinės ląstelės yra laikomos lytinių ląstelių banke. Lytinių ląstelių bankas turi atitikti licencijuojamos veiklos sąlygas ir užtikrinti kokybės sistemos bei saugos reikalavimų laikymąsi, įskaitant kryžmino užteršimo valdymo priemones.</text:span></text:p>
      <text:p text:style-name="P584"><text:span text:style-name="T585">5</text:span><text:span text:style-name="T586">. Lytinės<text:s/></text:span><text:span text:style-name="T587">ląstelės lytinių ląstelių banke yra laikomos informuoto paciento sutikime nurodytą laikotarpį, išskyrus atvejus, kai lytines ląsteles davęs asmuo pažeidžia susitarimą su lytinių ląstelių banku dėl lytinių ląstelių saugojimo arba miršta nedavęs informuoto p</text:span><text:span text:style-name="T588">aciento sutikimo naudoti jo lytines ląsteles konkrečiam asmeniui taikant pagalbinio apvaisinimo būdą. Pasibaigus lytinių ląstelių saugojimo laikotarpiui, lytines ląsteles davusiam asmeniui pažeidus susitarimą su lytinių ląstelių banku dėl lytinių ląstelių<text:s/></text:span><text:span text:style-name="T589">saugojimo arba kai asmuo miršta nedavęs informuoto paciento<text:s/></text:span><text:soft-page-break/><text:span text:style-name="T590">sutikimo naudoti jo lytines ląsteles konkrečiam asmeniui taikant pagalbinio apvaisinimo būdą, šio asmens lytinės ląstelės sveikatos apsaugos ministro nustatyta tvarka sunaikinamos.</text:span></text:p>
      <text:p text:style-name="P591"><text:span text:style-name="T592">6</text:span><text:span text:style-name="T593">. Lytinių<text:s/></text:span><text:span text:style-name="T594">ląstelių paėmimo, paruošimo, laikymo, paskirstymo ir naudojimo tvarką nustato sveikatos apsaugos ministras.</text:span></text:p>
      <text:p text:style-name="P595"><text:span text:style-name="T596">7</text:span><text:span text:style-name="T597">. Reprodukcinių audinių paėmimui, laikymui ir naudojimui<text:s/></text:span><text:span text:style-name="T598">mutatis mutandis</text:span><text:span text:style-name="T599"><text:s/>taikomos šio straipsnio 1–6 dalys.</text:span></text:p>
      <text:p text:style-name="P600">Papildyta straipsnio dalimi:</text:p>
      <text:p text:style-name="P601"><text:span text:style-name="T602">Nr.<text:s/></text:span><text:a xlink:href="https://www.e-tar.lt/portal/legalAct.html?documentId=26de5df0e30d11ec8d9390588bf2de65" office:target-frame-name="_top" xlink:show="replace"><text:span text:style-name="T603">XIV-1116</text:span></text:a><text:span text:style-name="T604">, 2022-05-24, paskelbta TAR 2022-06-03, i. k. 2022-12215</text:span></text:p>
      <text:p text:style-name="Normal"/>
      <text:p text:style-name="P605"><text:span text:style-name="T606">9</text:span><text:span text:style-name="T607"><text:s/>straipsnis.</text:span><text:span text:style-name="T608"><text:s/></text:span><text:span text:style-name="T609">Vaisingumo išsaugojimo paslaugos</text:span></text:p>
      <text:p text:style-name="P610"><text:span text:style-name="T611">1</text:span><text:span text:style-name="T612">. Veiksnus pilnametis asmuo, taip p</text:span><text:span text:style-name="T613">at nepilnametis asmuo</text:span><text:span text:style-name="T614">,</text:span><text:span text:style-name="T615"><text:s/></text:span><text:span text:style-name="T616">atstovaujamas</text:span><text:span text:style-name="T617"><text:s/>Lietuvos Respublikos civilinio kodekso nustatyta tvarka</text:span><text:span text:style-name="T618">,</text:span><text:span text:style-name="T619"><text:s/>gali sudaryti sutartį su asmens sveikatos priežiūros įstaiga, teikiančia pagalbinio apvaisinimo ir (ar) lytinių ląstelių banko paslaugas, kad būtų paimtos, užkons</text:span><text:span text:style-name="T620">ervuotos ir saugomos jo lytinės ląstelės ir (ar) reprodukciniai audiniai jo vaisingumui išsaugoti, jeigu esama sveikatos būklė<text:s/></text:span><text:span text:style-name="T621">ir</text:span><text:span text:style-name="T622"><text:s/></text:span><text:span text:style-name="T623">(ar)</text:span><text:span text:style-name="T624"><text:s/>prognozuojami sveikatos sutrikimai,<text:s/></text:span><text:span text:style-name="T625">ir (ar)</text:span><text:span text:style-name="T626"><text:s/>paskirtas gydymas kelia pagrįstų abejonių dėl šio asmens tolesnio vaisingumo<text:s/></text:span><text:span text:style-name="T627">ir tas abejones patvirtina gydytojų konsiliumas.</text:span></text:p>
      <text:p text:style-name="P628"><text:span text:style-name="T629">2</text:span><text:span text:style-name="T630">. Prieš vaisingumo išsaugojimo procedūros pradžią asmens sveikatos priežiūros įstaigos darbuotojas, atliekantis šią procedūrą, privalo suprantamai informuoti asmenį (jei asmuo yra nepilnametis, – jo tėv</text:span><text:span text:style-name="T631">us, įtėvius ar globėjus įstatymų nustatyta tvarka) apie vaisingumo išsaugojimo ir autologinio naudojimo galimybes (tiek bendrai žinomas medicinos praktikoje, tiek ir konkrečiu atveju), alternatyvas, naudą, riziką, galimas procedūrų medicinines, psichologin</text:span><text:span text:style-name="T632">es pasekmes, veiksmus, susijusius su reprodukcine sveikata, pastojimo planavimu ir pagalbinio apvaisinimo procedūrų atlikimu ateityje.</text:span></text:p>
      <text:p text:style-name="P633"><text:span text:style-name="T634">3</text:span><text:span text:style-name="T635">. Visi sprendimai, susiję su vaisingumo išsaugojimo paslaugų teikimu, priimami vadovaujantis asmens, kuriam teikiamo</text:span><text:span text:style-name="T636">s šios paslaugos, sveikatos prioriteto principu, įvertinus šiam asmeniui galinčią kilti naudą ir žalą bei laikantis atsargumo priemonių.</text:span></text:p>
      <text:p text:style-name="P637">Straipsnio pakeitimai:</text:p>
      <text:p text:style-name="P638"><text:span text:style-name="T639">Nr.<text:s/></text:span><text:a xlink:href="https://www.e-tar.lt/portal/legalAct.html?documentId=26de5df0e30d11ec8d9390588bf2de65" office:target-frame-name="_top" xlink:show="replace"><text:span text:style-name="T640">XIV-1116</text:span></text:a><text:span text:style-name="T641">, 2022-05-24, paskelbta TAR 2022-06-03, i. k. 2022-12215</text:span></text:p>
      <text:p text:style-name="Normal"/>
      <text:p text:style-name="P642"><text:span text:style-name="T643">10</text:span><text:span text:style-name="T644"><text:s/>straipsnis.<text:s/></text:span><text:span text:style-name="T645">Embriono apsauga</text:span></text:p>
      <text:p text:style-name="P646"><text:span text:style-name="T647">1</text:span><text:span text:style-name="T648">. Valstybė skatina pagalbinio apvaisinimo technologijų, kuriomis siekiama embrionų gyvybingumo ir didžiausios saugaus nėštumo bei gimdymo<text:s/></text:span><text:span text:style-name="T649">tikimybės, taip pat kuriomis embrionai sukuriami panaudojant šaldytas moteriškas lytines ląsteles, vystymą. Embrionų gali būti sukuriama tiek, kiek vienu metu pavyksta sukurti, tačiau galutinį sprendimą dėl sukuriamų embrionų skaičiaus<text:s/></text:span><text:soft-page-break/><text:span text:style-name="T650">priima abu sutuoktin</text:span><text:span text:style-name="T651">iai (partneriai), pasitarę su gydytoju. Sprendimas fiksuojamas medicinos dokumentuose, gavus informuoto paciento rašytinį sutikimą. Vienu metu į moters organizmą perkeliamų embrionų skaičius negali viršyti trijų. Medicinos dokumentuose taip pat fiksuojama<text:s/></text:span><text:span text:style-name="T652">informacija apie:</text:span></text:p>
      <text:p text:style-name="P653"><text:span text:style-name="T654">1</text:span><text:span text:style-name="T655">) paimtų moteriškų lytinių ląstelių skaičių;</text:span></text:p>
      <text:p text:style-name="P656"><text:span text:style-name="T657">2</text:span><text:span text:style-name="T658">) subrendusių moteriškų lytinių ląstelių skaičių;</text:span></text:p>
      <text:p text:style-name="P659"><text:span text:style-name="T660">3</text:span><text:span text:style-name="T661">) apvaisintų moteriškų lytinių ląstelių skaičių;</text:span></text:p>
      <text:p text:style-name="P662"><text:span text:style-name="T663">4</text:span><text:span text:style-name="T664">) embrionų, tinkamų perkelti į moters organizmą, skaičių;</text:span></text:p>
      <text:p text:style-name="P665"><text:span text:style-name="T666">5</text:span><text:span text:style-name="T667">) į moters<text:s/></text:span><text:span text:style-name="T668">organizmą perkeltų embrionų skaičių;</text:span></text:p>
      <text:p text:style-name="P669"><text:span text:style-name="T670">6</text:span><text:span text:style-name="T671">) šio straipsnio 5 dalyje nustatytu atveju saugomų embrionų skaičių;</text:span></text:p>
      <text:p text:style-name="P672"><text:span text:style-name="T673">7</text:span><text:span text:style-name="T674">) embrionų, kurie buvo saugomi šio straipsnio 5 dalyje nustatytu atveju, perkėlimą į moters organizmą;</text:span></text:p>
      <text:p text:style-name="P675"><text:span text:style-name="T676">8</text:span><text:span text:style-name="T677">) embrionų, kurie šio straipsnio</text:span><text:span text:style-name="T678"><text:s/>7 dalyje nustatytais atvejais buvo sunaikinti nutraukiant jų saugojimą, skaičių.</text:span></text:p>
      <text:p text:style-name="P679"><text:span text:style-name="T680">2</text:span><text:span text:style-name="T681">. Įvertinus galinčią kilti žalą motinos ir (ar) tėvo, ir (ar) vaiko (vaikų), kuris (kurie) gims po pagalbinio apvaisinimo, sveikatai ir imantis atsargumo priemonių, pr</text:span><text:span text:style-name="T682">ocedūros su embrionu ar lytinėmis ląstelėmis, neatsižvelgiant į procedūros, skirtos lytinėms ląstelėms<text:s/></text:span><text:span text:style-name="T683">in vitro</text:span><text:span text:style-name="T684"><text:s/>subrandinti,<text:s/></text:span><text:soft-page-break/><text:span text:style-name="T685">embriono implantacijai gimdoje pagerinti ar atliekamos kitais, ne biomedicininių tyrimų, tikslais, pobūdį (mechaninis ar medikament</text:span><text:span text:style-name="T686">inis poveikis), yra leidžiamos tik tuo atveju, jeigu laikomasi visų šių sąlygų:</text:span></text:p>
      <text:p text:style-name="P687"><text:span text:style-name="T688">1</text:span><text:span text:style-name="T689">) procedūrų saugumas ir efektyvumas yra pagrįstas klinikiniais tyrimais;</text:span></text:p>
      <text:p text:style-name="P690"><text:span text:style-name="T691">2</text:span><text:span text:style-name="T692">) procedūroms atlikti reikalingi medicinos prietaisai ir vaistiniai preparatai naudojami laikan</text:span><text:span text:style-name="T693">tis jų registracijos ar rinkodaros teisės suteikimo metu patvirtintų indikacijų ir kitų nustatytų reikalavimų;</text:span></text:p>
      <text:p text:style-name="P694"><text:span text:style-name="T695">3</text:span><text:span text:style-name="T696">) procedūros atliekamos pagal sveikatos apsaugos ministro patvirtintą procedūrų, atliekamų su embrionu ir lytinėmis ląstelėmis, sąrašą ir la</text:span><text:span text:style-name="T697">ikantis sveikatos apsaugos ministro nustatytos tvarkos.</text:span></text:p>
      <text:p text:style-name="P698"><text:span text:style-name="T699">3</text:span><text:span text:style-name="T700">. Biomedicininiai tyrimai su embrionais gali būti atliekami tik Lietuvos Respublikos biomedicininių tyrimų etikos įstatymo nustatytais atvejais ir tvarka.</text:span></text:p>
      <text:p text:style-name="P701"><text:span text:style-name="T702">4</text:span><text:span text:style-name="T703">. Iki perkėlimo į moters<text:s/></text:span><text:span text:style-name="T704">organizmą embrionai gali būti auginami</text:span><text:span text:style-name="T705"><text:s/>in vitro<text:s/></text:span><text:span text:style-name="T706">(ne moters kūne) ne ilgiau kaip šešias paras po apvaisinimo (zigotos susidarymo).</text:span></text:p>
      <text:p text:style-name="P707"><text:span text:style-name="T708">5</text:span><text:span text:style-name="T709">. Sukurti, tačiau į moters organizmą neperkelti besivystantys embrionai laikomi lytinių ląstelių banke. Lytinių ląstelių<text:s/></text:span><text:span text:style-name="T710">banke embrionai saugomi ir naudojami sveikatos apsaugos ministro nustatyta tvarka. Embrionai pagal sutuoktinių (partnerių) raštu pareikštą valią saugomi informuoto<text:s/></text:span><text:soft-page-break/><text:span text:style-name="T711">paciento sutikime nurodytą laiką, bet ne trumpiau kaip dvejus metus nuo pagalbinio apvaisini</text:span><text:span text:style-name="T712">mo pradžios ir ne ilgiau kaip dešimt metų, nebent sutuoktiniai (partneriai) yra pareiškę valią dėl ilgesnio embrionų saugojimo termino.<text:s/></text:span><text:span text:style-name="T713">Dvejus metus nuo pagalbinio apvaisinimo pradžios embrionų saugojimas lytinių ląstelių banke Vyriausybės nustatyta tvarka</text:span><text:span text:style-name="T714"><text:s/>finansuojamas valstybės biudžeto lėšomis. Embrionų saugojimas pagal sutuoktinių (partnerių) pareikštą valią iki informuoto paciento sutikime nurodyto embrionų saugojimo termino pabaigos tęsiamas sutuoktinių (partnerių) lėšomis.</text:span><text:span text:style-name="T715"><text:s/></text:span><text:span text:style-name="T716">Pasibaigus pagal sutuoktini</text:span><text:span text:style-name="T717">ų (partnerių) raštu pareikštą valią embrionų saugojimo terminui, mirus vienam arba abiem sutuoktiniams (partneriams), taip pat pasibaigus santuokai arba registruotai partnerystei, jei abu sutuoktiniai (partneriai) yra sutikę dėl embrionų panaudojimo donory</text:span><text:span text:style-name="T718">stei, embrionų laikymas sveikatos apsaugos ministro nustatytais pagrindais ir tvarka tęsiamas valstybės<text:s/></text:span><text:span text:style-name="T719">biudžeto</text:span><text:span text:style-name="T720"><text:s/>lėšomis, tačiau ne ilgiau kaip dešimt metų nuo embrionų donacijos.</text:span></text:p>
      <text:p text:style-name="P721"><text:span text:style-name="T722">6</text:span><text:span text:style-name="T723">. Kol dėl šio straipsnio 5 dalyje nurodytų aplinkybių embrionai laikomi</text:span><text:span text:style-name="T724"><text:s/>lytinių ląstelių banke, kiti embrionai tos pačios moters pagalbiniam apvaisinimui negali būti kuriami.</text:span></text:p>
      <text:p text:style-name="P725"><text:span text:style-name="T726">7</text:span><text:span text:style-name="T727">. Draudžiama nutraukti pagalbinio apvaisinimo metu sukurto ir į moters organizmą neperkelto besivystančio embriono saugojimą ir jį sunaikinti, išsk</text:span><text:span text:style-name="T728">yrus atvejus, kai:</text:span></text:p>
      <text:p text:style-name="P729"><text:span text:style-name="T730">1</text:span><text:span text:style-name="T731">)<text:s/></text:span><text:span text:style-name="T732">pasibaigia<text:s/></text:span><text:span text:style-name="T733">pagal sutuoktinių (partnerių) raštu pareikštą valią<text:s/></text:span><text:span text:style-name="T734">embrionų saugojimo terminas ir nėra abiejų sutuoktinių (partnerių) šio įstatymo nustatyta tvarka pareikšto sutikimo dėl saugomų embrionų panaudojimo donorystei arba praš</text:span><text:span text:style-name="T735">ymo pratęsti embrionų saugojimo terminą</text:span><text:span text:style-name="T736">;</text:span></text:p>
      <text:p text:style-name="P737"><text:span text:style-name="T738">2</text:span><text:span text:style-name="T739">) miršta vienas ar abu sutuoktiniai (partneriai) ir nėra abiejų šių asmenų šio įstatymo nustatyta tvarka pareikšto sutikimo dėl saugomų embrionų panaudojimo donorystei;</text:span></text:p>
      <text:p text:style-name="P740"><text:span text:style-name="T741">3</text:span><text:span text:style-name="T742">) pasibaigia santuoka ar registruota</text:span><text:span text:style-name="T743"><text:s/>partnerystė ir nėra abiejų buvusių sutuoktinių (partnerių) šio įstatymo nustatyta tvarka pareikšto sutikimo dėl saugomų embrionų panaudojimo donorystei;</text:span></text:p>
      <text:p text:style-name="P744"><text:span text:style-name="T745">4</text:span><text:span text:style-name="T746">) valstybės lėšomis saugomi embrionai nebuvo panaudoti donorystei per dešimt metų nuo embrionų do</text:span><text:span text:style-name="T747">nacijos.</text:span></text:p>
      <text:p text:style-name="P748"><text:span text:style-name="T749">8</text:span><text:span text:style-name="T750">. Vyriausybė ar jos įgaliota institucija planavimo dokumentuose numato valstybės biudžeto lėšomis finansuojamas embrionų donorystės palaikymo priemones, kurias įgyvendina universitetų ligoninės, šio įstatymo nustatyta tvarka įgijusios teisę</text:span><text:span text:style-name="T751"><text:s/>teikti licencijuojamas pagalbinio apvaisinimo ir lytinių ląstelių banko paslaugas.</text:span></text:p>
      <text:p text:style-name="P752">Straipsnio pakeitimai:</text:p>
      <text:p text:style-name="P753"><text:span text:style-name="T754">Nr.<text:s/></text:span><text:a xlink:href="https://www.e-tar.lt/portal/legalAct.html?documentId=26de5df0e30d11ec8d9390588bf2de65" office:target-frame-name="_top" xlink:show="replace"><text:span text:style-name="T755">XIV-1116</text:span></text:a><text:span text:style-name="T756">, 2022-05-24, paskelbta TAR<text:s/></text:span><text:span text:style-name="T757">2022-06-03, i. k. 2022-12215</text:span></text:p>
      <text:p text:style-name="Normal"/>
      <text:p text:style-name="P758"><text:span text:style-name="T759">11</text:span><text:span text:style-name="T760"><text:s/>straipsnis.<text:s/></text:span><text:span text:style-name="T761">Surogacijos draudimas</text:span></text:p>
      <text:p text:style-name="P762"><text:span text:style-name="T763">Civiliniai sandoriai, kai viena moteris įsipareigoja pastoti, išnešioti ir pagimdžiusi perduoti kitam asmeniui ar asmenims kūdikį, atsisakydama savo motinystės teisių į pagimdytą<text:s/></text:span><text:span text:style-name="T764">vaiką (surogacija), yra niekiniai ir negalioja.</text:span></text:p>
      <text:p text:style-name="P765"/>
      <text:p text:style-name="P766"><text:span text:style-name="T767">12</text:span><text:span text:style-name="T768"><text:s/>straipsnis.<text:s/></text:span><text:span text:style-name="T769">Pagalbinio apvaisinimo būdu pradėto vaiko kilmė</text:span></text:p>
      <text:p text:style-name="P770"><text:span text:style-name="T771">Asmenys, pasirašę informuoto paciento sutikimą atlikti pagalbinį apvaisinimą, laikomi vaiko, gimusio po pagalbinio apvaisinimo, tėvais p</text:span><text:span text:style-name="T772">agal įstatymą. Asmenys, pasirašę informuoto paciento sutikimą atlikti pagalbinį apvaisinimą, lytinių ląstelių donoras (trečiasis asmuo), embriono donorai ar vaikas, gimęs po pagalbinio apvaisinimo naudojant lytinių ląstelių donoro (trečiojo asmens) lytines</text:span><text:span text:style-name="T773"><text:s/>ląsteles ar embriono donorų embrioną, neturi teisės reikalauti, kad lytinių ląstelių donoro (trečiojo asmens) ar embriono donorų tėvystė (motinystė) būtų pripažinta ar nustatyta dėl vaiko, pradėto pagalbinio apvaisinimo būdu naudojant lytinių ląstelių don</text:span><text:span text:style-name="T774">oro (trečiojo asmens) lytines ląsteles ar embriono donorų embrioną. Lytinių ląstelių donoro (trečiojo asmens), embriono donorų ir vaiko, gimusio po pagalbinio apvaisinimo naudojant lytinių ląstelių donoro (trečiojo asmens) lytines ląsteles ar embriono dono</text:span><text:span text:style-name="T775">rų embrioną, bei jų giminaičių tarpusavio asmeninės neturtinės ir turtinės teisės bei pareigos neatsiranda.</text:span><text:s/></text:p>
      <text:p text:style-name="P776">Straipsnio pakeitimai:</text:p>
      <text:p text:style-name="P777"><text:span text:style-name="T778">Nr.<text:s/></text:span><text:a xlink:href="https://www.e-tar.lt/portal/legalAct.html?documentId=e67c3a70e1ff11e68503b67e3b82e8bd" office:target-frame-name="_top" xlink:show="replace"><text:span text:style-name="T779">XIII-201</text:span></text:a><text:span text:style-name="T780">, 2017-01-17</text:span><text:span text:style-name="T781">, paskelbta TAR 2017-01-24, i. k. 2017-01328</text:span></text:p>
      <text:p text:style-name="Normal"/>
      <text:p text:style-name="P782"><text:span text:style-name="T783">13</text:span><text:span text:style-name="T784"><text:s/>straipsnis.<text:s/></text:span><text:span text:style-name="T785">Pranešimas apie pavojingus nepageidaujamus reiškinius ir (ar) reakcijas<text:s/></text:span></text:p>
      <text:p text:style-name="P786"><text:span text:style-name="T787">Asmens sveikatos priežiūros įstaigos, teikiančios pagalbinio apvaisinimo paslaugas, ir lytinių ląstelių bankai sveik</text:span><text:span text:style-name="T788">atos apsaugos ministro nustatyta tvarka privalo registruoti, tirti ir pranešti šio įstatymo 15 straipsnio 1 dalyje nurodytai kompetentingai institucijai apie kiekvieną pavojingą nepageidaujamą reiškinį ir (ar) reakciją bei tyrimo, skirto pavojingo nepageid</text:span><text:span text:style-name="T789">aujamo reiškinio ir (ar) reakcijos priežasčiai (priežastims) ir vėlesniems padariniams nustatyti, išvadas.</text:span></text:p>
      <text:p text:style-name="P790"/>
      <text:p text:style-name="P791"><text:span text:style-name="T792">14</text:span><text:span text:style-name="T793"><text:s/>straipsnis.<text:s/></text:span><text:span text:style-name="T794">Duomenų kaupimas</text:span></text:p>
      <text:p text:style-name="P795"><text:span text:style-name="T796">1</text:span><text:span text:style-name="T797">. Duomenys apie lytines ląsteles, reprodukcinius audinius bei embrionus ir jų naudojimą turi būti<text:s/></text:span><text:span text:style-name="T798">atsekami jų įsigijimo, paruošimo, laikymo ir paskirstymo metu.</text:span></text:p>
      <text:p text:style-name="P799"><text:span text:style-name="T800">2</text:span><text:span text:style-name="T801">. Duomenys apie lytinių ląstelių, reprodukcinių audinių saugojimą lytinių ląstelių banke, jų paskirstymą ir naudojimą, asmens sveikatos priežiūros įstaigose atliktas pagalbinio apvaisinimo</text:span><text:span text:style-name="T802"><text:s/>procedūras, jų būdus, sukurtų, į moters organizmą perkeltų, lytinių ląstelių banke saugomų embrionų skaičių, taip pat embrionų, kurie buvo sunaikinti nutraukiant jų saugojimą, skaičių, nėštumų ir gimdymų skaičių po pagalbinio apvaisinimo, taip pat apie po</text:span><text:span text:style-name="T803"><text:s/>pagalbinio apvaisinimo gimusius vaikus turi būti įrašomi į Žmogaus audinių, ląstelių ir organų donorų bei recipientų registrą.</text:span></text:p>
      <text:p text:style-name="P804">Straipsnio pakeitimai:</text:p>
      <text:p text:style-name="P805"><text:span text:style-name="T806">Nr.<text:s/></text:span><text:a xlink:href="https://www.e-tar.lt/portal/legalAct.html?documentId=0b1dee608b7b11e9ae2e9d61b1f977b3" office:target-frame-name="_top" xlink:show="replace"><text:span text:style-name="T807">X</text:span><text:span text:style-name="T808">III-2153</text:span></text:a><text:span text:style-name="T809">, 2019-05-30, paskelbta TAR 2019-06-10, i. k. 2019-09405</text:span></text:p>
      <text:p text:style-name="P810"><text:span text:style-name="T811">Nr.<text:s/></text:span><text:a xlink:href="https://www.e-tar.lt/portal/legalAct.html?documentId=26de5df0e30d11ec8d9390588bf2de65" office:target-frame-name="_top" xlink:show="replace"><text:span text:style-name="T812">XIV-1116</text:span></text:a><text:span text:style-name="T813">, 2022-05-24, paskelbta TAR 2022-06-03, i. k. 2022-12215</text:span></text:p>
      <text:p text:style-name="Normal"/>
      <text:p text:style-name="P814"><text:span text:style-name="T815">15</text:span><text:span text:style-name="T816"><text:s/>straipsnis.<text:s/></text:span><text:span text:style-name="T817">Komp</text:span><text:span text:style-name="T818">etentinga institucija<text:s/></text:span></text:p>
      <text:p text:style-name="P819"><text:span text:style-name="T820">1</text:span><text:span text:style-name="T821">. Kompetentinga institucija yra sveikatos apsaugos ministro įgaliota institucija.</text:span></text:p>
      <text:p text:style-name="P822"><text:span text:style-name="T823">2</text:span><text:span text:style-name="T824">. Kompetentinga institucija:</text:span></text:p>
      <text:p text:style-name="P825"><text:span text:style-name="T826">1</text:span><text:span text:style-name="T827">) prižiūri lytinių ląstelių ir reprodukcinių audinių paėmimą, tyrimą, paruošimą, laikymą ir paskirstymą;</text:span></text:p>
      <text:p text:style-name="P828">Straipsnio punkto pakeitimai:</text:p>
      <text:p text:style-name="P829"><text:span text:style-name="T830">Nr.<text:s/></text:span><text:a xlink:href="https://www.e-tar.lt/portal/legalAct.html?documentId=26de5df0e30d11ec8d9390588bf2de65" office:target-frame-name="_top" xlink:show="replace"><text:span text:style-name="T831">XIV-1116</text:span></text:a><text:span text:style-name="T832">, 2022-05-24, paskelbta TAR 2022-06-03, i. k. 2022-12215</text:span></text:p>
      <text:p text:style-name="Normal"/>
      <text:p text:style-name="P833"><text:span text:style-name="T834">2</text:span><text:span text:style-name="T835">) prižiūri lytinių ląstelių, reprodukcinių audinių ir<text:s/></text:span><text:span text:style-name="T836">embriono atsekamumo sistemos sukūrimą, įdiegimą ir atlieka šios sistemos priežiūrą;</text:span></text:p>
      <text:p text:style-name="P837">Straipsnio punkto pakeitimai:</text:p>
      <text:p text:style-name="P838"><text:span text:style-name="T839">Nr.<text:s/></text:span><text:a xlink:href="https://www.e-tar.lt/portal/legalAct.html?documentId=26de5df0e30d11ec8d9390588bf2de65" office:target-frame-name="_top" xlink:show="replace"><text:span text:style-name="T840">XIV-1116</text:span></text:a><text:span text:style-name="T841">, 2022-05-24, paskelbta TAR<text:s/></text:span><text:span text:style-name="T842">2022-06-03, i. k. 2022-12215</text:span></text:p>
      <text:p text:style-name="Normal"/>
      <text:p text:style-name="P843"><text:span text:style-name="T844">3</text:span><text:span text:style-name="T845">) organizuoja patikrinimus ir imasi kontrolės priemonių įvykus pavojingam nepageidaujamam reiškiniui ir (ar) reakcijai;</text:span></text:p>
      <text:p text:style-name="P846"><text:span text:style-name="T847">4</text:span><text:span text:style-name="T848">) ne rečiau kaip kas dvejus metus sveikatos apsaugos ministro nustatyta tvarka atlieka asmens sv</text:span><text:span text:style-name="T849">eikatos priežiūros įstaigos, turinčios teisę teikti pagalbinio apvaisinimo paslaugas, auditą, patikrindama teikiamų pagalbinio apvaisinimo paslaugų atitiktį teisės aktų nustatytiems reikalavimams, ir viešai skelbia audito išvadas;</text:span></text:p>
      <text:p text:style-name="P850"><text:span text:style-name="T851">5</text:span><text:span text:style-name="T852">) iki kiekvienų metų</text:span><text:span text:style-name="T853"><text:s/>birželio 30 dienos pateikia Europos Komisijai kompetentingos institucijos gautų pranešimų apie pavojingus nepageidaujamus reiškinius ir reakcijas metinę ataskaitą;</text:span></text:p>
      <text:p text:style-name="P854"><text:span text:style-name="T855">6</text:span><text:span text:style-name="T856">) teikia informaciją apie vykdomus patikrinimus ir kontrolės priemones Europos Komisij</text:span><text:span text:style-name="T857">ai ir (ar) kitų Europos Sąjungos valstybių narių kompetentingoms institucijoms;</text:span></text:p>
      <text:p text:style-name="P858"><text:span text:style-name="T859">7</text:span><text:span text:style-name="T860">)<text:s/></text:span><text:span text:style-name="T861">neteko galios 2019-07-01;</text:span><text:span text:style-name="T862"><text:s/></text:span></text:p>
      <text:p text:style-name="P863">Straipsnio punkto pakeitimai:</text:p>
      <text:p text:style-name="P864"><text:span text:style-name="T865">Nr.<text:s/></text:span><text:a xlink:href="https://www.e-tar.lt/portal/legalAct.html?documentId=0b1dee608b7b11e9ae2e9d61b1f977b3" office:target-frame-name="_top" xlink:show="replace"><text:span text:style-name="T866">XIII-2153</text:span></text:a><text:span text:style-name="T867">,</text:span><text:span text:style-name="T868"><text:s/>2019-05-30, paskelbta TAR 2019-06-10, i. k. 2019-09405</text:span></text:p>
      <text:p text:style-name="Normal"/>
      <text:p text:style-name="P869"><text:span text:style-name="T870">8</text:span><text:span text:style-name="T871">) atlieka kitas jai pavestas funkcijas.</text:span></text:p>
      <text:p text:style-name="P872"/>
      <text:p text:style-name="P873"><text:span text:style-name="T874">15</text:span><text:span text:style-name="T875">1</text:span><text:span text:style-name="T876"><text:s/>straipsnis.<text:s/></text:span><text:span text:style-name="T877">Pagalbinio apvaisinimo ir vaisingumo išsaugojimo paslaugų apmokėjimas</text:span></text:p>
      <text:p text:style-name="P878"><text:span text:style-name="T879">Pagalbinio apvaisinimo paslaugos ir vaisingumo išsaugojim</text:span><text:span text:style-name="T880">o paslaugos apmokamos vadovaujantis Lietuvos Respublikos sveikatos draudimo įstatymu.</text:span></text:p>
      <text:p text:style-name="P881">Papildyta straipsniu:</text:p>
      <text:p text:style-name="P882"><text:span text:style-name="T883">Nr.<text:s/></text:span><text:a xlink:href="https://www.e-tar.lt/portal/legalAct.html?documentId=26de5df0e30d11ec8d9390588bf2de65" office:target-frame-name="_top" xlink:show="replace"><text:span text:style-name="T884">XIV-1116</text:span></text:a><text:span text:style-name="T885">, 2022-05-24, paskelbta TAR<text:s/></text:span><text:span text:style-name="T886">2022-06-03, i. k. 2022-12215</text:span></text:p>
      <text:p text:style-name="Normal"/>
      <text:p text:style-name="P887"><text:span text:style-name="T888">16</text:span><text:span text:style-name="T889"><text:s/>straipsnis.<text:s/></text:span><text:span text:style-name="T890">Atsakomybė už šio įstatymo pažeidimus</text:span></text:p>
      <text:p text:style-name="P891"><text:span text:style-name="T892">Asmenys, pažeidę šio įstatymo reikalavimus, atsako Lietuvos Respublikos teisės aktų nustatyta tvarka.</text:span></text:p>
      <text:p text:style-name="P893"/>
      <text:p text:style-name="P894"><text:span text:style-name="T895">17</text:span><text:span text:style-name="T896"><text:s/>straipsnis.<text:s/></text:span><text:span text:style-name="T897">Įstatymo įsigaliojimas ir įgyvendinimas</text:span></text:p>
      <text:p text:style-name="P898"><text:span text:style-name="T899">1</text:span><text:span text:style-name="T900">. Šis įstatymas, išskyrus šio straipsnio 3 dalį, įsigalioja 2017 m. sausio 1 d.</text:span></text:p>
      <text:p text:style-name="P901"><text:span text:style-name="T902">2</text:span><text:span text:style-name="T903">. Iki šio įstatymo įsigaliojimo dienos sukurti embrionai yra laikomi lytinių ląstelių banke, paskirstomi ir naudojami sveikatos apsaugos ministro nustatyta tvarka. Sveik</text:span><text:span text:style-name="T904">atos apsaugos ministro įgaliota institucija atlieka iki šio įstatymo įsigaliojimo dienos sukurtų embrionų ir į moters organizmą neperkeltų embrionų laikymo, paskirstymo ir naudojimo priežiūrą sveikatos apsaugos ministro nustatyta tvarka.</text:span></text:p>
      <text:p text:style-name="P905"><text:span text:style-name="T906">3</text:span><text:span text:style-name="T907">. Vyriausybė<text:s/></text:span><text:span text:style-name="T908">ir sveikatos apsaugos ministras iki 2016 m. gruodžio 31 d. priima šio įstatymo įgyvendinamuosius teisės aktus.<text:s/></text:span></text:p>
      <text:p text:style-name="P909"/>
      <text:p text:style-name="P910"><text:span text:style-name="T911">Skelbiu šį Lietuvos Respublikos Seimo priimtą įstatymą.</text:span></text:p>
      <text:p text:style-name="P912"/>
      <text:p text:style-name="P913"/>
      <text:p text:style-name="P914"/>
      <text:p text:style-name="Normal"><text:span text:style-name="T915">Respublikos Prezidentė</text:span><text:span text:style-name="T916"><text:s/></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 text:c="4"/></text:span><text:span text:style-name="T924">Dalia Grybauskaitė</text:span></text:p>
      <text:p text:style-name="P925"/>
      <text:p text:style-name="P926"/>
      <text:p text:style-name="P927"><text:span text:style-name="T928">Lietuvos Respublikos<text:s/></text:span></text:p>
      <text:p text:style-name="P929">pagalbinio apvaisinimo įstatymo<text:s/></text:p>
      <text:p text:style-name="P930">priedas<text:tab/></text:p>
      <text:p text:style-name="P931"/>
      <text:p text:style-name="P932"><text:span text:style-name="T933">ĮGYVENDINAMI EUROPOS SĄJUNGOS TEISĖS AKTAI</text:span></text:p>
      <text:p text:style-name="P934"/>
      <text:p text:style-name="P935"><text:span text:style-name="T936">1</text:span><text:span text:style-name="T937">. 2004 m. kovo 31 d. Europos Parlamento ir Tarybos direktyva 2004/23/EB, nustatanti žmogaus audinių ir ląstelių donorystės, įsigijimo, ištyrimo, apdorojimo, konservavimo, laikymo bei paskirstymo kokybės ir saugos standartus (OL<text:s/></text:span><text:span text:style-name="T938">2004 m. specialusis leidimas</text:span><text:span text:style-name="T939">, 15 skyrius, 8 tomas, p. 291).</text:span></text:p>
      <text:p text:style-name="P940"><text:span text:style-name="T941">2</text:span><text:span text:style-name="T942">. 2006 m. vasario 8 d. Komisijos direktyva 2006/17/EB, įgyvendinanti Europos Parlamento ir Tarybos direktyvą 2004/23/EB, nustatančią žmogaus audinių ir ląstelių donorystės, įsigijimo, ištyrimo, žmogaus audinių ir ląstel</text:span><text:span text:style-name="T943">ių kokybės ir saugos standartus (OL 2006 L 38, p. 40).</text:span></text:p>
      <text:p text:style-name="P944"><text:span text:style-name="T945">3</text:span><text:span text:style-name="T946">. 2006 m. spalio 24 d. Komisijos direktyva 2006/86/EB, įgyvendinanti Europos Parlamento ir Tarybos direktyvą 2004/23/EB dėl atsekamumo reikalavimų, pranešimo apie pavojingas nepageidaujamas reakci</text:span><text:span text:style-name="T947">jas ir reiškinius bei žmogaus audinių ir ląstelių kodavimo, apdorojimo, konservavimo, laikymo ir paskirstymo tam tikrų techninių reikalavimų (OL 2006 L 294, p. 32).</text:span></text:p>
      <text:p text:style-name="P948"/>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eimas, Įstatymas</text:span></text:p>
      <text:p text:style-name="P958"><text:span text:style-name="T959">Nr.<text:s/></text:span><text:a xlink:href="https://www.e-tar.lt/portal/legalAct.html?documentId=e67c3a70e1ff11e68503b67e3b82e8bd" office:target-frame-name="_top" xlink:show="replace"><text:span text:style-name="T960">XIII-201</text:span></text:a><text:span text:style-name="T961">, 2017-01-17, paskelbta TAR 2017-01-24, i. k. 2017-01328</text:span></text:p>
      <text:p text:style-name="P962"><text:span text:style-name="T963">Lietuvos Respublikos pagalbinio apvaisinimo įstatymo Nr. XII-2608 3, 10 ir 12 straipsnių pakeit</text:span><text:span text:style-name="T964">imo įstatymas</text:span></text:p>
      <text:p text:style-name="P965"/>
      <text:p text:style-name="P966"><text:span text:style-name="T967">2.</text:span></text:p>
      <text:p text:style-name="P968"><text:span text:style-name="T969">Lietuvos Respublikos Seimas, Įstatymas</text:span></text:p>
      <text:p text:style-name="P970"><text:span text:style-name="T971">Nr.<text:s/></text:span><text:a xlink:href="https://www.e-tar.lt/portal/legalAct.html?documentId=0b1dee608b7b11e9ae2e9d61b1f977b3" office:target-frame-name="_top" xlink:show="replace"><text:span text:style-name="T972">XIII-2153</text:span></text:a><text:span text:style-name="T973">, 2019-05-30, paskelbta TAR 2019-06-10, i. k. 2019-09405</text:span></text:p>
      <text:p text:style-name="P974"><text:span text:style-name="T975">Lietuvos Respublikos pagalbinio</text:span><text:span text:style-name="T976"><text:s/>apvaisinimo įstatymo Nr. XII-2608 14 ir 15 straipsnių pakeitimo įstatymas</text:span></text:p>
      <text:p text:style-name="P977"/>
      <text:p text:style-name="P978"><text:span text:style-name="T979">3.</text:span></text:p>
      <text:p text:style-name="P980"><text:span text:style-name="T981">Lietuvos Respublikos Seimas, Įstatymas</text:span></text:p>
      <text:p text:style-name="P982"><text:span text:style-name="T983">Nr.<text:s/></text:span><text:a xlink:href="https://www.e-tar.lt/portal/legalAct.html?documentId=26de5df0e30d11ec8d9390588bf2de65" office:target-frame-name="_top" xlink:show="replace"><text:span text:style-name="T984">XIV-1116</text:span></text:a><text:span text:style-name="T985">, 2022-05-24, paskelbta TAR<text:s/></text:span><text:span text:style-name="T986">2022-06-03, i. k. 2022-12215</text:span></text:p>
      <text:p text:style-name="P987"><text:span text:style-name="T988">Lietuvos Respublikos pagalbinio apvaisinimo įstatymo Nr. XII-2608 1, 2, 3, 4, 5, 7, 8, 9, 10, 14, 15 straipsnių pakeitimo ir Įstatymo papildymo 15-1 straipsniu įstatymas</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6-06T09:16:00Z</meta:creation-date>
    <dc:date>2022-06-06T09:16:00Z</dc:date>
    <meta:print-date>2016-09-15T06:18:00Z</meta:print-date>
    <meta:template xlink:href="Normal.dotm" xlink:type="simple"/>
    <meta:editing-cycles>2</meta:editing-cycles>
    <meta:editing-duration>PT0S</meta:editing-duration>
    <meta:document-statistic meta:page-count="23" meta:paragraph-count="310" meta:word-count="5203" meta:character-count="39182" meta:row-count="646" meta:non-whitespace-character-count="34289"/>
  </office:meta>
</office:document-meta>
</file>