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1-01</text:span></text:p>
      <text:p text:style-name="P13"/>
      <text:p text:style-name="P14"><text:span text:style-name="T15">Įstatymas paskelbtas: TAR 2016-11-08, i. k. 2016-2644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<text:span text:style-name="T23">ĮSTATYMAS</text:span></text:p>
      <text:p text:style-name="P24">DĖL SUTARTIES DĖL BENDRO PATENTŲ TEISMO ŠIAURĖS IR BALTIJOS VALSTYBIŲ REGIONINIO SKYRIAUS ĮSTEIGIMO RATIFIKAVIMO</text:p>
      <text:p text:style-name="P25"/>
      <text:p text:style-name="P26">2016 m.<text:s/>lapkričio 3 d. Nr. XII-2734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Sutarties ratifikavimas</text:span></text:p>
        <text:p text:style-name="P35"><text:span text:style-name="T36">Lietuvos Respublikos Seimas, vadovaudamasis Lietuvos Respublikos Konstitucijos 67 straipsnio 16 punktu, 138 straipsnio pirmosios dalies 6 punktu ir atsižvelgdamas į<text:s/></text:span><text:span text:style-name="T37">Lietuvos<text:s/></text:span><text:span text:style-name="T38">Respublikos Prezidento 2016 m. liepos 13 d. dekretą Nr. 1K-713, ratifikuoja Sutart</text:span><text:span text:style-name="T39">į dėl Bendro<text:s/></text:span><text:soft-page-break/><text:span text:style-name="T40">patentų teismo Šiaurės ir Baltijos valstybių regioninio skyriaus įsteigimo, pasirašytą 2014 m. kovo 4 d. Briuselyje.</text:span></text:p>
        <text:p text:style-name="P41"/>
        <text:p text:style-name="P42"><text:span text:style-name="T43">2</text:span><text:span text:style-name="T44"><text:s/>straipsnis.<text:s/></text:span><text:span text:style-name="T45">Bendro patentų teismo Šiaurės ir Baltijos valstybių regioninio skyriaus bylų nagrinėjimo Lietuvoje užtikr</text:span><text:span text:style-name="T46">inimas</text:span></text:p>
        <text:p text:style-name="P47"><text:span text:style-name="T48">Regionų administracinis teismas sudaro sąlygas Bendro patentų teismo Šiaurės ir Baltijos valstybių regioniniam skyriui naudotis teismo patalpomis Vilniuje ir kitu turtu, būtinu šiam skyriui priskirtoms byloms</text:span><text:span text:style-name="T49"><text:s/>nagrinėti Lietuvoje.</text:span></text:p>
        <text:p text:style-name="P50">Straipsnio pakeitimai:</text:p>
        <text:p text:style-name="P51"><text:span text:style-name="T52">Nr.<text:s/></text:span><text:a xlink:href="https://www.e-tar.lt/portal/legalAct.html?documentId=71383830778c11edbc04912defe897d1" office:target-frame-name="_top" xlink:show="replace"><text:span text:style-name="T53">XIV-1592</text:span></text:a><text:span text:style-name="T54">, 2022-11-24, paskelbta TAR 2022-12-09, i. k. 2022-25164</text:span></text:p>
        <text:p text:style-name="Normal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17 m.<text:s/></text:span><text:span text:style-name="T61">liepos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soft-page-break/>
        <text:p text:style-name="P68">Respublikos Prezidentė<text:span text:style-name="T69"><text:tab/></text:span>Dalia Grybauskaitė</text:p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Lietuvos Respublikos Seimas, Įstatymas</text:span></text:p>
        <text:p text:style-name="P79"><text:span text:style-name="T80">Nr.<text:s/></text:span><text:a xlink:href="https://www.e-tar.lt/portal/legalAct.html?documentId=71383830778c11edbc04912defe897d1" office:target-frame-name="_top" xlink:show="replace"><text:span text:style-name="T81">XIV-1592</text:span></text:a><text:span text:style-name="T82">, 2022-11-24, paskelbta TAR 2022-12-09, i. k. 2022-25164</text:span></text:p>
        <text:p text:style-name="P83"><text:span text:style-name="T84">Lietuvos Respublikos įstatymo „Dėl Sutarties dėl Bendro patentų teismo Šiaurės ir Baltijos valstybių regioninio skyriaus įsteigimo ratifikavimo“ Nr. XII-2734 2 straipsn</text:span><text:span text:style-name="T85">io pakeitimo įstatymas</text:span></text:p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13T09:02:00Z</meta:creation-date>
    <dc:date>2022-12-13T09:02:00Z</dc:date>
    <meta:print-date>2016-11-04T06:3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28" meta:character-count="1875" meta:row-count="55" meta:non-whitespace-character-count="1662"/>
  </office:meta>
</office:document-meta>
</file>