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font-style="italic" style:font-style-asian="italic" style:font-style-complex="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style:vertical-align="baseline" fo:line-height="150%" fo:text-indent="0.5in"/>
      <style:text-properties fo:hyphenate="false"/>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style:vertical-align="baseline" fo:line-height="150%" fo:text-indent="0.5in"/>
      <style:text-properties fo:hyphenate="false"/>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50%" fo:text-indent="0.5in"/>
    </style:style>
    <style:style style:name="P474" style:parent-style-name="Normal" style:family="paragraph">
      <style:paragraph-properties fo:line-height="150%"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style>
    <style:style style:name="P488" style:parent-style-name="Normal" style:family="paragraph">
      <style:paragraph-properties>
        <style:tab-stops>
          <style:tab-stop style:type="right" style:position="6.4972in"/>
        </style:tab-stops>
      </style:paragraph-properties>
    </style:style>
    <style:style style:name="T489" style:parent-style-name="DefaultParagraphFont" style:family="text">
      <style:text-properties fo:text-transform="uppercase"/>
    </style:style>
    <style:style style:name="P490" style:parent-style-name="Normal" style:family="paragraph">
      <style:paragraph-properties fo:text-align="justify" fo:line-height="150%" fo:text-indent="0.5in"/>
    </style:style>
    <style:style style:name="P491" style:parent-style-name="Normal" style:master-page-name="MPF1" style:family="paragraph">
      <style:paragraph-properties fo:widows="0" fo:orphans="0" fo:break-before="page" style:vertical-align="baseline" fo:text-indent="4.3312in"/>
      <style:text-properties style:font-size-complex="12pt" fo:hyphenate="false"/>
    </style:style>
    <style:style style:name="P499" style:parent-style-name="Normal" style:family="paragraph">
      <style:paragraph-properties fo:widows="0" fo:orphans="0" style:vertical-align="baseline" fo:text-indent="4.3312in"/>
      <style:text-properties style:font-size-complex="12pt" fo:hyphenate="false"/>
    </style:style>
    <style:style style:name="P500" style:parent-style-name="Normal" style:family="paragraph">
      <style:paragraph-properties fo:widows="0" fo:orphans="0" style:vertical-align="baseline" fo:text-indent="4.3312in"/>
      <style:text-properties style:font-size-complex="12pt" fo:hyphenate="false"/>
    </style:style>
    <style:style style:name="P501" style:parent-style-name="Normal" style:family="paragraph">
      <style:paragraph-properties fo:widows="0" fo:orphans="0" style:vertical-align="baseline" fo:text-indent="4.3312in"/>
      <style:text-properties style:font-size-complex="12pt" fo:hyphenate="false"/>
    </style:style>
    <style:style style:name="P502"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03"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style:vertical-align="baseline" fo:line-height="150%" fo:text-indent="0.5in"/>
      <style:text-properties style:font-size-complex="12pt" fo:hyphenate="false"/>
    </style:style>
    <style:style style:name="P507" style:parent-style-name="Normal" style:family="paragraph">
      <style:paragraph-properties fo:widows="0" fo:orphans="0"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4 dalies 5 punkte nurodyti asmens duomenys ir Lietuvos Respublikos vidaus reikalų ministro nustatyti to liudijimo techniniai duomenys.</text:span></text:p>
      <text:p text:style-name="P46"><text:span text:style-name="T47">2</text:span><text:span text:style-name="T48">.</text:span><text:span text:style-name="T49"><text:s/></text:span><text:span text:style-name="T50">Kitos šiame<text:s/></text:span><text:span text:style-name="T51">įstatyme vart</text:span><text:span text:style-name="T52">ojamos sąvokos suprantamos taip, kaip jos apibrėžtos</text:span><text:span text:style-name="T53"><text:s/></text:span><text:span text:style-name="T54">2014 m. liepos 23 d. Europos Parlamento ir Tarybos reglamente (ES) Nr. 910/2014 dėl elektroninės atpažinties ir elektroninių operacijų patikimumo užtikrinimo paslaugų vidaus rinkoje, kuriuo panaikinama D</text:span><text:span text:style-name="T55">irektyva 1999/93/EB</text:span><text:span text:style-name="T56">.</text:span></text:p>
      <text:p text:style-name="P57"/>
      <text:p text:style-name="P58"><text:span text:style-name="T59">3</text:span><text:span text:style-name="T60"><text:s/>straipsnis.<text:s/></text:span><text:span text:style-name="T61">Asmens tapatybės 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8">lstybes, kurios pripažįsta asmens tapatybės kortelę kaip kelionės dokumentą.</text:span></text:p>
      <text:p text:style-name="P69"><text:span text:style-name="T70">3</text:span><text:span text:style-name="T71">. Pasas skirtas naudoti Lietuvos Respublikoje, taip pat kaip kelionės dokumentas.</text:span></text:p>
      <text:p text:style-name="P72"><text:span text:style-name="T73">4</text:span><text:span text:style-name="T74">. Lietuvos Respublikoje gyvenantys piliečiai nuo 16 metų privalo turėti galiojančią asm</text:span><text:span text:style-name="T75">ens tapatybės kortelę arba pasą.<text:s/></text:span></text:p>
      <text:p text:style-name="P76"><text:span text:style-name="T77">5</text:span><text:span text:style-name="T78">. Jaunesniems kaip 16 metų, taip pat užsienio valstybėse gyvenantiems piliečiams asmens tapatybės kortelės ir (ar) pasai išduodami jų pageidavimu.</text:span></text:p>
      <text:p text:style-name="P79"><text:span text:style-name="T80">6</text:span><text:span text:style-name="T81">. Pilietis vienu metu gali turėti ir asmens tapatybės kortelę, ir</text:span><text:span text:style-name="T82"><text:s/>pasą.</text:span></text:p>
      <text:p text:style-name="P83"><text:span text:style-name="T84">7</text:span><text:span text:style-name="T85">. Asmens tapatybės kortelės ir paso formas nustato vidaus reikalų ministras.</text:span></text:p>
      <text:p text:style-name="P86"/>
      <text:p text:style-name="P87"><text:span text:style-name="T88">4</text:span><text:span text:style-name="T89"><text:s/>straipsnis.<text:s/></text:span><text:span text:style-name="T90">Asmens tapatybės kortelės ir paso galiojimo terminas</text:span></text:p>
      <text:p text:style-name="P91"><text:span text:style-name="T92">1</text:span><text:span text:style-name="T93">. Asmens tapatybės kortelė galioja:<text:s/></text:span></text:p>
      <text:p text:style-name="P94"><text:span text:style-name="T95">1</text:span><text:span text:style-name="T96">) išduota piliečiui, iki jam sukaks 5 metai, – 2</text:span><text:span text:style-name="T97"><text:s/>metus;</text:span></text:p>
      <text:p text:style-name="P98"><text:span text:style-name="T99">2</text:span><text:span text:style-name="T100">) išduota piliečiui nuo 5 metų, iki jam sukaks 16 metų, – 5 metus;</text:span></text:p>
      <text:p text:style-name="P101"><text:span text:style-name="T102">3</text:span><text:span text:style-name="T103">) išduota piliečiui nuo 16 metų, iki jam sukaks 70 metų, – 10 metų;</text:span></text:p>
      <text:p text:style-name="P104"><text:span text:style-name="T105">4</text:span><text:span text:style-name="T106">) išduota piliečiui nuo 70 metų – 30 metų;</text:span></text:p>
      <text:p text:style-name="P107"><text:span text:style-name="T108">5</text:span><text:span text:style-name="T109">) išduota Reglamento (ES) Nr. 2019/1157 4<text:s/></text:span><text:span text:style-name="T110">straipsnio 3 dalyje nustatytais atvejais – 12 mėnesių.</text:span></text:p>
      <text:p text:style-name="P111"><text:span text:style-name="T112">2</text:span><text:span text:style-name="T113">. Pasas galioja:</text:span></text:p>
      <text:p text:style-name="P114"><text:span text:style-name="T115">1</text:span><text:span text:style-name="T116">) išduotas piliečiui, iki jam sukaks 5 metai, – 2 metus;</text:span></text:p>
      <text:p text:style-name="P117"><text:span text:style-name="T118">2</text:span><text:span text:style-name="T119">) išduotas piliečiui nuo 5 metų, iki jam sukaks 16 metų, – 5 metus;</text:span></text:p>
      <text:p text:style-name="P120"><text:span text:style-name="T121">3</text:span><text:span text:style-name="T122">) išduotas</text:span><text:span text:style-name="T123"><text:s/></text:span><text:span text:style-name="T124">piliečiui nuo 16 metų – 10 m</text:span><text:span text:style-name="T125">etų;</text:span></text:p>
      <text:p text:style-name="P126"><text:span text:style-name="T127">4</text:span><text:span text:style-name="T128">) išduotas Reglamento (EB) Nr. 2252/2004 1 straipsnio 2b dalyje nustatytais atvejais – 12 mėnesi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 tapatybės kortelėje pagal Lietuvos Respublikos gyventojų registro du</text:span><text:span text:style-name="T137">omenų bazės duomenis įrašomi šie asmens duomenys:</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2</text:span><text:span text:style-name="T157">.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8">išdavimo ar keitimo.<text:s/></text:span></text:p>
      <text:p text:style-name="P159"><text:span text:style-name="T160">3</text:span><text:span text:style-name="T161">. Asmens tapatybės kortelėje ir pase turi būti piliečio veido atvaizdas ir piliečio parašas. Piliečiui, kuris nesugeba pasirašyti dėl fizinės negalios ar yra pripažintas neveiksniu tam tikroje srityje, asmens tapatybės kortelė ir</text:span><text:span text:style-name="T162"><text:s/>(ar) pasas gali būti išduoti be jo parašo.</text:span></text:p>
      <text:p text:style-name="P163"><text:span text:style-name="T164">4</text:span><text:span text:style-name="T165">. Be šio straipsnio 1, 2 ir 3 dalyse nurodytų asmens duomenų, asmens tapatybės kortelėje ir pase taip pat įrašoma:</text:span></text:p>
      <text:p text:style-name="P166"><text:span text:style-name="T167">1</text:span><text:span text:style-name="T168">) išdavimo</text:span><text:span text:style-name="T169"><text:s/></text:span><text:span text:style-name="T170">data;</text:span></text:p>
      <text:p text:style-name="P171"><text:span text:style-name="T172">2</text:span><text:span text:style-name="T173">) išdavusios įstaigos pavadinimas;</text:span></text:p>
      <text:p text:style-name="P174"><text:span text:style-name="T175">3</text:span><text:span text:style-name="T176">) galiojimo data;</text:span></text:p>
      <text:p text:style-name="P177"><text:span text:style-name="T178">4</text:span><text:span text:style-name="T179">) nu</text:span><text:span text:style-name="T180">meris;</text:span></text:p>
      <text:p text:style-name="P181"><text:span text:style-name="T182">5</text:span><text:span text:style-name="T183">) pilietybė – Lietuvos Respublikos.</text:span></text:p>
      <text:p text:style-name="P184"><text:span text:style-name="T185">5</text:span><text:span text:style-name="T186">.</text:span><text:span text:style-name="T187"><text:s/></text:span><text:span text:style-name="T188">Duomenys asmens tapatybės kortelėje ir pase rašomi lietuviškais rašmenimis, piliečio</text:span><text:span text:style-name="T189"><text:s/></text:span><text:span text:style-name="T190">vardas (vardai) ir pavardė</text:span><text:span text:style-name="T191"><text:s/></text:span><text:span text:style-name="T192">‒</text:span><text:span text:style-name="T193"><text:s/></text:span><text:span text:style-name="T194">Lietuvos Respublikos asmens vardo ir pavardės rašymo dokumentuose įstatymo</text:span><text:span text:style-name="T195"><text:s/></text:span><text:span text:style-name="T196">ir kitų te</text:span><text:span text:style-name="T197">isės aktų, reglamentuojančių vardų ir pavardžių rašymą dokumentuose, nustatyta tvarka.</text:span></text:p>
      <text:p text:style-name="P198">Straipsnio dalies pakeitimai:</text:p>
      <text:p text:style-name="P199"><text:span text:style-name="T200">Nr.<text:s/></text:span><text:a xlink:href="https://www.e-tar.lt/portal/legalAct.html?documentId=dc91bb60c15211ec8d9390588bf2de65" office:target-frame-name="_top" xlink:show="replace"><text:span text:style-name="T201">XIV-1017</text:span></text:a><text:span text:style-name="T202">, 2022-04-14, paskelbta TAR 2</text:span><text:span text:style-name="T203">022-04-21, i. k. 2022-08107</text:span></text:p>
      <text:p text:style-name="Normal"/>
      <text:p text:style-name="P204"><text:span text:style-name="T205">6</text:span><text:span text:style-name="T206">. Asmens tapatybės kortelėse elektroniniu būdu fiksuojami šio straipsnio 1 dalyje ir 4 dalies 5 punkte nurodyti asmens duomenys, piliečio biometriniai duomenys tapatybei patvirtinti – veido atvaizdas ir dviejų pirštų<text:s/></text:span><text:span text:style-name="T207">atspaudai, taip pat gali būti fiksuojami asmens elektroninės atpažinties sertifikatas ir kvalifikuotas elektroninio parašo sertifikatas. Kvalifikuotame elektroninio parašo sertifikate gali būti įrašyti šio straipsnio 1 dalyje ir 4 dalies 5 punkte nurodyti<text:s/></text:span><text:span text:style-name="T208">asmens duomenys ir vidaus reikalų ministro nustatyti techniniai duomenys.</text:span></text:p>
      <text:p text:style-name="P209"><text:span text:style-name="T210">7</text:span><text:span text:style-name="T211">. Pasuose elektroniniu būdu fiksuojami šio straipsnio 1 dalyje ir 4 dalies 5 punkte nurodyti asmens duomenys, taip pat piliečio gimimo vieta ir biometriniai duomenys tapatybei p</text:span><text:span text:style-name="T212">atvirtinti – veido atvaizdas ir dviejų pirštų atspaudai.</text:span></text:p>
      <text:p text:style-name="P213"><text:span text:style-name="T214">8</text:span><text:span text:style-name="T215">. Pasas Reglamento (EB) Nr. 2252/2004 1 straipsnio 2a ir 2b dalyse nustatytais atvejais ir tvarka gali būti išduotas be jame elektroniniu būdu fiksuotų pirštų atspaudų. Asmens tapatybės kortelė<text:s/></text:span><text:span text:style-name="T216">be joje elektroniniu būdu fiksuotų pirštų atspaudų išduodama jaunesniems negu 12 metų piliečiams ir Reglamento (ES) Nr. 2019/1157 3 straipsnio 7 dalyje nustatytu atveju.</text:span></text:p>
      <text:p text:style-name="P217"/>
      <text:p text:style-name="P218"><text:span text:style-name="T219">6</text:span><text:span text:style-name="T220"><text:s/>straipsnis.<text:s/></text:span><text:span text:style-name="T221">Asmens tapatybės kortelės ir paso išdavimas ir keitimas</text:span></text:p>
      <text:p text:style-name="P222"><text:span text:style-name="T223">1</text:span><text:span text:style-name="T224">. As</text:span><text:span text:style-name="T225">mens tapatybės korteles ir pasus išduoda ir keičia Migracijos departamentas prie Lietuvos Respublikos vidaus reikalų ministerijos (toliau – Migracijos departamentas), o Lietuvos Respublikos konsuliniame statute nustatytomis sąlygomis – Lietuvos Respublikos</text:span><text:span text:style-name="T226"><text:s/>užsienio reikalų ministerija, diplomatinės atstovybės ar konsulinės įstaigos (toliau kartu –</text:span><text:span text:style-name="T227"><text:s/></text:span><text:span text:style-name="T228">Lietuvos Respublikos konsulinės įstaigos) pagal vidaus reikalų ministro ir Lietuvos Respublikos užsienio reikalų ministro nustatytą tvarką.</text:span></text:p>
      <text:p text:style-name="P229"><text:span text:style-name="T230">2</text:span><text:span text:style-name="T231">. Migracijos depa</text:span><text:span text:style-name="T232">rtamentas asmens tapatybės kortelę ir pasą išduoda ar pakeičia ne vėliau kaip per vieną mėnesį nuo prašymo ir visų dokumentų dėl asmens tapatybės kortelės ir (ar) paso išdavimo ar keitimo gavimo dienos, o Lietuvos Respublikos konsulinė įstaiga – ne vėliau<text:s/></text:span><text:span text:style-name="T233">kaip per 2 mėnesius nuo prašymo ir visų dokumentų dėl asmens tapatybės kortelės ir (ar) paso išdavimo ar keitimo gavimo dienos.<text:s/></text:span></text:p>
      <text:p text:style-name="P234"><text:span text:style-name="T235">3</text:span><text:span text:style-name="T236">. Lietuvos Respublikoje gyvenantis pilietis, kuriam sukako 16 metų, prašymą ir dokumentus dėl asmens tapatybės kortelės ir</text:span><text:span text:style-name="T237"><text:s/>(ar) paso išdavimo turi pateikti ne vėliau kaip per vieną mėnesį nuo dienos, kurią jam sukako 16 metų, o Lietuvos Respublikoje gyvenantis pilietis, kuriam Lietuvos Respublikos pilietybė suteikta, grąžinta ar atkurta, – ne vėliau kaip per 3 mėnesius nuo Li</text:span><text:span text:style-name="T238">etuvos Respublikos pilietybės suteikimo, grąžinimo ar atkūrimo.<text:s/></text:span></text:p>
      <text:p text:style-name="P239"><text:span text:style-name="T240">4</text:span><text:span text:style-name="T241">. Pilietis prašymą ir dokumentus dėl asmens tapatybės kortelės ir (ar) paso išdavimo ar keitimo turi asmeniškai pateikti Migracijos departamentui, o užsienio valstybėje gyvenantis piliet</text:span><text:span text:style-name="T242">is – Lietuvos Respublikos konsulinei įstaigai arba Migracijos departamentui, išskyrus šio straipsnio 6 dalyje numatytą atvejį.<text:s/></text:span><text:span text:style-name="T243">Kai konsulinės funkcijos yra atliekamos ne Lietuvos Respublikos konsulinės įstaigos patalpose, prašymas ir dokumentai dėl asmens<text:s/></text:span><text:span text:style-name="T244">tapatybės kortelės ir (ar) paso išdavimo ar keitimo pateikiami konsuliniam pareigūnui arba Lietuvos Respublikos konsulinės įstaigos įgaliotam darbuotojui.<text:s/></text:span></text:p>
      <text:p text:style-name="P245"><text:span text:style-name="T246">5</text:span><text:span text:style-name="T247">.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48"><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49">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50">stro ir užsienio reikalų ministro nustatyta tvarka.<text:s/></text:span><text:span text:style-name="T251">Jeigu pilietis dėl nepaprastosios padėties,</text:span><text:span text:style-name="T252"><text:s/></text:span><text:span text:style-name="T253">ekstremaliosios situacijos, ekstremaliojo įvykio ir (ar) karantino laikotarpiu užsienio valstybėse taikomų valstybių sienų kirtimo ir (arba) judėjimo jų teritor</text:span><text:span text:style-name="T254">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55"><text:s/>dėl paso išdavimo ar keitimo iš jo priima vidaus reikalų ministro ir užsienio reikalų ministro nustatyta tvarka.</text:span></text:p>
      <text:p text:style-name="P256"><text:span text:style-name="T257">6</text:span><text:span text:style-name="T258">. Jaunesniam kaip 16 metų vaikui asmens tapatybės kortelė ir (ar) pasas išduodami ar keičiami vieno iš tėvų (įtėvių) ar vaiko globėjo (rū</text:span><text:span text:style-name="T259">pintojo) prašymu. Vaikui, kurio tėvai (įtėviai) išsituokę, asmens tapatybės kortelė ir (ar) pasas išduodami ar keičiami vieno iš tėvų (įtėvių), su kuriuo nustatyta vaiko gyvenamoji vieta, prašymu arba pastarojo rašytiniu sutikimu – kito iš tėvų (įtėvių) pr</text:span><text:span text:style-name="T260">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61">telės ir (ar) paso išdavimo ar keitimo vaikui iki 2 metų, jo atvykimas į Migracijos departamentą ar Lietuvos Respublikos konsulinę įstaigą nebūtinas.</text:span></text:p>
      <text:p text:style-name="P262"><text:span text:style-name="T263">7</text:span><text:span text:style-name="T264">. Asmens tapatybės kortelė keičiama, kai:</text:span></text:p>
      <text:p text:style-name="P265"><text:span text:style-name="T266">1</text:span><text:span text:style-name="T267">) pasikeičia šio įstatymo 5 straipsnio 1 dalyje nurodyti</text:span><text:span text:style-name="T268"><text:s/>piliečio asmens duomenys;</text:span></text:p>
      <text:p text:style-name="P269"><text:span text:style-name="T270">2</text:span><text:span text:style-name="T271">) ji tapo netinkama naudoti;</text:span></text:p>
      <text:p text:style-name="P272"><text:span text:style-name="T273">3</text:span><text:span text:style-name="T274">) joje yra netikslių įrašų;</text:span></text:p>
      <text:p text:style-name="P275"><text:span text:style-name="T276">4</text:span><text:span text:style-name="T277">) pasibaigė jos galiojimo laikas;</text:span></text:p>
      <text:p text:style-name="P278"><text:span text:style-name="T279">5</text:span><text:span text:style-name="T280">) to pageidauja pilietis.</text:span></text:p>
      <text:p text:style-name="P281"><text:span text:style-name="T282">8</text:span><text:span text:style-name="T283">. Pasas keičiamas, kai:</text:span></text:p>
      <text:p text:style-name="P284"><text:span text:style-name="T285">1</text:span><text:span text:style-name="T286">) pasikeičia šio įstatymo 5 straipsnio 2 dalyje nurodyti p</text:span><text:span text:style-name="T287">iliečio asmens duomenys;</text:span></text:p>
      <text:p text:style-name="P288"><text:span text:style-name="T289">2</text:span><text:span text:style-name="T290">) jis tapo netinkamas naudoti;</text:span></text:p>
      <text:p text:style-name="P291"><text:span text:style-name="T292">3</text:span><text:span text:style-name="T293">) jame yra netikslių įrašų;</text:span></text:p>
      <text:p text:style-name="P294"><text:span text:style-name="T295">4</text:span><text:span text:style-name="T296">) pasibaigė jo galiojimo laikas;</text:span></text:p>
      <text:p text:style-name="P297"><text:span text:style-name="T298">5</text:span><text:span text:style-name="T299">) išnaudoti vizoms skirti lapai;</text:span></text:p>
      <text:p text:style-name="P300"><text:span text:style-name="T301">6</text:span><text:span text:style-name="T302">) to pageidauja pilietis.</text:span></text:p>
      <text:p text:style-name="P303"><text:span text:style-name="T304">9</text:span><text:span text:style-name="T305">. Asmens tapatybės kortelė ir pasas neišduodami<text:s/></text:span><text:span text:style-name="T306">ir nekeičiami, jei:</text:span></text:p>
      <text:p text:style-name="P307"><text:span text:style-name="T308">1</text:span><text:span text:style-name="T309">) piliečiui paskirta Lietuvos Respublikos baudžiamojo proceso kodekse nustatyta kardomoji priemonė – dokumentų paėmimas, – kol ši kardomoji priemonė nepanaikinta;</text:span></text:p>
      <text:p text:style-name="P310"><text:span text:style-name="T311">2</text:span><text:span text:style-name="T312">) užsienio valstybėje esantis pilietis yra ieškomas Lietuvos Resp</text:span><text:span text:style-name="T313">ublikos teisėsaugos institucijų (išskyrus atvejus, kai ieškomas kaip dingęs be žinios).</text:span></text:p>
      <text:p text:style-name="P314"><text:span text:style-name="T315">10</text:span><text:span text:style-name="T316">. Pilietis, pateikdamas prašymą ir dokumentus dėl asmens tapatybės kortelės ir (ar) paso keitimo, Migracijos departamentui ar Lietuvos Respublikos konsulinei įs</text:span><text:span text:style-name="T317">taigai privalo pateikti keičiamą asmens tapatybės kortelę ir (ar) keičiamą pasą, kurie, sutikrinus duomenis, jam grąžinami.</text:span></text:p>
      <text:p text:style-name="P318"><text:span text:style-name="T319">11</text:span><text:span text:style-name="T320">. Naują asmens tapatybės kortelę ir (ar) naują pasą atsiima pilietis arba jo įgaliotas asmuo, kitas teisėtas atstovas arba<text:s/></text:span><text:span text:style-name="T321">piliečio prašyme, kurį jis pateikė Migracijos departamentui ar Lietuvos Respublikos konsulinei įstaigai kartu su dokumentais dėl asmens tapatybės kortelės ir (ar) paso išdavimo ar keitimo, nurodytas asmuo, jei asmens tapatybės kortelė ir (ar) pasas atsiima</text:span><text:span text:style-name="T322">mi Migracijos departamente ar Lietuvos Respublikos konsulinėje įstaigoje. Migracijos departamentas ar Lietuvos Respublikos konsulinė įstaiga vidaus reikalų ministro ir užsienio reikalų ministro nustatyta tvarka paskelbia atsiimamus asmens tapatybės kortelę</text:span><text:span text:style-name="T323"><text:s/>ir (ar) pasą galiojančiais.</text:span></text:p>
      <text:p text:style-name="P324"><text:span text:style-name="T325">12</text:span><text:span text:style-name="T326">. Vidaus reikalų ministro ir užsienio reikalų ministro nustatyta tvarka piliečiui jo pageidavimu ir lėšomis nauja</text:span><text:span text:style-name="T327"><text:s/></text:span><text:span text:style-name="T328">asmens tapatybės kortelė ir (ar) naujas pasas gali būti išsiųsti Migracijos departamento ar Lietuvos Respub</text:span><text:span text:style-name="T329">likos konsulinės įstaigos pasirinktu saugiu būdu, įteikiant juos piliečiui, jo teisėtam atstovui arba piliečio prašyme, kurį jis pateikė Migracijos departamentui ar Lietuvos Respublikos konsulinei įstaigai kartu su dokumentais dėl asmens tapatybės kortelės</text:span><text:span text:style-name="T330"><text:s/>ir (ar) paso išdavimo ar keitimo, nurodytam asmeniui. Saugiu būdu nauja</text:span><text:span text:style-name="T331"><text:s/></text:span><text:span text:style-name="T332">asmens tapatybės kortelė ir (ar) naujas pasas gali būti siunčiami, jeigu:</text:span></text:p>
      <text:p text:style-name="P333"><text:span text:style-name="T334">1</text:span><text:span text:style-name="T335">) pilietis,<text:s/></text:span><text:span text:style-name="T336">Migracijos departamentui ar Lietuvos Respublikos konsulinei įstaigai<text:s/></text:span><text:span text:style-name="T337">pateikdamas prašymą<text:s/></text:span><text:span text:style-name="T338">dėl a</text:span><text:span text:style-name="T339">smens tapatybės kortelės ir (ar) paso išdavimo ar keitimo,</text:span><text:span text:style-name="T340"><text:s/>patvirtina, kad jis pats, jo teisėtas atstovas arba piliečio prašyme nurodytas asmuo, paimdamas jam saugiu būdu išsiųstus asmens tapatybės kortelę ir (ar) pasą, galės savo asmens tapatybę patvirtin</text:span><text:span text:style-name="T341">ti pateikdamas asmens tapatybę patvirtinantį dokumentą;</text:span></text:p>
      <text:p text:style-name="P342"><text:span text:style-name="T343">2</text:span><text:span text:style-name="T344">) piliečio naujoje asmens tapatybės kortelėje ir (ar) naujame pase nepasikeitė šio įstatymo<text:s/></text:span><text:span text:style-name="T345">5 straipsnio 1 dalyje nurodyti<text:s/></text:span><text:span text:style-name="T346">jo asmens duomenys.</text:span></text:p>
      <text:p text:style-name="P347"><text:span text:style-name="T348">13</text:span><text:span text:style-name="T349">. Migracijos departamentas ar Lietuvos Respu</text:span><text:span text:style-name="T350">blikos konsulinė įstaiga paskelbia asmens tapatybės kortelę ir (ar) pasą galiojančiais, kai gauna informaciją apie saugiu būdu išsiųstų asmens tapatybės kortelės ir (ar) paso įteikimą. Saugiu būdu išsiųsti ir įteikti asmens tapatybės kortelė ir (ar) pasas<text:s/></text:span><text:span text:style-name="T351">paskelbiami galiojančiais šio straipsnio 11 dalyje nustatyta tvarka.<text:s/></text:span></text:p>
      <text:p text:style-name="P352"><text:span text:style-name="T353">14</text:span><text:span text:style-name="T354">. Saugiu būdu išsiųsti, bet neįteikti asmens tapatybės kortelė ir (ar) pasas perduodami Migracijos departamentui ar Lietuvos Respublikos<text:s/></text:span><text:span text:style-name="T355">diplomatinei atstovybei arba konsulinei įst</text:span><text:span text:style-name="T356">aigai</text:span><text:span text:style-name="T357">.</text:span></text:p>
      <text:p text:style-name="P358"><text:span text:style-name="T359">15</text:span><text:span text:style-name="T360">. Atsiimant naują asmens tapatybės kortelę ir (ar) naują pasą, turi būti pateikta keičiama asmens tapatybės kortelė ir (ar) keičiamas pasas, išskyrus atvejus, kai piliečiui nauja asmens tapatybės kortelė ir (ar) naujas pasas išsiunčiami saugiu</text:span><text:span text:style-name="T361"><text:s/>būdu arba kai keičiama asmens tapatybės kortelė ir (ar) keičiamas pasas negalioja, nes pasibaigęs jų galiojimo laikas. Atsiimant naują asmens tapatybės kortelę ir (ar) naują pasą, kuriuose pakeisti asmens duomenys, turi būti pateikta turima galiojanti asm</text:span><text:span text:style-name="T362">ens tapatybės kortelė ir (ar) turimas galiojantis pasas.<text:s/></text:span></text:p>
      <text:p text:style-name="P363">Straipsnio pakeitimai:</text:p>
      <text:p text:style-name="P364"><text:span text:style-name="T365">Nr.<text:s/></text:span><text:a xlink:href="https://www.e-tar.lt/portal/legalAct.html?documentId=16d97580979a11eb9fecb5ecd3bd711c" office:target-frame-name="_top" xlink:show="replace"><text:span text:style-name="T366">XIV-225</text:span></text:a><text:span text:style-name="T367">, 2021-03-30, paskelbta TAR 2021-04-08, i. k. 2021-07286</text:span></text:p>
      <text:p text:style-name="Normal"/>
      <text:p text:style-name="P368"><text:span text:style-name="T369">7</text:span><text:span text:style-name="T370"><text:s/>straipsnis.<text:s/></text:span><text:span text:style-name="T371">Asmens tapatybės kortelės ir (ar) paso praradimas, rastų asmens tapatybės kortelės ir (ar) paso atidavimas, asmens grįžimo pažymėjimo ir laikino paso išdavimas</text:span></text:p>
      <text:p text:style-name="P372"><text:span text:style-name="T373">1</text:span><text:span text:style-name="T374">. Praradęs asmens tapatybės kortelę ir (ar) pasą, pilietis apie tai turi prane</text:span><text:span text:style-name="T375">šti Migracijos departamentui arba Lietuvos Respublikos konsulinei įstaigai. Lietuvos Respublikoje gyvenančiam piliečiui, praradusiam asmens tapatybės kortelę ir (ar) pasą, gali būti išduodamas laikinasis pažymėjimas. Šio pažymėjimo formą ir išdavimo tvarką</text:span><text:span text:style-name="T376"><text:s/>nustato vidaus reikalų ministras.<text:s/></text:span></text:p>
      <text:p text:style-name="P377"><text:span text:style-name="T378">2</text:span><text:span text:style-name="T379">.<text:s/></text:span><text:span text:style-name="T380">Lietuvos Respublikos teritorijoje rastą piliečio asmens tapatybės kortelę ir (ar) pasą asmuo turi atiduoti</text:span><text:span text:style-name="T381"><text:s/>apskrities vyriausiajam policijos komisariatui arba</text:span><text:span text:style-name="T382"><text:s/>Migracijos departamentui. Kitos valstybės teritorijoje</text:span><text:span text:style-name="T383"><text:s/>rastą piliečio asmens tapatybės kortelę ir (ar) pasą pilietis turi atiduoti Lietuvos Respublikos diplomatinei atstovybei ar konsulinei įstaigai,</text:span><text:span text:style-name="T384"><text:s/>apskrities vyriausiajam policijos komisariatui arba</text:span><text:span text:style-name="T385"><text:s/>Migracijos departamentui.</text:span></text:p>
      <text:p text:style-name="P386"><text:span text:style-name="T387">3</text:span><text:span text:style-name="T388">. Kai asmens tapatybės kort</text:span><text:span text:style-name="T389">elė ir (ar) pasas prarandami, tampa netinkami naudoti, pasibaigia jų galiojimo laikas ar yra šio įstatymo 6 straipsnio 9 dalyje nurodytų priežasčių, dėl kurių užsienio valstybėje esančiam piliečiui asmens tapatybės kortelė ir (ar) pasas negali būti išduoti</text:span><text:span text:style-name="T390">, Lietuvos Respublikos konsulinė įstaiga, vadovaudamasi Konsuliniu statutu, gali išduoti asmens grįžimo pažymėjimą.<text:s/></text:span></text:p>
      <text:p text:style-name="P391"><text:span text:style-name="T392">4</text:span><text:span text:style-name="T393">. Kai asmens tapatybės kortelė ir (ar) pasas prarandami, tampa netinkami naudoti, pasibaigia jų galiojimo laikas ar užsienio valstybėj</text:span><text:span text:style-name="T394">e esantis pilietis neturi galiojančio kelionės dokumento, piliečio, pageidaujančio tęsti kelionę, prašymu Lietuvos Respublikos konsulinė įstaiga, vadovaudamasi Konsuliniu statutu, jeigu nėra šio įstatymo 6 straipsnio 9 dalyje nurodytų aplinkybių, gali išdu</text:span><text:span text:style-name="T395">oti laikiną kelionės dokumentą – laikiną pasą. Pilietis, atsiimdamas naują asmens tapatybės kortelę ir (ar) naują pasą, privalo grąžinti laikiną pasą Lietuvos Respublikos konsulinei įstaigai ar Migracijos departamentui.<text:s/></text:span></text:p>
      <text:p text:style-name="P396"/>
      <text:p text:style-name="P397"><text:span text:style-name="T398">8</text:span><text:span text:style-name="T399"><text:s/>straipsnis.<text:s/></text:span><text:span text:style-name="T400">Asmens tapatyb</text:span><text:span text:style-name="T401">ės kortelės ir paso negaliojimas</text:span></text:p>
      <text:p text:style-name="P402"><text:span text:style-name="T403">1</text:span><text:span text:style-name="T404">. Asmens tapatybės kortelė ir pasas tampa negaliojančiais piliečiui mirus, pasibaigus šių dokumentų galiojimo laikui, pakeitus asmens tapatybės kortelę ir (ar) pasą, kai paskelbiama galiojančiais nauja asmens tapatybės</text:span><text:span text:style-name="T405"><text:s/>kortelė ir (ar) naujas pasas. Paskelbus galiojančiais naują asmens tapatybės kortelę ar naują pasą, kuriame pakeisti piliečio asmens duomenys, asmens tapatybės kortelė ar pasas, kuriame piliečio asmens duomenys nepakeisti, tampa negaliojančiais.<text:s/></text:span></text:p>
      <text:p text:style-name="P406"><text:span text:style-name="T407">2</text:span><text:span text:style-name="T408">. N</text:span><text:span text:style-name="T409">egaliojančiais paskelbiami asmens tapatybės kortelė ir pasas:</text:span></text:p>
      <text:p text:style-name="P410"><text:span text:style-name="T411">1</text:span><text:span text:style-name="T412">) priklausę Lietuvos Respublikos pilietybės netekusiam asmeniui;</text:span></text:p>
      <text:p text:style-name="P413"><text:span text:style-name="T414">2</text:span><text:span text:style-name="T415">) prarasti;</text:span></text:p>
      <text:p text:style-name="P416"><text:span text:style-name="T417">3</text:span><text:span text:style-name="T418">) piliečio neatsiimti per vienus metus nuo išdavimo dienos;</text:span></text:p>
      <text:p text:style-name="P419"><text:span text:style-name="T420">4</text:span><text:span text:style-name="T421">) paaiškėjus aplinkybių, dėl kurių jie<text:s/></text:span><text:span text:style-name="T422">negalėjo būti išduoti;</text:span></text:p>
      <text:p text:style-name="P423"><text:span text:style-name="T424">5</text:span><text:span text:style-name="T425">) suklastoti;</text:span></text:p>
      <text:p text:style-name="P426"><text:span text:style-name="T427">6</text:span><text:span text:style-name="T428">) rasti galiojantys ir per vidaus reikalų ministro ir užsienio reikalų ministro nustatytą terminą piliečio neatsiimti.</text:span></text:p>
      <text:p text:style-name="P429"><text:span text:style-name="T430">3</text:span><text:span text:style-name="T431">. Asmens tapatybės kortelę ir pasą paskelbia negaliojančiais Migracijos departament</text:span><text:span text:style-name="T432">as ar Lietuvos Respublikos konsulinė įstaiga vidaus reikalų ministro ir užsienio reikalų ministro nustatyta tvarka.</text:span></text:p>
      <text:p text:style-name="P433"><text:span text:style-name="T434">4</text:span><text:span text:style-name="T435">. Lietuvos Respublikos pilietybės netekęs asmuo, taip pat asmuo, kuriam išdavus asmens tapatybės kortelę ir (ar) pasą paaiškėjo aplinky</text:span><text:span text:style-name="T436">bių, dėl kurių šie dokumentai negalėjo būti išduoti, turi grąžinti asmens tapatybės kortelę</text:span><text:span text:style-name="T437"><text:s/></text:span><text:span text:style-name="T438">ir (ar) pasą Migracijos departamentui arba Lietuvos Respublikos konsulinei įstaigai.<text:s/></text:span></text:p>
      <text:p text:style-name="P439"><text:span text:style-name="T440">5</text:span><text:span text:style-name="T441">. Mirusio piliečio asmens tapatybės kortelę ir (ar) pasą turintys asmenys</text:span><text:span text:style-name="T442"><text:s/>šiuos dokumentus atiduoda Migracijos departamentui tiesiogiai, per Lietuvos Respublikos konsulinę įstaigą ar per sveikatos priežiūros įstaigą, nustačiusią asmens mirties faktą.</text:span></text:p>
      <text:p text:style-name="P443"><text:span text:style-name="T444">6</text:span><text:span text:style-name="T445">. Negaliojančių asmens tapatybės kortelių ir pasų sunaikinimo tvarką nust</text:span><text:span text:style-name="T446">ato vidaus reikalų ministras ir užsienio reikalų ministras.<text:s/></text:span></text:p>
      <text:p text:style-name="P447"/>
      <text:p text:style-name="P448"><text:span text:style-name="T449">9</text:span><text:span text:style-name="T450"><text:s/>straipsnis.<text:s/></text:span><text:span text:style-name="T451">Asmens tapatybės kortelės ir paso paėmimas</text:span></text:p>
      <text:p text:style-name="P452"><text:span text:style-name="T453">1</text:span><text:span text:style-name="T454">. Paimti iš piliečio asmens tapatybės kortelę ir (ar) pasą draudžiama, išskyrus šiame ar kituose įstatymuose numatytus<text:s/></text:span><text:span text:style-name="T455">atvejus.</text:span></text:p>
      <text:p text:style-name="P456"><text:span text:style-name="T457">2</text:span><text:span text:style-name="T458">. Teisėsaugos institucijos ir įstaigos, o kai pilietis yra užsienyje, – Lietuvos Respublikos diplomatinė atstovybė ar konsulinė įstaiga, nustačiusios, kad pilietis naudojasi paskelbta negaliojančia asmens tapatybės kortele ir (ar) paskelbtu n</text:span><text:span text:style-name="T459">egaliojančiu pasu arba kito piliečio asmens tapatybės kortele ir (ar) pasu, privalo šiuos dokumentus paimti ir perduoti Migracijos departamentui.</text:span></text:p>
      <text:p text:style-name="P460"><text:span text:style-name="T461">3</text:span><text:span text:style-name="T462">. Iš suimto piliečio, taip pat iš piliečio, kuris nuteistas laisvės atėmimo bausme, asmens tapatybės kort</text:span><text:span text:style-name="T463">elę ir (ar) pasą paima teisėsaugos institucija arba teismas. Piliečiui, kuris paleistas iš suėmimo, lygtinai paleistas iš pataisos įstaigos, kuris atliko bausmę, asmens tapatybės kortelė ir (ar) pasas grąžinami.</text:span><text:span text:style-name="T464"><text:s/></text:span></text:p>
      <text:p text:style-name="P465"/>
      <text:p text:style-name="P466"><text:span text:style-name="T467">10</text:span><text:span text:style-name="T468"><text:s/>straipsnis.<text:s/></text:span><text:span text:style-name="T469">Atsakomybė</text:span></text:p>
      <text:p text:style-name="P470"><text:span text:style-name="T471">Šį įstat</text:span><text:span text:style-name="T472">ymą pažeidę asmenys atsako Lietuvos Respublikos įstatymų nustatyta tvarka.</text:span></text:p>
      <text:p text:style-name="P473"/>
      <text:p text:style-name="P474"><text:span text:style-name="T475">11</text:span><text:span text:style-name="T476"><text:s/>straipsnis.<text:s/></text:span><text:span text:style-name="T477">Asmens duomenų tvarkymas</text:span></text:p>
      <text:p text:style-name="P478"><text:span text:style-name="T479">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80">os tvarkant asmens duomenis ir dėl laisvo tokių duomenų judėjimo ir kuriuo panaikinama Direktyva 95/46/EB (Bendrasis duomenų apsaugos reglamentas) ir Lietuvos Respublikos asmens duomenų teisinės apsaugos įstatymo nustatyta tvarka.<text:s/></text:span></text:p>
      <text:p text:style-name="P481"/>
      <text:p text:style-name="P482"><text:span text:style-name="T483">Skelbiu šį Lietuvos</text:span><text:span text:style-name="T484"><text:s/>Respublikos Seimo priimtą įstatymą.</text:span></text:p>
      <text:p text:style-name="P485"/>
      <text:p text:style-name="P486"/>
      <text:p text:style-name="P487"/>
      <text:p text:style-name="P488">Respublikos Prezidentė<text:span text:style-name="T489"><text:tab/></text:span>Dalia Grybauskaitė</text:p>
      <text:p text:style-name="P490"/>
      <text:p text:style-name="Normal"/>
      <text:p text:style-name="P491">Lietuvos Respublikos<text:s/></text:p>
      <text:p text:style-name="P499">asmens tapatybės kortelės<text:s/></text:p>
      <text:p text:style-name="P500">ir paso įstatymo<text:s/></text:p>
      <text:p text:style-name="P501">priedas</text:p>
      <text:p text:style-name="P502"/>
      <text:p text:style-name="P503"><text:span text:style-name="T504">ĮGYVENDINAMI EUROPOS SĄJUNGOS<text:s/></text:span><text:span text:style-name="T505">TEISĖS AKTAI</text:span></text:p>
      <text:p text:style-name="P506"/>
      <text:p text:style-name="P507"><text:span text:style-name="T508">1</text:span><text:span text:style-name="T509">.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10"><text:s/>reglamentu (EB) Nr. 444/2009.<text:s/></text:span></text:p>
      <text:p text:style-name="P511"><text:span text:style-name="T512">2</text:span><text:span text:style-name="T513">.</text:span><text:span text:style-name="T514"><text:s/></text:span><text:span text:style-name="T515">2019 m. birželio 20 d.<text:s/></text:span><text:span text:style-name="T516">Europos Parlamento ir Tarybos reglamentas (ES) Nr. 2019/1157 dėl Sąjungos piliečių tapatybės kortelių ir Sąjungos piliečiams bei jų šeimos nariams, kurie naudojasi laisvo judėjimo teise, išduoda</text:span><text:span text:style-name="T517">mų teisę gyventi šalyje patvirtinančių dokumentų saugumo didinimo.</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eimas, Įstatymas</text:span></text:p>
      <text:p text:style-name="P527"><text:span text:style-name="T528">Nr.<text:s/></text:span><text:a xlink:href="https://www.e-tar.lt/portal/legalAct.html?documentId=2e5070a0a01111e58fd1fc0b9bba68a7" office:target-frame-name="_top" xlink:show="replace"><text:span text:style-name="T529">XII-2122</text:span></text:a><text:span text:style-name="T530">, 2015-12-03, paskel</text:span><text:span text:style-name="T531">bta TAR 2015-12-14, i. k. 2015-19715</text:span></text:p>
      <text:p text:style-name="P532"><text:span text:style-name="T533">Lietuvos Respublikos asmens tapatybės kortelės ir paso įstatymo Nr. XII-1519 7 straipsnio pakeitimo įstatymas</text:span></text:p>
      <text:p text:style-name="P534"/>
      <text:p text:style-name="P535"><text:span text:style-name="T536">2.</text:span></text:p>
      <text:p text:style-name="P537"><text:span text:style-name="T538">Lietuvos Respublikos Seimas, Įstatymas</text:span></text:p>
      <text:p text:style-name="P539"><text:span text:style-name="T540">Nr.<text:s/></text:span><text:a xlink:href="https://www.e-tar.lt/portal/legalAct.html?documentId=54808030626411e99676cb74c51fe1f4" office:target-frame-name="_top" xlink:show="replace"><text:span text:style-name="T541">XIII-2060</text:span></text:a><text:span text:style-name="T542">, 2019-04-11, paskelbta TAR 2019-04-19, i. k. 2019-06503</text:span></text:p>
      <text:p text:style-name="P543"><text:span text:style-name="T544">Lietuvos Respublikos asmens tapatybės kortelės ir paso įstatymo Nr. XII-1519 6 straipsnio pakeitimo įstatymas</text:span></text:p>
      <text:p text:style-name="P545"/>
      <text:p text:style-name="P546"><text:span text:style-name="T547">3.</text:span></text:p>
      <text:p text:style-name="P548"><text:span text:style-name="T549">Lietuvos Respublikos Seimas, Įstatymas</text:span></text:p>
      <text:p text:style-name="P550"><text:span text:style-name="T551">Nr.<text:s/></text:span><text:a xlink:href="https://www.e-tar.lt/portal/legalAct.html?documentId=9a4b48100aa411e9a5eaf2cd290f1944" office:target-frame-name="_top" xlink:show="replace"><text:span text:style-name="T552">XIII-1865</text:span></text:a><text:span text:style-name="T553">, 2018-12-20, paskelbta TAR 2018-12-28, i. k. 2018-21874</text:span></text:p>
      <text:p text:style-name="P554"><text:span text:style-name="T555">Lietuvos Respublikos asmens tapatybės kortelės ir paso įstatymo Nr. XII-1519 3, 6, 7 ir<text:s/></text:span><text:span text:style-name="T556">8 straipsnių pakeitimo įstatymas</text:span></text:p>
      <text:p text:style-name="P557"/>
      <text:p text:style-name="P558"><text:span text:style-name="T559">4.</text:span></text:p>
      <text:p text:style-name="P560"><text:span text:style-name="T561">Lietuvos Respublikos Seimas, Įstatymas</text:span></text:p>
      <text:p text:style-name="P562"><text:span text:style-name="T563">Nr.<text:s/></text:span><text:a xlink:href="https://www.e-tar.lt/portal/legalAct.html?documentId=c3b9b4d0626411e99676cb74c51fe1f4" office:target-frame-name="_top" xlink:show="replace"><text:span text:style-name="T564">XIII-2061</text:span></text:a><text:span text:style-name="T565">, 2019-04-11, paskelbta TAR 2019-04-19, i. k. 2019-06504</text:span></text:p>
      <text:p text:style-name="P566"><text:span text:style-name="T567">Lietuvos<text:s/></text:span><text:span text:style-name="T568">Respublikos asmens tapatybės kortelės ir paso įstatymo Nr. XII-1519 3, 6, 7 ir 8 straipsnių pakeitimo įstatymo Nr. XIII-1865 2 straipsnio pakeitimo įstatymas</text:span></text:p>
      <text:p text:style-name="P569"/>
      <text:p text:style-name="P570"><text:span text:style-name="T571">5.</text:span></text:p>
      <text:p text:style-name="P572"><text:span text:style-name="T573">Lietuvos Respublikos Seimas, Įstatymas</text:span></text:p>
      <text:p text:style-name="P574"><text:span text:style-name="T575">Nr.<text:s/></text:span><text:a xlink:href="https://www.e-tar.lt/portal/legalAct.html?documentId=16d97580979a11eb9fecb5ecd3bd711c" office:target-frame-name="_top" xlink:show="replace"><text:span text:style-name="T576">XIV-225</text:span></text:a><text:span text:style-name="T577">, 2021-03-30, paskelbta TAR 2021-04-08, i. k. 2021-07286</text:span></text:p>
      <text:p text:style-name="P578"><text:span text:style-name="T579">Lietuvos Respublikos asmens tapatybės kortelės ir paso įstatymo Nr. XII-1519 pakeitimo įstatymas</text:span></text:p>
      <text:p text:style-name="P580"/>
      <text:p text:style-name="P581"><text:span text:style-name="T582">6.</text:span></text:p>
      <text:p text:style-name="P583"><text:span text:style-name="T584">Lietuvos Respublikos Seimas, Įstatymas</text:span></text:p>
      <text:p text:style-name="P585"><text:span text:style-name="T586">Nr.<text:s/></text:span><text:a xlink:href="https://www.e-tar.lt/portal/legalAct.html?documentId=dc91bb60c15211ec8d9390588bf2de65" office:target-frame-name="_top" xlink:show="replace"><text:span text:style-name="T587">XIV-1017</text:span></text:a><text:span text:style-name="T588">, 2022-04-14, paskelbta TAR 2022-04-21, i. k. 2022-08107</text:span></text:p>
      <text:p text:style-name="P589"><text:span text:style-name="T590">Lietuvos Respublikos asmens tapatybės kortelės ir paso įstatymo Nr. XII-1519 5 straipsnio pake</text:span><text:span text:style-name="T591">itimo įstatymas</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3"><draw:frame draw:style-name="F494" text:anchor-type="paragraph" svg:x="4.4006in" svg:y="0.0104in" draw:z-index="0"><draw:text-box fo:min-height="0in" fo:min-width="0in"><text:p text:style-name="P492"><text:span text:style-name="T495"><text:page-number text:fixed="false">6</text:page-number></text:span></text:p></draw:text-box></draw:frame></text:p>
      </style:header>
      <style:footer>
        <text:p text:style-name="P496"/>
      </style:footer>
    </style:master-page>
    <style:master-page style:next-style-name="MP1" style:name="MPF1" style:page-layout-name="PL1">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90" meta:word-count="3025" meta:character-count="22649" meta:row-count="582" meta:non-whitespace-character-count="19814"/>
  </office:meta>
</office:document-meta>
</file>