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font-weight="bold" style:font-weight-asian="bold" fo:color="#000000" style:font-size-complex="12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center" style:vertical-align="baseline"/>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font-size="11pt" style:font-size-asian="11pt" fo:hyphenate="false"/>
    </style:style>
    <style:style style:name="P24" style:parent-style-name="Normal" style:family="paragraph">
      <style:paragraph-properties fo:text-align="center" style:vertical-align="baseline"/>
      <style:text-properties fo:font-size="11pt" style:font-size-asian="11pt" fo:hyphenate="false"/>
    </style:style>
    <style:style style:name="P25" style:parent-style-name="Normal" style:family="paragraph">
      <style:paragraph-properties fo:text-align="center" style:vertical-align="baseline"/>
      <style:text-properties fo:font-weight="bold" style:font-weight-asian="bold" fo:color="#000000" style:font-size-complex="12pt"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font-style="italic" style:font-style-asian="italic"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style:vertical-align="baseline" fo:line-height="150%" fo:text-indent="0.5in"/>
      <style:text-properties fo:hyphenate="false"/>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P480" style:parent-style-name="Normal" style:family="paragraph">
      <style:paragraph-properties fo:line-height="150%" fo:text-indent="0.5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style>
    <style:style style:name="P494" style:parent-style-name="Normal" style:family="paragraph">
      <style:paragraph-properties>
        <style:tab-stops>
          <style:tab-stop style:type="right" style:position="6.4972in"/>
        </style:tab-stops>
      </style:paragraph-properties>
    </style:style>
    <style:style style:name="T495" style:parent-style-name="DefaultParagraphFont" style:family="text">
      <style:text-properties fo:text-transform="uppercase"/>
    </style:style>
    <style:style style:name="P496" style:parent-style-name="Normal" style:family="paragraph">
      <style:paragraph-properties fo:text-align="justify" fo:line-height="150%" fo:text-indent="0.5in"/>
    </style:style>
    <style:style style:name="P497" style:parent-style-name="Normal" style:master-page-name="MPF1" style:family="paragraph">
      <style:paragraph-properties fo:widows="0" fo:orphans="0" fo:break-before="page" style:vertical-align="baseline" fo:text-indent="4.3312in"/>
      <style:text-properties style:font-size-complex="12pt" fo:hyphenate="false"/>
    </style:style>
    <style:style style:name="P505" style:parent-style-name="Normal" style:family="paragraph">
      <style:paragraph-properties fo:widows="0" fo:orphans="0" style:vertical-align="baseline" fo:text-indent="4.3312in"/>
      <style:text-properties style:font-size-complex="12pt" fo:hyphenate="false"/>
    </style:style>
    <style:style style:name="P506" style:parent-style-name="Normal" style:family="paragraph">
      <style:paragraph-properties fo:widows="0" fo:orphans="0" style:vertical-align="baseline" fo:text-indent="4.3312in"/>
      <style:text-properties style:font-size-complex="12pt" fo:hyphenate="false"/>
    </style:style>
    <style:style style:name="P507" style:parent-style-name="Normal" style:family="paragraph">
      <style:paragraph-properties fo:widows="0" fo:orphans="0" style:vertical-align="baseline" fo:text-indent="4.3312in"/>
      <style:text-properties style:font-size-complex="12pt" fo:hyphenate="false"/>
    </style:style>
    <style:style style:name="P508"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09"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style:vertical-align="baseline" fo:line-height="150%" fo:text-indent="0.5in"/>
      <style:text-properties style:font-size-complex="12pt" fo:hyphenate="false"/>
    </style:style>
    <style:style style:name="P513" style:parent-style-name="Normal" style:family="paragraph">
      <style:paragraph-properties fo:widows="0" fo:orphans="0"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23-01-01 iki 2025-11-30</text:span></text:p>
      <text:p text:style-name="P10"/>
      <text:p text:style-name="P11"><text:span text:style-name="T12">Įstatymas paskelbtas: TAR 2014-12-31, i. k. 2014-21281</text:span></text:p>
      <text:p text:style-name="P13"/>
      <text:p text:style-name="P14">Nauja redakcija nuo 2021-08-02:</text:p>
      <text:p text:style-name="Normal"><text:span text:style-name="T15">Nr.<text:s/></text:span><text:a xlink:href="https://www.e-tar.lt/portal/legalAct.html?documentId=16d97580979a11eb9fecb5ecd3bd711c" office:target-frame-name="_top" xlink:show="replace"><text:span text:style-name="T16">XIV-225</text:span></text:a><text:span text:style-name="T17">, 2021-03-30, paskelbta TAR 2021-04-08, i. k. 2021-07286</text:span></text:p>
      <text:p text:style-name="P18"/>
      <text:p text:style-name="P19">LIETUVOS RESPUBLIKOS</text:p>
      <text:p text:style-name="P20">ASMENS TAPATYBĖS KORTELĖS IR PASO<text:s/></text:p>
      <text:p text:style-name="P21">ĮSTATYMAS</text:p>
      <text:p text:style-name="P22"/>
      <text:p text:style-name="P23">2014 m. gruodžio 23 d. Nr. XII-1519</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smens tapatybės kortelės ir paso paskirtį, šių asmens dokumentų išdavimo, keitimo, galiojimo ir paėmimo sąlygas, juose įrašomus duomenis.<text:s/></text:span></text:p>
      <text:p text:style-name="P33"><text:span text:style-name="T34">2</text:span><text:span text:style-name="T35">. Šio įstatymo nuostatos suderintos su Europos Sąjungos teisės aktų, nurodytų šio įstatymo priede, nuostatomi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smens elektroninės atpažinties sertifikatas<text:s/></text:span><text:span text:style-name="T45">–</text:span><text:span text:style-name="T46"><text:s/></text:span><text:span text:style-name="T47">elektroninis liudijimas, pagal kurį atliekama asmens elektroninė atpažintis ir kuriame įrašyti šio įstatymo 5 straipsnio 1 dalyje ir<text:s/></text:span><text:span text:style-name="T48"><text:line-break/></text:span><text:soft-page-break/><text:span text:style-name="T49">4 dalies 5 punkte nurodyti asmens duomenys ir Lietuvos Respublikos vidaus reikalų ministro nustatyti to liudijimo technini</text:span><text:span text:style-name="T50">ai duomenys.</text:span></text:p>
      <text:p text:style-name="P51"><text:span text:style-name="T52">2</text:span><text:span text:style-name="T53">.</text:span><text:span text:style-name="T54"><text:s/></text:span><text:span text:style-name="T55">Kitos šiame<text:s/></text:span><text:span text:style-name="T56">įstatyme vartojamos sąvokos suprantamos taip, kaip jos apibrėžtos</text:span><text:span text:style-name="T57"><text:s/></text:span><text:span text:style-name="T58">2014 m. liepos 23 d. Europos Parlamento ir Tarybos reglamente (ES) Nr. 910/2014 dėl elektroninės atpažinties ir elektroninių operacijų patikimumo užtikrinimo<text:s/></text:span><text:span text:style-name="T59">paslaugų vidaus rinkoje, kuriuo panaikinama Direktyva 1999/93/EB</text:span><text:span text:style-name="T60">.</text:span></text:p>
      <text:p text:style-name="P61"/>
      <text:p text:style-name="P62"><text:span text:style-name="T63">3</text:span><text:span text:style-name="T64"><text:s/>straipsnis.<text:s/></text:span><text:span text:style-name="T65">Asmens tapatybės kortelė ir pasas, jų paskirtis</text:span></text:p>
      <text:p text:style-name="P66"><text:span text:style-name="T67">1</text:span><text:span text:style-name="T68">. Asmens tapatybės kortelė ir pasas yra Lietuvos Respublikos piliečio (toliau – pilietis) asmens dokumentai, patvirt</text:span><text:span text:style-name="T69">inantys jo asmens tapatybę ir pilietybę.</text:span></text:p>
      <text:p text:style-name="P70"><text:span text:style-name="T71">2</text:span><text:span text:style-name="T72">. Asmens tapatybės kortelė skirta naudoti Lietuvos Respublikoje ir gali būti naudojama kaip elektroninės atpažinties priemonė ir elektroniniams dokumentams pasirašyti kvalifikuotu elektroniniu parašu. Su asmens</text:span><text:span text:style-name="T73"><text:s/>tapatybės kortele galima vykti į užsienio valstybes, kurios pripažįsta asmens tapatybės kortelę kaip kelionės dokumentą.</text:span></text:p>
      <text:p text:style-name="P74"><text:span text:style-name="T75">3</text:span><text:span text:style-name="T76">. Pasas skirtas naudoti Lietuvos Respublikoje, taip pat kaip kelionės dokumentas.</text:span></text:p>
      <text:p text:style-name="P77"><text:span text:style-name="T78">4</text:span><text:span text:style-name="T79">. Lietuvos Respublikoje gyvenantys pilieči</text:span><text:span text:style-name="T80">ai nuo 16 metų privalo turėti galiojančią asmens tapatybės kortelę arba pasą.<text:s/></text:span></text:p>
      <text:p text:style-name="P81"><text:span text:style-name="T82">5</text:span><text:span text:style-name="T83">. Jaunesniems kaip 16 metų, taip pat užsienio valstybėse gyvenantiems piliečiams asmens tapatybės kortelės ir (ar) pasai išduodami jų pageidavimu.</text:span></text:p>
      <text:p text:style-name="P84"><text:span text:style-name="T85">6</text:span><text:span text:style-name="T86">. Pilietis vienu<text:s/></text:span><text:span text:style-name="T87">metu gali turėti ir asmens tapatybės kortelę, ir pasą.</text:span></text:p>
      <text:p text:style-name="P88"><text:span text:style-name="T89">7</text:span><text:span text:style-name="T90">. Asmens tapatybės kortelės ir paso formas nustato vidaus reikalų ministras.</text:span></text:p>
      <text:p text:style-name="P91"/>
      <text:p text:style-name="P92"><text:span text:style-name="T93">4</text:span><text:span text:style-name="T94"><text:s/>straipsnis.<text:s/></text:span><text:span text:style-name="T95">Asmens tapatybės kortelės ir paso galiojimo terminas</text:span></text:p>
      <text:p text:style-name="P96"><text:span text:style-name="T97">1</text:span><text:span text:style-name="T98">. Asmens tapatybės kortelė galioja:<text:s/></text:span></text:p>
      <text:p text:style-name="P99"><text:span text:style-name="T100">1</text:span><text:span text:style-name="T101">) išduota piliečiui, iki jam sukaks 5 metai, – 2 metus;</text:span></text:p>
      <text:p text:style-name="P102"><text:span text:style-name="T103">2</text:span><text:span text:style-name="T104">) išduota piliečiui nuo 5 metų, iki jam sukaks 16 metų, – 5 metus;</text:span></text:p>
      <text:p text:style-name="P105"><text:span text:style-name="T106">3</text:span><text:span text:style-name="T107">) išduota piliečiui nuo 16 metų, iki jam sukaks 70 metų, – 10 metų;</text:span></text:p>
      <text:p text:style-name="P108"><text:span text:style-name="T109">4</text:span><text:span text:style-name="T110">) išduota piliečiui nuo 70 metų – 30 metų;</text:span></text:p>
      <text:p text:style-name="P111"><text:span text:style-name="T112">5</text:span><text:span text:style-name="T113">)<text:s/></text:span><text:span text:style-name="T114">išduota Reglamento (ES) Nr. 2019/1157 4 straipsnio 3 dalyje nustatytais atvejais – 12 mėnesių.</text:span></text:p>
      <text:p text:style-name="P115"><text:span text:style-name="T116">2</text:span><text:span text:style-name="T117">. Pasas galioja:</text:span></text:p>
      <text:p text:style-name="P118"><text:span text:style-name="T119">1</text:span><text:span text:style-name="T120">) išduotas piliečiui, iki jam sukaks 5 metai, – 2 metus;</text:span></text:p>
      <text:p text:style-name="P121"><text:span text:style-name="T122">2</text:span><text:span text:style-name="T123">) išduotas piliečiui nuo 5 metų, iki jam sukaks 16 metų, – 5 metus;</text:span></text:p>
      <text:p text:style-name="P124"><text:span text:style-name="T125">3</text:span><text:span text:style-name="T126">) išduotas</text:span><text:span text:style-name="T127"><text:s/></text:span><text:span text:style-name="T128">piliečiui nuo 16 metų – 10 metų;</text:span></text:p>
      <text:p text:style-name="P129"><text:span text:style-name="T130">4</text:span><text:span text:style-name="T131">) išduotas Reglamento (EB) Nr. 2252/2004 1 straipsnio 2b dalyje nustatytais atvejais – 12 mėnesių.</text:span></text:p>
      <text:p text:style-name="P132"/>
      <text:p text:style-name="P133"><text:span text:style-name="T134">5</text:span><text:span text:style-name="T135"><text:s/>straipsnis.<text:s/></text:span><text:span text:style-name="T136">Įrašai asmens tapatybės kortelėje ir pase</text:span></text:p>
      <text:p text:style-name="P137"><text:span text:style-name="T138">1</text:span><text:span text:style-name="T139">. Asmens tapatybės kortelėje pagal<text:s/></text:span><text:span text:style-name="T140">Lietuvos Respublikos gyventojų registro duomenų bazės duomenis įrašomi šie asmens duomenys:</text:span></text:p>
      <text:p text:style-name="P141"><text:span text:style-name="T142">1</text:span><text:span text:style-name="T143">) vardas<text:s/></text:span><text:span text:style-name="T144">(vardai</text:span><text:span text:style-name="T145">);</text:span></text:p>
      <text:p text:style-name="P146"><text:span text:style-name="T147">2</text:span><text:span text:style-name="T148">) pavardė;</text:span></text:p>
      <text:p text:style-name="P149"><text:span text:style-name="T150">3</text:span><text:span text:style-name="T151">) lytis;</text:span></text:p>
      <text:p text:style-name="P152"><text:span text:style-name="T153">4</text:span><text:span text:style-name="T154">) gimimo data;</text:span></text:p>
      <text:p text:style-name="P155"><text:span text:style-name="T156">5</text:span><text:span text:style-name="T157">) asmens kodas.</text:span></text:p>
      <text:p text:style-name="P158"><text:span text:style-name="T159">2</text:span><text:span text:style-name="T160">.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61">išdavimo ar keitimo.<text:s/></text:span></text:p>
      <text:p text:style-name="P162"><text:span text:style-name="T163">3</text:span><text:span text:style-name="T164">. Asmens tapatybės kortelėje ir pase turi būti piliečio veido atvaizdas ir piliečio parašas. Piliečiui, kuris nesugeba pasirašyti dėl fizinės negalios ar yra pripažintas neveiksniu tam tikroje srityje, asmens tapatybės kortelė ir</text:span><text:span text:style-name="T165"><text:s/>(ar) pasas gali būti išduoti be jo parašo.</text:span></text:p>
      <text:p text:style-name="P166"><text:span text:style-name="T167">4</text:span><text:span text:style-name="T168">. Be šio straipsnio 1, 2 ir 3 dalyse nurodytų asmens duomenų, asmens tapatybės kortelėje ir pase taip pat įrašoma:</text:span></text:p>
      <text:p text:style-name="P169"><text:span text:style-name="T170">1</text:span><text:span text:style-name="T171">) išdavimo</text:span><text:span text:style-name="T172"><text:s/></text:span><text:span text:style-name="T173">data;</text:span></text:p>
      <text:p text:style-name="P174"><text:span text:style-name="T175">2</text:span><text:span text:style-name="T176">) išdavusios įstaigos pavadinimas;</text:span></text:p>
      <text:p text:style-name="P177"><text:span text:style-name="T178">3</text:span><text:span text:style-name="T179">) galiojimo data;</text:span></text:p>
      <text:p text:style-name="P180"><text:span text:style-name="T181">4</text:span><text:span text:style-name="T182">) nu</text:span><text:span text:style-name="T183">meris;</text:span></text:p>
      <text:p text:style-name="P184"><text:span text:style-name="T185">5</text:span><text:span text:style-name="T186">) pilietybė – Lietuvos Respublikos.</text:span></text:p>
      <text:p text:style-name="P187"><text:span text:style-name="T188">5</text:span><text:span text:style-name="T189">.</text:span><text:span text:style-name="T190"><text:s/></text:span><text:span text:style-name="T191">Duomenys asmens tapatybės kortelėje ir pase rašomi lietuviškais rašmenimis, piliečio</text:span><text:span text:style-name="T192"><text:s/></text:span><text:span text:style-name="T193">vardas (vardai) ir pavardė</text:span><text:span text:style-name="T194"><text:s/></text:span><text:span text:style-name="T195">‒</text:span><text:span text:style-name="T196"><text:s/></text:span><text:span text:style-name="T197">Lietuvos Respublikos asmens vardo ir pavardės rašymo dokumentuose įstatymo</text:span><text:span text:style-name="T198"><text:s/></text:span><text:span text:style-name="T199">ir kitų<text:s/></text:span><text:span text:style-name="T200">teisės aktų, reglamentuojančių vardų ir pavardžių rašymą dokumentuose, nustatyta tvarka.</text:span></text:p>
      <text:p text:style-name="P201">Straipsnio dalies pakeitimai:</text:p>
      <text:p text:style-name="P202"><text:span text:style-name="T203">Nr.<text:s/></text:span><text:a xlink:href="https://www.e-tar.lt/portal/legalAct.html?documentId=dc91bb60c15211ec8d9390588bf2de65" office:target-frame-name="_top" xlink:show="replace"><text:span text:style-name="T204">XIV-1017</text:span></text:a><text:span text:style-name="T205">, 2022-04-14, paskelbta TAR</text:span><text:span text:style-name="T206"><text:s/>2022-04-21, i. k. 2022-08107</text:span></text:p>
      <text:p text:style-name="Normal"/>
      <text:p text:style-name="P207"><text:span text:style-name="T208">6</text:span><text:span text:style-name="T209">. Asmens tapatybės kortelėse elektroniniu būdu fiksuojami šio straipsnio 1 dalyje ir 4 dalies 5 punkte nurodyti asmens duomenys, piliečio biometriniai duomenys tapatybei patvirtinti – veido atvaizdas ir dviejų pirštų ats</text:span><text:span text:style-name="T210">paudai, taip pat gali būti fiksuojami asmens elektroninės atpažinties sertifikatas ir kvalifikuotas elektroninio parašo sertifikatas. Kvalifikuotame elektroninio parašo sertifikate gali būti įrašyti šio straipsnio 1 dalyje ir 4 dalies 5 punkte nurodyti asm</text:span><text:span text:style-name="T211">ens duomenys ir vidaus reikalų ministro nustatyti techniniai duomenys.</text:span></text:p>
      <text:p text:style-name="P212"><text:span text:style-name="T213">7</text:span><text:span text:style-name="T214">. Pasuose elektroniniu būdu fiksuojami šio straipsnio 1 dalyje ir 4 dalies 5 punkte nurodyti asmens duomenys, taip pat piliečio gimimo vieta ir biometriniai duomenys tapatybei patv</text:span><text:span text:style-name="T215">irtinti – veido atvaizdas ir dviejų pirštų atspaudai.</text:span></text:p>
      <text:p text:style-name="P216"><text:span text:style-name="T217">8</text:span><text:span text:style-name="T218">. Pasas Reglamento (EB) Nr. 2252/2004 1 straipsnio 2a ir 2b dalyse nustatytais atvejais ir tvarka gali būti išduotas be jame elektroniniu būdu fiksuotų pirštų atspaudų. Asmens tapatybės kortelė be<text:s/></text:span><text:span text:style-name="T219">joje elektroniniu būdu fiksuotų pirštų atspaudų išduodama jaunesniems negu 12 metų piliečiams ir Reglamento (ES) Nr. 2019/1157 3 straipsnio 7 dalyje nustatytu atveju.</text:span></text:p>
      <text:p text:style-name="P220"/>
      <text:p text:style-name="P221"><text:span text:style-name="T222">6</text:span><text:span text:style-name="T223"><text:s/>straipsnis.<text:s/></text:span><text:span text:style-name="T224">Asmens tapatybės kortelės ir paso išdavimas ir keitimas</text:span></text:p>
      <text:p text:style-name="P225"><text:span text:style-name="T226">1</text:span><text:span text:style-name="T227">. Asmen</text:span><text:span text:style-name="T228">s tapatybės korteles ir pasus išduoda ir keičia Migracijos departamentas prie Lietuvos Respublikos vidaus reikalų ministerijos (toliau – Migracijos departamentas), o Lietuvos Respublikos konsuliniame statute nustatytomis sąlygomis – Lietuvos Respublikos už</text:span><text:span text:style-name="T229">sienio reikalų ministerija, diplomatinės atstovybės ar konsulinės įstaigos (toliau kartu –</text:span><text:span text:style-name="T230"><text:s/></text:span><text:span text:style-name="T231">Lietuvos Respublikos konsulinės įstaigos) pagal vidaus reikalų ministro ir Lietuvos Respublikos užsienio reikalų ministro nustatytą tvarką.</text:span></text:p>
      <text:p text:style-name="P232"><text:span text:style-name="T233">2</text:span><text:span text:style-name="T234">. Migracijos departamentas asmens tapatybės kortelę ir pasą išduoda ar pakeičia ne vėliau kaip per vieną mėnesį nuo prašymo ir visų dokumentų dėl asmens tapatybės kortelės ir (ar) paso išdavimo ar keitimo gavimo dienos, o Lietuvos Respublikos konsulinė įst</text:span><text:span text:style-name="T235">aiga – ne vėliau kaip per 2 mėnesius nuo prašymo ir visų dokumentų dėl asmens tapatybės kortelės ir (ar) paso išdavimo ar keitimo gavimo dienos.<text:s/></text:span></text:p>
      <text:p text:style-name="P236"><text:span text:style-name="T237">3</text:span><text:span text:style-name="T238">. Lietuvos Respublikoje gyvenantis pilietis, kuriam sukako 16 metų, prašymą ir dokumentus dėl asmens tapa</text:span><text:span text:style-name="T239">tybės kortelės ir (ar) paso išdavimo turi pateikti ne vėliau kaip per vieną mėnesį nuo dienos, kurią jam sukako 16 metų, o Lietuvos Respublikoje gyvenantis pilietis, kuriam Lietuvos Respublikos pilietybė suteikta, grąžinta ar atkurta, – ne vėliau kaip per<text:s/></text:span><text:span text:style-name="T240">3 mėnesius nuo Lietuvos Respublikos pilietybės suteikimo, grąžinimo ar atkūrimo.<text:s/></text:span></text:p>
      <text:p text:style-name="P241"><text:span text:style-name="T242">4</text:span><text:span text:style-name="T243">. Pilietis prašymą ir dokumentus dėl asmens tapatybės kortelės ir (ar) paso išdavimo ar keitimo turi asmeniškai pateikti Migracijos departamentui, o užsienio valstybėje<text:s/></text:span><text:span text:style-name="T244">gyvenantis pilietis – Lietuvos Respublikos konsulinei įstaigai arba Migracijos departamentui, išskyrus šio straipsnio 6 dalyje numatytą atvejį.<text:s/></text:span><text:span text:style-name="T245">Kai konsulinės funkcijos yra atliekamos ne Lietuvos Respublikos konsulinės įstaigos patalpose, prašymas ir dokum</text:span><text:span text:style-name="T246">entai dėl asmens tapatybės kortelės ir (ar) paso išdavimo ar keitimo pateikiami konsuliniam pareigūnui arba Lietuvos Respublikos konsulinės įstaigos įgaliotam darbuotojui.<text:s/></text:span></text:p>
      <text:p text:style-name="P247"><text:span text:style-name="T248">5</text:span><text:span text:style-name="T249">. Dėl asmens tapatybės kortelės ir (ar) paso išdavimo ar keitimo pripažintam n</text:span><text:span text:style-name="T250">eveiksniu tam tikroje srityje piliečiui kreipiasi jo globėjas ar kitas teisėtas atstovas. Jeigu pilietis dėl negalios arba dėl atliekamų arešto, laisvės atėmimo bausmės, arba dėl teismo nutartimi taikomos priverčiamosios medicinos priemonės psichikos sveik</text:span><text:span text:style-name="T251">atos priežiūros įstaigoje negali pats atvykti į Migracijos departamentą ar į Lietuvos Respublikos konsulinę įstaigą ir pateikti prašymą ir dokumentus dėl asmens tapatybės kortelės ir (ar) paso išdavimo ar keitimo, Migracijos departamentas ar Lietuvos Respu</text:span><text:span text:style-name="T252">blikos konsulinė įstaiga šio piliečio tapatybe įsitikina ir prašymą bei dokumentus dėl asmens tapatybės kortelės ir (ar) paso išdavimo ar keitimo iš jo priima vidaus reikalų ministro ir užsienio reikalų ministro nustatyta tvarka.<text:s/></text:span><text:span text:style-name="T253">Jeigu pilietis dėl nepapra</text:span><text:span text:style-name="T254">stosios padėties,</text:span><text:span text:style-name="T255"><text:s/></text:span><text:span text:style-name="T256">ekstremaliosios situacijos, ekstremaliojo įvykio ir (ar) karantino laikotarpiu užsienio valstybėse taikomų valstybių sienų kirtimo ir (arba) judėjimo jų teritorijose ribojimų negali atvykti į Migracijos departamentą ar į Lietuvos Respubli</text:span><text:span text:style-name="T257">kos konsulinę įstaigą pateikti prašymo ir dokumentų dėl paso išdavimo ar keitimo, Lietuvos Respublikos konsulinė įstaiga šio piliečio tapatybe įsitikina ir prašymą bei dokumentus dėl paso išdavimo ar keitimo iš jo priima vidaus reikalų ministro ir užsienio</text:span><text:span text:style-name="T258"><text:s/>reikalų ministro nustatyta tvarka.</text:span></text:p>
      <text:p text:style-name="P259"><text:span text:style-name="T260">6</text:span><text:span text:style-name="T261">. Jaunesniam kaip 16 metų vaikui asmens tapatybės kortelė ir (ar) pasas išduodami ar keičiami vieno iš tėvų (įtėvių) ar vaiko globėjo (rūpintojo) prašymu. Vaikui, kurio tėvai (įtėviai) išsituokę, asmens tapatybės ko</text:span><text:span text:style-name="T262">rtelė ir (ar) pasas išduodami ar keičiami vieno iš tėvų (įtėvių), su kuriuo nustatyta vaiko gyvenamoji vieta, prašymu arba pastarojo rašytiniu sutikimu – kito iš tėvų (įtėvių) prašymu. Atsižvelgiant į vaiko interesus, asmens tapatybės kortelė ir (ar) pasas</text:span><text:span text:style-name="T263"><text:s/>gali būti išduoti ar pakeisti be tėvų (įtėvių) prašymo, tarpininkaujant valstybinei vaiko teisių apsaugos institucijai. Pateikiant prašymą ir dokumentus dėl asmens tapatybės kortelės ir (ar) paso išdavimo ar keitimo vaikui iki 2 metų, jo atvykimas į Migra</text:span><text:span text:style-name="T264">cijos departamentą ar Lietuvos Respublikos konsulinę įstaigą nebūtinas.</text:span></text:p>
      <text:p text:style-name="P265"><text:span text:style-name="T266">7</text:span><text:span text:style-name="T267">. Asmens tapatybės kortelė keičiama, kai:</text:span></text:p>
      <text:p text:style-name="P268"><text:span text:style-name="T269">1</text:span><text:span text:style-name="T270">) pasikeičia šio įstatymo 5 straipsnio 1 dalyje nurodyti piliečio asmens duomenys;</text:span></text:p>
      <text:p text:style-name="P271"><text:span text:style-name="T272">2</text:span><text:span text:style-name="T273">) ji tapo netinkama naudoti;</text:span></text:p>
      <text:p text:style-name="P274"><text:span text:style-name="T275">3</text:span><text:span text:style-name="T276">) joje yra n</text:span><text:span text:style-name="T277">etikslių įrašų;</text:span></text:p>
      <text:p text:style-name="P278"><text:span text:style-name="T279">4</text:span><text:span text:style-name="T280">) pasibaigė jos galiojimo laikas;</text:span></text:p>
      <text:p text:style-name="P281"><text:span text:style-name="T282">5</text:span><text:span text:style-name="T283">) to pageidauja pilietis.</text:span></text:p>
      <text:p text:style-name="P284"><text:span text:style-name="T285">8</text:span><text:span text:style-name="T286">. Pasas keičiamas, kai:</text:span></text:p>
      <text:p text:style-name="P287"><text:span text:style-name="T288">1</text:span><text:span text:style-name="T289">) pasikeičia šio įstatymo 5 straipsnio 2 dalyje nurodyti piliečio asmens duomenys;</text:span></text:p>
      <text:p text:style-name="P290"><text:span text:style-name="T291">2</text:span><text:span text:style-name="T292">) jis tapo netinkamas naudoti;</text:span></text:p>
      <text:p text:style-name="P293"><text:span text:style-name="T294">3</text:span><text:span text:style-name="T295">) jame yra<text:s/></text:span><text:span text:style-name="T296">netikslių įrašų;</text:span></text:p>
      <text:p text:style-name="P297"><text:span text:style-name="T298">4</text:span><text:span text:style-name="T299">) pasibaigė jo galiojimo laikas;</text:span></text:p>
      <text:p text:style-name="P300"><text:span text:style-name="T301">5</text:span><text:span text:style-name="T302">) išnaudoti vizoms skirti lapai;</text:span></text:p>
      <text:p text:style-name="P303"><text:span text:style-name="T304">6</text:span><text:span text:style-name="T305">) to pageidauja pilietis.</text:span></text:p>
      <text:p text:style-name="P306"><text:span text:style-name="T307">9</text:span><text:span text:style-name="T308">. Asmens tapatybės kortelė ir pasas neišduodami ir nekeičiami, jei:</text:span></text:p>
      <text:p text:style-name="P309"><text:span text:style-name="T310">1</text:span><text:span text:style-name="T311">) piliečiui paskirta Lietuvos Respublikos baudžiamojo<text:s/></text:span><text:span text:style-name="T312">proceso kodekse nustatyta kardomoji priemonė – dokumentų paėmimas, – kol ši kardomoji priemonė nepanaikinta;</text:span></text:p>
      <text:p text:style-name="P313"><text:span text:style-name="T314">2</text:span><text:span text:style-name="T315">) užsienio valstybėje esantis pilietis yra ieškomas Lietuvos Respublikos teisėsaugos institucijų (išskyrus atvejus, kai ieškomas kaip dingęs b</text:span><text:span text:style-name="T316">e žinios).</text:span></text:p>
      <text:p text:style-name="P317"><text:span text:style-name="T318">10</text:span><text:span text:style-name="T319">. Pilietis, pateikdamas prašymą ir dokumentus dėl asmens tapatybės kortelės ir (ar) paso keitimo, Migracijos departamentui ar Lietuvos Respublikos konsulinei įstaigai privalo pateikti keičiamą asmens tapatybės kortelę ir (ar) keičiamą pa</text:span><text:span text:style-name="T320">są, kurie, sutikrinus duomenis, jam grąžinami.</text:span></text:p>
      <text:p text:style-name="P321"><text:span text:style-name="T322">11</text:span><text:span text:style-name="T323">. Naują asmens tapatybės kortelę ir (ar) naują pasą atsiima pilietis arba jo įgaliotas asmuo, kitas teisėtas atstovas arba piliečio prašyme, kurį jis pateikė Migracijos departamentui ar Lietuvos Respubli</text:span><text:span text:style-name="T324">kos konsulinei įstaigai kartu su dokumentais dėl asmens tapatybės kortelės ir (ar) paso išdavimo ar keitimo, nurodytas asmuo, jei asmens tapatybės kortelė ir (ar) pasas atsiimami Migracijos departamente ar Lietuvos Respublikos konsulinėje įstaigoje. Migrac</text:span><text:span text:style-name="T325">ijos departamentas ar Lietuvos Respublikos konsulinė įstaiga vidaus reikalų ministro ir užsienio reikalų ministro nustatyta tvarka paskelbia atsiimamus asmens tapatybės kortelę ir (ar) pasą galiojančiais.</text:span></text:p>
      <text:p text:style-name="P326"><text:span text:style-name="T327">12</text:span><text:span text:style-name="T328">. Vidaus reikalų ministro ir užsienio reikalų</text:span><text:span text:style-name="T329"><text:s/>ministro nustatyta tvarka piliečiui jo pageidavimu ir lėšomis nauja</text:span><text:span text:style-name="T330"><text:s/></text:span><text:span text:style-name="T331">asmens tapatybės kortelė ir (ar) naujas pasas gali būti išsiųsti Migracijos departamento ar Lietuvos Respublikos konsulinės įstaigos pasirinktu saugiu būdu, įteikiant juos piliečiui, jo t</text:span><text:span text:style-name="T332">eisėtam atstovui arba piliečio prašyme, kurį jis pateikė Migracijos departamentui ar Lietuvos Respublikos konsulinei įstaigai kartu su dokumentais dėl asmens tapatybės kortelės ir (ar) paso išdavimo ar keitimo, nurodytam asmeniui. Saugiu būdu nauja</text:span><text:span text:style-name="T333"><text:s/></text:span><text:span text:style-name="T334">asmens<text:s/></text:span><text:span text:style-name="T335">tapatybės kortelė ir (ar) naujas pasas gali būti siunčiami, jeigu:</text:span></text:p>
      <text:p text:style-name="P336"><text:span text:style-name="T337">1</text:span><text:span text:style-name="T338">) pilietis,<text:s/></text:span><text:span text:style-name="T339">Migracijos departamentui ar Lietuvos Respublikos konsulinei įstaigai<text:s/></text:span><text:span text:style-name="T340">pateikdamas prašymą<text:s/></text:span><text:span text:style-name="T341">dėl asmens tapatybės kortelės ir (ar) paso išdavimo ar keitimo,</text:span><text:span text:style-name="T342"><text:s/>patvirtina, kad jis p</text:span><text:span text:style-name="T343">ats, jo teisėtas atstovas arba piliečio prašyme nurodytas asmuo, paimdamas jam saugiu būdu išsiųstus asmens tapatybės kortelę ir (ar) pasą, galės savo asmens tapatybę patvirtinti pateikdamas asmens tapatybę patvirtinantį dokumentą;</text:span></text:p>
      <text:p text:style-name="P344"><text:span text:style-name="T345">2</text:span><text:span text:style-name="T346">) piliečio naujoje<text:s/></text:span><text:span text:style-name="T347">asmens tapatybės kortelėje ir (ar) naujame pase nepasikeitė šio įstatymo<text:s/></text:span><text:span text:style-name="T348">5 straipsnio 1 dalyje nurodyti<text:s/></text:span><text:span text:style-name="T349">jo asmens duomenys.</text:span></text:p>
      <text:p text:style-name="P350"><text:span text:style-name="T351">13</text:span><text:span text:style-name="T352">. Migracijos departamentas ar Lietuvos Respublikos konsulinė įstaiga paskelbia asmens tapatybės kortelę ir (ar) pasą galiojančiais, kai gauna informaciją apie saugiu būdu išsiųstų asmens tapatybės kortelės ir (ar) paso įteikimą. Saugiu būdu išsiųsti ir įte</text:span><text:span text:style-name="T353">ikti asmens tapatybės kortelė ir (ar) pasas paskelbiami galiojančiais šio straipsnio 11 dalyje nustatyta tvarka.<text:s/></text:span></text:p>
      <text:p text:style-name="P354"><text:span text:style-name="T355">14</text:span><text:span text:style-name="T356">. Saugiu būdu išsiųsti, bet neįteikti asmens tapatybės kortelė ir (ar) pasas perduodami Migracijos departamentui ar Lietuvos Respublikos</text:span><text:span text:style-name="T357"><text:s/></text:span><text:span text:style-name="T358">diplomatinei atstovybei arba konsulinei įstaigai</text:span><text:span text:style-name="T359">.</text:span></text:p>
      <text:p text:style-name="P360"><text:span text:style-name="T361">15</text:span><text:span text:style-name="T362">. Atsiimant naują asmens tapatybės kortelę ir (ar) naują pasą, turi būti pateikta keičiama asmens tapatybės kortelė ir (ar) keičiamas pasas, išskyrus atvejus, kai piliečiui nauja asmens tapatybės kortelė ir (ar) naujas pasas išsiunčiami saugiu būdu arba ka</text:span><text:span text:style-name="T363">i keičiama asmens tapatybės kortelė ir (ar) keičiamas pasas negalioja, nes pasibaigęs jų galiojimo laikas. Atsiimant naują asmens tapatybės kortelę ir (ar) naują pasą, kuriuose pakeisti asmens duomenys, turi būti pateikta turima galiojanti asmens tapatybės</text:span><text:span text:style-name="T364"><text:s/>kortelė ir (ar) turimas galiojantis pasas.<text:s/></text:span></text:p>
      <text:p text:style-name="P365">Straipsnio pakeitimai:</text:p>
      <text:p text:style-name="P366"><text:span text:style-name="T367">Nr.<text:s/></text:span><text:a xlink:href="https://www.e-tar.lt/portal/legalAct.html?documentId=16d97580979a11eb9fecb5ecd3bd711c" office:target-frame-name="_top" xlink:show="replace"><text:span text:style-name="T368">XIV-225</text:span></text:a><text:span text:style-name="T369">, 2021-03-30, paskelbta TAR 2021-04-08, i. k. 2021-07286</text:span></text:p>
      <text:p text:style-name="Normal"/>
      <text:p text:style-name="P370"><text:span text:style-name="T371">7</text:span><text:span text:style-name="T372"><text:s/>straipsnis.<text:s/></text:span><text:span text:style-name="T373">A</text:span><text:span text:style-name="T374">smens tapatybės kortelės ir (ar) paso praradimas, rastų asmens tapatybės kortelės ir (ar) paso atidavimas, asmens grįžimo pažymėjimo ir laikino paso išdavimas</text:span></text:p>
      <text:p text:style-name="P375"><text:span text:style-name="T376">1</text:span><text:span text:style-name="T377">. Praradęs asmens tapatybės kortelę ir (ar) pasą, pilietis apie tai turi pranešti Migracijos</text:span><text:span text:style-name="T378"><text:s/>departamentui arba Lietuvos Respublikos konsulinei įstaigai. Lietuvos Respublikoje gyvenančiam piliečiui, praradusiam asmens tapatybės kortelę ir (ar) pasą, gali būti išduodamas laikinasis pažymėjimas. Šio pažymėjimo formą ir išdavimo tvarką nustato vidau</text:span><text:span text:style-name="T379">s reikalų ministras.<text:s/></text:span></text:p>
      <text:p text:style-name="P380"><text:span text:style-name="T381">2</text:span><text:span text:style-name="T382">.<text:s/></text:span><text:span text:style-name="T383">Lietuvos Respublikos teritorijoje rastą piliečio asmens tapatybės kortelę ir (ar) pasą asmuo turi atiduoti</text:span><text:span text:style-name="T384"><text:s/>apskrities vyriausiajam policijos komisariatui arba</text:span><text:span text:style-name="T385"><text:s/>Migracijos departamentui. Kitos valstybės teritorijoje rastą piliečio asmens tapatybės kortelę ir (ar) pasą pilietis turi atiduoti Lietuvos Respublikos diplomatinei atstovybei ar konsulinei įstaigai,</text:span><text:span text:style-name="T386"><text:s/>apskrities vyriausiajam policijos komisariatui arba</text:span><text:span text:style-name="T387"><text:s/>Mig</text:span><text:span text:style-name="T388">racijos departamentui.</text:span></text:p>
      <text:p text:style-name="P389"><text:span text:style-name="T390">3</text:span><text:span text:style-name="T391">. Kai asmens tapatybės kortelė ir (ar) pasas prarandami, tampa netinkami naudoti, pasibaigia jų galiojimo laikas ar yra šio įstatymo 6 straipsnio 9 dalyje nurodytų priežasčių, dėl kurių užsienio valstybėje esančiam piliečiui asm</text:span><text:span text:style-name="T392">ens tapatybės kortelė ir (ar) pasas negali būti išduoti, Lietuvos Respublikos konsulinė įstaiga, vadovaudamasi Konsuliniu statutu, gali išduoti asmens grįžimo pažymėjimą.<text:s/></text:span></text:p>
      <text:p text:style-name="P393"><text:span text:style-name="T394">4</text:span><text:span text:style-name="T395">. Kai asmens tapatybės kortelė ir (ar) pasas prarandami, tampa netinkami naudot</text:span><text:span text:style-name="T396">i, pasibaigia jų galiojimo laikas ar užsienio valstybėje esantis pilietis neturi galiojančio kelionės dokumento, piliečio, pageidaujančio tęsti kelionę, prašymu Lietuvos Respublikos konsulinė įstaiga, vadovaudamasi Konsuliniu statutu, jeigu nėra šio įstaty</text:span><text:span text:style-name="T397">mo 6 straipsnio 9 dalyje nurodytų aplinkybių, gali išduoti laikiną kelionės dokumentą – laikiną pasą. Pilietis, atsiimdamas naują asmens tapatybės kortelę ir (ar) naują pasą, privalo grąžinti laikiną pasą Lietuvos Respublikos konsulinei įstaigai ar Migraci</text:span><text:span text:style-name="T398">jos departamentui.<text:s/></text:span></text:p>
      <text:p text:style-name="P399"/>
      <text:p text:style-name="P400"><text:span text:style-name="T401">8</text:span><text:span text:style-name="T402"><text:s/>straipsnis.<text:s/></text:span><text:span text:style-name="T403">Asmens tapatybės kortelės ir paso negaliojimas</text:span></text:p>
      <text:p text:style-name="P404"><text:span text:style-name="T405">1</text:span><text:span text:style-name="T406">. Asmens tapatybės kortelė ir pasas tampa negaliojančiais piliečiui mirus, pasibaigus šių dokumentų galiojimo laikui, pakeitus asmens tapatybės kortelę ir (ar) pas</text:span><text:span text:style-name="T407">ą, kai paskelbiama galiojančiais nauja asmens tapatybės kortelė ir (ar) naujas pasas. Paskelbus galiojančiais naują asmens tapatybės kortelę ar naują pasą, kuriame pakeisti piliečio asmens duomenys, asmens tapatybės kortelė ar pasas, kuriame piliečio asmen</text:span><text:span text:style-name="T408">s duomenys nepakeisti, tampa negaliojančiais.<text:s/></text:span></text:p>
      <text:p text:style-name="P409"><text:span text:style-name="T410">2</text:span><text:span text:style-name="T411">. Negaliojančiais paskelbiami asmens tapatybės kortelė ir pasas:</text:span></text:p>
      <text:p text:style-name="P412"><text:span text:style-name="T413">1</text:span><text:span text:style-name="T414">) priklausę Lietuvos Respublikos pilietybės netekusiam asmeniui;</text:span></text:p>
      <text:p text:style-name="P415"><text:span text:style-name="T416">2</text:span><text:span text:style-name="T417">) prarasti;</text:span></text:p>
      <text:p text:style-name="P418"><text:span text:style-name="T419">3</text:span><text:span text:style-name="T420">) piliečio neatsiimti per vienus metus nuo išdavi</text:span><text:span text:style-name="T421">mo dienos;</text:span></text:p>
      <text:p text:style-name="P422"><text:span text:style-name="T423">4</text:span><text:span text:style-name="T424">) paaiškėjus aplinkybių, dėl kurių jie negalėjo būti išduoti;</text:span></text:p>
      <text:p text:style-name="P425"><text:span text:style-name="T426">5</text:span><text:span text:style-name="T427">) suklastoti;</text:span></text:p>
      <text:p text:style-name="P428"><text:span text:style-name="T429">6</text:span><text:span text:style-name="T430">) rasti galiojantys ir per vidaus reikalų ministro ir užsienio reikalų ministro nustatytą terminą piliečio neatsiimti.</text:span></text:p>
      <text:p text:style-name="P431"><text:span text:style-name="T432">3</text:span><text:span text:style-name="T433">. Asmens tapatybės kortelę i</text:span><text:span text:style-name="T434">r pasą paskelbia negaliojančiais Migracijos departamentas ar Lietuvos Respublikos konsulinė įstaiga vidaus reikalų ministro ir užsienio reikalų ministro nustatyta tvarka.</text:span></text:p>
      <text:p text:style-name="P435"><text:span text:style-name="T436">4</text:span><text:span text:style-name="T437">. Lietuvos Respublikos pilietybės netekęs asmuo, taip pat asmuo, kuriam išdavus<text:s/></text:span><text:span text:style-name="T438">asmens tapatybės kortelę ir (ar) pasą paaiškėjo aplinkybių, dėl kurių šie dokumentai negalėjo būti išduoti, turi grąžinti asmens tapatybės kortelę</text:span><text:span text:style-name="T439"><text:s/></text:span><text:span text:style-name="T440">ir (ar) pasą Migracijos departamentui arba Lietuvos Respublikos konsulinei įstaigai.<text:s/></text:span></text:p>
      <text:p text:style-name="P441"><text:span text:style-name="T442">5</text:span><text:span text:style-name="T443">. Mirusio piliečio</text:span><text:span text:style-name="T444"><text:s/>asmens tapatybės kortelę ir (ar) pasą turintys asmenys šiuos dokumentus atiduoda Migracijos departamentui tiesiogiai, per Lietuvos Respublikos konsulinę įstaigą ar per sveikatos priežiūros įstaigą, nustačiusią asmens mirties faktą.</text:span></text:p>
      <text:p text:style-name="P445"><text:span text:style-name="T446">6</text:span><text:span text:style-name="T447">. Negaliojančių as</text:span><text:span text:style-name="T448">mens tapatybės kortelių ir pasų sunaikinimo tvarką nustato vidaus reikalų ministras ir užsienio reikalų ministras.<text:s/></text:span></text:p>
      <text:p text:style-name="P449"/>
      <text:p text:style-name="P450"><text:span text:style-name="T451">9</text:span><text:span text:style-name="T452"><text:s/>straipsnis.<text:s/></text:span><text:span text:style-name="T453">Asmens tapatybės kortelės ir paso paėmimas</text:span></text:p>
      <text:p text:style-name="P454"><text:span text:style-name="T455">1</text:span><text:span text:style-name="T456">. Paimti iš piliečio asmens tapatybės kortelę ir (ar) pasą draudžiama,<text:s/></text:span><text:span text:style-name="T457">išskyrus šiame ar kituose įstatymuose numatytus atvejus.</text:span></text:p>
      <text:p text:style-name="P458"><text:span text:style-name="T459">2</text:span><text:span text:style-name="T460">. Teisėsaugos institucijos ir įstaigos, o kai pilietis yra užsienyje, – Lietuvos Respublikos diplomatinė atstovybė ar konsulinė įstaiga, nustačiusios, kad pilietis naudojasi paskelbta negaliojan</text:span><text:span text:style-name="T461">čia asmens tapatybės kortele ir (ar) paskelbtu negaliojančiu pasu arba kito piliečio asmens tapatybės kortele ir (ar) pasu, privalo šiuos dokumentus paimti ir perduoti Migracijos departamentui.</text:span></text:p>
      <text:p text:style-name="P462"><text:span text:style-name="T463">3</text:span><text:span text:style-name="T464">. Iš suimto piliečio, taip pat iš piliečio, kuris nuteist</text:span><text:span text:style-name="T465">as laisvės atėmimo bausme, asmens tapatybės kortelę ir (ar) pasą paima teisėsaugos institucija arba teismas. Piliečiui, kuris paleistas iš suėmimo, lygtinai paleistas iš laisvės atėmimo vietų įstaigos, kuris atliko bausmę, asmens tapatybės kortelė ir (ar)<text:s/></text:span><text:span text:style-name="T466">pasas grąžinami.</text:span></text:p>
      <text:p text:style-name="P467">Straipsnio dalies pakeitimai:</text:p>
      <text:p text:style-name="P468"><text:span text:style-name="T469">Nr.<text:s/></text:span><text:a xlink:href="https://www.e-tar.lt/portal/legalAct.html?documentId=cdff6c90041011edb32c9f9d8ba206f8" office:target-frame-name="_top" xlink:show="replace"><text:span text:style-name="T470">XIV-1236</text:span></text:a><text:span text:style-name="T471">, 2022-06-28, paskelbta TAR 2022-07-15, i. k. 2022-15603</text:span></text:p>
      <text:p text:style-name="Normal"/>
      <text:p text:style-name="P472"><text:span text:style-name="T473">10</text:span><text:span text:style-name="T474"><text:s/>straipsnis.<text:s/></text:span><text:span text:style-name="T475">Atsakomybė</text:span></text:p>
      <text:p text:style-name="P476"><text:span text:style-name="T477">Šį įsta</text:span><text:span text:style-name="T478">tymą pažeidę asmenys atsako Lietuvos Respublikos įstatymų nustatyta tvarka.</text:span></text:p>
      <text:p text:style-name="P479"/>
      <text:p text:style-name="P480"><text:span text:style-name="T481">11</text:span><text:span text:style-name="T482"><text:s/>straipsnis.<text:s/></text:span><text:span text:style-name="T483">Asmens duomenų tvarkymas</text:span></text:p>
      <text:p text:style-name="P484"><text:span text:style-name="T485">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86">os tvarkant asmens duomenis ir dėl laisvo tokių duomenų judėjimo ir kuriuo panaikinama Direktyva 95/46/EB (Bendrasis duomenų apsaugos reglamentas) ir Lietuvos Respublikos asmens duomenų teisinės apsaugos įstatymo nustatyta tvarka.<text:s/></text:span></text:p>
      <text:p text:style-name="P487"/>
      <text:p text:style-name="P488"><text:span text:style-name="T489">Skelbiu šį Lietuvos</text:span><text:span text:style-name="T490"><text:s/>Respublikos Seimo priimtą įstatymą.</text:span></text:p>
      <text:p text:style-name="P491"/>
      <text:p text:style-name="P492"/>
      <text:p text:style-name="P493"/>
      <text:p text:style-name="P494">Respublikos Prezidentė<text:span text:style-name="T495"><text:tab/></text:span>Dalia Grybauskaitė</text:p>
      <text:p text:style-name="P496"/>
      <text:p text:style-name="Normal"/>
      <text:p text:style-name="P497">Lietuvos Respublikos<text:s/></text:p>
      <text:p text:style-name="P505">asmens tapatybės kortelės<text:s/></text:p>
      <text:p text:style-name="P506">ir paso įstatymo<text:s/></text:p>
      <text:p text:style-name="P507">priedas</text:p>
      <text:p text:style-name="P508"/>
      <text:p text:style-name="P509"><text:span text:style-name="T510">ĮGYVENDINAMI EUROPOS SĄJUNGOS<text:s/></text:span><text:span text:style-name="T511">TEISĖS AKTAI</text:span></text:p>
      <text:p text:style-name="P512"/>
      <text:p text:style-name="P513"><text:span text:style-name="T514">1</text:span><text:span text:style-name="T515">.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16"><text:s/>reglamentu (EB) Nr. 444/2009.<text:s/></text:span></text:p>
      <text:p text:style-name="P517"><text:span text:style-name="T518">2</text:span><text:span text:style-name="T519">.</text:span><text:span text:style-name="T520"><text:s/></text:span><text:span text:style-name="T521">2019 m. birželio 20 d.<text:s/></text:span><text:span text:style-name="T522">Europos Parlamento ir Tarybos reglamentas (ES) Nr. 2019/1157 dėl Sąjungos piliečių tapatybės kortelių ir Sąjungos piliečiams bei jų šeimos nariams, kurie naudojasi laisvo judėjimo teise, išduoda</text:span><text:span text:style-name="T523">mų teisę gyventi šalyje patvirtinančių dokumentų saugumo didinimo.</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eimas, Įstatymas</text:span></text:p>
      <text:p text:style-name="P533"><text:span text:style-name="T534">Nr.<text:s/></text:span><text:a xlink:href="https://www.e-tar.lt/portal/legalAct.html?documentId=2e5070a0a01111e58fd1fc0b9bba68a7" office:target-frame-name="_top" xlink:show="replace"><text:span text:style-name="T535">XII-2122</text:span></text:a><text:span text:style-name="T536">, 2015-12-03, paskel</text:span><text:span text:style-name="T537">bta TAR 2015-12-14, i. k. 2015-19715</text:span></text:p>
      <text:p text:style-name="P538"><text:span text:style-name="T539">Lietuvos Respublikos asmens tapatybės kortelės ir paso įstatymo Nr. XII-1519 7 straipsnio pakeitimo įstatymas</text:span></text:p>
      <text:p text:style-name="P540"/>
      <text:p text:style-name="P541"><text:span text:style-name="T542">2.</text:span></text:p>
      <text:p text:style-name="P543"><text:span text:style-name="T544">Lietuvos Respublikos Seimas, Įstatymas</text:span></text:p>
      <text:p text:style-name="P545"><text:span text:style-name="T546">Nr.<text:s/></text:span><text:a xlink:href="https://www.e-tar.lt/portal/legalAct.html?documentId=54808030626411e99676cb74c51fe1f4" office:target-frame-name="_top" xlink:show="replace"><text:span text:style-name="T547">XIII-2060</text:span></text:a><text:span text:style-name="T548">, 2019-04-11, paskelbta TAR 2019-04-19, i. k. 2019-06503</text:span></text:p>
      <text:p text:style-name="P549"><text:span text:style-name="T550">Lietuvos Respublikos asmens tapatybės kortelės ir paso įstatymo Nr. XII-1519 6 straipsnio pakeitimo įstatymas</text:span></text:p>
      <text:p text:style-name="P551"/>
      <text:p text:style-name="P552"><text:span text:style-name="T553">3.</text:span></text:p>
      <text:p text:style-name="P554"><text:span text:style-name="T555">Lietuvos Respublikos Seimas, Įstatymas</text:span></text:p>
      <text:p text:style-name="P556"><text:span text:style-name="T557">Nr.<text:s/></text:span><text:a xlink:href="https://www.e-tar.lt/portal/legalAct.html?documentId=9a4b48100aa411e9a5eaf2cd290f1944" office:target-frame-name="_top" xlink:show="replace"><text:span text:style-name="T558">XIII-1865</text:span></text:a><text:span text:style-name="T559">, 2018-12-20, paskelbta TAR 2018-12-28, i. k. 2018-21874</text:span></text:p>
      <text:p text:style-name="P560"><text:span text:style-name="T561">Lietuvos Respublikos asmens tapatybės kortelės ir paso įstatymo Nr. XII-1519 3, 6, 7 ir<text:s/></text:span><text:span text:style-name="T562">8 straipsnių pakeitimo įstatymas</text:span></text:p>
      <text:p text:style-name="P563"/>
      <text:p text:style-name="P564"><text:span text:style-name="T565">4.</text:span></text:p>
      <text:p text:style-name="P566"><text:span text:style-name="T567">Lietuvos Respublikos Seimas, Įstatymas</text:span></text:p>
      <text:p text:style-name="P568"><text:span text:style-name="T569">Nr.<text:s/></text:span><text:a xlink:href="https://www.e-tar.lt/portal/legalAct.html?documentId=c3b9b4d0626411e99676cb74c51fe1f4" office:target-frame-name="_top" xlink:show="replace"><text:span text:style-name="T570">XIII-2061</text:span></text:a><text:span text:style-name="T571">, 2019-04-11, paskelbta TAR 2019-04-19, i. k. 2019-06504</text:span></text:p>
      <text:p text:style-name="P572"><text:span text:style-name="T573">Lietuvos<text:s/></text:span><text:span text:style-name="T574">Respublikos asmens tapatybės kortelės ir paso įstatymo Nr. XII-1519 3, 6, 7 ir 8 straipsnių pakeitimo įstatymo Nr. XIII-1865 2 straipsnio pakeitimo įstatymas</text:span></text:p>
      <text:p text:style-name="P575"/>
      <text:p text:style-name="P576"><text:span text:style-name="T577">5.</text:span></text:p>
      <text:p text:style-name="P578"><text:span text:style-name="T579">Lietuvos Respublikos Seimas, Įstatymas</text:span></text:p>
      <text:p text:style-name="P580"><text:span text:style-name="T581">Nr.<text:s/></text:span><text:a xlink:href="https://www.e-tar.lt/portal/legalAct.html?documentId=16d97580979a11eb9fecb5ecd3bd711c" office:target-frame-name="_top" xlink:show="replace"><text:span text:style-name="T582">XIV-225</text:span></text:a><text:span text:style-name="T583">, 2021-03-30, paskelbta TAR 2021-04-08, i. k. 2021-07286</text:span></text:p>
      <text:p text:style-name="P584"><text:span text:style-name="T585">Lietuvos Respublikos asmens tapatybės kortelės ir paso įstatymo Nr. XII-1519 pakeitimo įstatymas</text:span></text:p>
      <text:p text:style-name="P586"/>
      <text:p text:style-name="P587"><text:span text:style-name="T588">6.</text:span></text:p>
      <text:p text:style-name="P589"><text:span text:style-name="T590">Lietuvos Respublikos Seimas, Įstatymas</text:span></text:p>
      <text:p text:style-name="P591"><text:span text:style-name="T592">Nr.<text:s/></text:span><text:a xlink:href="https://www.e-tar.lt/portal/legalAct.html?documentId=dc91bb60c15211ec8d9390588bf2de65" office:target-frame-name="_top" xlink:show="replace"><text:span text:style-name="T593">XIV-1017</text:span></text:a><text:span text:style-name="T594">, 2022-04-14, paskelbta TAR 2022-04-21, i. k. 2022-08107</text:span></text:p>
      <text:p text:style-name="P595"><text:span text:style-name="T596">Lietuvos Respublikos asmens tapatybės kortelės ir paso įstatymo Nr. XII-1519 5 straipsnio pake</text:span><text:span text:style-name="T597">itimo įstatymas</text:span></text:p>
      <text:p text:style-name="P598"/>
      <text:p text:style-name="P599"><text:span text:style-name="T600">7.</text:span></text:p>
      <text:p text:style-name="P601"><text:span text:style-name="T602">Lietuvos Respublikos Seimas, Įstatymas</text:span></text:p>
      <text:p text:style-name="P603"><text:span text:style-name="T604">Nr.<text:s/></text:span><text:a xlink:href="https://www.e-tar.lt/portal/legalAct.html?documentId=cdff6c90041011edb32c9f9d8ba206f8" office:target-frame-name="_top" xlink:show="replace"><text:span text:style-name="T605">XIV-1236</text:span></text:a><text:span text:style-name="T606">, 2022-06-28, paskelbta TAR 2022-07-15, i. k. 2022-15603</text:span></text:p>
      <text:p text:style-name="P607"><text:span text:style-name="T608">Lietuvos Respublikos asmens ta</text:span><text:span text:style-name="T609">patybės kortelės ir paso įstatymo Nr. XII-1519 9 straipsnio pakeitimo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draw:frame draw:style-name="F500" text:anchor-type="paragraph" svg:x="4.4006in" svg:y="0.0104in" draw:z-index="0"><draw:text-box fo:min-height="0in" fo:min-width="0in"><text:p text:style-name="P498"><text:span text:style-name="T501"><text:page-number text:fixed="false">8</text:page-number></text:span></text:p></draw:text-box></draw:frame></text:p>
      </style:header>
      <style:footer>
        <text:p text:style-name="P502"/>
      </style:footer>
    </style:master-page>
    <style:master-page style:next-style-name="MP1" style:name="MPF1" style:page-layout-name="PL1">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82" meta:word-count="3129" meta:character-count="23385" meta:row-count="619" meta:non-whitespace-character-count="20438"/>
  </office:meta>
</office:document-meta>
</file>