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line-height="150%"/>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style>
    <style:style style:name="P472" style:parent-style-name="Normal" style:family="paragraph">
      <style:paragraph-properties>
        <style:tab-stops>
          <style:tab-stop style:type="right" style:position="6.4972in"/>
        </style:tab-stops>
      </style:paragraph-properties>
    </style:style>
    <style:style style:name="T473" style:parent-style-name="DefaultParagraphFont" style:family="text">
      <style:text-properties fo:text-transform="uppercase"/>
    </style:style>
    <style:style style:name="P474" style:parent-style-name="Normal" style:family="paragraph">
      <style:paragraph-properties fo:text-align="justify" fo:line-height="150%" fo:text-indent="0.5in"/>
    </style:style>
    <style:style style:name="P475" style:parent-style-name="Normal" style:master-page-name="MPF1" style:family="paragraph">
      <style:paragraph-properties fo:widows="0" fo:orphans="0" fo:break-before="page" fo:text-indent="4in"/>
      <style:text-properties style:font-size-complex="12pt" fo:hyphenate="false"/>
    </style:style>
    <style:style style:name="P483" style:parent-style-name="Normal" style:family="paragraph">
      <style:paragraph-properties fo:widows="0" fo:orphans="0" fo:text-indent="4in"/>
      <style:text-properties style:font-size-complex="12pt" fo:hyphenate="false"/>
    </style:style>
    <style:style style:name="P484" style:parent-style-name="Normal" style:family="paragraph">
      <style:paragraph-properties fo:widows="0" fo:orphans="0" fo:text-indent="4in"/>
      <style:text-properties style:font-size-complex="12pt" fo:hyphenate="false"/>
    </style:style>
    <style:style style:name="P485" style:parent-style-name="Normal" style:family="paragraph">
      <style:paragraph-properties fo:widows="0" fo:orphans="0" fo:text-indent="4in"/>
      <style:text-properties style:font-size-complex="12pt" fo:hyphenate="false"/>
    </style:style>
    <style:style style:name="P486"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7"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88"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line-height="150%" fo:text-indent="0.5in"/>
      <style:text-properties style:font-size-complex="12pt" fo:hyphenate="false"/>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 iki 2021-08-01</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nepateikė<text:s/></text:span><text:soft-page-break/><text:span text:style-name="T82">dokumentų dėl asmens tapatybės kortelės ar paso išdavimo ar keitimo. Lietuvos Respublikoje gyvenantys piliečiai, kuriems sukako 16 metų, dokumentus dėl asmens tapatybės korte</text:span><text:span text:style-name="T83">lės ar paso išdavimo turi pateikti Migracijos departamentui prie Lietuvos Respublikos vidaus reikalų ministerijos (toliau – Migracijos departamentas) šio įstatymo 6 straipsnio 3 ir 4 dalyse nustatyta tvarka ne vėliau kaip per vieną mėnesį po to, kai sukako</text:span><text:span text:style-name="T84"><text:s/>16 metų.</text:span><text:s/></text:p>
      <text:p text:style-name="P85">Straipsnio dalies pakeitimai:</text:p>
      <text:p text:style-name="P86"><text:span text:style-name="T87">Nr.<text:s/></text:span><text:a xlink:href="https://www.e-tar.lt/portal/legalAct.html?documentId=9a4b48100aa411e9a5eaf2cd290f1944" office:target-frame-name="_top" xlink:show="replace"><text:span text:style-name="T88">XIII-1865</text:span></text:a><text:span text:style-name="T89">, 2018-12-20, paskelbta TAR 2018-12-28, i. k. 2018-21874</text:span></text:p>
      <text:p text:style-name="Normal"/>
      <text:p text:style-name="P90"><text:span text:style-name="T91">6</text:span><text:span text:style-name="T92">. Piliečiams iki 16 metų, taip pat<text:s/></text:span><text:span text:style-name="T93">užsienio valstybėse gyvenantiems piliečiams asmens tapatybės kortelės ar pasai išduodami jų pageidavimu.</text:span></text:p>
      <text:p text:style-name="P94"><text:span text:style-name="T95">7</text:span><text:span text:style-name="T96">. Pilietis vienu metu gali turėti ir asmens tapatybės kortelę, ir pasą.<text:s/></text:span></text:p>
      <text:p text:style-name="P97"><text:span text:style-name="T98">8</text:span><text:span text:style-name="T99">. Asmens tapatybės kortelės ir paso formas nustato vidaus reikalų mi</text:span><text:span text:style-name="T100">nistras.</text:span></text:p>
      <text:p text:style-name="P101"/>
      <text:p text:style-name="P102"><text:span text:style-name="T103">4</text:span><text:span text:style-name="T104"><text:s/>straipsnis.<text:s/></text:span><text:span text:style-name="T105">Asmens tapatybės kortelės ir paso galiojimo terminas</text:span></text:p>
      <text:p text:style-name="P106"><text:span text:style-name="T107">1</text:span><text:span text:style-name="T108">. Asmens tapatybės kortelė galioja:<text:s/></text:span></text:p>
      <text:p text:style-name="P109"><text:span text:style-name="T110">1</text:span><text:span text:style-name="T111">) išduota piliečiui iki 16 metų – ne ilgiau kaip 5 metus;</text:span></text:p>
      <text:p text:style-name="P112"><text:span text:style-name="T113">2</text:span><text:span text:style-name="T114">) išduota piliečiui nuo 16 metų iki 75 metų – 10 metų;</text:span></text:p>
      <text:p text:style-name="P115"><text:span text:style-name="T116">3</text:span><text:span text:style-name="T117">) išd</text:span><text:span text:style-name="T118">uota piliečiui nuo 75 metų – 20 metų.</text:span></text:p>
      <text:p text:style-name="P119"><text:span text:style-name="T120">2</text:span><text:span text:style-name="T121">. Pasas galioja:</text:span></text:p>
      <text:p text:style-name="P122"><text:span text:style-name="T123">1</text:span><text:span text:style-name="T124">) išduotas piliečiui iki 16 metų – ne ilgiau kaip 5 metus;</text:span></text:p>
      <text:p text:style-name="P125"><text:span text:style-name="T126">2</text:span><text:span text:style-name="T127">) išduotas</text:span><text:span text:style-name="T128"><text:s/></text:span><text:span text:style-name="T129">piliečiui nuo 16 metų – 10 met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text:s/></text:span><text:span text:style-name="T138">tapatybės kortelėje ir pase pagal Lietuvos Respublikos gyventojų registro (toliau – Gyventojų registras) duomenų bazės duomenis įrašomi šie duomenys apie pilietį:</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6</text:span><text:span text:style-name="T158">) pilietybė.</text:span></text:p>
      <text:p text:style-name="P159"><text:span text:style-name="T160">2</text:span><text:span text:style-name="T161">. Pase taip pat įrašoma piliečio gimimo vieta (nurodomas valstybės pavadinimas).<text:s/></text:span></text:p>
      <text:p text:style-name="P162"><text:span text:style-name="T163">3</text:span><text:span text:style-name="T164">. Asmens tapatybės kortelėje ir pase turi būti piliečio veido atvaizdas ir piliečio parašas. Piliečiui, kuris nesugeba pasirašyti dėl fizinės ne</text:span><text:span text:style-name="T165">galios ar yra neveiksnus, asmens tapatybės kortelė ar pasas gali būti išduoti be jo parašo.</text:span></text:p>
      <text:p text:style-name="P166"><text:span text:style-name="T167">4</text:span><text:span text:style-name="T168">. Be šio straipsnio 1 ir 2 dalyse nurodytų duomenų, asmens tapatybės kortelėje ir pase taip pat įrašoma:</text:span></text:p>
      <text:p text:style-name="P169"><text:span text:style-name="T170">1</text:span><text:span text:style-name="T171">) išdavimo</text:span><text:span text:style-name="T172"><text:s/></text:span><text:span text:style-name="T173">data;</text:span></text:p>
      <text:p text:style-name="P174"><text:span text:style-name="T175">2</text:span><text:span text:style-name="T176">) išdavusios įstaigos pavadin</text:span><text:span text:style-name="T177">imas;</text:span></text:p>
      <text:p text:style-name="P178"><text:span text:style-name="T179">3</text:span><text:span text:style-name="T180">) galiojimo data;</text:span></text:p>
      <text:p text:style-name="P181"><text:span text:style-name="T182">4</text:span><text:span text:style-name="T183">) numeris.</text:span></text:p>
      <text:p text:style-name="P184"><text:span text:style-name="T185">5</text:span><text:span text:style-name="T186">. Duomenys asmens tapatybės kortelėje ir pase įrašomi lietuviškais rašmenimis, piliečio vardas (vardai) ir pavardė – Lietuvos Respublikos įstatymų ir kitų teisės aktų, reglamentuojančių vardų ir pavardžių</text:span><text:span text:style-name="T187"><text:s/>rašymą asmens dokumentuose, nustatyta tvarka.</text:span></text:p>
      <text:p text:style-name="P188"><text:span text:style-name="T189">6</text:span><text:span text:style-name="T190">. Į pasus, išduodamus nuo 2015 m. sausio 1 d., piliečio rašytiniu prašymu gali būti įrašoma jo tautybė.</text:span></text:p>
      <text:p text:style-name="P191"><text:span text:style-name="T192">7</text:span><text:span text:style-name="T193">. Nuo 2009 m. sausio 1 d. išduodamose asmens tapatybės kortelėse elektroniniu būdu fiksuojami š</text:span><text:span text:style-name="T194">io straipsnio 1 dalyje nurodyti duomenys, piliečio biometriniai duomenys tapatybei patvirtinti – veido atvaizdas ir dviejų pirštų atspaudai, taip pat asmens atpažinimo elektroninėje erdvėje sertifikatas ir kvalifikuotas sertifikatas.<text:s/></text:span></text:p>
      <text:p text:style-name="P195"><text:span text:style-name="T196">8</text:span><text:span text:style-name="T197">. Nuo 2006 m. ru</text:span><text:span text:style-name="T198">gpjūčio 28 d. išduotuose pasuose elektroniniu būdu fiksuojami šio straipsnio 1 ir 2 dalyse nurodyti duomenys, taip pat piliečio veido atvaizdas, o nuo 2009 m. birželio<text:s/></text:span><text:soft-page-break/><text:span text:style-name="T199">29 d. išduodamuose pasuose elektroniniu būdu fiksuojami šio straipsnio 1 ir 2 dalyse nur</text:span><text:span text:style-name="T200">odyti duomenys, taip pat piliečio biometriniai duomenys tapatybei patvirtinti – veido atvaizdas ir dviejų pirštų atspaudai.</text:span></text:p>
      <text:p text:style-name="P201"><text:span text:style-name="T202">9</text:span><text:span text:style-name="T203">. Asmens tapatybės kortelė ir pasas gali būti išduoti be juose elektroniniu būdu fiksuotų pirštų atspaudų Reglamente (EB) Nr. 2</text:span><text:span text:style-name="T204">252/2004 numatytais atvejais ir tvarka.</text:span></text:p>
      <text:p text:style-name="P205"/>
      <text:p text:style-name="P206"><text:span text:style-name="T207">6</text:span><text:span text:style-name="T208"><text:s/>straipsnis. Asmens tapatybės kortelės ir paso išdavimas ir keitimas</text:span></text:p>
      <text:p text:style-name="P209"><text:span text:style-name="T210">1</text:span><text:span text:style-name="T211">. Asmens tapatybės korteles ir pasus išduoda ir keičia Migracijos departamentas, o Lietuvos Respublikos konsuliniame statute nustatytomi</text:span><text:span text:style-name="T212">s sąlygomis – Lietuvos Respublikos diplomatinės atstovybės ar konsulinės įstaigos (toliau – Lietuvos Respublikos konsulinės įstaigos) pagal vidaus reikalų ministro ir užsienio reikalų ministro nustatytą tvarką.</text:span></text:p>
      <text:p text:style-name="P213"><text:span text:style-name="T214">2</text:span><text:span text:style-name="T215">. Migracijos departamentas asmens tapaty</text:span><text:span text:style-name="T216">bės kortelę ar pasą išduoda ar pakeičia ne vėliau kaip per vieną mėnesį nuo dokumentų dėl asmens tapatybės kortelės ar paso išdavimo ar keitimo gavimo dienos, o Lietuvos Respublikos konsulinė įstaiga – ne vėliau kaip per du mėnesius nuo dokumentų dėl asmen</text:span><text:span text:style-name="T217">s tapatybės kortelės ar paso išdavimo ar keitimo gavimo dienos.<text:s/></text:span></text:p>
      <text:p text:style-name="P218"><text:span text:style-name="T219">3</text:span><text:span text:style-name="T220">. Lietuvos Respublikoje gyvenantis pilietis dokumentus dėl asmens tapatybės kortelės ar paso išdavimo ar keitimo turi asmeniškai pateikti Migracijos departamentui, o užsienio valstybėje<text:s/></text:span><text:soft-page-break/><text:span text:style-name="T221">gyvenantis pilietis – Lietuvos Respublikos konsulinei įstaigai</text:span><text:span text:style-name="T222"><text:s/></text:span><text:span text:style-name="T223">arba Migracijos departamentui, išskyrus šio straipsnio 5 dalyje numatytą atvejį.<text:s/></text:span><text:span text:style-name="T224">Kai konsulinės funkcijos yra atliekamos ne konsulinės įstaigos patalpose, dokumentai dėl asmens tapatybės kortel</text:span><text:span text:style-name="T225">ės ar paso išdavimo ar keitimo pateikiami konsuliniam pareigūnui arba Lietuvos Respublikos konsulinės įstaigos įgaliotam darbuotojui.</text:span><text:span text:style-name="T226"><text:s/></text:span><text:span text:style-name="T227">Dokumentų dėl asmens tapatybės kortelės ir paso išdavimo ar keitimo pateikimo Lietuvos Respublikos konsulinėms įstaigoms t</text:span><text:span text:style-name="T228">varką nustato vidaus reikalų ministras ir užsienio reikalų ministras.<text:s/></text:span></text:p>
      <text:p text:style-name="P229"><text:span text:style-name="T230">4</text:span><text:span text:style-name="T231">. Dėl asmens tapatybės kortelės ar paso išdavimo ar keitimo neveiksniam piliečiui kreipiasi jo globėjas ar kitas teisėtas atstovas. Jeigu pilietis dėl neveiksnumo ar negalios arba<text:s/></text:span><text:span text:style-name="T232">dėl atliekamų arešto, terminuoto laisvės atėmimo ar laisvės atėmimo iki gyvos galvos bausmės, arba dėl teismo nutartimi taikomos priverčiamosios medicinos priemonės psichikos sveikatos priežiūros įstaigoje negali pats atvykti į Migracijos departamentą ar į</text:span><text:span text:style-name="T233"><text:s/>Lietuvos Respublikos konsulinę įstaigą ir pateikti dokumentus dėl asmens tapatybės kortelės ar paso išdavimo ar keitimo, Migracijos departamentas ar Lietuvos Respublikos konsulinė įstaiga šio piliečio tapatybe įsitikina ir dokumentus dėl asmens tapatybės<text:s/></text:span><text:span text:style-name="T234">kortelės ar paso išdavimo ar keitimo iš jo priima vidaus reikalų ministro ir užsienio reikalų ministro nustatyta tvarka. Jeigu pilietis dėl nepaprastosios padėties, ekstremaliosios situacijos, ekstremaliojo įvykio ir (ar) karantino laikotarpiu užsienio val</text:span><text:span text:style-name="T235">stybėse taikomų valstybių<text:s/></text:span><text:soft-page-break/><text:span text:style-name="T236">sienų kirtimo ir (arba) judėjimo jų teritorijose ribojimų negali atvykti į Migracijos departamentą ar į Lietuvos Respublikos konsulinę įstaigą pateikti dokumentų dėl paso išdavimo ar keitimo, Lietuvos Respublikos konsulinė įstaiga</text:span><text:span text:style-name="T237"><text:s/>šio piliečio tapatybe įsitikina ir dokumentus dėl paso išdavimo ar keitimo iš jo priima vidaus reikalų ministro ir užsienio reikalų ministro nustatyta tvarka.</text:span></text:p>
      <text:p text:style-name="P238">Straipsnio dalies pakeitimai:</text:p>
      <text:p text:style-name="P239"><text:span text:style-name="T240">Nr.<text:s/></text:span><text:a xlink:href="https://www.e-tar.lt/portal/legalAct.html?documentId=16d97580979a11eb9fecb5ecd3bd711c" office:target-frame-name="_top" xlink:show="replace"><text:span text:style-name="T241">XIV-225</text:span></text:a><text:span text:style-name="T242">, 2021-03-30, paskelbta TAR 2021-04-08, i. k. 2021-07286</text:span></text:p>
      <text:p text:style-name="Normal"/>
      <text:p text:style-name="P243"><text:span text:style-name="T244">5</text:span><text:span text:style-name="T245">. Vaikui iki 16 metų asmens tapatybės kortelė ar pasas išduodami ar keičiami vieno iš tėvų</text:span><text:span text:style-name="T246"><text:s/>(įtėvių) ar vaiko globėjo (rūpintojo) prašymu. Vaikui, kurio tėvai išsituokę, asmens tapatybės kortelė ar pasas išduodami ar keičiami vieno iš tėvų (įtėvių), su kuriuo nustatyta vaiko gyvenamoji vieta, prašymu arba pastarojo rašytiniu sutikimu – kito iš t</text:span><text:span text:style-name="T247">ėvų (įtėvių) prašymu. Atsižvelgiant į vaiko interesus, asmens tapatybės kortelė ar pasas gali būti išduoti ar pakeisti be šio prašymo, tarpininkaujant valstybinei vaiko teisių apsaugos institucijai. Pateikiant dokumentus dėl asmens tapatybės kortelės ar pa</text:span><text:span text:style-name="T248">so išdavimo ar keitimo vaikui iki vienų metų, jo atvykimas į Migracijos departamentą ar Lietuvos Respublikos konsulinę įstaigą nebūtinas.</text:span></text:p>
      <text:p text:style-name="P249"><text:span text:style-name="T250">6</text:span><text:span text:style-name="T251">. Asmens tapatybės kortelė keičiama, kai:</text:span></text:p>
      <text:p text:style-name="P252"><text:span text:style-name="T253">1</text:span><text:span text:style-name="T254">) pilietis pakeičia šio įstatymo 5 straipsnio 1 dalies 1, 2, 3 ir 4<text:s/></text:span><text:span text:style-name="T255">punktuose nurodytus duomenis arba piliečiui suteikiamas naujas asmens kodas;</text:span></text:p>
      <text:p text:style-name="P256"><text:span text:style-name="T257">2</text:span><text:span text:style-name="T258">) ji tapo netinkama naudoti;</text:span></text:p>
      <text:p text:style-name="P259"><text:span text:style-name="T260">3</text:span><text:span text:style-name="T261">) joje yra netikslių įrašų;</text:span></text:p>
      <text:p text:style-name="P262"><text:span text:style-name="T263">4</text:span><text:span text:style-name="T264">) pasibaigė jos galiojimo laikas;</text:span></text:p>
      <text:p text:style-name="P265"><text:span text:style-name="T266">5</text:span><text:span text:style-name="T267">) to pageidauja pilietis.</text:span></text:p>
      <text:p text:style-name="P268"><text:span text:style-name="T269">7</text:span><text:span text:style-name="T270">. Pasas keičiamas, kai:</text:span></text:p>
      <text:p text:style-name="P271"><text:span text:style-name="T272">1</text:span><text:span text:style-name="T273">) piliet</text:span><text:span text:style-name="T274">is pakeičia šio įstatymo 5 straipsnio 1 dalies 1, 2, 3 ir 4 punktuose, 2 ir 6 dalyse nurodytus duomenis arba piliečiui suteikiamas naujas asmens kodas;</text:span></text:p>
      <text:p text:style-name="P275"><text:span text:style-name="T276">2</text:span><text:span text:style-name="T277">) jis tapo netinkamas naudoti;</text:span></text:p>
      <text:p text:style-name="P278"><text:span text:style-name="T279">3</text:span><text:span text:style-name="T280">) jame yra netikslių įrašų;</text:span></text:p>
      <text:p text:style-name="P281"><text:span text:style-name="T282">4</text:span><text:span text:style-name="T283">) pasibaigė jo galiojimo<text:s/></text:span><text:span text:style-name="T284">laikas;</text:span></text:p>
      <text:p text:style-name="P285"><text:span text:style-name="T286">5</text:span><text:span text:style-name="T287">) išnaudoti vizoms skirti lapai;</text:span></text:p>
      <text:p text:style-name="P288"><text:span text:style-name="T289">6</text:span><text:span text:style-name="T290">) to pageidauja pilietis.</text:span></text:p>
      <text:p text:style-name="P291"><text:span text:style-name="T292">8</text:span><text:span text:style-name="T293">. Pilietis, pateikdamas dokumentus dėl asmens tapatybės kortelės ar paso keitimo, Migracijos departamentui ar Lietuvos Respublikos konsulinei įstaigai privalo pateikti keič</text:span><text:span text:style-name="T294">iamą asmens tapatybės kortelę ar pasą, kurie, sutikrinus duomenis, jam grąžinami.</text:span></text:p>
      <text:p text:style-name="P295"><text:span text:style-name="T296">9</text:span><text:span text:style-name="T297">. Naują asmens tapatybės kortelę ar naują pasą atsiima pilietis arba jo įgaliotas asmuo, kitas teisėtas atstovas arba piliečio rašytiniame prašyme, kurį jis pateikė Migr</text:span><text:span text:style-name="T298">acijos departamentui ar Lietuvos Respublikos konsulinei įstaigai kartu su dokumentais dėl asmens tapatybės kortelės ar paso išdavimo ar keitimo, nurodytas asmuo. Kai asmens tapatybės kortelę ar pasą atsiima piliečio įgaliotas asmuo, jis turi pateikti asmen</text:span><text:span text:style-name="T299">s tapatybę patvirtinantį dokumentą ir įgaliojimą, kai asmens tapatybės kortelę ar pasą atsiima neveiksnaus piliečio globėjas ar kitas teisėtas atstovas, jis turi pateikti šias aplinkybes ir asmens tapatybę patvirtinantį dokumentą, o kai asmens tapatybės ko</text:span><text:span text:style-name="T300">rtelę ar pasą atsiima kitas piliečio rašytiniame prašyme nurodytas asmuo – asmens tapatybę patvirtinantį dokumentą. Užsienio valstybėje gyvenančiam piliečiui jo pageidavimu ir lėšomis Lietuvos Respublikos konsulinė įstaiga naują</text:span><text:span text:style-name="T301"><text:s/></text:span><text:span text:style-name="T302">asmens tapatybės kortelę ar</text:span><text:span text:style-name="T303"><text:s/>naują pasą gali išsiųsti konsulinės įstaigos pasirinktu</text:span><text:span text:style-name="T304"><text:s/></text:span><text:span text:style-name="T305">saugiu būdu. Šiuo atveju pilietis apie naujos asmens tapatybės kortelės ar naujo paso gavimą privalo pranešti Lietuvos Respublikos konsulinei įstaigai. Asmens tapatybės kortelės ar paso įteikimo pili</text:span><text:span text:style-name="T306">ečiui, išsiuntimo konsulinės įstaigos pasirinktu saugiu būdu ir pranešimo apie asmens tapatybės kortelės ar paso gavimą tvarką nustato vidaus reikalų ministras ir užsienio reikalų ministras.<text:s/></text:span></text:p>
      <text:p text:style-name="P307"><text:span text:style-name="T308">10</text:span><text:span text:style-name="T309">. Atsiimant naują asmens tapatybės kortelę ar naują pasą,<text:s/></text:span><text:span text:style-name="T310">turi būti pateikta keičiama asmens tapatybės kortelė ar keičiamas pasas. Atsiimant asmens tapatybės kortelę ar pasą, kuriuose pakeisti<text:s/></text:span><text:soft-page-break/><text:span text:style-name="T311">asmens duomenys, turi būti pateikta turima asmens tapatybės kortelė ir (ar) turimas pasas, kuriuose asmens duomenys nepak</text:span><text:span text:style-name="T312">eisti. Šie dokumentai pažymimi kaip negaliojantys ir grąžinami piliečiui arba jo įgaliotam asmeniui, piliečio rašytiniame prašyme nurodytam asmeniui, o kai pilietis neveiksnus, – jo globėjui ar kitam teisėtam atstovui. Jeigu atsisakoma paimti grąžinamą neg</text:span><text:span text:style-name="T313">aliojančią asmens tapatybės kortelę arba negaliojantį pasą, šie dokumentai sunaikinami vidaus reikalų ministro ir užsienio reikalų ministro nustatyta tvarka. Šio straipsnio 9 dalyje numatytais atvejais, kai nauja asmens tapatybės kortelė ar naujas pasas iš</text:span><text:span text:style-name="T314">siunčiami konsulinės įstaigos pasirinktu</text:span><text:span text:style-name="T315"><text:s/></text:span><text:span text:style-name="T316">saugiu būdu, keičiama asmens tapatybės kortelė ar keičiamas pasas, piliečiui gavus naują asmens tapatybės kortelę ar naują pasą, Lietuvos Respublikos konsulinei įstaigai ar Migracijos departamentui nepateikiami. Ats</text:span><text:span text:style-name="T317">iimant naują asmens tapatybės kortelę ar naują pasą, gali būti nepateikta keičiama asmens tapatybės kortelė ar keičiamas pasas, kai šie dokumentai negalioja, nes pasibaigęs jų galiojimo laikas.</text:span></text:p>
      <text:p text:style-name="P318"><text:span text:style-name="T319">11</text:span><text:span text:style-name="T320">. Praradęs asmens tapatybės kortelę ar pasą, pilietis ap</text:span><text:span text:style-name="T321">ie tai turi pranešti apskrities vyriausiajam policijos komisariatui, Migracijos departamentui arba Lietuvos Respublikos konsulinei įstaigai. Lietuvos Respublikoje gyvenančiam piliečiui, praradusiam asmens tapatybės kortelę ar pasą, gali būti išduodamas lai</text:span><text:span text:style-name="T322">kinasis pažymėjimas. Šio pažymėjimo formą ir išdavimo tvarką nustato vidaus reikalų ministras.<text:s/></text:span></text:p>
      <text:p text:style-name="P323"><text:span text:style-name="T324">12</text:span><text:span text:style-name="T325">. Kai asmens tapatybės kortelė ar pasas prarandami, tampa netinkami naudoti ar pasibaigia jų galiojimo laikas, užsienio valstybėje esančiam piliečiui Liet</text:span><text:span text:style-name="T326">uvos Respublikos konsulinė įstaiga gali išduoti dokumentą, leidžiantį grįžti į Lietuvos Respubliką. Šio dokumento formą ir išdavimo tvarką nustato užsienio reikalų ministras.</text:span></text:p>
      <text:p text:style-name="P327"><text:span text:style-name="T328">13</text:span><text:span text:style-name="T329">. Kai asmens tapatybės kortelė ar pasas prarandami, tampa netinkami naudoti</text:span><text:span text:style-name="T330">, pasibaigia jų galiojimo laikas ar užsienio valstybėje esantis pilietis neturi galiojančio kelionės dokumento, piliečio, pageidaujančio tęsti kelionę, prašymu Lietuvos Respublikos konsulinė įstaiga gali išduoti laikiną kelionės dokumentą – laikiną pasą, k</text:span><text:span text:style-name="T331">uris galioja ne ilgiau kaip vienus metus. Pilietis, atsiimdamas naują asmens tapatybės kortelę ar naują pasą, arba išnykus priežastims, dėl kurių jam buvo išduotas laikinas pasas, privalo grąžinti šį dokumentą Lietuvos Respublikos konsulinei įstaigai ar Mi</text:span><text:span text:style-name="T332">gracijos departamentui. Laikino paso formą nustato vidaus reikalų ministras ir užsienio reikalų ministras, o išdavimo tvarką – užsienio reikalų ministras, suderinęs su vidaus reikalų ministru.</text:span></text:p>
      <text:p text:style-name="P333"><text:span text:style-name="T334">14</text:span><text:span text:style-name="T335">. Asmuo rastą kito piliečio asmens tapatybės kortelę ar p</text:span><text:span text:style-name="T336">asą turi atiduoti apskrities vyriausiajam policijos komisariatui, Migracijos departamentui arba Lietuvos Respublikos konsulinei įstaigai.</text:span></text:p>
      <text:p text:style-name="P337">Straipsnio pakeitimai:</text:p>
      <text:p text:style-name="P338"><text:span text:style-name="T339">Nr.<text:s/></text:span><text:a xlink:href="https://www.e-tar.lt/portal/legalAct.html?documentId=c3b9b4d0626411e99676cb74c51fe1f4" office:target-frame-name="_top" xlink:show="replace"><text:span text:style-name="T340">XIII-2061</text:span></text:a><text:span text:style-name="T341">, 2019-04-11, paskelbta TAR 2019-04-19, i. k. 2019-06504</text:span></text:p>
      <text:p text:style-name="Normal"/>
      <text:p text:style-name="P342"><text:span text:style-name="T343">7</text:span><text:span text:style-name="T344"><text:s/>straipsnis.<text:s/></text:span><text:span text:style-name="T345">Asmens tapatybės kortelės ir paso negaliojimas</text:span></text:p>
      <text:p text:style-name="P346"><text:span text:style-name="T347">1</text:span><text:span text:style-name="T348">. Asmens tapatybės<text:s/></text:span><text:span text:style-name="T349">kortelė ir pasas negalioja pasibaigus šių dokumentų galiojimo laikui, paskelbus juos negaliojančiais ar piliečiui mirus.</text:span></text:p>
      <text:p text:style-name="P350"><text:span text:style-name="T351">2</text:span><text:span text:style-name="T352">. Negaliojančiais paskelbiami asmens tapatybės kortelė ir pasas:<text:s/></text:span></text:p>
      <text:p text:style-name="P353"><text:span text:style-name="T354">1</text:span><text:span text:style-name="T355">) priklausę Lietuvos Respublikos pilietybės netekusiam asmeni</text:span><text:span text:style-name="T356">ui;</text:span></text:p>
      <text:p text:style-name="P357"><text:span text:style-name="T358">2</text:span><text:span text:style-name="T359">) prarasti;</text:span></text:p>
      <text:p text:style-name="P360"><text:span text:style-name="T361">3</text:span><text:span text:style-name="T362">) asmens tapatybės kortelė – pakeista šio įstatymo 6 straipsnio 6 dalies 1, 2, 3 ir<text:s/></text:span><text:span text:style-name="T363"><text:line-break/>5 punktuose nustatytais pagrindais, pasas – pakeistas šio įstatymo 6 straipsnio 7 dalies 1, 2, 3, 5 ir 6 punktuose nustatytais pagrindais;</text:span></text:p>
      <text:p text:style-name="P364"><text:span text:style-name="T365">4</text:span><text:span text:style-name="T366">)</text:span><text:span text:style-name="T367"><text:s/>piliečio neatsiimti per vienus metus nuo išdavimo dienos;</text:span></text:p>
      <text:p text:style-name="P368"><text:span text:style-name="T369">5</text:span><text:span text:style-name="T370">) paaiškėjus aplinkybių, dėl kurių jie negalėjo būti išduoti;</text:span></text:p>
      <text:p text:style-name="P371"><text:span text:style-name="T372">6</text:span><text:span text:style-name="T373">) suklastoti;</text:span></text:p>
      <text:p text:style-name="P374"><text:span text:style-name="T375">7</text:span><text:span text:style-name="T376">) piliečiui išdavus naują asmens tapatybės kortelę ar pasą, kuriuose pakeisti jo asmens duomenys.</text:span></text:p>
      <text:p text:style-name="P377"><text:span text:style-name="T378">3</text:span><text:span text:style-name="T379">.</text:span><text:span text:style-name="T380"><text:s/>Lietuvos Respublikos pilietybės netekęs asmuo, taip pat asmuo, kuriam išdavus asmens tapatybės kortelę ar pasą paaiškėjo aplinkybių, dėl kurių šie dokumentai negalėjo būti išduoti, turi<text:s/></text:span><text:soft-page-break/><text:span text:style-name="T381">grąžinti asmens tapatybės kortelę</text:span><text:span text:style-name="T382"><text:s/></text:span><text:span text:style-name="T383">ar pasą Migracijos departamentui ar</text:span><text:span text:style-name="T384"><text:s/>Lietuvos Respublikos konsulinei įstaigai. Lietuvos Respublikos konsulinė įstaiga grąžintus asmens tapatybės kortelę ar pasą perduoda Migracijos departamentui.</text:span></text:p>
      <text:p text:style-name="P385"><text:span text:style-name="T386">4</text:span><text:span text:style-name="T387">. Mirusio piliečio asmens tapatybės kortelė ar pasas grąžinami Migracijos departamentui tie</text:span><text:span text:style-name="T388">siogiai, per Lietuvos Respublikos konsulinę įstaigą ar per sveikatos priežiūros įstaigą, nustačiusią asmens mirties faktą.</text:span></text:p>
      <text:p text:style-name="P389"><text:span text:style-name="T390">5</text:span><text:span text:style-name="T391">. Asmens tapatybės kortelę ir pasą negaliojančiais paskelbia Migracijos departamentas arba Lietuvos Respublikos konsuliniame<text:s/></text:span><text:span text:style-name="T392">statute numatytu atveju – Lietuvos Respublikos konsulinė įstaiga. Asmens tapatybės kortelės ir paso paskelbimo negaliojančiais, šių negaliojančių dokumentų perdavimo Migracijos departamentui ir jų sunaikinimo tvarką nustato vidaus reikalų ministras ir užsi</text:span><text:span text:style-name="T393">enio reikalų ministras.</text:span><text:s/></text:p>
      <text:p text:style-name="P394">Straipsnio pakeitimai:</text:p>
      <text:p text:style-name="P395"><text:span text:style-name="T396">Nr.<text:s/></text:span><text:a xlink:href="https://www.e-tar.lt/portal/legalAct.html?documentId=9a4b48100aa411e9a5eaf2cd290f1944" office:target-frame-name="_top" xlink:show="replace"><text:span text:style-name="T397">XIII-1865</text:span></text:a><text:span text:style-name="T398">, 2018-12-20, paskelbta TAR 2018-12-28, i. k. 2018-21874</text:span></text:p>
      <text:p text:style-name="Normal"/>
      <text:p text:style-name="P399"><text:span text:style-name="T400">8</text:span><text:span text:style-name="T401"><text:s/>straipsnis.<text:s/></text:span><text:span text:style-name="T402">Asmens tapatybės ko</text:span><text:span text:style-name="T403">rtelės ir paso paėmimas</text:span></text:p>
      <text:p text:style-name="P404"><text:span text:style-name="T405">1</text:span><text:span text:style-name="T406">. Paimti iš piliečio asmens tapatybės kortelę ar (ir) pasą draudžiama, išskyrus šiame ar kituose įstatymuose numatytus atvejus.</text:span></text:p>
      <text:p text:style-name="P407"><text:span text:style-name="T408">2</text:span><text:span text:style-name="T409">. Teisėsaugos institucija, o kai pilietis yra užsienyje – Lietuvos Respublikos konsulinė įstai</text:span><text:span text:style-name="T410">ga, nustačiusi, kad pilietis naudojasi šio įstatymo 7</text:span><text:span text:style-name="T411"><text:s/></text:span><text:span text:style-name="T412">straipsnio 2 dalies 1, 2, 5, 6 ir 7 punktuose nustatytais pagrindais paskelbta negaliojančia asmens tapatybės kortele ar paskelbtu negaliojančiu pasu arba kito piliečio asmens tapatybės kortele ar pasu,</text:span><text:span text:style-name="T413"><text:s/>privalo šiuos dokumentus paimti ir perduoti Migracijos departamentui.</text:span></text:p>
      <text:p text:style-name="P414"><text:span text:style-name="T415">3</text:span><text:span text:style-name="T416">. Iš suimto piliečio, taip pat iš piliečio, kuris nuteistas laisvės atėmimo bausme, asmens tapatybės kortelę ir (ar) pasą paima teisėsaugos institucija arba teismas. Piliečiui, kur</text:span><text:span text:style-name="T417">is paleistas iš suėmimo, lygtinai paleistas iš laisvės atėmimo vietos, kuris atliko bausmę, asmens tapatybės kortelė ir (ar) pasas grąžinami.</text:span><text:s/></text:p>
      <text:p text:style-name="P418">Straipsnio pakeitimai:</text:p>
      <text:p text:style-name="P419"><text:span text:style-name="T420">Nr.<text:s/></text:span><text:a xlink:href="https://www.e-tar.lt/portal/legalAct.html?documentId=9a4b48100aa411e9a5eaf2cd290f1944" office:target-frame-name="_top" xlink:show="replace"><text:span text:style-name="T421">XIII-1865</text:span></text:a><text:span text:style-name="T422">, 2018-12-20, paskelbta TAR 2018-12-28, i. k. 2018-21874</text:span></text:p>
      <text:p text:style-name="Normal"/>
      <text:p text:style-name="P423"><text:span text:style-name="T424">9</text:span><text:span text:style-name="T425"><text:s/>straipsnis.<text:s/></text:span><text:span text:style-name="T426">Atsakomybė</text:span></text:p>
      <text:p text:style-name="P427"><text:span text:style-name="T428">Šį įstatymą pažeidę asmenys atsako Lietuvos Respublikos įstatymų nustatyta tvarka.</text:span></text:p>
      <text:p text:style-name="P429"/>
      <text:p text:style-name="P430"><text:span text:style-name="T431">10</text:span><text:span text:style-name="T432"><text:s/>straipsnis.<text:s/></text:span><text:span text:style-name="T433">Įstatymo įsigaliojimas ir įgyvendinimas</text:span></text:p>
      <text:p text:style-name="P434"><text:span text:style-name="T435">1</text:span><text:span text:style-name="T436">. Šis įstatymas, išskyrus 6 straipsnio 13 dalį ir šio straipsnio 4 dalį, įsigalioja 2015 m. kovo 2 d.</text:span></text:p>
      <text:p text:style-name="P437"><text:span text:style-name="T438">2</text:span><text:span text:style-name="T439">. Šio įstatymo 6 straipsnio 13 dalis įsigalioja 2016 m. liepos 1 d.</text:span></text:p>
      <text:p text:style-name="P440"><text:span text:style-name="T441">3</text:span><text:span text:style-name="T442">. Iki 2003 m. sausio 1 d. išduoti Lietuvos Respublikos piliečio pasai<text:s/></text:span><text:span text:style-name="T443">galioja iki juose nurodytos galiojimo datos.<text:s/></text:span></text:p>
      <text:p text:style-name="P444"><text:span text:style-name="T445">4</text:span><text:span text:style-name="T446">. Lietuvos Respublikos Vyriausybė, vidaus reikalų ministras ir užsienio reikalų ministras iki šio įstatymo įsigaliojimo priima šio įstatymo įgyvendinamuosius teisės aktus.</text:span></text:p>
      <text:p text:style-name="P447"/>
      <text:p text:style-name="P448"><text:span text:style-name="T449">11</text:span><text:span text:style-name="T450"><text:s/>straipsnis.<text:s/></text:span><text:span text:style-name="T451">Įstatymų pr</text:span><text:span text:style-name="T452">ipažinimas netekusiais galios</text:span></text:p>
      <text:p text:style-name="P453"><text:span text:style-name="T454">Pripažinti netekusiais galios:</text:span></text:p>
      <text:p text:style-name="P455"><text:span text:style-name="T456">1</text:span><text:span text:style-name="T457">) Lietuvos Respublikos asmens tapatybės kortelės įstatymą Nr. IX-577 su visais pakeitimais ir papildymais;</text:span></text:p>
      <text:p text:style-name="P458"><text:span text:style-name="T459">2</text:span><text:span text:style-name="T460">) Lietuvos Respublikos asmens tapatybės kortelės įstatymo įgyvendinimo įstatym</text:span><text:span text:style-name="T461">ą<text:s/></text:span><text:span text:style-name="T462"><text:line-break/>Nr. IX-578 su visais pakeitimais ir papildymais;<text:s/></text:span></text:p>
      <text:p text:style-name="P463"><text:span text:style-name="T464">3</text:span><text:span text:style-name="T465">) Lietuvos Respublikos paso įstatymą Nr. IX-590 su visais pakeitimais ir papildymais.<text:s/></text:span></text:p>
      <text:p text:style-name="P466"/>
      <text:p text:style-name="P467"><text:span text:style-name="T468">Skelbiu šį Lietuvos Respublikos Seimo priimtą įstatymą.</text:span></text:p>
      <text:p text:style-name="P469"/>
      <text:p text:style-name="P470"/>
      <text:p text:style-name="P471"/>
      <text:p text:style-name="P472">Respublikos Prezidentė<text:span text:style-name="T473"><text:tab/></text:span>Dalia Grybauskaitė</text:p>
      <text:p text:style-name="P474"/>
      <text:soft-page-break/>
      <text:p text:style-name="P475">Lietuvos Respublikos<text:s/></text:p>
      <text:p text:style-name="P483">asmens tapatybės kortelės<text:s/></text:p>
      <text:p text:style-name="P484">ir paso įstatymo<text:s/></text:p>
      <text:p text:style-name="P485">priedas</text:p>
      <text:p text:style-name="P486"/>
      <text:p text:style-name="P487"/>
      <text:p text:style-name="P488"><text:span text:style-name="T489">ĮGYVENDINAMI EUROPOS SĄJUNGOS TEISĖS AKTAI</text:span></text:p>
      <text:p text:style-name="P490"/>
      <text:p text:style-name="P491"><text:span text:style-name="T492">1</text:span><text:span text:style-name="T493">. 2004 m. gruodžio 13 d. Tarybos reglamentas (EB) Nr. 2252/2004 dėl valstybių narių išduodamų pasų ir kelionės dokumentų apsauginių savybių ir biometrikos standartų (OL 2004 L 385, p. 1) su paskutiniais pakeitimais, padarytais 2009 m. gegužės 28 d. Europos</text:span><text:span text:style-name="T494"><text:s/>Parlamento ir Tarybos reglamentu (EB) Nr. 444/2009 (OL 2009 L 142, p. 1).<text:s/></text:span></text:p>
      <text:p text:style-name="P495"/>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2e5070a0a01111e58fd1fc0b9bba68a7" office:target-frame-name="_top" xlink:show="replace"><text:span text:style-name="T508">XII-2122</text:span></text:a><text:span text:style-name="T509">, 2015-12</text:span><text:span text:style-name="T510">-03, paskelbta TAR 2015-12-14, i. k. 2015-19715</text:span></text:p>
      <text:p text:style-name="P511"><text:span text:style-name="T512">Lietuvos Respublikos asmens tapatybės kortelės ir paso įstatymo Nr. XII-1519 7 straipsnio pakeitimo įstatymas</text:span></text:p>
      <text:p text:style-name="P513"/>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54808030626411e99676cb74c51fe1f4" office:target-frame-name="_top" xlink:show="replace"><text:span text:style-name="T520">XIII-2060</text:span></text:a><text:span text:style-name="T521">, 2019-04-11, paskelbta TAR 2019-04-19, i. k. 2019-06503</text:span></text:p>
      <text:p text:style-name="P522"><text:span text:style-name="T523">Lietuvos Respublikos asmens tapatybės kortelės ir paso įstatymo Nr. XII-1519 6 straipsnio pake</text:span><text:span text:style-name="T524">itimo įstatymas</text:span></text:p>
      <text:p text:style-name="P525"/>
      <text:p text:style-name="P526"><text:span text:style-name="T527">3.</text:span></text:p>
      <text:p text:style-name="P528"><text:span text:style-name="T529">Lietuvos Respublikos Seimas, Įstatymas</text:span></text:p>
      <text:p text:style-name="P530"><text:span text:style-name="T531">Nr.<text:s/></text:span><text:a xlink:href="https://www.e-tar.lt/portal/legalAct.html?documentId=9a4b48100aa411e9a5eaf2cd290f1944" office:target-frame-name="_top" xlink:show="replace"><text:span text:style-name="T532">XIII-1865</text:span></text:a><text:span text:style-name="T533">, 2018-12-20, paskelbta TAR 2018-12-28, i. k. 2018-21874</text:span></text:p>
      <text:p text:style-name="P534"><text:span text:style-name="T535">Lietuvos Respublikos asmens t</text:span><text:span text:style-name="T536">apatybės kortelės ir paso įstatymo Nr. XII-1519 3, 6, 7 ir 8 straipsnių pakeitimo įstatymas</text:span></text:p>
      <text:p text:style-name="P537"/>
      <text:p text:style-name="P538"><text:span text:style-name="T539">4.</text:span></text:p>
      <text:p text:style-name="P540"><text:span text:style-name="T541">Lietuvos Respublikos Seimas, Įstatymas</text:span></text:p>
      <text:p text:style-name="P542"><text:span text:style-name="T543">Nr.<text:s/></text:span><text:a xlink:href="https://www.e-tar.lt/portal/legalAct.html?documentId=c3b9b4d0626411e99676cb74c51fe1f4" office:target-frame-name="_top" xlink:show="replace"><text:span text:style-name="T544">XIII-2061</text:span></text:a><text:span text:style-name="T545">, 2019-04-</text:span><text:span text:style-name="T546">11, paskelbta TAR 2019-04-19, i. k. 2019-06504</text:span></text:p>
      <text:p text:style-name="P547"><text:span text:style-name="T548">Lietuvos Respublikos asmens tapatybės kortelės ir paso įstatymo Nr. XII-1519 3, 6, 7 ir 8 straipsnių pakeitimo įstatymo Nr. XIII-1865 2 straipsnio pakeitimo įstatymas</text:span></text:p>
      <text:p text:style-name="P549"/>
      <text:p text:style-name="P550"><text:span text:style-name="T551">5.</text:span></text:p>
      <text:p text:style-name="P552"><text:span text:style-name="T553">Lietuvos Respublikos Seimas, Įstatymas</text:span></text:p>
      <text:p text:style-name="P554"><text:span text:style-name="T555">Nr.<text:s/></text:span><text:a xlink:href="https://www.e-tar.lt/portal/legalAct.html?documentId=16d97580979a11eb9fecb5ecd3bd711c" office:target-frame-name="_top" xlink:show="replace"><text:span text:style-name="T556">XIV-225</text:span></text:a><text:span text:style-name="T557">, 2021-03-30, paskelbta TAR 2021-04-08, i. k. 2021-07286</text:span></text:p>
      <text:p text:style-name="P558"><text:span text:style-name="T559">Lietuvos Respublikos asmens tapatybės kortelės ir paso įstatymo Nr. XII-1519 pakeitimo įs</text:span><text:span text:style-name="T560">tatyma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7"><draw:frame draw:style-name="F478" text:anchor-type="paragraph" svg:x="4.4006in" svg:y="0.0104in" draw:z-index="0"><draw:text-box fo:min-height="0in" fo:min-width="0in"><text:p text:style-name="P476"><text:span text:style-name="T479"><text:page-number text:fixed="false">4</text:page-number></text:span></text:p></draw:text-box></draw:frame></text:p>
      </style:header>
      <style:footer>
        <text:p text:style-name="P480"/>
      </style:footer>
    </style:master-page>
    <style:master-page style:next-style-name="MP1" style:name="MPF1" style:page-layout-name="PL1">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58:00Z</meta:creation-date>
    <dc:date>2022-07-19T08:58:00Z</dc:date>
    <meta:print-date>2014-12-21T10:13:00Z</meta:print-date>
    <meta:template xlink:href="Normal.dotm" xlink:type="simple"/>
    <meta:editing-cycles>2</meta:editing-cycles>
    <meta:editing-duration>PT0S</meta:editing-duration>
    <meta:document-statistic meta:page-count="18" meta:paragraph-count="167" meta:word-count="2867" meta:character-count="21427" meta:row-count="567" meta:non-whitespace-character-count="18727"/>
  </office:meta>
</office:document-meta>
</file>