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6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color="#000000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background-color="#FFFFFF"/>
    </style:style>
    <style:style style:name="T34" style:parent-style-name="DefaultParagraphFont" style:family="text">
      <style:text-properties fo:background-color="#FFFFFF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background-color="#FFFFFF"/>
    </style:style>
    <style:style style:name="TableColumn42" style:family="table-column">
      <style:table-column-properties style:column-width="0.9013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1.334in" style:use-optimal-column-width="false"/>
    </style:style>
    <style:style style:name="TableColumn45" style:family="table-column">
      <style:table-column-properties style:column-width="0.6326in" style:use-optimal-column-width="false"/>
    </style:style>
    <style:style style:name="TableColumn46" style:family="table-column">
      <style:table-column-properties style:column-width="0.9777in" style:use-optimal-column-width="false"/>
    </style:style>
    <style:style style:name="TableColumn47" style:family="table-column">
      <style:table-column-properties style:column-width="0.7326in" style:use-optimal-column-width="false"/>
    </style:style>
    <style:style style:name="TableColumn48" style:family="table-column">
      <style:table-column-properties style:column-width="0.7479in" style:use-optimal-column-width="false"/>
    </style:style>
    <style:style style:name="TableColumn49" style:family="table-column">
      <style:table-column-properties style:column-width="0.6729in" style:use-optimal-column-width="false"/>
    </style:style>
    <style:style style:name="Table41" style:family="table">
      <style:table-properties style:width="6.6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fo:font-size="10pt" style:font-size-asian="10pt" fo:background-color="#FFFFFF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baseline"/>
      <style:text-properties fo:hyphenate="false"/>
    </style:style>
    <style:style style:name="T58" style:parent-style-name="DefaultParagraphFont" style:family="text">
      <style:text-properties fo:font-size="8pt" style:font-size-asian="8pt" style:font-size-complex="8pt" fo:background-color="#FFFFFF"/>
    </style:style>
    <style:style style:name="T59" style:parent-style-name="DefaultParagraphFont" style:family="text">
      <style:text-properties fo:font-size="8pt" style:font-size-asian="8pt" style:font-size-complex="8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62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69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baseline"/>
      <style:text-properties fo:hyphenate="false"/>
    </style:style>
    <style:style style:name="T72" style:parent-style-name="DefaultParagraphFont" style:family="text">
      <style:text-properties fo:font-size="8pt" style:font-size-asian="8pt" style:font-size-complex="8pt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75" style:parent-style-name="Normal" style:family="paragraph">
      <style:paragraph-properties fo:text-align="justify" style:vertical-align="baseline"/>
      <style:text-properties fo:hyphenate="false"/>
    </style:style>
    <style:style style:name="T76" style:parent-style-name="DefaultParagraphFont" style:family="text">
      <style:text-properties fo:font-size="8pt" style:font-size-asian="8pt" style:font-size-complex="8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P79" style:parent-style-name="Normal" style:family="paragraph">
      <style:paragraph-properties fo:text-align="justify" style:vertical-align="baseline"/>
      <style:text-properties fo:font-size="8pt" style:font-size-asian="8pt" style:font-size-complex="8pt" fo:background-color="#FFFFFF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baseline"/>
      <style:text-properties fo:font-weight="bold" style:font-weight-asian="bold" style:font-weight-complex="bold" fo:font-size="10pt" style:font-size-asian="10pt" fo:background-color="#FFFFFF" fo:hyphenate="false"/>
    </style:style>
    <style:style style:name="P97" style:parent-style-name="Normal" style:family="paragraph">
      <style:paragraph-properties style:vertical-align="baseline"/>
      <style:text-properties fo:hyphenate="false"/>
    </style:style>
    <style:style style:name="P98" style:parent-style-name="Normal" style:family="paragraph">
      <style:paragraph-properties style:vertical-align="baseline"/>
      <style:text-properties fo:hyphenate="false"/>
    </style:style>
    <style:style style:name="P99" style:parent-style-name="Normal" style:family="paragraph">
      <style:paragraph-properties style:vertical-align="baseline"/>
      <style:text-properties fo:hyphenate="false"/>
    </style:style>
    <style:style style:name="P100" style:parent-style-name="Normal" style:family="paragraph">
      <style:paragraph-properties style:vertical-align="baseline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4">LIETUVOS RESPUBLIKOS SVEIKATOS APSAUGOS</text:p>
      <text:p text:style-name="P5">MINISTRAS–VALSTYBĖS LYGIO EKSTREMALIOSIOS SITUACIJOS VALSTYBĖS OPERACIJŲ VADOVAS</text:p>
      <text:p text:style-name="P6"/>
      <text:p text:style-name="P7">SPRENDIMAS</text:p>
      <text:p text:style-name="P8"><text:span text:style-name="T9">DĖL<text:s/></text:span><text:span text:style-name="T10">LIETUVOS RESPUBLIKOS SVEIKATOS APSAUGOS MINISTRO – VALSTYBĖS LYGIO EKSTREMALIOSIOS SITUACIJOS VALSTYBĖS OPERACIJŲ VADOVO<text:s/></text:span></text:p>
      <text:p text:style-name="P11"><text:span text:style-name="T12">2020 M. KOVO 18 D. SPRENDIMO NR. V-438 „DĖL BEND</text:span><text:span text:style-name="T13">RADARBIAVIMO SU<text:s/></text:span><text:span text:style-name="T14">SAVIVALDYBIŲ VISUOMENĖS SVEIKATOS BIURAI</text:span><text:span text:style-name="T15">S“ PAKEITIMO<text:s/></text:span></text:p>
      <text:p text:style-name="P16"/>
      <text:p text:style-name="P17">2020 m. lapkričio 6 d. Nr. V-2514</text:p>
      <text:p text:style-name="P18"><text:span text:style-name="T19">Vilnius</text:span></text:p>
      <text:p text:style-name="P20"/>
      <text:p text:style-name="P21"/>
      <text:p text:style-name="P22"><text:span text:style-name="T23">P a k e i č i u Lietuvos Respublikos sveikatos apsaugos ministro – valstybės lygio ekstremaliosios situacijos valstybės operacijų vadovo 2020 m. kovo 18 d. sprendimą Nr. V-438 „Dėl bendradarbiavimo su savivaldybių visuomenės sv</text:span><text:span text:style-name="T24">eikatos biurais“ ir 2 punktą išdėstau taip:</text:span></text:p>
      <text:p text:style-name="P25"><text:span text:style-name="T26">„</text:span><text:span text:style-name="T27">2</text:span><text:span text:style-name="T28">. apklausiant asmenis, turėjusius sąlytį su ligoniais, sergančiais<text:s/></text:span>COVID-19 liga (koronaviruso infekcija),<text:s/><text:span text:style-name="T29">ar asmenimis, įtariamais, kad serga<text:s/></text:span>COVID-19 liga (koronaviruso infekcija),<text:span text:style-name="T30"><text:s/>bei taikant kitas atvejo<text:s/></text:span><text:span text:style-name="T31">valdymo priemones pagal Nacionalinio visuomenės sveikatos centro prie Sveikatos apsaugos ministerijos nurodymus (informacijos rinkimas ir teikimas telefonu bei raštu) ir pateiktą informaciją apie patvirtintą<text:s/></text:span>COVID-19 ligos (koronaviruso infekcijos) atvejį<text:s/>per<text:s/><text:span text:style-name="T32">24</text:span><text:s/>val. nuo tokio atvejo patvirtinimo<text:span text:style-name="T33">. Jei informaciją apie COVID-19 ligos (koronaviruso infekcijos) atvejį ugdymo įstaigoje savivaldybės visuomenės sveikatos biuras gauna iš ugdymo<text:s/></text:span><text:soft-page-break/><text:span text:style-name="T34">įstaigos anksčiau, nei iš Nacionalinio visuomenės sveikatos centro – v</text:span><text:span text:style-name="T35">isuomenės sveikatos biuro specialistai tokio atvejo tyrimą suderina su atitinkamos teritorijos Nacionalinio visuomenės sveikatos centro departamente paskirtu koordinatoriumi. Nustačius COVID-19 ligos (koronaviruso infekcijos) atvejį ugdymo įstaigose, saviv</text:span><text:span text:style-name="T36">aldybės visuomenės sveikatos biuras ne vėliau kaip per 24 val. nuo informacijos apie COVID-19 ligos (koronaviruso infekcijos) atvejį gavimo iš Nacionalinio visuomenės sveikatos centro prie Sveikatos apsaugos ministerijos ar ugdymo įstaigos, bendradarbiauda</text:span><text:span text:style-name="T37">mas su ugdymo įstaiga sudaro ir pateikia Nacionaliniam visuomenės sveikatos centrui prie Sveikatos apsaugos ministerijos elektroniniu paštu<text:s/></text:span><text:span text:style-name="T38">infogrupe</text:span><text:span text:style-name="T39">@nvsc.lt</text:span><text:span text:style-name="T40"><text:s/>didelės rizikos asmenų, kontaktavusių su asmeniu, kuriam patvirtinta COVID-19 ligos (koronaviruso infekcijos) diagnozė, sąrašą pagal nustatytą formą (Excel formatu)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Atvejo tyrimo informacija</text:p>
          </table:table-cell>
          <table:covered-table-cell/>
          <table:covered-table-cell/>
          <table:table-cell table:style-name="TableCell53" table:number-columns-spanned="5">
            <text:p text:style-name="P54">Sąlytį turėjusio asmens informacija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Visuomenės sveikatos biuro</text:span><text:span text:style-name="T59"><text:s/>pavadinimas</text:span></text:p>
          </table:table-cell>
          <table:table-cell table:style-name="TableCell60">
            <text:p text:style-name="P61">Tyrimą atlikusio asmens vardas, pavardė,<text:s/></text:p>
            <text:p text:style-name="P62">mobilaus telefono numeris, el. paštas</text:p>
          </table:table-cell>
          <table:table-cell table:style-name="TableCell63">
            <text:p text:style-name="P64">Sąlyčio aplinkybės (ugdymo įstaiga, klasė/grupė, mokytojas/mokinys, kitas darbuotojas (socialinis darbuotojas, ūkinės dalies ir pan.)</text:p>
          </table:table-cell>
          <table:table-cell table:style-name="TableCell65">
            <text:p text:style-name="P66">Vardas, pavardė</text:p>
          </table:table-cell>
          <table:table-cell table:style-name="TableCell67">
            <text:p text:style-name="P68">Telefono numeris (nepilnamečio vaiko tėvų/globėjų tel. numeris) pateikiamas nurodytu formatu</text:p>
            <text:p text:style-name="P69">370 6xxxxxxx</text:p>
          </table:table-cell>
          <table:table-cell table:style-name="TableCell70">
            <text:p text:style-name="P71"><text:span text:style-name="T72">Paskutinė turėto sąlyčio diena (2020-xx-xx)</text:span></text:p>
          </table:table-cell>
          <table:table-cell table:style-name="TableCell73">
            <text:p text:style-name="P74">Izoliacijos pabaigos data (14 k. d. įskaitant turėtą sąlyčio dieną)<text:s/></text:p>
            <text:p text:style-name="P75"><text:span text:style-name="T76">(2020-xx-xx)</text:span></text:p>
          </table:table-cell>
          <table:table-cell table:style-name="TableCell77">
            <text:p text:style-name="P78">Numatoma PGR tyrimo atlikimo diena (10-oji izoliacijos diena)<text:s/></text:p>
            <text:p text:style-name="P79">(2020-xx-xx)“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<text:span text:style-name="T101">Sveikatos apsaugos ministras –<text:s/></text:span><text:span text:style-name="T102">valstybės lygio</text:span></text:p>
      <text:p text:style-name="P103"><text:span text:style-name="T104">ekstremaliosios situacijos valstybės operacijų vadovas</text:span><text:span text:style-name="T105"><text:tab/>Aurelijus Veryg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weight-complex="bold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5:16:00Z</meta:creation-date>
    <dc:date>2022-05-17T15:1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2" meta:paragraph-count="27" meta:word-count="388" meta:character-count="3011" meta:row-count="94" meta:non-whitespace-character-count="2650"/>
  </office:meta>
</office:document-meta>
</file>