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fo:line-height="150%">
        <style:tab-stops>
          <style:tab-stop style:type="left" style:position="0.3937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0986in"/>
        </style:tab-stops>
      </style:paragraph-properties>
    </style:style>
    <style:style style:name="P198" style:parent-style-name="Normal" style:family="paragraph">
      <style:paragraph-properties fo:text-align="justify" fo:line-height="150%" fo:margin-left="1.3784in" fo:text-indent="-0.8784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margin-left="1.477in" fo:text-indent="-0.9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weight-complex="bold" fo:font-style="italic" style:font-style-asian="italic"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15" style:parent-style-name="Normal" style:family="paragraph">
      <style:paragraph-properties fo:text-align="justify" fo:line-height="150%" fo:margin-left="1.575in" fo:text-indent="-1.0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tab-stops>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text-properties fo:color="#000000" style:font-size-complex="12pt"/>
    </style:style>
    <style:style style:name="P648" style:parent-style-name="Normal" style:family="paragraph">
      <style:paragraph-properties fo:text-align="justify" fo:line-height="150%" fo:margin-left="1.575in" fo:text-indent="-1.075in">
        <style:tab-stops/>
      </style:paragraph-properties>
    </style:style>
    <style:style style:name="T649" style:parent-style-name="DefaultParagraphFont" style:family="text">
      <style:text-properties fo:font-weight="bold" style:font-weight-asian="bold" fo:color="#000000" style:font-size-complex="12pt" style:language-asian="ru" style:country-asian="RU"/>
    </style:style>
    <style:style style:name="T650" style:parent-style-name="DefaultParagraphFont" style:family="text">
      <style:text-properties fo:font-weight="bold" style:font-weight-asian="bold" fo:color="#000000" style:font-size-complex="12pt" style:language-asian="ru" style:country-asian="RU"/>
    </style:style>
    <style:style style:name="T651" style:parent-style-name="DefaultParagraphFont" style:family="text">
      <style:text-properties fo:font-weight="bold" style:font-weight-asian="bold" fo:color="#000000" style:font-size-complex="12pt" style:language-asian="ru" style:country-asian="RU"/>
    </style:style>
    <style:style style:name="T652" style:parent-style-name="DefaultParagraphFont" style:family="text">
      <style:text-properties fo:font-weight="bold" style:font-weight-asian="bold" fo:color="#000000" style:font-size-complex="12pt" style:language-asian="ru" style:country-asian="RU"/>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language-asian="ru" style:country-asian="RU"/>
    </style:style>
    <style:style style:name="P658" style:parent-style-name="Normal" style:family="paragraph">
      <style:paragraph-properties fo:text-align="justify" fo:line-height="150%" fo:text-indent="0.5in">
        <style:tab-stops>
          <style:tab-stop style:type="left" style:position="0.5909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language-asian="ru" style:country-asian="RU"/>
    </style:style>
    <style:style style:name="T676" style:parent-style-name="DefaultParagraphFont" style:family="text">
      <style:text-properties fo:font-weight="bold" style:font-weight-asian="bold" style:font-size-complex="12pt" style:language-asian="ru" style:country-asian="RU"/>
    </style:style>
    <style:style style:name="T677" style:parent-style-name="DefaultParagraphFont" style:family="text">
      <style:text-properties fo:font-weight="bold" style:font-weight-asian="bold" style:font-size-complex="12pt" style:language-asian="ru" style:country-asian="RU"/>
    </style:style>
    <style:style style:name="T678" style:parent-style-name="DefaultParagraphFont" style:family="text">
      <style:text-properties fo:font-weight="bold" style:font-weight-asian="bold" style:font-size-complex="12pt" style:language-asian="ru" style:country-asian="RU"/>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ru" style:country-asian="RU"/>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T691" style:parent-style-name="DefaultParagraphFont" style:family="text">
      <style:text-properties fo:color="#000000" fo:letter-spacing="-0.0006in"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T694" style:parent-style-name="DefaultParagraphFont" style:family="text">
      <style:text-properties style:font-weight-complex="bold" fo:color="#000000" style:font-size-complex="12pt" style:language-asian="ru" style:country-asian="RU"/>
    </style:style>
    <style:style style:name="T695" style:parent-style-name="DefaultParagraphFont" style:family="text">
      <style:text-properties fo:color="#000000" style:font-size-complex="12pt" style:language-asian="ru" style:country-asian="RU"/>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language-asian="ru" style:country-asian="RU"/>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fo:letter-spacing="-0.0006in"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ru" style:country-asian="RU"/>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ru" style:country-asian="RU"/>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06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6736in" fo:text-indent="-1.1736in">
        <style:tab-stops/>
      </style:paragraph-properties>
    </style:style>
    <style:style style:name="T759" style:parent-style-name="DefaultParagraphFont" style:family="text">
      <style:text-properties fo:font-weight="bold" style:font-weight-asian="bold" fo:color="#000000" style:font-size-complex="12pt" style:language-asian="ru" style:country-asian="RU"/>
    </style:style>
    <style:style style:name="T760" style:parent-style-name="DefaultParagraphFont" style:family="text">
      <style:text-properties fo:font-weight="bold" style:font-weight-asian="bold" fo:color="#000000" style:font-size-complex="12pt" style:language-asian="ru" style:country-asian="RU"/>
    </style:style>
    <style:style style:name="T761" style:parent-style-name="DefaultParagraphFont" style:family="text">
      <style:text-properties fo:font-weight="bold" style:font-weight-asian="bold" fo:color="#000000" style:font-size-complex="12pt" style:language-asian="ru" style:country-asian="RU"/>
    </style:style>
    <style:style style:name="T762" style:parent-style-name="DefaultParagraphFont" style:family="text">
      <style:text-properties fo:font-weight="bold" style:font-weight-asian="bold" fo:color="#000000" style:font-size-complex="12pt" style:language-asian="ru" style:country-asian="RU"/>
    </style:style>
    <style:style style:name="P7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5909in"/>
        </style:tab-stops>
      </style:paragraph-properties>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fo:letter-spacing="-0.0006in"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fo:letter-spacing="-0.0006in" style:font-size-complex="12pt" style:language-asian="ru" style:country-asian="RU"/>
    </style:style>
    <style:style style:name="T791" style:parent-style-name="DefaultParagraphFont" style:family="text">
      <style:text-properties fo:color="#000000" style:font-size-complex="12pt" style:language-asian="ru" style:country-asian="RU"/>
    </style:style>
    <style:style style:name="T792" style:parent-style-name="DefaultParagraphFont" style:family="text">
      <style:text-properties style:font-weight-complex="bold" fo:color="#000000" style:font-size-complex="12pt" style:language-asian="ru" style:country-asian="RU"/>
    </style:style>
    <style:style style:name="T793" style:parent-style-name="DefaultParagraphFont" style:family="text">
      <style:text-properties fo:color="#000000" style:font-size-complex="12pt" style:language-asian="ru" style:country-asian="RU"/>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ru" style:country-asian="RU"/>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ru" style:country-asian="RU"/>
    </style:style>
    <style:style style:name="P804" style:parent-style-name="Normal" style:family="paragraph">
      <style:paragraph-properties fo:text-align="justify" fo:line-height="150%" fo:text-indent="0.5in">
        <style:tab-stops>
          <style:tab-stop style:type="left" style:position="0.5909in"/>
        </style:tab-stops>
      </style:paragraph-properties>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fo:letter-spacing="-0.0006in" style:font-size-complex="12pt" style:language-asian="ru" style:country-asian="RU"/>
    </style:style>
    <style:style style:name="T808" style:parent-style-name="DefaultParagraphFont" style:family="text">
      <style:text-properties fo:color="#000000" fo:letter-spacing="-0.0006in" style:font-size-complex="12pt" style:language-asian="ru" style:country-asian="RU"/>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ru" style:country-asian="RU"/>
    </style:style>
    <style:style style:name="P816" style:parent-style-name="Normal" style:family="paragraph">
      <style:paragraph-properties fo:text-align="justify" fo:line-height="150%" fo:text-indent="0.5in">
        <style:tab-stops>
          <style:tab-stop style:type="left" style:position="0.5909in"/>
        </style:tab-stops>
      </style:paragraph-properties>
    </style:style>
    <style:style style:name="T817" style:parent-style-name="DefaultParagraphFont" style:family="text">
      <style:text-properties fo:color="#000000" style:font-size-complex="12pt" style:language-asian="ru" style:country-asian="RU"/>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fo:color="#000000" style:font-size-complex="12pt" style:language-asian="ru" style:country-asian="RU"/>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in"/>
      <style:text-properties style:font-size-complex="12pt"/>
    </style:style>
    <style:style style:name="P829" style:parent-style-name="Normal" style:family="paragraph">
      <style:paragraph-properties fo:line-height="150%" fo:text-indent="0.5in">
        <style:tab-stops>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line-height="150%"/>
      <style:text-properties fo:font-style="italic" style:font-style-asian="italic" style:font-size-complex="12pt"/>
    </style:style>
    <style:style style:name="P853" style:parent-style-name="Normal" style:family="paragraph">
      <style:paragraph-properties fo:line-height="150%"/>
      <style:text-properties fo:font-style="italic" style:font-style-asian="italic" style:font-size-complex="12pt"/>
    </style:style>
    <style:style style:name="P854" style:parent-style-name="Normal" style:family="paragraph">
      <style:paragraph-properties fo:line-height="150%"/>
    </style:style>
    <style:style style:name="P855" style:parent-style-name="Normal" style:family="paragraph">
      <style:paragraph-properties>
        <style:tab-stops>
          <style:tab-stop style:type="right" style:position="6.4972in"/>
        </style:tab-stops>
      </style:paragraph-propertie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text-transform="uppercase"/>
    </style:style>
    <style:style style:name="T859" style:parent-style-name="DefaultParagraphFont" style:family="text">
      <style:text-properties fo:language="en" fo:country="US"/>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06-29, i. k. 2020-143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RGANIZUOTO NUSIKALSTAMUMO PREVENCIJ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23</text:span><text:span text:style-name="T29"><text:s/>d. Nr.<text:s/></text:span><text:span text:style-name="T30">XIII-3068</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paskirtis – nustatyti teisines organizuoto nusikalstamumo prevencijos priemones, kuriomis<text:s/></text:span><text:span text:style-name="T47">būtų</text:span><text:span text:style-name="T48"><text:s/>užtikrinamas kiekvieno žmogaus, visuomenės ir valstybės saugumas,<text:s/></text:span><text:soft-page-break/><text:span text:style-name="T49">asmens teisės ir laisvės, Lietuvos Respubli</text:span><text:span text:style-name="T50">kos Konstitucijoje įtvirtinti teisiniai visuomenės gyvenimo pagrindai.</text:span></text:p>
      <text:p text:style-name="P51"><text:span text:style-name="T52">2</text:span><text:span text:style-name="T53">. Šis įstatymas nustato teisinius organizuoto nusikalstamumo prevencijos įgyvendinimo ir koordinavimo pagrindus, organizuoto nusikalstamumo prevencijos principus ir uždavinius, įgaliotų įgyvendinti organizuoto nusikalstamumo prevenciją policijos kriminalin</text:span><text:span text:style-name="T54">ės žvalgybos subjektų (toliau – organizuoto nusikalstamumo prevenciją įgyvendinantys padaliniai) teises ir pareigas, organizuoto nusikalstamumo prevencijos priemones ir jų taikymą,<text:s/></text:span><text:span text:style-name="T55">organizuotų nusikalstamų grupių narių bendradarbiavimo su teisėsaugos insti</text:span><text:span text:style-name="T56">tucijomis<text:s/></text:span><text:span text:style-name="T57">sąlygas ir pagrindus</text:span><text:span text:style-name="T58">.</text:span></text:p>
      <text:p text:style-name="P59"><text:span text:style-name="T60">3</text:span><text:span text:style-name="T61">. Šis įstatymas taikomas asmenims, kurie priklauso trijų ar daugiau asmenų grupei, veikiančiai tam tikrą laiką, suburtai galimai vienam ar keliems apysunkiams, sunkiems ir labai sunkiems nusikaltimams daryti, kuriuos sieja pastovūs tarpusavio ryšiai bei va</text:span><text:span text:style-name="T62">idmenų ar užduočių pasiskirstymas ir kurie yra organizuotos nusikalstamos grupės, kuri identifikuota Policijos departamento prie Lietuvos Respublikos vidaus reikalų ministerijos (toliau – Policijos departamentas) sukauptų patikimų duomenų analitiniu įverti</text:span><text:span text:style-name="T63">nimu, nariai.<text:s/></text:span></text:p>
      <text:p text:style-name="P64"><text:span text:style-name="T65">4</text:span><text:span text:style-name="T66">. Šis įstatymas taip pat gali būti taikomas asmenims, jei iš įstatymų nustatyta tvarka gautų duomenų apie šių asmenų ryšius su organizuotomis nusikalstamomis grupėmis ar jų nariais yra pakankamas pagrindas manyti, kad šie asmenys gali d</text:span><text:span text:style-name="T67">aryti apysunkius, sunkius ar labai sunkius<text:s/></text:span><text:soft-page-break/><text:span text:style-name="T68">nusikaltimus ir prevencines poveikio priemones reikia taikyti siekiant garantuoti visuomenės ir valstybės saugumą, užtikrinti viešąją tvarką, asmenų teises ir laisves.</text:span></text:p>
      <text:p text:style-name="P69"/>
      <text:p text:style-name="P70"><text:span text:style-name="T71">2</text:span><text:span text:style-name="T72"><text:s/>straipsnis.<text:s/></text:span><text:span text:style-name="T73">Organizuoto nusikalstamu</text:span><text:span text:style-name="T74">mo prevencijos principai</text:span></text:p>
      <text:p text:style-name="P75"><text:span text:style-name="T76">Organizuoto nusikalstamumo prevencijos priemonės turi būti taikomos laikantis šių principų:</text:span></text:p>
      <text:p text:style-name="P77"><text:span text:style-name="T78">1</text:span><text:span text:style-name="T79">) asmens teisių ir laisvių apsaugos. Šis principas reiškia, kad asmens teisės ir laisvės gali būti apribotos tik įstatymuose nustatyta</text:span><text:span text:style-name="T80">is atvejais ir tvarka, siekiant apginti kito asmens teises ir laisves, nuosavybę, visuomenės ir valstybės saugumą, o asmuo, manantis, kad jo teisės ir laisvės yra pažeistos, turi teisę jas ginti;</text:span></text:p>
      <text:p text:style-name="P81"><text:span text:style-name="T82">2</text:span><text:span text:style-name="T83">) įtikinėjimo ir prievartos derinimo. Šis principas rei</text:span><text:span text:style-name="T84">škia, kad asmeniui jo teisių ir laisvių apribojimai turi būti taikomi tik tuo atveju, kai įtikinėjimo priemonės nebuvo veiksmingos arba kai jomis būtų neįmanoma įgyvendinti šio įstatymo paskirties;</text:span></text:p>
      <text:p text:style-name="P85"><text:span text:style-name="T86">3</text:span><text:span text:style-name="T87">) proporcingumo. Šis principas reiškia, kad asmeniui<text:s/></text:span><text:span text:style-name="T88">taikomų jo teisių ir laisvių apribojimų mastas bei griežtumas turi būti proporcingas keliamai grėsmei kiekvieno žmogaus, visuomenės ir valstybės saugumui, asmens teisėms ir laisvėms, Lietuvos Respublikos Konstitucijoje nustatytiems teisiniams visuomenės gy</text:span><text:span text:style-name="T89">venimo pagrindams ir būtinas teisėtam ir visuotinai reikšmingam tikslui pasiekti;<text:s/></text:span></text:p>
      <text:p text:style-name="P90"><text:span text:style-name="T91">4</text:span><text:span text:style-name="T92">) savalaikiškumo. Šis principas reiškia, kad organizuoto nusikalstamumo prevenciją įgyvendinančios institucijos privalo nedelsdamos reaguoti į organizuoto nusikalstamum</text:span><text:span text:style-name="T93">o pokyčius šiame įstatyme numatytomis priemonėmis, kai jų taikymas yra veiksmingiausias šio įstatymo paskirčiai įgyvendinti;</text:span></text:p>
      <text:p text:style-name="P94"><text:span text:style-name="T95">5</text:span><text:span text:style-name="T96">) viešojo intereso apsaugos ir gynybos. Šis principas reiškia, kad privaloma imtis visų įstatymuose nustatytų priemonių, sieki</text:span><text:span text:style-name="T97">ant užkirsti kelią viešojo intereso pažeidimams ir jį apsaugoti, o viešojo intereso pažeidimo atveju – apginti pažeistą viešąjį interesą ir jį atkurti.<text:s/></text:span></text:p>
      <text:p text:style-name="P98"/>
      <text:p text:style-name="P99"><text:span text:style-name="T100">3</text:span><text:span text:style-name="T101"><text:s/>straipsnis.<text:s/></text:span><text:span text:style-name="T102">Organizuoto nusikalstamumo prevencijos uždaviniai</text:span></text:p>
      <text:p text:style-name="P103"><text:span text:style-name="T104">Organizuoto nusikalstamumo p</text:span><text:span text:style-name="T105">revencijos uždaviniai yra:<text:s/></text:span></text:p>
      <text:p text:style-name="P106"><text:span text:style-name="T107">1</text:span><text:span text:style-name="T108">) atskleisti ir šalinti organizuoto nusikalstamumo priežastis ir sąlygas;<text:s/></text:span></text:p>
      <text:p text:style-name="P109"><text:span text:style-name="T110">2</text:span><text:span text:style-name="T111">)<text:s/></text:span><text:span text:style-name="T112">nustatyti ir išskaidyti organizuotas nusikalstamas grupes;</text:span></text:p>
      <text:p text:style-name="P113"><text:span text:style-name="T114">3</text:span><text:span text:style-name="T115">) skatinti organizuotų nusikalstamų grupių narius bendradarbiauti su teisėsaugo</text:span><text:span text:style-name="T116">s institucijomis;</text:span></text:p>
      <text:p text:style-name="P117"><text:span text:style-name="T118">4</text:span><text:span text:style-name="T119">) atgrasyti asmenis nuo nusikalstamų veikų darymo ir dalyvavimo organizuotose nusikalstamose grupėse;</text:span></text:p>
      <text:p text:style-name="P120"><text:span text:style-name="T121">5</text:span><text:span text:style-name="T122">) užtikrinti nusikalstamų veikų atskleidimą ir ikiteisminį tyrimą;</text:span></text:p>
      <text:p text:style-name="P123"><text:span text:style-name="T124">6</text:span><text:span text:style-name="T125">) užtikrinti tinkamą ir veiksmingą organizuoto<text:s/></text:span><text:span text:style-name="T126">nusikalstamumo prevencijos įgyvendinimo ir koordinavimo bei organizuoto nusikalstamumo priežiūros ir kontrolės mechanizmą.</text:span></text:p>
      <text:p text:style-name="P127"/>
      <text:p text:style-name="P128"><text:span text:style-name="T129">4</text:span><text:span text:style-name="T130"><text:s/>straipsnis.<text:s/></text:span><text:span text:style-name="T131">Organizuoto nusikalstamumo prevencijos įgyvendinimas ir koordinavimas</text:span></text:p>
      <text:p text:style-name="P132"><text:span text:style-name="T133">1</text:span><text:span text:style-name="T134">. Organizuoto nusikalstamumo<text:s/></text:span><text:span text:style-name="T135">prevenciją įgyvendina Policijos departamentas ir šio straipsnio 5 dalyje nurodyti subjektai.</text:span></text:p>
      <text:p text:style-name="P136"><text:span text:style-name="T137">2</text:span><text:span text:style-name="T138">. Veiklą, kuria siekiama įgyvendinti organizuoto nusikalstamumo prevenciją šio įstatymo nustatytais pagrindais ir tvarka, vykdo organizuoto nusikalstamumo pre</text:span><text:span text:style-name="T139">venciją įgyvendinantys padaliniai.</text:span></text:p>
      <text:p text:style-name="P140"><text:span text:style-name="T141">3</text:span><text:span text:style-name="T142">. Organizuoto nusikalstamumo prevencijos koordinavimą atlieka ir taktiką formuoja Policijos departamentas.<text:s/></text:span></text:p>
      <text:p text:style-name="P143"><text:span text:style-name="T144">4</text:span><text:span text:style-name="T145">. Policijos departamentas, įgyvendindamas ir koordinuodamas organizuoto nusikalstamumo prevenciją:</text:span></text:p>
      <text:p text:style-name="P146"><text:span text:style-name="T147">1</text:span><text:span text:style-name="T148">)</text:span><text:span text:style-name="T149"><text:s/></text:span><text:span text:style-name="T150">prognozuoja ir nustato rizikos veiksnius, pavojus ir grėsmes, kylančius dėl organizuoto nusikalstamumo;</text:span></text:p>
      <text:p text:style-name="P151"><text:span text:style-name="T152">2</text:span><text:span text:style-name="T153">) koordinuoja organizuoto nusikalstamumo prevencijos priemonių taikymą ir vykdymą;</text:span></text:p>
      <text:p text:style-name="P154"><text:span text:style-name="T155">3</text:span><text:span text:style-name="T156">) ne rečiau kaip kartą per metus iš kriminalinės žvalgybos</text:span><text:span text:style-name="T157"><text:s/>pagrindinių institucijų, užsienio valstybių teisėsaugos ir žvalgybinio pobūdžio veiklą vykdančių institucijų, Europos Sąjungos institucijų ir tarptautinių organizacijų gauna ir apibendrina patikrintus duomenis apie asmenų ryšius su organizuotomis nusikals</text:span><text:span text:style-name="T158">tamomis grupėmis ar jų nariais;<text:s/></text:span><text:span text:style-name="T159">remdamasis šio įstatymo 1 straipsnio 3 dalyje nustatytais kriterijais ir patikimų duomenų analitiniu vertinimu sudaro organizuotų nusikalstamų grupių ir jų narių sąrašą (toliau – Sąrašas). Lietuvos Respublikos valstybės ir t</text:span><text:span text:style-name="T160">arnybos paslapčių įstatyme nustatyta tvarka Sąrašas įslaptinamas;<text:s/></text:span></text:p>
      <text:p text:style-name="P161"><text:span text:style-name="T162">4</text:span><text:span text:style-name="T163">) bendradarbiauja su kitomis valstybės institucijomis ir įstaigomis, užsienio valstybių teisėsaugos ir žvalgybinio pobūdžio veiklą vykdančiomis institucijomis, Europos Sąjungos institu</text:span><text:span text:style-name="T164">cijomis ir tarptautinėmis organizacijomis.</text:span></text:p>
      <text:p text:style-name="P165"><text:span text:style-name="T166">5</text:span><text:span text:style-name="T167">. Finansinių nusikaltimų tyrimo tarnyba prie Lietuvos Respublikos vidaus reikalų ministerijos,<text:s/></text:span><text:span text:style-name="T168">Lietuvos kalėjimų tarnyba</text:span><text:span text:style-name="T169">, Muitinės departamentas prie Lietuvos Respublikos finansų ministerijos,<text:s/></text:span><text:span text:style-name="T170">Lietuvos Resp</text:span><text:span text:style-name="T171">ublikos</text:span><text:span text:style-name="T172"><text:s/></text:span><text:span text:style-name="T173">specialiųjų</text:span><text:span text:style-name="T174"><text:s/>tyrimų tarnyba, Valstybės sienos apsaugos tarnyba prie Lietuvos Respublikos vidaus reikalų ministerijos, Antrasis operatyvinių tarnybų departamentas prie<text:s/></text:span><text:span text:style-name="T175">Krašto</text:span><text:span text:style-name="T176"><text:s/>apsaugos ministerijos,<text:s/></text:span><text:span text:style-name="T177">Lietuvos Respublikos</text:span><text:span text:style-name="T178"><text:s/></text:span><text:span text:style-name="T179">valstybės</text:span><text:span text:style-name="T180"><text:s/>saugumo departamentas</text:span><text:span text:style-name="T181"><text:s/>pagal kompetenciją dalyvauja įgyvendinant organizuoto nusikalstamumo prevenciją, t. y.:</text:span><text:s/></text:p>
      <text:soft-page-break/>
      <text:p text:style-name="P182">Straipsnio dalies pakeitimai:</text:p>
      <text:p text:style-name="P183"><text:span text:style-name="T184">Nr.<text:s/></text:span><text:a xlink:href="https://www.e-tar.lt/portal/legalAct.html?documentId=c3f93472040511edb32c9f9d8ba206f8" office:target-frame-name="_top" xlink:show="replace"><text:span text:style-name="T185">XIV-1209</text:span></text:a><text:span text:style-name="T186">, 2022-06-28, paskelbta<text:s/></text:span><text:span text:style-name="T187">TAR 2022-07-15, i. k. 2022-15573</text:span></text:p>
      <text:p text:style-name="P188"><text:span text:style-name="T189">1</text:span><text:span text:style-name="T190">) analizuoja ir vertina organizuoto nusikalstamumo priežastis ir sąlygas, teikia duomenis Policijos departamentui dėl organizuotos nusikalstamos<text:s/></text:span><text:span text:style-name="T191">grupės ir jos narių į</text:span><text:span text:style-name="T192">traukimo į Sąrašą;</text:span></text:p>
      <text:p text:style-name="P193"><text:span text:style-name="T194">2</text:span><text:span text:style-name="T195">) siūlo Policijos departamentu</text:span><text:span text:style-name="T196">i inicijuoti organizuoto nusikalstamumo prevencijos priemonių taikymą šiame įstatyme nurodytiems asmenims.</text:span></text:p>
      <text:p text:style-name="P197"/>
      <text:p text:style-name="P198"><text:span text:style-name="T199">5</text:span><text:span text:style-name="T200"><text:s/>straipsnis.<text:s/></text:span><text:span text:style-name="T201">Organizuoto nusikalstamumo prevenciją įgyvendinančių<text:s/></text:span><text:span text:style-name="T202">padalinių teisės ir pareigos</text:span></text:p>
      <text:p text:style-name="P203"><text:span text:style-name="T204">1</text:span><text:span text:style-name="T205">. Organizuoto nusikalstamumo prevenciją įgyvendinantys<text:s/></text:span><text:span text:style-name="T206">padaliniai turi teisę</text:span><text:span text:style-name="T207">:</text:span></text:p>
      <text:p text:style-name="P208"><text:span text:style-name="T209">1</text:span><text:span text:style-name="T210">) naudotis kriminalinės žvalgybos subjektų teisėmis ir atlikti kriminalinės žvalgybos tyrimą Lietuvos Respublikos kriminalinės žvalgybos įstatyme nustatytais pagrindais;<text:s/></text:span></text:p>
      <text:p text:style-name="P211"><text:span text:style-name="T212">2</text:span><text:span text:style-name="T213">) gauti iš juridinių, fizinių asmenų ar juridinio asmens statuso neturinčių subjektų informaciją, reikalingą organizuoto nusikalstamumo prevencijos uždaviniams įgyvendinti;</text:span></text:p>
      <text:p text:style-name="P214"><text:span text:style-name="T215">3</text:span><text:span text:style-name="T216">) bendradarbiauti su kitomis valstybės institucijomis ir įstaigomis, užsienio</text:span><text:span text:style-name="T217"><text:s/>valstybių teisėsaugos ir žvalgybinio pobūdžio veiklą vykdančiomis institucijomis, Europos Sąjungos institucijomis ir tarptautinėmis organizacijomis, įstatymų nustatyta tvarka teikti joms paramą, keistis su jomis informacija;</text:span></text:p>
      <text:p text:style-name="P218"><text:span text:style-name="T219">4</text:span><text:span text:style-name="T220">) kviesti atvykti į organ</text:span><text:span text:style-name="T221">izuoto nusikalstamumo prevenciją įgyvendinantį padalinį asmenis, kuriems planuojama taikyti organizuoto nusikalstamumo prevencijos priemones arba kuriems šios priemonės yra pritaikytos;</text:span></text:p>
      <text:p text:style-name="P222"><text:span text:style-name="T223">5</text:span><text:span text:style-name="T224">) tikrinti, ar asmuo nepakeitė gyvenamosios vietos be organizuoto</text:span><text:span text:style-name="T225"><text:s/>nusikalstamumo prevenciją įgyvendinančio padalinio pareigūno (toliau – pareigūnas) sutikimo ir nustatytu laiku būna gyvenamojoje vietoje, ar nesilanko teismo sprendime nurodytose vietose, kai tai susiję su teismo įpareigojimo vykdymo kontrole;</text:span></text:p>
      <text:p text:style-name="P226"><text:span text:style-name="T227">6</text:span><text:span text:style-name="T228">)<text:s/></text:span><text:span text:style-name="T229">teis</text:span><text:span text:style-name="T230">ės aktų nustatyta tvarka</text:span><text:span text:style-name="T231"><text:s/>tvarkyti asmens duomenis;</text:span></text:p>
      <text:p text:style-name="P232"><text:span text:style-name="T233">7</text:span><text:span text:style-name="T234">) imti biometrinius duomenis iš asmenų, kuriems pritaikytos organizuoto nusikalstamumo prevencijos priemonės, šiuos asmenis fotografuoti, daryti garso ir vaizdo įrašus.</text:span></text:p>
      <text:p text:style-name="P235"><text:span text:style-name="T236">2</text:span><text:span text:style-name="T237">. Organizuoto nusikalstamumo prevenciją įgyvendinantys<text:s/></text:span><text:span text:style-name="T238">padaliniai<text:s/></text:span><text:span text:style-name="T239">privalo:</text:span></text:p>
      <text:p text:style-name="P240"><text:span text:style-name="T241">1</text:span><text:span text:style-name="T242">) laikytis organizuoto nusikalstamumo prevencijos principų;</text:span></text:p>
      <text:p text:style-name="P243"><text:span text:style-name="T244">2</text:span><text:span text:style-name="T245">) užtikrinti gautos informacijos saugumą ir jos naudojimą tik pagal paskirtį;</text:span></text:p>
      <text:p text:style-name="P246"><text:span text:style-name="T247">3</text:span><text:span text:style-name="T248">)</text:span><text:span text:style-name="T249"><text:s/>nutraukti organizuoto nusika</text:span><text:span text:style-name="T250">lstamumo prevencijos priemonių taikymą, kai pasiekiami jų skyrimo metu kelti tikslai arba paaiškėja, kad taikyti šias priemones nebetikslinga.</text:span></text:p>
      <text:p text:style-name="P251"/>
      <text:p text:style-name="P252"><text:span text:style-name="T253">II</text:span><text:span text:style-name="T254"><text:s/>SKYRIUS<text:s/></text:span></text:p>
      <text:p text:style-name="P255"><text:span text:style-name="T256">ORGANIZUOTO NUSIKALSTAMUMO PREVENCIJOS PRIEMONĖS<text:s/></text:span></text:p>
      <text:p text:style-name="P257"/>
      <text:p text:style-name="P258"><text:span text:style-name="T259">6</text:span><text:span text:style-name="T260"><text:s/>straipsnis.<text:s/></text:span><text:span text:style-name="T261">Organizuoto nusikalst</text:span><text:span text:style-name="T262">amumo prevencijos priemonės ir jų taikymo pagrindas</text:span></text:p>
      <text:p text:style-name="P263"><text:span text:style-name="T264">1</text:span><text:span text:style-name="T265">. Organizuoto nusikalstamumo prevencijos priemonės yra oficialus perspėjimas, teismo įpareigojimai ir neteisėtos kilmės turto konfiskavimas.</text:span></text:p>
      <text:p text:style-name="P266"><text:span text:style-name="T267">2</text:span><text:span text:style-name="T268">. Neteisėtos kilmės turto konfiskavimas taikomas<text:s/></text:span><text:span text:style-name="T269">Lietuvos Respublikos civilinio turto konfiskavimo įstatyme nustatyta tvarka.</text:span><text:span text:style-name="T270"><text:s/></text:span></text:p>
      <text:p text:style-name="P271"><text:span text:style-name="T272">3</text:span><text:span text:style-name="T273">. Teismo įpareigojimas taikyti intensyvią priežiūrą ir n</text:span><text:span text:style-name="T274">eteisėtos kilmės turto konfiskavimas gali būti taikomi tik šio įstatymo 1 straipsnio 3 dalyje nurodytiems asmenims.</text:span><text:span text:style-name="T275"><text:s/></text:span></text:p>
      <text:p text:style-name="P276"><text:span text:style-name="T277">4</text:span><text:span text:style-name="T278">. Organizuoto nusikalstamumo prevencijos priemonės gali būti taikomos asmenims, apie kuriuos įstatymų nustatyta tvarka gauta patikrintų duomenų ir yra pakankamas pagrindas manyti, kad šie asmenys yra organizuotos nusikalstamos grupės nariai</text:span><text:span text:style-name="T279"><text:s/>arba turi<text:s/></text:span><text:span text:style-name="T280">ryšių su organizuotomis nusikalstamomis grupėmis ar jų nariais.</text:span></text:p>
      <text:p text:style-name="P281"><text:span text:style-name="T282">5</text:span><text:span text:style-name="T283">. Asmens, kuriam paskirtos organizuoto nusikalstamumo prevencijos priemonės, duomenys įrašomi į Prevencinių poveikio priemonių taikymo registrą ir tvarkomi šio registro nuostatuose<text:s/></text:span><text:span text:style-name="T284">nustatyta tvarka.</text:span></text:p>
      <text:p text:style-name="P285"/>
      <text:p text:style-name="P286"><text:span text:style-name="T287">7</text:span><text:span text:style-name="T288"><text:s/>straipsnis.<text:s/></text:span><text:span text:style-name="T289">Oficialaus perspėjimo pareiškimo tvarka ir pasekmės</text:span></text:p>
      <text:p text:style-name="P290"><text:span text:style-name="T291">1</text:span><text:span text:style-name="T292">. Oficialus perspėjimas</text:span><text:span text:style-name="T293"><text:s/></text:span><text:span text:style-name="T294">– pareigūno rašytinis reikalavimas asmeniui laikytis Lietuvos Respublikos Konstitucijos ir kitų teisės aktų, nevaržyti kitų asmenų teisi</text:span><text:span text:style-name="T295">ų ir laisvių, nedaryti teisės pažeidimų ir supažindinimas su galimomis teisinėmis pasekmėmis, jei šių reikalavimų bus nesilaikoma.</text:span></text:p>
      <text:p text:style-name="P296"><text:span text:style-name="T297">2</text:span><text:span text:style-name="T298">. Atsižvelgdamas į surinktus duomenis, kai yra šio įstatymo 6 straipsnyje nustatytas pagrindas, pareigūnas, suderinęs su</text:span><text:span text:style-name="T299"><text:s/>organizuoto nusikalstamumo prevenciją įgyvendinančio padalinio vadovu, gali pareikšti asmeniui oficialų perspėjimą.</text:span></text:p>
      <text:p text:style-name="P300"><text:span text:style-name="T301">3</text:span><text:span text:style-name="T302">. Sprendimas dėl oficialaus perspėjimo pareiškimo asmeniui įforminamas nutarimu (toliau – nutarimas). Nutarimą patvirtina organizuoto<text:s/></text:span><text:span text:style-name="T303">nusikalstamumo prevenciją įgyvendinančio padalinio vadovas.</text:span></text:p>
      <text:p text:style-name="P304"><text:span text:style-name="T305">4</text:span><text:span text:style-name="T306">. Šio straipsnio 3 dalyje nurodytas nutarimas pateikiamas asmeniui, kuriam pareiškiamas oficialus perspėjimas, susipažinti ir<text:s/></text:span><text:span text:style-name="T307">pasirašyti,<text:s/></text:span><text:span text:style-name="T308">taip pat įteikiamas šio nutarimo nuorašas</text:span><text:span text:style-name="T309">.</text:span><text:span text:style-name="T310"><text:s/>Pareiškian</text:span><text:span text:style-name="T311">t asmeniui oficialų perspėjimą, gali dalyvauti šio asmens<text:s/></text:span><text:span text:style-name="T312">advokatas arba advokato pavedimu advokato padėjėjas, kitas aukštąjį teisinį išsilavinimą turintis asmuo, kurį asmuo, kuriam<text:s/></text:span><text:soft-page-break/><text:span text:style-name="T313">pareiškiamas oficialus perspėjimas, įgaliojo atstovauti savo interesams (t</text:span><text:span text:style-name="T314">oliau – advokatas (atstovas).</text:span></text:p>
      <text:p text:style-name="P315"><text:span text:style-name="T316">5</text:span><text:span text:style-name="T317">. Jeigu asmuo,<text:s/></text:span><text:span text:style-name="T318">kuriam pareiškiamas oficialus perspėjimas,</text:span><text:span text:style-name="T319"><text:s/>atsisako susipažinti su nutarimu ir (ar) jį pasirašyti, ir (ar) priimti nutarimo nuorašą arba dėl fizinių trūkumų ar kitų priežasčių negali atlikti šioje dalyje nu</text:span><text:span text:style-name="T320">rodytų veiksmų, apie tai pažymima nutarime ir patvirtinama pareigūno parašu bei laikoma, kad asmuo yra susipažinęs su nutarimu. Oficialaus perspėjimo pareiškimas asmeniui gali būti fiksuojamas garso ir (ar) vaizdo priemonėmis apie tai iš anksto informavus<text:s/></text:span><text:span text:style-name="T321">šį asmenį.</text:span></text:p>
      <text:p text:style-name="P322"><text:span text:style-name="T323">6</text:span><text:span text:style-name="T324">. Jeigu asmuo, kuriam pareikštas oficialus perspėjimas, nesilaiko šio perspėjimo reikalavimų, pareigūnas, suderinęs su organizuoto nusikalstamumo prevenciją įgyvendinančio padalinio vadovu, gali kreiptis į apylinkės teismą su prašymu skirti</text:span><text:span text:style-name="T325"><text:s/>šiam asmeniui teismo įpareigojimus.</text:span></text:p>
      <text:p text:style-name="P326"/>
      <text:p text:style-name="P327"><text:span text:style-name="T328">8</text:span><text:span text:style-name="T329"><text:s/>straipsnis.<text:s/></text:span><text:span text:style-name="T330">Oficialaus perspėjimo apskundimo tvarka<text:s/></text:span></text:p>
      <text:p text:style-name="P331"><text:span text:style-name="T332">1</text:span><text:span text:style-name="T333">.</text:span><text:span text:style-name="T334"><text:s/>Šio įstatymo 7 straipsnyje nurodytas nutarimas per<text:s/></text:span><text:span text:style-name="T335">20</text:span><text:span text:style-name="T336"><text:s/>kalendorinių dienų nuo nutarimo nuorašo įteikimo</text:span><text:span text:style-name="T337"><text:s/>asmeniui, kuriam pareikštas oficialus perspėjim</text:span><text:span text:style-name="T338">as</text:span><text:span text:style-name="T339">, arba nuo šio įstatymo 7 straipsnio 5 dalyje nurodytų veiksmų atlikimo gali būti skundžiamas apylinkės teismui pagal<text:s/></text:span><text:span text:style-name="T340">organizuoto nusikalstamumo prevenciją įgyvendinančio padalinio buvimo</text:span><text:span text:style-name="T341"><text:s/>vietą.<text:s/></text:span></text:p>
      <text:p text:style-name="P342"><text:span text:style-name="T343">2</text:span><text:span text:style-name="T344">. Nutarimo</text:span><text:span text:style-name="T345"><text:s/>apskundimas nesustabdo jo galiojimo. Kol toks skundas neišnagrinėtas, asmeniui negali būti skiriami teismo įpareigojimai.</text:span></text:p>
      <text:p text:style-name="P346"><text:span text:style-name="T347">3</text:span><text:span text:style-name="T348">. Apylinkės teismui nagrinėjant šio straipsnio 1 dalyje numatytą skundą, gali būti rengiamas posėdis, į kurį kviečiamas pareigūn</text:span><text:span text:style-name="T349">as ir asmuo, kuriam pareikštas oficialus perspėjimas.</text:span><text:span text:style-name="T350"><text:s/>Apylinkės teismo posėdyje<text:s/></text:span><text:span text:style-name="T351">nagrinėjant skundą, gali dalyvauti asmens, kuriam pareikštas oficialus perspėjimas, advokatas (atstovas). Šių asmenų, jeigu jiems buvo laiku pranešta apie apylinkės teismo posė</text:span><text:span text:style-name="T352">džio datą, vietą ir laiką, neatvykimas netrukdo nagrinėti skundo. Apylinkės<text:s/></text:span><text:span text:style-name="T353">teismo sprendimas priimamas ne vėliau kaip per 10 kalendorinių dienų nuo reikiamos medžiagos gavimo iš organizuoto nusikalstamumo prevenciją įgyvendinančio padalinio. Apylinkės tei</text:span><text:span text:style-name="T354">smo sprendimas yra galutinis</text:span><text:span text:style-name="T355"><text:s/>ir neskundžiamas.</text:span></text:p>
      <text:p text:style-name="P356"/>
      <text:p text:style-name="P357"><text:span text:style-name="T358">9</text:span><text:span text:style-name="T359"><text:s/>straipsnis.<text:s/></text:span><text:span text:style-name="T360">Teismo įpareigojimai ir jų skyrimo tvarka</text:span></text:p>
      <text:p text:style-name="P361"><text:span text:style-name="T362">1</text:span><text:span text:style-name="T363">. Teismo įpareigojimai</text:span><text:span text:style-name="T364"><text:s/></text:span><text:span text:style-name="T365">– tam tikrų pareigų ir (ar) teisių apribojimo asmenims nustatymas organizuoto nusikalstamumo prevencijos tikslais, sie</text:span><text:span text:style-name="T366">kiant užtikrinti kiekvieno žmogaus, visuomenės ir valstybės saugumą, asmens teises ir laisves, Lietuvos Respublikos Konstitucijoje įtvirtintus teisinius visuomenės gyvenimo pagrindus.<text:s/></text:span></text:p>
      <text:p text:style-name="P367"><text:span text:style-name="T368">2</text:span><text:span text:style-name="T369">. Teismo įpareigojimų rūšys:</text:span></text:p>
      <text:p text:style-name="P370"><text:span text:style-name="T371">1</text:span><text:span text:style-name="T372">) nepalaikyti ryšių su nurodytais<text:s/></text:span><text:span text:style-name="T373">asmenimis;</text:span></text:p>
      <text:p text:style-name="P374"><text:span text:style-name="T375">2</text:span><text:span text:style-name="T376">) nekeisti gyvenamosios vietos be pareigūno sutikimo ir nustatytu laiku būti gyvenamojoje vietoje;</text:span></text:p>
      <text:p text:style-name="P377"><text:span text:style-name="T378">3</text:span><text:span text:style-name="T379">) nesilankyti nurodytose vietose;</text:span></text:p>
      <text:p text:style-name="P380"><text:span text:style-name="T381">4</text:span><text:span text:style-name="T382">) informuoti pareigūną apie visus sandorius, kurių vertė yra didesnė negu<text:s/></text:span><text:span text:style-name="T383">40 bazinių bausmių ir n</text:span><text:span text:style-name="T384">uobaudų dydžių (toliau – BBND);<text:s/></text:span></text:p>
      <text:p text:style-name="P385"><text:span text:style-name="T386">5</text:span><text:span text:style-name="T387">) taikyti laikiną ribojimą<text:s/></text:span><text:span text:style-name="T388">verstis ūkine, komercine, finansine ar profesine veikla;</text:span></text:p>
      <text:p text:style-name="P389"><text:span text:style-name="T390">6</text:span><text:span text:style-name="T391">) taikyti intensyvią priežiūrą.</text:span></text:p>
      <text:p text:style-name="P392"><text:span text:style-name="T393">3</text:span><text:span text:style-name="T394">. Šio įstatymo 7 straipsnio 6 dalyje nustatytu atveju pareigūnas privalo iškviesti asmenį<text:s/></text:span><text:span text:style-name="T395">atvykti į organizuoto nusikalstamumo prevenciją įgyvendinantį padalinį, o jeigu asmuo neatvyksta, atvesdinti jį į organizuoto nusikalstamumo prevenciją įgyvendinantį padalinį ir gauti paaiškinimus apie aplinkybes, dėl kurių galima kreiptis į apylinkės teis</text:span><text:span text:style-name="T396">mą dėl teismo įpareigojimų skyrimo.<text:s/></text:span><text:span text:style-name="T397">Gauti asmens paaiškinimai surašomi į paaiškinimų protokolą, su kuriuo pasirašytinai supažindinamas paaiškinimus pateikęs asmuo. Asmuo, nesutikdamas su tam tikromis paaiškinimų protokolo vietomis, padaro atitinkamą priera</text:span><text:span text:style-name="T398">šą paskutiniame paaiškinimų protokolo lape. Asmenims teikiant paaiškinimus, gali būti daromas<text:s/></text:span><text:span text:style-name="T399">vaizdo ir (ar) g</text:span><text:span text:style-name="T400">arso įrašas</text:span><text:span text:style-name="T401">,</text:span><text:span text:style-name="T402"><text:s/></text:span><text:span text:style-name="T403">apie tai iš anksto informavus šį asmenį.</text:span><text:span text:style-name="T404"><text:s/>Šiuo atveju paaiškinimų protokole pažymima, kad asmens paaiškinimai pateikiami pridedamame<text:s/></text:span><text:soft-page-break/><text:span text:style-name="T405">garso ir (ar) vaizdo įraše.</text:span><text:span text:style-name="T406"><text:s/>Asmeniui atsisakius teikti paaiškinimus, surašomas tarnybinis pranešimas. Visa surinkta medžiaga pateikiama organizuoto nusikalstamumo p</text:span><text:span text:style-name="T407">revenciją įgyvendinančio padalinio vadovui sprendimui dėl būtinumo kreiptis į apylinkės teismą dėl teismo įpareigojimų skyrimo priimti.<text:s/></text:span></text:p>
      <text:p text:style-name="P408"><text:span text:style-name="T409">4</text:span><text:span text:style-name="T410">. Organizuoto nusikalstamumo prevenciją įgyvendinančio padalinio vadovui priėmus sprendimą kreiptis į apylinkės te</text:span><text:span text:style-name="T411">ismą dėl teismo įpareigojimų skyrimo, pareigūnas surašo teikimą apylinkės teismui dėl teismo įpareigojimų skyrimo (toliau – teikimas).</text:span></text:p>
      <text:p text:style-name="P412"><text:span text:style-name="T413">5</text:span><text:span text:style-name="T414">. Teikime nurodoma:</text:span></text:p>
      <text:p text:style-name="P415"><text:span text:style-name="T416">1</text:span><text:span text:style-name="T417">) teikimą pateikusio pareigūno vardas, pavardė ir pareigos;</text:span></text:p>
      <text:p text:style-name="P418"><text:span text:style-name="T419">2</text:span><text:span text:style-name="T420">) asmens, kuriam siūloma ski</text:span><text:span text:style-name="T421">rti teismo įpareigojimus, vardas, pavardė, asmens kodas, gimimo metai (jei nėra asmens kodo), gyvenamoji vieta ir kiti reikšmingi duomenys, atsižvelgiant į siūlomų skirti teismo įpareigojimų rūšį;</text:span></text:p>
      <text:p text:style-name="P422"><text:span text:style-name="T423">3</text:span><text:span text:style-name="T424">) duomenys ir motyvai, kuriais pagrindžiamas būtinumas</text:span><text:span text:style-name="T425"><text:s/>skirti teismo įpareigojimus, ir siekiamas rezultatas;</text:span></text:p>
      <text:p text:style-name="P426"><text:span text:style-name="T427">4</text:span><text:span text:style-name="T428">) siūlomų skirti teismo įpareigojimų rūšis, pagrindas,<text:s/></text:span><text:span text:style-name="T429">trukmė ir sąlygos.</text:span></text:p>
      <text:p text:style-name="P430"><text:span text:style-name="T431">6</text:span><text:span text:style-name="T432">. Prie teikimo pridedami vieši dokumentai apie asmens veiklos pavojingumą ir kiti duomenys, reikšmingi sprendžiant<text:s/></text:span><text:span text:style-name="T433">klausimą dėl teismo įpareigojimų skyrimo. Teikimą<text:s/></text:span><text:soft-page-break/><text:span text:style-name="T434">nagrinėjančiam teisėjui gali būti pateikiami ir Valstybės ir tarnybos paslapčių įstatyme nustatyta tvarka įslaptinti dokumentai.<text:s/></text:span></text:p>
      <text:p text:style-name="P435"><text:span text:style-name="T436">7</text:span><text:span text:style-name="T437">. Teikimą nagrinėja apylinkės teismo pagal organizuoto nusikalstamumo p</text:span><text:span text:style-name="T438">revenciją įgyvendinančio padalinio buvimo vietą teisėjas dalyvaujant pareigūnui ir asmeniui, kuriam siūloma skirti teismo įpareigojimus, išskyrus šio straipsnio 8 dalyje nustatytus atvejus. Apylinkės teisme sprendžiant teismo įpareigojimų skyrimo klausimą<text:s/></text:span><text:span text:style-name="T439">gali dalyvauti asmens, kuriam siūloma skirti teismo įpareigojimus, advokatas (atstovas).</text:span></text:p>
      <text:p text:style-name="P440"><text:span text:style-name="T441">8</text:span><text:span text:style-name="T442">. Kai asmuo, kuriam siūloma skirti teismo įpareigojimus, neatvyksta į apylinkės teismą,<text:s/></text:span><text:span text:style-name="T443">teismo įpareigojimai gali būti paskirti ir jam nedalyvaujant, jeigu jam ti</text:span><text:span text:style-name="T444">nkamai ir laiku pranešta apie teikimo nagrinėjimo vietą, datą ir laiką ir jeigu negautas šio asmens prašymas atidėti teikimo nagrinėjimą. Kai yra gautas asmens, kuriam siūloma skirti teismo įpareigojimus, prašymas atidėti teikimo nagrinėjimą, teikimas gali</text:span><text:span text:style-name="T445"><text:s/>būti išnagrinėtas nedalyvaujant šiam asmeniui, jeigu apylinkės teismas, pripažinęs neatvykimo į teikimo nagrinėjimą priežastis nesvarbiomis, atmeta šį asmens prašymą</text:span><text:span text:style-name="T446">. Atmetus prašymą</text:span><text:span text:style-name="T447"><text:s/>atidėti teikimo nagrinėjimą</text:span><text:span text:style-name="T448">, apylinkės teisme nagrinėjant teikimą gali d</text:span><text:span text:style-name="T449">alyvauti asmens, kuriam siūloma skirti teismo įpareigojimus, advokatas (atstovas).</text:span><text:span text:style-name="T450"><text:s/></text:span></text:p>
      <text:p text:style-name="P451"><text:span text:style-name="T452">9</text:span><text:span text:style-name="T453">. Asmuo, kuriam siūloma skirti teismo įpareigojimus, turi teisę duoti teisėjui paaiškinimus ir susipažinti su apylinkės teismui pateikta medžiaga. Su apylinkės teismui</text:span><text:span text:style-name="T454"><text:s/>pateikta medžiaga taip<text:s/></text:span><text:soft-page-break/><text:span text:style-name="T455">pat turi teisę susipažinti asmens, kuriam siūloma skirti teismo įpareigojimus, advokatas (atstovas). Asmuo, kuriam siūloma skirti teismo įpareigojimus, turi teisę Valstybės ir tarnybos paslapčių įstatymo ir kitų teisės aktų nustatyt</text:span><text:span text:style-name="T456">a tvarka susipažinti su įslaptinta informacija, taip pat su kita medžiaga, kurios atskleidimas yra ribotas.<text:s/></text:span></text:p>
      <text:p text:style-name="P457"><text:span text:style-name="T458">10</text:span><text:span text:style-name="T459">. Apylinkės teismas teikimą išnagrinėja ne vėliau kaip per 48 valandas nuo jo gavimo. Išklausęs paaiškinimus ir susipažinęs su medžiaga, teis</text:span><text:span text:style-name="T460">ėjas<text:s/></text:span><text:span text:style-name="T461">priima sprendimą skirti</text:span><text:span text:style-name="T462"><text:s/>asmeniui teismo įpareigojimus arba teismo įpareigojimų neskirti.</text:span></text:p>
      <text:p text:style-name="P463"><text:span text:style-name="T464">11</text:span><text:span text:style-name="T465">. Apylinkės teismas gali skirti asmeniui vieną ar kelis teismo įpareigojimus. Skirdamas teismo įpareigojimus, apylinkės teismas nustato jų trukmę ar įvykdym</text:span><text:span text:style-name="T466">o terminą. Teismo įpareigojimų trukmė negali viršyti 3 mėnesių. Jeigu teismo įpareigojimais nepasiekiami organizuoto nusikalstamumo prevencijos priemonių skyrimo metu kelti tikslai, paskirti teismo įpareigojimai gali būti pratęsti dar iki 3 mėnesių. Teismo</text:span><text:span text:style-name="T467"><text:s/>įpareigojimų pratęsimų skaičius neribojamas,<text:s/></text:span><text:span text:style-name="T468">jei turima informacijos apie asmens keliamą grėsmę šio įstatymo saugomoms vertybėms. Teismo įpareigojimų p</text:span><text:span text:style-name="T469">ratęsimo klausimas sprendžiamas ir sprendimai skirti teismo įpareigojimus arba neskirti teismo įpareigoj</text:span><text:span text:style-name="T470">imų skundžiami šio įstatymo 9 ir 10 straipsniuose nustatyta tvarka.</text:span></text:p>
      <text:p text:style-name="P471"><text:span text:style-name="T472">12</text:span><text:span text:style-name="T473">. Kai gauti duomenys rodo, kad teismo įpareigojimais pasiekti jų skyrimo metu kelti tikslai arba vykdyti teismo įpareigojimus nebetikslinga, pareigūnas per 3 kalendorines dienas nuo<text:s/></text:span><text:span text:style-name="T474">šių aplinkybių atsiradimo (paaiškėjimo) surašo nutarimą nutraukti teismo įpareigojimų vykdymą, jį patvirtina organizuoto nusikalstamumo prevenciją įgyvendinančio padalinio vadovas ir asmuo, kuriam paskirti teismo įpareigojimai.</text:span></text:p>
      <text:p text:style-name="P475"/>
      <text:p text:style-name="P476"><text:span text:style-name="T477">10</text:span><text:span text:style-name="T478"><text:s/>straipsnis.<text:s/></text:span><text:span text:style-name="T479">Teismo</text:span><text:span text:style-name="T480"><text:s/>įpareigojimų apskundimo tvarka</text:span></text:p>
      <text:p text:style-name="P481"><text:span text:style-name="T482">1</text:span><text:span text:style-name="T483">. Asmuo, kuriam paskirti ar nepaskirti teismo įpareigojimai, jo advokatas (atstovas) ar<text:s/></text:span><text:span text:style-name="T484">pareigūnas turi teisę apskųsti apylinkės teismo sprendimą skirti teismo įpareigojimus arba neskirti teismo įpareigojimų (toliau –<text:s/></text:span><text:span text:style-name="T485">sprendimas) apygardos teismui. Skundai paduodami per skundžiamą sprendimą priėmusį apylinkės teismą per 20 kalendorinių dienų nuo sprendimo priėmimo dienos. Apygardos teismo sprendimas priimamas ne vėliau kaip per 10 kalendorinių dienų nuo reikiamos medžia</text:span><text:span text:style-name="T486">gos gavimo iš skundžiamą sprendimą priėmusio apylinkės teismo. Apygardos teismo sprendimas yra galutinis ir neskundžiamas.</text:span></text:p>
      <text:p text:style-name="P487"><text:span text:style-name="T488">2</text:span><text:span text:style-name="T489">. Apskundęs sprendimą, asmuo privalo laikytis teismo įpareigojimų sąlygų iki apygardos teismo sprendimo priėmimo</text:span><text:span text:style-name="T490">.</text:span></text:p>
      <text:p text:style-name="P491"><text:span text:style-name="T492">3</text:span><text:span text:style-name="T493">. Apygard</text:span><text:span text:style-name="T494">os teismui nagrinėjant šio straipsnio 1 dalyje nurodytą skundą, gali būti rengiamas posėdis, į kurį kviečiamas pareigūnas ir asmuo, kuriam paskirti ar nepaskirti teismo įpareigojimai. Apygardos teismo posėdyje nagrinėjant skundą, gali dalyvauti šio asmens<text:s/></text:span><text:span text:style-name="T495">advokatas (atstovas). Šioje dalyje nurodytų asmenų, jeigu jiems buvo laiku pranešta apie teismo posėdžio datą, vietą<text:s/></text:span><text:span text:style-name="T496">ir laiką</text:span><text:span text:style-name="T497">, neatvykimas netrukdo nagrinėti skundo.<text:s/></text:span><text:span text:style-name="T498">Kai yra gautas asmens, kuriam siūloma skirti teismo įpareigojimus, prašymas atidėti teikim</text:span><text:span text:style-name="T499">o nagrinėjimą, teikimas gali būti išnagrinėtas nedalyvaujant šiam asmeniui, jeigu apygardos teismas, pripažinęs neatvykimo į teikimo nagrinėjimą priežastis nesvarbiomis, atmeta šį asmens prašymą</text:span><text:span text:style-name="T500">. Atmetus prašymą atidėti skundo nagrinėjimą, apygardos teisme</text:span><text:span text:style-name="T501"><text:s/>nagrinėjant skundą gali dalyvauti asmens, kuriam siūloma skirti teismo įpareigojimus, advokatas (atstovas).</text:span></text:p>
      <text:p text:style-name="P502"/>
      <text:p text:style-name="P503"><text:span text:style-name="T504">11</text:span><text:span text:style-name="T505"><text:s/>straipsnis.<text:s/></text:span><text:span text:style-name="T506">Teismo įpareigojimų vykdymo kontrolė</text:span></text:p>
      <text:p text:style-name="P507"><text:span text:style-name="T508">1</text:span><text:span text:style-name="T509">. Teismo įpareigojimų vykdymą kontroliuoja juos inicijavęs organizuoto nusikalstamu</text:span><text:span text:style-name="T510">mo prevenciją įgyvendinantis padalinys.<text:s/></text:span></text:p>
      <text:p text:style-name="P511"><text:span text:style-name="T512">2</text:span><text:span text:style-name="T513">. Asmuo, pažeidęs teismo įpareigojimus, atsako pagal Lietuvos Respublikos baudžiamąjį kodeksą.</text:span></text:p>
      <text:p text:style-name="P514"/>
      <text:p text:style-name="P515"><text:span text:style-name="T516">12</text:span><text:span text:style-name="T517"><text:s/>straipsnis.<text:s/></text:span><text:span text:style-name="T518">Teismo įpareigojimo nepalaikyti ryšių su nurodytais asmenimis vykdymas</text:span></text:p>
      <text:p text:style-name="P519"><text:span text:style-name="T520">Asmuo, kuriam skirta</text:span><text:span text:style-name="T521">s teismo įpareigojimas nepalaikyti ryšių su nurodytais asmenimis, privalo<text:s/></text:span><text:span text:style-name="T522">nebendrauti, nepalaikyti</text:span><text:span text:style-name="T523">, neinicijuoti ir vengti bet kokių ryšių ir bet kokia forma su teismo sprendime nurodytais asmenimis.</text:span></text:p>
      <text:p text:style-name="P524"/>
      <text:p text:style-name="P525"><text:span text:style-name="T526">13</text:span><text:span text:style-name="T527"><text:s/>straipsnis.<text:s/></text:span><text:span text:style-name="T528">Teismo įpareigojimo nekeisti gyven</text:span><text:span text:style-name="T529">amosios vietos be pareigūno sutikimo ir nustatytu laiku būti gyvenamojoje vietoje vykdymas<text:s/></text:span></text:p>
      <text:p text:style-name="P530"><text:span text:style-name="T531">1</text:span><text:span text:style-name="T532">. Asmuo, kuriam skirtas teismo įpareigojimas nekeisti gyvenamosios vietos be pareigūno sutikimo ir nustatytu laiku būti gyvenamojoje vietoje, norėdamas pakeist</text:span><text:span text:style-name="T533">i gyvenamąją vietą, privalo motyvuotu raštu kreiptis į pareigūną, o šis per 7 kalendorines dienas pateikia motyvuotą atsakymą dėl priimto sprendimo.</text:span></text:p>
      <text:p text:style-name="P534"><text:span text:style-name="T535">2</text:span><text:span text:style-name="T536">. Asmuo, kuriam skirtas teismo įpareigojimas nekeisti gyvenamosios vietos be pareigūno sutikimo ir nus</text:span><text:span text:style-name="T537">tatytu laiku būti gyvenamojoje vietoje, privalo būti gyvenamojoje vietoje teismo sprendime nustatytu laiku.</text:span></text:p>
      <text:p text:style-name="P538"><text:span text:style-name="T539">3</text:span><text:span text:style-name="T540">. Asmuo, kuriam skirtas teismo įpareigojimas nekeisti gyvenamosios vietos be pareigūno sutikimo ir nustatytu laiku būti gyvenamojoje vietoje, n</text:span><text:span text:style-name="T541">orėdamas dėl atsiradusių svarbių priežasčių išvykti iš gyvenamosios vietos teismo sprendime nustatytu laiku, privalo motyvuotu raštu, nurodydamas išvykimo tikslą, laiką ir trukmę, kreiptis į pareigūną, o šis per 3 kalendorines dienas pateikia motyvuotą ats</text:span><text:span text:style-name="T542">akymą dėl priimto sprendimo. Neatidėliotinais atvejais pareigūnas šioje dalyje nurodytą sprendimą privalo priimti nedelsdamas ir apie jį žodžiu informuoti asmenį.</text:span></text:p>
      <text:p text:style-name="P543"/>
      <text:p text:style-name="P544"><text:span text:style-name="T545">14</text:span><text:span text:style-name="T546"><text:s/>straipsnis.<text:s/></text:span><text:span text:style-name="T547">Teismo įpareigojimo nesilankyti nurodytose vietose vykdymas<text:s/></text:span></text:p>
      <text:p text:style-name="P548"><text:span text:style-name="T549">1</text:span><text:span text:style-name="T550">.<text:s/></text:span><text:span text:style-name="T551">Asmuo, kuriam skirtas teismo įpareigojimas nesilankyti nurodytose vietose, privalo vengti bet kuriuo paros metu būti teismo sprendime nurodytose vietose.</text:span></text:p>
      <text:p text:style-name="P552"><text:span text:style-name="T553">2</text:span><text:span text:style-name="T554">. Asmuo, kuriam skirtas teismo įpareigojimas nesilankyti nurodytose vietose, norėdamas dėl atsiradusių svarbių priežasčių apsilankyti<text:s/></text:span><text:span text:style-name="T555">teismo sprendime nurodytoje vietoje, privalo motyvuotu raštu, nurodydamas apsilankymo tikslą, laiką ir trukmę, kreiptis į<text:s/></text:span><text:span text:style-name="T556">pareigūną, o šis per 3 kalendorines dienas pateikia motyvuotą atsakymą dėl priimto sprendimo. Neatidėliotinais</text:span><text:span text:style-name="T557"><text:s/>atvejais pareigūnas šioje dalyje nurodytą<text:s/></text:span><text:span text:style-name="T558">sprendimą<text:s/></text:span><text:span text:style-name="T559">privalo priimti nedelsdamas ir apie jį žodžiu informuoti asmenį.</text:span></text:p>
      <text:p text:style-name="P560"/>
      <text:p text:style-name="P561"><text:span text:style-name="T562">15</text:span><text:span text:style-name="T563"><text:s/></text:span><text:span text:style-name="T564">straipsnis.</text:span><text:span text:style-name="T565"><text:s/></text:span><text:span text:style-name="T566">Teismo</text:span><text:span text:style-name="T567"><text:s/>įpareigojimo informuoti pareigūną apie visus sandorius, kurių vertė yra didesnė negu 40 BBND, vykdymas</text:span></text:p>
      <text:p text:style-name="P568"><text:span text:style-name="T569">1</text:span><text:span text:style-name="T570">. Asmuo, kuriam skirtas teismo įpareigojimas informuoti pareigūną apie visus sandorius, kurių vertė yra didesnė negu 40 BBND, privalo per 10 kalend</text:span><text:span text:style-name="T571">orinių dienų nuo sandorio sudarymo dienos apie tokius sandorius raštu informuoti pareigūną.</text:span></text:p>
      <text:p text:style-name="P572"><text:span text:style-name="T573">2</text:span><text:span text:style-name="T574">. Šio straipsnio 1 dalyje nurodytame rašte turi būti nurodomi sandorio šalių duomenys, sandorio objektas ir sandorio suma. Šis raštas turi būti pasirašytas asm</text:span><text:span text:style-name="T575">ens, kuriam skirtas teismo įpareigojimas informuoti pareigūną apie visus sandorius, kurių vertė yra didesnė negu 40 BBND. Kartu su raštu pateikiamos ir dokumentų, patvirtinančių sudarytus sandorius, kopijos.<text:s/></text:span></text:p>
      <text:p text:style-name="P576"/>
      <text:p text:style-name="P577"><text:span text:style-name="T578">16</text:span><text:span text:style-name="T579"><text:s/>straipsnis.<text:s/></text:span><text:span text:style-name="T580">Teismo įpareigojimo taiky</text:span><text:span text:style-name="T581">ti laikiną ribojimą verstis ūkine, komercine, finansine ar profesine veikla vykdymas<text:s/></text:span></text:p>
      <text:p text:style-name="P582"><text:span text:style-name="T583">1</text:span><text:span text:style-name="T584">. Laikinas ribojimas</text:span><text:span text:style-name="T585"><text:s/>verstis ūkine, komercine, finansine ar profesine veikla – teismo<text:s/></text:span><text:span text:style-name="T586">ribojimas</text:span><text:span text:style-name="T587"><text:s/></text:span><text:span text:style-name="T588">asmeniui</text:span><text:span text:style-name="T589"><text:s/>vykdyti<text:s/></text:span><text:span text:style-name="T590">ūkinę, komercinę, finansinę ar profesinę<text:s/></text:span><text:span text:style-name="T591">veiklą</text:span><text:span text:style-name="T592">, sud</text:span><text:span text:style-name="T593">aryti<text:s/></text:span><text:span text:style-name="T594">tam tikrus sandorius arba imtis kitų veiksmų,</text:span><text:span text:style-name="T595"><text:s/></text:span><text:span text:style-name="T596">siekiant užkirsti kelią neteisėtiems veiksmams, saugomų teisių pažeidimams arba išvengti gresiančios žalos.</text:span><text:span text:style-name="T597"><text:s/></text:span></text:p>
      <text:p text:style-name="P598"><text:span text:style-name="T599">2</text:span><text:span text:style-name="T600">. Laikinas ribojimas verstis ūkine, komercine, finansine ar profesine veikla gali būti tai</text:span><text:span text:style-name="T601">komas tik tiek ir tik tokios apimties, kiek ta veikla padedama, palengvinama ar sudaromos palankios sąlygos organizuotų nusikalstamų grupių nariams daryti nusikalstamas veikas.<text:s/></text:span></text:p>
      <text:p text:style-name="P602"><text:span text:style-name="T603">3</text:span><text:span text:style-name="T604">. Teismas, laikinai ribodamas asmeniui teisę verstis ūkine, komercine, fi</text:span><text:span text:style-name="T605">nansine ar profesine veikla, konkrečiai nurodo, kokia veikla (veiklomis) verstis yra laikinai apribota ir šio ribojimo<text:s/></text:span><text:span text:style-name="T606">mastą ir</text:span><text:span text:style-name="T607"><text:s/>terminą.</text:span></text:p>
      <text:p text:style-name="P608"><text:span text:style-name="T609">4</text:span><text:span text:style-name="T610">. Laikinas ribojimas verstis ūkine, komercine, finansine ar profesine veikla negali apriboti asmens būtiniausių po</text:span><text:span text:style-name="T611">reikių tenkinimo.</text:span></text:p>
      <text:p text:style-name="P612"/>
      <text:p text:style-name="P613"><text:span text:style-name="T614">17</text:span><text:span text:style-name="T615"><text:s/>straipsnis.<text:s/></text:span><text:span text:style-name="T616">Teismo įpareigojimo taikyti intensyvią priežiūrą vykdymas</text:span></text:p>
      <text:p text:style-name="P617"><text:span text:style-name="T618">1</text:span><text:span text:style-name="T619">. Intensyvi priežiūra – teismo<text:s/></text:span><text:span text:style-name="T620">sprendimas kontroliuoti asmens judėjimą elektroninėmis stebėjimo priemonėmis.<text:s/></text:span></text:p>
      <text:p text:style-name="P621"><text:span text:style-name="T622">2</text:span><text:span text:style-name="T623">. Teismas, skirdamas asmeniui intensyvią priežiūrą, nustato intensyvios priežiūros sąlygas ir terminus.<text:s/></text:span></text:p>
      <text:p text:style-name="P624"><text:span text:style-name="T625">3</text:span><text:span text:style-name="T626">. Asmuo, kuriam paskirta intensyvi priežiūra, privalo:</text:span></text:p>
      <text:p text:style-name="P627"><text:span text:style-name="T628">1</text:span><text:span text:style-name="T629">) dėvėti elektroninį stebėjimo įtaisą;</text:span></text:p>
      <text:p text:style-name="P630"><text:span text:style-name="T631">2</text:span><text:span text:style-name="T632">) laikytis nustatytų intensyvios priežiūros<text:s/></text:span><text:span text:style-name="T633">sąlygų.</text:span></text:p>
      <text:p text:style-name="P634"><text:span text:style-name="T635">4</text:span><text:span text:style-name="T636">. Asmeniui, kuriam paskirta intensyvi priežiūra, draudžiama nusiimti, gadinti ar sunaikinti elektroninį stebėjimo įtaisą.</text:span></text:p>
      <text:p text:style-name="P637"><text:span text:style-name="T638">5</text:span><text:span text:style-name="T639">. Asmenų intensyvi priežiūra vykdoma Lietuvos Respublikos Vyriausybės ar jos įgaliotos institucijos nustatyta<text:s/></text:span><text:span text:style-name="T640">tvarka.</text:span></text:p>
      <text:p text:style-name="P641"/>
      <text:p text:style-name="P642"><text:span text:style-name="T643">III</text:span><text:span text:style-name="T644"><text:s/>SKYRIUS</text:span></text:p>
      <text:p text:style-name="P645"><text:span text:style-name="T646">ORGANIZUOTŲ NUSIKALSTAMŲ GRUPIŲ NARIŲ IR ASMENŲ, SUSIJUSIŲ SU ORGANIZUOTU NUSIKALSTAMUMU, BENDRADARBIAVIMO SU TEISĖSAUGOS INSTITUCIJOMIS SĄLYGOS IR PAGRINDAI</text:span></text:p>
      <text:p text:style-name="P647"/>
      <text:p text:style-name="P648"><text:span text:style-name="T649">18</text:span><text:span text:style-name="T650"><text:s/>straipsnis.<text:s/></text:span><text:span text:style-name="T651">Organizuotų nusikalstamų grupių narių ir asmenų,<text:s/></text:span><text:span text:style-name="T652">susijusių su organizuotu nusikalstamumu, bendradarbiavimo su teisėsaugos institucijomis sąlygos ir pagrindai</text:span></text:p>
      <text:p text:style-name="P653"><text:span text:style-name="T654">1</text:span><text:span text:style-name="T655">. Organizuotos nusikalstamos grupės nariui ar asmeniui, susijusiam su organizuota nusikalstama grupe, gali būti suteiktas imunitetas nuo perse</text:span><text:span text:style-name="T656">kiojimo baudžiamąja tvarka už galimai padarytas nusikalstamas veikas, išskyrus šio įstatymo 19 straipsnio 6 dalyje nurodytus atvejus, jeigu šis asmuo reikšmingai slaptai bendradarbiavo su teisėsaugos institucijomis atliekant tyrimą ir vykdant baudžiamąjį p</text:span><text:span text:style-name="T657">ersekiojimą dėl Sąraše esančių organizuotų nusikalstamų grupių ir jų narių padarytų nusikalstamų veikų.<text:s/></text:span></text:p>
      <text:p text:style-name="P658"><text:span text:style-name="T659">2</text:span><text:span text:style-name="T660">. Reikšmingu slaptu bendradarbiavimu laikomas toks bendradarbiavimas, kai asmuo suteikė informaciją apie:<text:s/></text:span></text:p>
      <text:p text:style-name="P661"><text:span text:style-name="T662">1</text:span><text:span text:style-name="T663">) Sąraše esančių organizuotų nusikal</text:span><text:span text:style-name="T664">stamų grupių pobūdį, sudėtį, struktūrą, buvimo vietą ar</text:span><text:span text:style-name="T665"><text:s/>veiklą;</text:span></text:p>
      <text:p text:style-name="P666"><text:span text:style-name="T667">2</text:span><text:span text:style-name="T668">) nusikaltimus, kuriuos padarė ar rengiasi daryti Sąraše esančios organizuotos nusikalstamos grupės ar jų nariai, ryšius su kitomis organizuotomis nusikalstamomis grupėmis, įskaitant tarptautinius ryšius, jei tokie ryšiai žinomi, ir organizuotų nusikalstam</text:span><text:span text:style-name="T669">ų grupių narių neteisėtos kilmės turtą.<text:s/></text:span></text:p>
      <text:p text:style-name="P670"><text:span text:style-name="T671">3</text:span><text:span text:style-name="T672">. Reikšmingai slaptai bendradarbiavusio asmens duomenys neatskleidžiami ir įslaptinami Valstybės ir tarnybos paslapčių įstatyme nustatyta tvarka.</text:span></text:p>
      <text:p text:style-name="P673"/>
      <text:p text:style-name="P674"><text:span text:style-name="T675">19</text:span><text:span text:style-name="T676"><text:s/>straipsnis.<text:s/></text:span><text:span text:style-name="T677">Atsisakymas asmenį persekioti baudžiamąj</text:span><text:span text:style-name="T678">a tvarka</text:span></text:p>
      <text:p text:style-name="P679"><text:span text:style-name="T680">1</text:span><text:span text:style-name="T681">. Reikšmingai slaptai bendradarbiavusį asmenį atsisakoma persekioti baudžiamąja tvarka, jeigu jis suteikė šio įstatymo 18 straipsnio 2 dalyje nurodytą informaciją, nors ir dalyvavo organizuotos nusikalstamos grupės veikloje ir jos daromose nu</text:span><text:span text:style-name="T682">sikalstamose veikose, išskyrus šio straipsnio 6 dalyje numatytus atvejus.<text:s/></text:span></text:p>
      <text:p text:style-name="P683"><text:span text:style-name="T684">2</text:span><text:span text:style-name="T685">. Reikšmingas slaptas bendradarbiavimas, jo sąlygos, jų nesilaikymo pasekmės užfiksuojamos rašytiniame tokio asmens ir policijos generalinio komisaro ar jo įgalioto pareigūno s</text:span><text:span text:style-name="T686">usitarime.</text:span></text:p>
      <text:p text:style-name="P687"><text:span text:style-name="T688">3</text:span><text:span text:style-name="T689">. Reikšmingai slaptai<text:s/></text:span><text:span text:style-name="T690">bendradarbiavusį asmenį atsisakoma persekioti baudžiamąja tvarka apygardos teismo pirmininko ar jo įgalioto teisėjo sprendimu pagal prokuroro motyvuotą<text:s/></text:span><text:span text:style-name="T691">teikimą, parengtą pagal<text:s/></text:span><text:span text:style-name="T692">policijos generalinio komisaro ar jo įgali</text:span><text:span text:style-name="T693">oto pareigūno pateiktus duomenis,</text:span><text:span text:style-name="T694"><text:s/></text:span><text:span text:style-name="T695">kuriais patvirtinamas tokių veiksmų atlikimo būtinumas ir faktinis pagrindas.</text:span></text:p>
      <text:p text:style-name="P696"><text:span text:style-name="T697">4</text:span><text:span text:style-name="T698">. Konspiracijos tikslais sprendimas dėl atsisakymo asmenį persekioti baudžiamąja tvarka gali būti priimtas bet kuriame apygardos teisme.<text:s/></text:span><text:span text:style-name="T699">Te</text:span><text:span text:style-name="T700">ismo sprendimas atsisakyti asmenį persekioti baudžiamąja tvarka įsigalioja nuo jo paskelbimo.</text:span></text:p>
      <text:p text:style-name="P701"><text:span text:style-name="T702">5</text:span><text:span text:style-name="T703">.</text:span><text:span text:style-name="T704"><text:s/>Šio straipsnio 3 dalyje numatytame teikime</text:span><text:span text:style-name="T705"><text:s/>nurodoma:</text:span></text:p>
      <text:p text:style-name="P706"><text:span text:style-name="T707">1</text:span><text:span text:style-name="T708">) teikimą pateikusio prokuroro vardas, pavardė, pareigos;</text:span></text:p>
      <text:p text:style-name="P709"><text:span text:style-name="T710">2</text:span><text:span text:style-name="T711">)<text:s/></text:span><text:span text:style-name="T712">asmens, kurį atsisakoma persekioti baudžiamąja tvarka, duomenys:<text:s/></text:span><text:span text:style-name="T713">vardas, pavardė, asmens kodas, gimimo metai (jei nėra asmens kodo), gyvenamoji vieta ir kiti reikšmingi duomenys</text:span><text:span text:style-name="T714">;</text:span></text:p>
      <text:p text:style-name="P715"><text:span text:style-name="T716">3</text:span><text:span text:style-name="T717">)<text:s/></text:span><text:span text:style-name="T718">duomenys ir (ar) motyvai, pagrindžiantys būtinumą atsisakyti<text:s/></text:span><text:span text:style-name="T719">asmenį persekioti baudžiamąja tvarka,<text:s/></text:span><text:span text:style-name="T720">ir siekiamas rezultatas;</text:span></text:p>
      <text:p text:style-name="P721"><text:span text:style-name="T722">4</text:span><text:span text:style-name="T723">) Baudžiamajame kodekse numatytos nusikalstamos veikos, dėl kurių galimo padarymo atsisakoma asmenį persekioti baudžiamąja tvarka.</text:span></text:p>
      <text:p text:style-name="P724"><text:span text:style-name="T725">6</text:span><text:span text:style-name="T726">. Atsisakyti reikšmingai slaptai bendradarbiavusį<text:s/></text:span><text:span text:style-name="T727">asmenį persekioti baudžiamąja tvarka galima<text:s/></text:span><text:span text:style-name="T728">už jo padarytas nusikalstamas veikas, išskyrus atvejus, kai jau buvo atsisakyta jį persekioti baudžiamąja tvarka šio įstatymo 18 straipsnyje nustatytais pagrindais arba kai šis asmuo pagal Baudžiamojo kodekso 39</text:span><text:span text:style-name="T729">1</text:span><text:span text:style-name="T730"><text:s/>straipsnį buvo atleistas nuo baudžiamosios atsakomybės, arba kai šis asmuo dalyvavo tyčia nužudant, taip pat kai šis asmuo yra organizuotos nusikalstamos grupės organizatorius.<text:s/></text:span></text:p>
      <text:p text:style-name="P731"><text:span text:style-name="T732">7</text:span><text:span text:style-name="T733">. Įsigaliojus teismo sprendimui atsisakyti reikšmingai slaptai bendradar</text:span><text:span text:style-name="T734">biavusį asmenį persekioti baudžiamąja tvarka,<text:s/></text:span><text:span text:style-name="T735">policijos generalinis komisaras<text:s/></text:span><text:span text:style-name="T736">arba jo įgaliotas pareigūnas vieną sprendimo</text:span><text:span text:style-name="T737"><text:s/></text:span><text:span text:style-name="T738">egzempliorių ne vėliau kaip kitą darbo dieną po sprendimo gavimo išsiunčia (perduoda) įgaliotam prokurorui.<text:s/></text:span></text:p>
      <text:p text:style-name="P739"><text:span text:style-name="T740">8</text:span><text:span text:style-name="T741">. Asmuo, kurį atsis</text:span><text:span text:style-name="T742">akoma persekioti baudžiamąja tvarka, pasirašytinai supažindinamas su teismo sprendimu ir įspėjamas, kad jei nesilaikys jo ir<text:s/></text:span><text:span text:style-name="T743">policijos generalinio komisaro</text:span><text:span text:style-name="T744"><text:s/>ar jo įgalioto pareigūno susitarime nustatytų sąlygų, jis gali būti persekiojamas baudžiamąja tvarka</text:span><text:span text:style-name="T745"><text:s/>už nusikalstamas veikas, dėl kurių buvo atsisakyta jį persekioti baudžiamąja tvarka.</text:span></text:p>
      <text:p text:style-name="P746"><text:span text:style-name="T747">9</text:span><text:span text:style-name="T748">. Asmens, kurį atsisakoma persekioti baudžiamąja tvarka, ir<text:s/></text:span><text:span text:style-name="T749">policijos generalinio komisaro<text:s/></text:span><text:span text:style-name="T750">ar jo įgalioto pareigūno</text:span><text:span text:style-name="T751"><text:s/>susitarimo pasirašymo tvarką ir turinį</text:span><text:span text:style-name="T752"><text:s/>nustato Po</text:span><text:span text:style-name="T753">licijos departamentas, suderinęs su generaliniu prokuroru.</text:span></text:p>
      <text:p text:style-name="P754"><text:span text:style-name="T755">10</text:span><text:span text:style-name="T756">. Asmens, kurį pagal šį straipsnį atsisakoma persekioti baudžiamąja tvarka, nusikalstama veika padaryta žala atlyginama įstatymų nustatyta tvarka.</text:span></text:p>
      <text:p text:style-name="P757"/>
      <text:p text:style-name="P758"><text:span text:style-name="T759">20</text:span><text:span text:style-name="T760"><text:s/>straipsnis.<text:s/></text:span><text:span text:style-name="T761">Atsisakymo asmenį pers</text:span><text:span text:style-name="T762">ekioti baudžiamąja tvarka neskyrimo apskundimo tvarka</text:span></text:p>
      <text:p text:style-name="P763"><text:span text:style-name="T764">Jeigu<text:s/></text:span><text:span text:style-name="T765">šio įstatymo</text:span><text:span text:style-name="T766"><text:s/>19 straipsnio 3 dalyje<text:s/></text:span><text:span text:style-name="T767">nurodytas teisėjas priima sprendimą atsisakyti sankcionuoti atsisakymą reikšmingai slaptai bendradarbiavusį asmenį persekioti baudžiamąja tvarka, teikimą teik</text:span><text:span text:style-name="T768">iantis prokuroras gali apskųsti sprendimą Lietuvos apeliaciniam teismui. Šis skundas paduodamas per skundžiamą sprendimą priėmusį apygardos teismą per 20 kalendorinių dienų nuo sprendimo priėmimo dienos. Lietuvos apeliacinio teismo sprendimas priimamas ne<text:s/></text:span><text:span text:style-name="T769">vėliau kaip per 10 kalendorinių dienų nuo reikiamos medžiagos gavimo iš skundžiamą sprendimą priėmusio apygardos teismo. Lietuvos apeliacinio teismo sprendimas yra galutinis ir neskundžiamas.</text:span></text:p>
      <text:p text:style-name="P770"/>
      <text:p text:style-name="P771"><text:span text:style-name="T772">21</text:span><text:span text:style-name="T773"><text:s/>straipsnis.<text:s/></text:span><text:span text:style-name="T774">Atsisakymo asmenį persekioti baudžiamąja<text:s/></text:span><text:span text:style-name="T775">tvarka panaikinimo tvarka</text:span></text:p>
      <text:p text:style-name="P776"><text:span text:style-name="T777">1</text:span><text:span text:style-name="T778">. Jeigu nustatoma, kad asmuo, kurį atsisakyta persekioti baudžiamąja tvarka, nesilaiko jo ir<text:s/></text:span><text:span text:style-name="T779">policijos generalinio komisaro</text:span><text:span text:style-name="T780"><text:s/>ar jo įgalioto pareigūno</text:span><text:span text:style-name="T781"><text:s/></text:span><text:span text:style-name="T782">susitarime nustatytų sąlygų, inicijuojamas atsisakymo šį asmenį persekioti b</text:span><text:span text:style-name="T783">audžiamąja tvarka panaikinimas.</text:span></text:p>
      <text:p text:style-name="P784"><text:span text:style-name="T785">2</text:span><text:span text:style-name="T786">. Atsisakymas asmenį persekioti baudžiamąja tvarka panaikinamas apygardos teismo pirmininko, jo įgalioto teisėjo ar šio įstatymo 20 straipsnio 1 dalyje nurodytą galutinį sprendimą priėmusio Lietuvos apeliacinio teismo s</text:span><text:span text:style-name="T787">prendimu pagal prokuroro motyvuotą<text:s/></text:span><text:span text:style-name="T788">teikimą, parengtą pagal</text:span><text:span text:style-name="T789"><text:s/>policijos generalinio komisaro<text:s/></text:span><text:span text:style-name="T790">ar jo įgalioto pareigūno<text:s/></text:span><text:span text:style-name="T791">pateiktus duomenis,</text:span><text:span text:style-name="T792"><text:s/></text:span><text:span text:style-name="T793">kuriais patvirtinamas tokių veiksmų atlikimo būtinumas ir faktinis pagrindas.</text:span></text:p>
      <text:p text:style-name="P794"><text:span text:style-name="T795">3</text:span><text:span text:style-name="T796">. Asmuo turi teisę per 20 kalendorinių</text:span><text:span text:style-name="T797"><text:s/>dienų apskųsti apygardos teismo pirmininko ar jo įgalioto teisėjo sprendimą, kuriuo panaikinamas atsisakymas jį persekioti baudžiamąja tvarka. Apygardos teismo pirmininko įgalioto teisėjo sprendimas ir apygardos teismo pirmininko priimtas sprendimas panai</text:span><text:span text:style-name="T798">kinti atsisakymą asmenį persekioti baudžiamąja tvarka<text:s/></text:span><text:span text:style-name="T799">per 20 kalendorinių dienų nuo sprendimo priėmimo dienos</text:span><text:span text:style-name="T800"><text:s/>gali būti skundžiamas Lietuvos apeliaciniam teismui.</text:span><text:span text:style-name="T801"><text:s/>Šioje dalyje numatyti skundai paduodami per skundžiamą sprendimą priėmusį apygardos teismą. L</text:span><text:span text:style-name="T802">ietuvos apeliacinio teismo sprendimas priimamas ne vėliau kaip per 10 kalendorinių dienų nuo reikiamos medžiagos gavimo iš skundžiamą sprendimą priėmusio apygardos teismo.</text:span><text:span text:style-name="T803"><text:s/>Lietuvos apeliacinio teismo sprendimas yra galutinis ir neskundžiamas.<text:s/></text:span></text:p>
      <text:p text:style-name="P804"><text:span text:style-name="T805">4</text:span><text:span text:style-name="T806">.<text:s/></text:span><text:span text:style-name="T807">Jeigu</text:span><text:span text:style-name="T808"><text:s/>šio įstatymo 19 straipsnio 3 dalyje<text:s/></text:span><text:span text:style-name="T809">nurodytas teisėjas priima sprendimą atsisakyti panaikinti atsisakymą<text:s/></text:span><text:span text:style-name="T810">reikšmingai slaptai bendradarbiavusį<text:s/></text:span><text:span text:style-name="T811">asmenį persekioti baudžiamąja tvarka, teikimą teikiantis prokuroras gali per 20 kalendorinių dienų apskųsti apyga</text:span><text:span text:style-name="T812">rdos teismo pirmininko ar jo įgalioto teisėjo sprendimą Lietuvos apeliaciniam teismui. Šioje dalyje numatyti<text:s/></text:span><text:span text:style-name="T813">skundai paduodami per skundžiamą sprendimą priėmusį apygardos teismą. Lietuvos apeliacinio teismo sprendimas priimamas ne vėliau kaip per 10 kalend</text:span><text:span text:style-name="T814">orinių dienų nuo reikiamos medžiagos gavimo iš skundžiamą sprendimą priėmusio apygardos teismo.<text:s/></text:span><text:span text:style-name="T815">Lietuvos apeliacinio teismo sprendimas yra galutinis ir neskundžiamas.</text:span></text:p>
      <text:p text:style-name="P816"><text:span text:style-name="T817">5</text:span><text:span text:style-name="T818">. Panaikinus sprendimą, kuriuo atsisakyta<text:s/></text:span><text:span text:style-name="T819">reikšmingai slaptai bendradarbiavusį<text:s/></text:span><text:span text:style-name="T820">asmen</text:span><text:span text:style-name="T821">į persekioti baudžiamąja tvarka, Lietuvos Respublikos generalinė prokuratūra sprendžia klausimą dėl ikiteisminio tyrimo pradėjimo.</text:span></text:p>
      <text:p text:style-name="P822"/>
      <text:p text:style-name="P823"><text:span text:style-name="T824">IV</text:span><text:span text:style-name="T825"><text:s/>SKYRIUS</text:span></text:p>
      <text:p text:style-name="P826"><text:span text:style-name="T827">BAIGIAMOSIOS NUOSTATOS</text:span></text:p>
      <text:p text:style-name="P828"/>
      <text:p text:style-name="P829"><text:span text:style-name="T830">22</text:span><text:span text:style-name="T831"><text:s/>straipsnis.<text:s/></text:span><text:span text:style-name="T832">Įstatymo įsigaliojimas ir įgyvendinimas</text:span></text:p>
      <text:p text:style-name="P833"><text:span text:style-name="T834">1</text:span><text:span text:style-name="T835">. Šis įstatymas,<text:s/></text:span><text:span text:style-name="T836">išskyrus šio straipsnio 2 dalį, įsigalioja 2020 m. liepos 1 d.</text:span></text:p>
      <text:p text:style-name="P837"><text:span text:style-name="T838">2</text:span><text:span text:style-name="T839">. Lietuvos Respublikos Vyriausybė ar jos įgaliotos institucijos iki 2020 m. birželio 30 d. priima šio įstatymo įgyvendinamuosius teisės aktus.</text:span></text:p>
      <text:p text:style-name="P840"/>
      <text:p text:style-name="P841"><text:span text:style-name="T842">23</text:span><text:span text:style-name="T843"><text:s/>straipsnis.<text:s/></text:span><text:span text:style-name="T844">Įstatymo pripažinimas<text:s/></text:span><text:span text:style-name="T845">netekusiu galios</text:span></text:p>
      <text:p text:style-name="P846"><text:span text:style-name="T847">Įsigaliojus šiam įstatymui<text:s/></text:span><text:span text:style-name="T848">netenka galios Lietuvos Respublikos organizuoto nusikalstamumo užkardymo įstatymas Nr. VIII-353 su visais pakeitimais ir papildymais.</text:span></text:p>
      <text:p text:style-name="P849"/>
      <text:p text:style-name="P850"><text:span text:style-name="T851">Skelbiu šį Lietuvos Respublikos Seimo priimtą įstatymą.</text:span></text:p>
      <text:p text:style-name="P852"/>
      <text:p text:style-name="P853"/>
      <text:p text:style-name="P854"/>
      <text:p text:style-name="P855"><text:span text:style-name="T856">Respubliko</text:span><text:span text:style-name="T857">s Prezidentas</text:span><text:span text:style-name="T858"><text:tab/></text:span><text:span text:style-name="T859">Gitanas Nausėda</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eimas, Įstatymas</text:span></text:p>
      <text:p text:style-name="P869"><text:span text:style-name="T870">Nr.<text:s/></text:span><text:a xlink:href="https://www.e-tar.lt/portal/legalAct.html?documentId=c3f93472040511edb32c9f9d8ba206f8" office:target-frame-name="_top" xlink:show="replace"><text:span text:style-name="T871">XIV-1209</text:span></text:a><text:span text:style-name="T872">, 2022-06-28, paskelbta TAR 2022-07-15, i. k. 2022-15573</text:span></text:p>
      <text:p text:style-name="P873"><text:span text:style-name="T874">Lietuvos Respublikos organizuoto nusikalstamumo prevencijos įstatymo Nr. XIII-3068 4 straipsni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11T06:51:00Z</meta:creation-date>
    <dc:date>2022-08-11T06:51:00Z</dc:date>
    <meta:print-date>2020-06-23T11:36:00Z</meta:print-date>
    <meta:template xlink:href="Normal.dotm" xlink:type="simple"/>
    <meta:editing-cycles>2</meta:editing-cycles>
    <meta:editing-duration>PT0S</meta:editing-duration>
    <meta:document-statistic meta:page-count="18" meta:paragraph-count="244" meta:word-count="4345" meta:character-count="35739" meta:row-count="855" meta:non-whitespace-character-count="31638"/>
  </office:meta>
</office:document-meta>
</file>