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8"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9"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1"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font-size="14pt" style:font-size-asian="14pt"/>
    </style:style>
    <style:style style:name="P104" style:parent-style-name="Normal" style:family="paragraph">
      <style:paragraph-properties fo:text-align="center" fo:text-indent="0.4923in"/>
      <style:text-properties fo:color="#000000"/>
    </style:style>
    <style:style style:name="P105" style:parent-style-name="Normal" style:family="paragraph">
      <style:paragraph-properties fo:text-align="center">
        <style:tab-stops>
          <style:tab-stop style:type="right" style:position="6.693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tab-stops>
          <style:tab-stop style:type="right" style:position="6.693in"/>
        </style:tab-stops>
      </style:paragraph-properties>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text-indent="0.4923in"/>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margin-right="0.1576in"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1958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fo:text-indent="0.4923in"/>
      <style:text-properties fo:font-weight="bold" style:font-weight-asian="bold" fo:color="#000000"/>
    </style:style>
    <style:style style:name="P173" style:parent-style-name="Normal" style:family="paragraph">
      <style:paragraph-properties fo:text-align="justify" fo:line-height="150%" fo:margin-right="0.0979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0979in"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0625in" fo:text-indent="0.6215in">
        <style:tab-stops>
          <style:tab-stop style:type="left" style:position="0.405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fo:line-height="150%" fo:margin-right="0.0979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margin-right="0.0979in"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margin-right="0.0979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margin-right="0.0979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fo:line-height="150%"/>
    </style:style>
    <style:style style:name="P239"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8 iki 2022-09-26</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text:s/></text:span><text:soft-page-break/><text:span text:style-name="T29">ir savivaldybių įstaigų darbuotojų ir komisijų narių<text:s/></text:span><text:span text:style-name="T30">darbo apmokėjimo įstatymo įgyvendinimo“:</text:span></text:p>
      <text:p text:style-name="P31"><text:span text:style-name="T32">1</text:span><text:span text:style-name="T33">.</text:span><text:span text:style-name="T34"><text:tab/>T v i r t i n u Įstatymų pagrindais sudarytų komisijų pirmininkų, jų pavaduotojų ir narių atlygio mokėjimo tvarkos aprašą (toliau – tvarkos aprašas) (pridedama).</text:span></text:p>
      <text:p text:style-name="P35"><text:span text:style-name="T36">2</text:span><text:span text:style-name="T37">.</text:span><text:span text:style-name="T38"><text:tab/>N u s t a t a u, kad iki šio tvarkos ap</text:span><text:span text:style-name="T39">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40"><text:span text:style-name="T41">3</text:span><text:span text:style-name="T42">.<text:s/></text:span><text:span text:style-name="T43">R e k o m e n d u o j u<text:s/></text:span><text:span text:style-name="T44"><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5"><text:s/>1 170,00 Eur.</text:span><text:s/></text:p>
      <text:p text:style-name="P46">Punkto pakeitimai:</text:p>
      <text:p text:style-name="P47"><text:span text:style-name="T48">Nr.<text:s/></text:span><text:a xlink:href="https://www.e-tar.lt/portal/legalAct.html?documentId=6c3a8e00a3e011ea9515f752ff221ec9" office:target-frame-name="_top" xlink:show="replace"><text:span text:style-name="T49">ĮV-698</text:span></text:a><text:span text:style-name="T50">, 2020-05-29, paskelbta TAR 2020-06-01, i. k. 2020-11795</text:span></text:p>
      <text:p text:style-name="P51"><text:span text:style-name="T52">Nr.<text:s/></text:span><text:a xlink:href="https://www.e-tar.lt/portal/legalAct.html?documentId=be882390564411eb9dc7b575f08e8bea" office:target-frame-name="_top" xlink:show="replace"><text:span text:style-name="T53">ĮV-37</text:span></text:a><text:span text:style-name="T54">, 2021-01-14, paskelbta TAR 2021-01-14, i. k. 2021-00591</text:span></text:p>
      <text:p text:style-name="P55"><text:span text:style-name="T56">Nr.<text:s/></text:span><text:a xlink:href="https://www.e-tar.lt/portal/legalAct.html?documentId=ac637a10d8db11eb9f09e7df20500045" office:target-frame-name="_top" xlink:show="replace"><text:span text:style-name="T57">ĮV-821</text:span></text:a><text:span text:style-name="T58">, 2021-06-29, paskelbta TAR 2021-06-29,<text:s/></text:span><text:span text:style-name="T59">i. k. 2021-14603</text:span></text:p>
      <text:p text:style-name="Normal"/>
      <text:p text:style-name="P60"><text:span text:style-name="T61">4</text:span><text:span text:style-name="T62">.</text:span><text:span text:style-name="T63"><text:tab/>P r i p a ž į s t u netekusiais galios:</text:span></text:p>
      <text:p text:style-name="P64"><text:span text:style-name="T65">4.1</text:span><text:span text:style-name="T66">.</text:span><text:span text:style-name="T67"><text:tab/>Lietuvos Respublikos kultūros ministro 2004 m. birželio 30 d. įsakymą Nr. ĮV-167 „Dėl Lietuvos Respublikos kultūros ministerijos ekspertų komisijų, komitetų, tarybų narių, kitų ekspert</text:span><text:span text:style-name="T68">ų teikiamų<text:s/></text:span><text:soft-page-break/><text:span text:style-name="T69">nematerialaus pobūdžio (intelektinių) paslaugų apmokėjimo taisyklių patvirtinimo“ su visais pakeitimais ir papildymais;</text:span></text:p>
      <text:p text:style-name="P70"><text:span text:style-name="T71">4.2</text:span><text:span text:style-name="T72">.</text:span><text:span text:style-name="T73"><text:tab/></text:span><text:span text:style-name="T74"><text:s/>Lietuvos Respublikos kultūros ministro 2018 m. spalio 11 d. įsakymą Nr. ĮV-730 „Dėl Lietuvos kultūros tarybos susir</text:span><text:span text:style-name="T75">inkimo narių ir ekspertų teikiamų paslaugų apmokėjimo tvarkos aprašo patvirtinimo“;</text:span></text:p>
      <text:p text:style-name="P76"><text:span text:style-name="T77">4.3</text:span><text:span text:style-name="T78">.</text:span><text:span text:style-name="T79"><text:tab/></text:span><text:span text:style-name="T80"><text:s/>Lietuvos Respublikos kultūros ministro 2018 m. spalio 11 d. įsakymą Nr . ĮV-729 „Dėl regioninių kultūros tarybų narių teikiamų paslaugų apmokėjimo tvarkos aprašo<text:s/></text:span><text:span text:style-name="T81">patvirtinimo“.</text:span></text:p>
      <text:p text:style-name="P82"><text:span text:style-name="T83">5</text:span><text:span text:style-name="T84">.</text:span><text:span text:style-name="T85"><text:tab/>N u s t a t a u, kad šis įsakymas įsigalioja 2019 m. liepos 1 d.<text:s/></text:span></text:p>
      <text:p text:style-name="P86"/>
      <text:p text:style-name="P87"/>
      <text:p text:style-name="P88"/>
      <text:p text:style-name="P89"><text:span text:style-name="T90">Kultūros ministras</text:span><text:span text:style-name="T91"><text:tab/>Mindaugas Kvietkauskas</text:span></text:p>
      <text:soft-page-break/>
      <text:p text:style-name="P92">PATVIRTINTA</text:p>
      <text:p text:style-name="P98">Lietuvos Respublikos kultūros ministro</text:p>
      <text:p text:style-name="P99">2019 m. liepos 1 d. įsakymu Nr. ĮV-459</text:p>
      <text:p text:style-name="P100"/>
      <text:p text:style-name="P101"/>
      <text:p text:style-name="P102"><text:span text:style-name="T103">ĮSTATYMŲ PAGRINDAIS SUDARYTŲ KOMISIJŲ PIRMININKŲ, JŲ PAVADUOTOJŲ IR NARIŲ ATLYGIO MOKĖJIMO TVARKOS APRAŠAS<text: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Įstatymų pa</text:span><text:span text:style-name="T114">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5">ir meno kūrėjų organizacijos statuso suteikimo tarybos, Archyvų tarybos, Restauravimo tarybos, Filmų indeksavimo komisijos, kino projektų<text:s/></text:span><text:soft-page-break/><text:span text:style-name="T116">vertinimo ekspertų komisijų, Kilnojamųjų kultūros vertybių restauratorių atestavimo komisijos, Kilnojamųjų kultūros ve</text:span><text:span text:style-name="T117">rtybių apsaugos tarybos, Kilnojamųjų kultūros vertybių vertinimo komisijos, Lietuvos kultūros tarybos narių susirinkimo (išskyrus Lietuvos kultūros tarybos pirmininką), Lietuvos kultūros tarybos ekspertų, Nekilnojamojo kultūros paveldo apsaugos specialistų</text:span><text:span text:style-name="T118"><text:s/>atestavimo komisijos, Nekilnojamojo kultūros paveldo apsaugos specialistų (tyrėjų, projektuotojų, paveldosaugos ekspertų) atestavimo komisijos, Nekilnojamojo kultūros paveldo vertinimo tarybų,<text:s/></text:span>Kompensacijos už buvusių nenustatytų teisių turėtojų kūrinių naudojimą ir buvusių kūrinių ar kitų objektų, kuriais nebeprekiaujama, naudojimą ekspertų komisijos<text:span text:style-name="T119">, Lietuvos autorių teisių ir gretutinių teisių komisijos (toliau – komisijos) <text:s/>narių, įskaitant pirmininkų, jų pavaduotojų (toliau – komisijos nariai), atlygi</text:span><text:span text:style-name="T120">o dydį ir mokėjimo tvarką.</text:span><text:s/></text:p>
      <text:p text:style-name="P121">Punkto pakeitimai:</text:p>
      <text:p text:style-name="P122"><text:span text:style-name="T123">Nr.<text:s/></text:span><text:a xlink:href="https://www.e-tar.lt/portal/legalAct.html?documentId=e98bd670946b11ecaf3aba0cb308998c" office:target-frame-name="_top" xlink:show="replace"><text:span text:style-name="T124">ĮV-191</text:span></text:a><text:span text:style-name="T125">, 2022-02-22, paskelbta TAR 2022-02-23, i. k. 2022-03310</text:span></text:p>
      <text:p text:style-name="P126"><text:span text:style-name="T127">Nr.<text:s/></text:span><text:a xlink:href="https://www.e-tar.lt/portal/legalAct.html?documentId=54182690fb7f11ec8fa7d02a65c371ad" office:target-frame-name="_top" xlink:show="replace"><text:span text:style-name="T128">ĮV-567</text:span></text:a><text:span text:style-name="T129">, 2022-06-20, paskelbta TAR 2022-07-04, i. k. 2022-14593</text:span></text:p>
      <text:p text:style-name="P130"><text:span text:style-name="T131">Nr.<text:s/></text:span><text:a xlink:href="https://www.e-tar.lt/portal/legalAct.html?documentId=3a867b00fde611ec8fa7d02a65c371ad" office:target-frame-name="_top" xlink:show="replace"><text:span text:style-name="T132">ĮV-604</text:span></text:a><text:span text:style-name="T133">, 2022-07-07, paskelbta TAR 2022-07-07, i. k. 2022-14873</text:span></text:p>
      <text:p text:style-name="Normal"/>
      <text:p text:style-name="P134"><text:span text:style-name="T135">2</text:span><text:span text:style-name="T136">. Šis tvarkos aprašas netaikomas komisijų nariams – valstybės tarnautojams, teisėjams, prok</text:span><text:span text:style-name="T137">urorams ir kitiems valstybės pareigūnams.</text:span></text:p>
      <text:p text:style-name="P138"><text:span text:style-name="T139">3</text:span><text:span text:style-name="T140">. Atlygis komisijos nariams mokamas iš komisijos personalinę sudėtį sudariusiai įstaigai skirtų valstybės biudžeto lėšų, išskyrus:</text:span></text:p>
      <text:p text:style-name="P141"><text:span text:style-name="T142">3.1</text:span><text:span text:style-name="T143">. Restauravimo tarybos nariams, įskaitant pirmininką, jo pavaduotoją, mok</text:span><text:span text:style-name="T144">ama iš Kultūros paveldo departamento prie Kultūros ministerijos asignavimų;</text:span></text:p>
      <text:p text:style-name="P145"><text:span text:style-name="T146">3.2</text:span><text:span text:style-name="T147">. Kilnojamųjų kultūros vertybių apsaugos tarybos nariams, įskaitant pirmininką, jo pavaduotoją, mokama iš Kultūros paveldo departamento prie Kultūros ministerijos asignavimų</text:span><text:span text:style-name="T148">;</text:span><text:s/></text:p>
      <text:p text:style-name="P149">Papunkčio pakeitimai:</text:p>
      <text:p text:style-name="P150"><text:span text:style-name="T151">Nr.<text:s/></text:span><text:a xlink:href="https://www.e-tar.lt/portal/legalAct.html?documentId=e98bd670946b11ecaf3aba0cb308998c" office:target-frame-name="_top" xlink:show="replace"><text:span text:style-name="T152">ĮV-191</text:span></text:a><text:span text:style-name="T153">, 2022-02-22, paskelbta TAR 2022-02-23, i. k. 2022-03310</text:span></text:p>
      <text:p text:style-name="Normal"/>
      <text:p text:style-name="P154"><text:span text:style-name="T155">3.3</text:span><text:span text:style-name="T156">. Kilnojamųjų kultūros vertybių vertinimo komisijos nariam</text:span><text:span text:style-name="T157">s, įskaitant pirmininką, jo pavaduotoją, mokama iš Kultūros paveldo departamento prie Kultūros ministerijos asignavimų;</text:span></text:p>
      <text:p text:style-name="P158"><text:span text:style-name="T159">3.4</text:span><text:span text:style-name="T160">. Lietuvos kultūros tarybos narių susirinkimo nariams<text:s/></text:span><text:span text:style-name="T161">mokama iš Lietuvos kultūros tarybai skirtų valstybės biudžeto lėšų.</text:span></text:p>
      <text:p text:style-name="P162">Punkto pakeitimai:</text:p>
      <text:p text:style-name="P163"><text:span text:style-name="T164">Nr.<text:s/></text:span><text:a xlink:href="https://www.e-tar.lt/portal/legalAct.html?documentId=63e24230e8c311e99681cd81dcdca52c" office:target-frame-name="_top" xlink:show="replace"><text:span text:style-name="T165">ĮV-637</text:span></text:a><text:span text:style-name="T166">, 2019-10-04, paskelbta TAR 2019-10-07, i. k. 2019-15894</text:span></text:p>
      <text:p text:style-name="Normal"/>
      <text:p text:style-name="P167"><text:span text:style-name="T168">II</text:span><text:span text:style-name="T169"><text:s/>SKYRIUS</text:span></text:p>
      <text:p text:style-name="P170"><text:span text:style-name="T171">ATLYGIO DYDŽIAI IR MOKĖJIMO TVARKA</text:span></text:p>
      <text:p text:style-name="P172"/>
      <text:p text:style-name="P173"><text:span text:style-name="T174">4</text:span><text:span text:style-name="T175">. Komisijos<text:s/></text:span><text:span text:style-name="T176">nariams yra mokama už kiekvieną posėdyje dirbtą valandą</text:span><text:s/>ir už pasirengimą posėdyje<text:s/><text:span text:style-name="T177">nagrinėti vieną<text:s/></text:span><text:span text:style-name="T178">paraišką, pareiškimą, prašymą, skundą ar kitą dokumentą (toliau –<text:s/></text:span><text:span text:style-name="T179">dokumentas).</text:span><text:s/>Išvadomis, rekomendacijomis, sąrašu, grafiku, lentele ar bet kokia kita forma<text:s/>išreikštas dviejų ir daugiau dokumentų apibendrinimas šio tvarkos aprašo prasme prilyginamas vienam dokumentui.</text:p>
      <text:p text:style-name="P180"><text:span text:style-name="T181">5</text:span><text:span text:style-name="T182">. Komisijos nario atlygis už vieną komisijos posėdyje dirbtą valandą sudaro:</text:span></text:p>
      <text:p text:style-name="P183"><text:span text:style-name="T184">5.1</text:span><text:span text:style-name="T185">. Kultūros centrų tarybos, Bibliotekų tarybos, Muziejų ta</text:span><text:span text:style-name="T186">rybos, Profesionaliojo scenos meno įstaigų tarybos, Meno kūrėjo ir meno kūrėjų organizacijos statuso suteikimo tarybos, Archyvų tarybos, Restauravimo tarybos, kino projektų vertinimo ekspertų komisijų, Kilnojamųjų kultūros vertybių restauratorių atestavimo</text:span><text:span text:style-name="T187"><text:s/>komisijos, Kilnojamųjų kultūros vertybių apsaugos tarybos, Kilnojamųjų kultūros vertybių vertinimo komisijos, Lietuvos kultūros tarybos narių susirinkimo (išskyrus Lietuvos kultūros tarybos pirmininką), Nekilnojamojo kultūros paveldo apsaugos specialistų<text:s/></text:span><text:span text:style-name="T188"><text:s/>(tyrėjų, projektuotojų, paveldosaugos ekspertų) atestavimo komisijos, Nekilnojamojo kultūros paveldo apsaugos ekspertų komisijos, Nekilnojamojo kultūros paveldo vertinimo tarybų,<text:s/></text:span>Kompensacijos už buvusių nenustatytų teisių turėtojų kūrinių naudojimą ir buvusių kūrinių ar kitų objektų, kuriais nebeprekiaujama, naudojimą ekspertų komisijos<text:span text:style-name="T189">, Lietuvos autorių teisių ir gretutinių teisių komisijos nariui – <text:s/>0,07 pareiginės algos bazinio dydžio atlygis;</text:span><text:s/></text:p>
      <text:p text:style-name="P190">Papunkčio pakeitimai:</text:p>
      <text:p text:style-name="P191"><text:span text:style-name="T192">Nr.<text:s/></text:span><text:a xlink:href="https://www.e-tar.lt/portal/legalAct.html?documentId=e98bd670946b11ecaf3aba0cb308998c" office:target-frame-name="_top" xlink:show="replace"><text:span text:style-name="T193">ĮV-191</text:span></text:a><text:span text:style-name="T194">, 2022-02-22, paskelbta TAR 2022-02-23, i. k. 2022-03310</text:span></text:p>
      <text:p text:style-name="P195"><text:span text:style-name="T196">Nr.<text:s/></text:span><text:a xlink:href="https://www.e-tar.lt/portal/legalAct.html?documentId=54182690fb7f11ec8fa7d02a65c371ad" office:target-frame-name="_top" xlink:show="replace"><text:span text:style-name="T197">ĮV-567</text:span></text:a><text:span text:style-name="T198">, 2022-06-20, paske</text:span><text:span text:style-name="T199">lbta TAR 2022-07-04, i. k. 2022-14593</text:span></text:p>
      <text:p text:style-name="P200"><text:span text:style-name="T201">Nr.<text:s/></text:span><text:a xlink:href="https://www.e-tar.lt/portal/legalAct.html?documentId=3a867b00fde611ec8fa7d02a65c371ad" office:target-frame-name="_top" xlink:show="replace"><text:span text:style-name="T202">ĮV-604</text:span></text:a><text:span text:style-name="T203">, 2022-07-07, paskelbta TAR 2022-07-07, i. k. 2022-14873</text:span></text:p>
      <text:p text:style-name="Normal"/>
      <text:p text:style-name="P204"><text:span text:style-name="T205">5.2</text:span><text:span text:style-name="T206">. <text:s/>Lietuvos kultūros tarybos ekspertams ir Filmų indeksavimo komisijos nariams –<text:s/></text:span><text:span text:style-name="T207">0,037 pareiginės algos bazinio dydžio atlygis.</text:span></text:p>
      <text:p text:style-name="P208"><text:span text:style-name="T209">6</text:span><text:span text:style-name="T210">. Už pasirengimą komisijos posėdyje nagrinėti vieną dokumentą mokamas 0,07 pareiginės algos bazinio dydžio atlygis, išsky</text:span><text:span text:style-name="T211">rus<text:s/></text:span><text:span text:style-name="T212">kino projektų vertinimo ekspertų komisijų narius, kurie svarsto filmų gamybos darbų projektus, kuriems<text:s/></text:span><text:span text:style-name="T213"><text:s/></text:span><text:span text:style-name="T214">mokamas 0,3 pareiginės algos bazinio dydžio atlygis, ir kino projektų vertinimo ekspertus, kurie svarsto filmų parengiamųjų darbų projektus, kuriems</text:span><text:span text:style-name="T215"><text:s/>mokamas 0,15 pareiginės algos bazinio dydžio atlygis</text:span><text:span text:style-name="T216">.</text:span></text:p>
      <text:p text:style-name="P217"><text:span text:style-name="T218">7</text:span><text:span text:style-name="T219">. Komisijos pirmininkui (o kai jo nėra, – komisijos pirmininko pavaduotojui) už darbą komisijos posėdyje papildomai mokama 30 procentų faktiškai apskaičiuoto atlygio už kiekvieną komisijos posėdį.</text:span></text:p>
      <text:p text:style-name="P220"><text:span text:style-name="T221">8.</text:span><text:span text:style-name="T222"><text:s/>Neteko galios nuo 2020-06-02</text:span></text:p>
      <text:p text:style-name="P223">Punkto naikinimas:</text:p>
      <text:p text:style-name="P224"><text:span text:style-name="T225">Nr.<text:s/></text:span><text:a xlink:href="https://www.e-tar.lt/portal/legalAct.html?documentId=6c3a8e00a3e011ea9515f752ff221ec9" office:target-frame-name="_top" xlink:show="replace"><text:span text:style-name="T226">ĮV-698</text:span></text:a><text:span text:style-name="T227">, 2020-05-29, paskelbta TAR 2020-06-01, i. k. 2020-11795</text:span></text:p>
      <text:p text:style-name="Normal"/>
      <text:p text:style-name="P228"><text:span text:style-name="T229">9</text:span><text:span text:style-name="T230">.<text:s/></text:span>Siekiant užtikrinti teisingą<text:s/>ir racionalų apmokėjimą už darbą, posėdžio trukmė apskaičiuojama pagal matematines skaičių apvalinimo taisykles vienos valandos tikslumu.</text:p>
      <text:p text:style-name="P231"><text:span text:style-name="T232">10</text:span><text:span text:style-name="T233">. Komisijų, kurių nariams apmokama iš Kultūros ministerijos valdomų asignavimų, posėdžių apskaitos žiniaraščiai<text:s/></text:span><text:span text:style-name="T234">pagal posėdžių protokolus, ataskaitos ir kiti reikiami dokumentai pateikiami asmeniui, atsakingam už finansų kontrolę, ne vėliau kaip iki einamųjų metų gruodžio 1 dienos, jeigu atitinkamos komisijos veiklą reglamentuojantys teisės aktai nenustato kitaip.</text:span></text:p>
      <text:p text:style-name="P235"><text:span text:style-name="T236">K</text:span><text:span text:style-name="T237">omisijų, kurių nariams apmokama iš kitų įstaigų valdomų asignavimų, posėdžių apskaitos žiniaraščiai pagal posėdžių protokolus, ataskaitos ir kiti reikiami dokumentai teikiami ir apmokami šių įstaigų teisės aktų nustatyta tvarka ir terminais.</text:span></text:p>
      <text:p text:style-name="P238">__________________</text:p>
      <text:p text:style-name="P239"/>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kultūros ministerija, Įsakymas</text:span></text:p>
      <text:p text:style-name="P249"><text:span text:style-name="T250">Nr.<text:s/></text:span><text:a xlink:href="https://www.e-tar.lt/portal/legalAct.html?documentId=63e24230e8c311e99681cd81dcdca52c" office:target-frame-name="_top" xlink:show="replace"><text:span text:style-name="T251">ĮV-637</text:span></text:a><text:span text:style-name="T252">, 2019-10-04, paskelbta TAR 2019-10-07, i. k. 2019-15894</text:span></text:p>
      <text:p text:style-name="P253"><text:span text:style-name="T254">Dėl kultūros ministro 2019 m. liepos 1 d. įsakymo Nr. ĮV-459 „Dėl įstatymų pagrindais sudarytų komisijų pirmininkų, jų pavaduotojų ir narių atlygio mokėjimo tvarkos aprašo patvirtinimo“ pakeitimo</text:span></text:p>
      <text:p text:style-name="P255"/>
      <text:p text:style-name="P256"><text:span text:style-name="T257">2.</text:span></text:p>
      <text:p text:style-name="P258"><text:span text:style-name="T259">Lietuvos Respublikos kultūros ministerija, Įsakymas</text:span></text:p>
      <text:p text:style-name="P260"><text:span text:style-name="T261">Nr.</text:span><text:span text:style-name="T262"><text:s/></text:span><text:a xlink:href="https://www.e-tar.lt/portal/legalAct.html?documentId=6c3a8e00a3e011ea9515f752ff221ec9" office:target-frame-name="_top" xlink:show="replace"><text:span text:style-name="T263">ĮV-698</text:span></text:a><text:span text:style-name="T264">, 2020-05-29, paskelbta TAR 2020-06-01, i. k. 2020-11795</text:span></text:p>
      <text:p text:style-name="P265"><text:span text:style-name="T266">Dėl kultūros ministro 2019 m. liepos 1 d. įsakymo Nr. ĮV-459 „Dėl Įstatymų pagrindais sudarytų</text:span><text:span text:style-name="T267"><text:s/>komisijų pirmininkų, jų pavaduotojų ir narių atlygio mokėjimo tvarkos aprašo patvirtinimo“ pakeitimo</text:span></text:p>
      <text:p text:style-name="P268"/>
      <text:p text:style-name="P269"><text:span text:style-name="T270">3.</text:span></text:p>
      <text:p text:style-name="P271"><text:span text:style-name="T272">Lietuvos Respublikos kultūros ministerija, Įsakymas</text:span></text:p>
      <text:p text:style-name="P273"><text:span text:style-name="T274">Nr.<text:s/></text:span><text:a xlink:href="https://www.e-tar.lt/portal/legalAct.html?documentId=be882390564411eb9dc7b575f08e8bea" office:target-frame-name="_top" xlink:show="replace"><text:span text:style-name="T275">ĮV-37</text:span></text:a><text:span text:style-name="T276">, 2021-01-14, paskelbta TAR 2021-01-14, i. k. 2021-00591</text:span></text:p>
      <text:p text:style-name="P277"><text:span text:style-name="T278">Dėl kultūros ministro 2019 m. liepos 1 d. įsakymo Nr. ĮV-459 „Dėl įstatymų pagrindais sudarytų komisijų pirmininkų, jų pavaduotojų ir narių atlygio mokėjimo tvarkos aprašo patvirtinimo“ pake</text:span><text:span text:style-name="T279">itimo</text:span></text:p>
      <text:p text:style-name="P280"/>
      <text:p text:style-name="P281"><text:span text:style-name="T282">4.</text:span></text:p>
      <text:p text:style-name="P283"><text:span text:style-name="T284">Lietuvos Respublikos kultūros ministerija, Įsakymas</text:span></text:p>
      <text:p text:style-name="P285"><text:span text:style-name="T286">Nr.<text:s/></text:span><text:a xlink:href="https://www.e-tar.lt/portal/legalAct.html?documentId=ac637a10d8db11eb9f09e7df20500045" office:target-frame-name="_top" xlink:show="replace"><text:span text:style-name="T287">ĮV-821</text:span></text:a><text:span text:style-name="T288">, 2021-06-29, paskelbta TAR 2021-06-29, i. k. 2021-14603</text:span></text:p>
      <text:p text:style-name="P289"><text:span text:style-name="T290">Dėl kultūros ministro 2019 m.</text:span><text:span text:style-name="T291"><text:s/>liepos 1 d. įsakymo Nr. ĮV-459 „Dėl įstatymų pagrindais sudarytų komisijų pirmininkų, jų pavaduotojų ir narių atlygio mokėjimo tvarkos aprašo patvirtinimo“ pakeitimo</text:span></text:p>
      <text:p text:style-name="P292"/>
      <text:p text:style-name="P293"><text:span text:style-name="T294">5.</text:span></text:p>
      <text:p text:style-name="P295"><text:span text:style-name="T296">Lietuvos Respublikos kultūros ministerija, Įsakymas</text:span></text:p>
      <text:p text:style-name="P297"><text:span text:style-name="T298">Nr.<text:s/></text:span><text:a xlink:href="https://www.e-tar.lt/portal/legalAct.html?documentId=e98bd670946b11ecaf3aba0cb308998c" office:target-frame-name="_top" xlink:show="replace"><text:span text:style-name="T299">ĮV-191</text:span></text:a><text:span text:style-name="T300">, 2022-02-22, paskelbta TAR 2022-02-23, i. k. 2022-03310</text:span></text:p>
      <text:p text:style-name="P301"><text:span text:style-name="T302">Dėl kultūros ministro 2019 m. liepos 1 d. įsakymo Nr. ĮV-459 „Dėl įstatymų pagrindais sudarytų ko</text:span><text:span text:style-name="T303">misijų pirmininkų, jų pavaduotojų ir narių atlygio mokėjimo tvarkos aprašo patvirtinimo“ pakeitimo</text:span></text:p>
      <text:p text:style-name="P304"/>
      <text:p text:style-name="P305"><text:span text:style-name="T306">6.</text:span></text:p>
      <text:p text:style-name="P307"><text:span text:style-name="T308">Lietuvos Respublikos kultūros ministerija, Įsakymas</text:span></text:p>
      <text:p text:style-name="P309"><text:span text:style-name="T310">Nr.<text:s/></text:span><text:a xlink:href="https://www.e-tar.lt/portal/legalAct.html?documentId=54182690fb7f11ec8fa7d02a65c371ad" office:target-frame-name="_top" xlink:show="replace"><text:span text:style-name="T311">ĮV-567</text:span></text:a><text:span text:style-name="T312">, 2022-06-20, paskelbta TAR 2022-07-04, i. k. 2022-14593</text:span></text:p>
      <text:p text:style-name="P313"><text:span text:style-name="T314">Dėl kultūros ministro 2019 m. liepos 1 d. įsakymo Nr. ĮV-459 „Dėl Įstatymų pagrindais sudarytų komisijų pirmininkų, jų pavaduotojų ir narių atlygio mokėjimo tvarkos aprašo patvirtinimo“ pakeit</text:span><text:span text:style-name="T315">imo</text:span></text:p>
      <text:p text:style-name="P316"/>
      <text:p text:style-name="P317"><text:span text:style-name="T318">7.</text:span></text:p>
      <text:p text:style-name="P319"><text:span text:style-name="T320">Lietuvos Respublikos kultūros ministerija, Įsakymas</text:span></text:p>
      <text:p text:style-name="P321"><text:span text:style-name="T322">Nr.<text:s/></text:span><text:a xlink:href="https://www.e-tar.lt/portal/legalAct.html?documentId=3a867b00fde611ec8fa7d02a65c371ad" office:target-frame-name="_top" xlink:show="replace"><text:span text:style-name="T323">ĮV-604</text:span></text:a><text:span text:style-name="T324">, 2022-07-07, paskelbta TAR 2022-07-07, i. k. 2022-14873</text:span></text:p>
      <text:p text:style-name="P325"><text:span text:style-name="T326">Dėl kultūros ministro 2019 m. l</text:span><text:span text:style-name="T327">iepos 1 d. įsakymo Nr. ĮV-459 „Dėl Įstatymų pagrindais sudarytų komisijų pirmininkų, jų pavaduotojų ir narių atlygio mokėjimo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0-07T08:46:00Z</meta:creation-date>
    <dc:date>2024-10-07T08:46:00Z</dc:date>
    <meta:print-date>2019-02-28T07:29:00Z</meta:print-date>
    <meta:template xlink:href="Normal.dotm" xlink:type="simple"/>
    <meta:editing-cycles>2</meta:editing-cycles>
    <meta:editing-duration>PT0S</meta:editing-duration>
    <meta:document-statistic meta:page-count="5" meta:paragraph-count="121" meta:word-count="1642" meta:character-count="13038" meta:row-count="411" meta:non-whitespace-character-count="11517"/>
  </office:meta>
</office:document-meta>
</file>