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 style:vertical-align="middle" fo:margin-right="0.0972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 fo:margin-right="0.0972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 fo:margin-right="0.0972i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text-indent="0.4923in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8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9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50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62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65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66" style:parent-style-name="Normal" style:family="paragraph">
      <style:paragraph-properties fo:text-align="center" fo:text-indent="0.4923in"/>
      <style:text-properties fo:color="#000000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 fo:text-indent="0.4923in"/>
      <style:text-properties fo:color="#000000"/>
    </style:style>
    <style:style style:name="P78" style:parent-style-name="Normal" style:family="paragraph">
      <style:paragraph-properties fo:text-align="justify" style:vertical-align="baseline" fo:line-height="150%" fo:text-indent="0.7875in"/>
    </style:style>
    <style:style style:name="T7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margin-right="0.1576in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margin-right="0.1958in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9" style:parent-style-name="Normal" style:family="paragraph">
      <style:paragraph-properties fo:text-align="justify" fo:line-height="150%" fo:margin-right="0.0979in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159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line-height="150%" fo:margin-left="-0.0104in" fo:text-indent="0.5027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margin-right="0.0979in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="Arial" fo:font-size="11pt" style:font-size-asian="11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line-height="150%" fo:margin-right="0.0979in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line-height="150%" fo:margin-right="0.0979in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line-height="150%" fo:margin-right="0.0979in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center" fo:line-height="150%"/>
    </style:style>
    <style:style style:name="P248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2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05</text:span></text:p>
      <text:p text:style-name="P8"/>
      <text:p text:style-name="P9"><text:span text:style-name="T10">Įsakymas paskelbtas: TAR 2019-07-02, i. k. 2019-10798</text:span></text:p>
      <text:p text:style-name="P11"/>
      <text:p text:style-name="P12">Nauja redakcija nuo 2024-01-06:</text:p>
      <text:p text:style-name="Normal"><text:span text:style-name="T13">Nr.<text:s/></text:span><text:a xlink:href="https://www.e-tar.lt/portal/legalAct.html?documentId=8750ab00abc211eea5a28c81c82193a8" office:target-frame-name="_top" xlink:show="replace"><text:span text:style-name="T14">ĮV-2</text:span></text:a><text:span text:style-name="T15">, 2024-01-05, paskelbta<text:s/></text:span><text:span text:style-name="T16">TAR 2024-01-05, i. k. 2024-00216</text:span></text:p>
      <text:p text:style-name="P17"/>
      <text:p text:style-name="P18"><text:span text:style-name="T19">LIETUVOS RESPUBLIKOS KULTŪROS MINISTRAS</text:span></text:p>
      <text:p text:style-name="P20"/>
      <text:p text:style-name="P21"><text:span text:style-name="T22">ĮSAKYMAS</text:span></text:p>
      <text:p text:style-name="P23"><text:span text:style-name="T24">DĖL ĮSTATYMŲ PAGRINDAIS SUDARYTŲ KOMISIJŲ, FINANSUOJAMŲ IŠ VALSTYBĖS BIUDŽETO, PIRMININKŲ, PIRMININKŲ PAVADUOTOJŲ IR NARIŲ ATLYGIO dydžio ir jo mokėjimo TVARKOS APRAŠO PATV</text:span><text:span text:style-name="T25">IRTINIMO</text:span></text:p>
      <text:p text:style-name="P26"/>
      <text:p text:style-name="P27">2019 m. liepos 1 d. Nr. ĮV-459</text:p>
      <text:p text:style-name="P28">Vilnius</text:p>
      <text:p text:style-name="P29"/>
      <text:p text:style-name="P30"/>
      <text:p text:style-name="P31"><text:span text:style-name="T32">Vadovaudamasis Lietuvos Respublikos biudžetinių įstaigų darbuotojų darbo apmokėjimo ir komisijų narių atlygio už darbą įstatymo 12 straipsnio 4 dalimi<text:s/></text:span><text:span text:style-name="T33">bei Lietuvos Respublikos Vyriausybės 2017 m. balandžio</text:span><text:span text:style-name="T34"><text:s/>5 d. nutarimu Nr. 253 „Dėl Lietuvos Respublikos<text:s/></text:span><text:soft-page-break/><text:span text:style-name="T35">biudžetinių įstaigų darbuotojų darbo apmokėjimo ir komisijų narių atlygio už darbą įstatymo įgyvendinimo“</text:span><text:span text:style-name="T36">:<text:s/></text:span></text:p>
      <text:p text:style-name="P37"><text:span text:style-name="T38">1</text:span><text:span text:style-name="T39">.   T v i r t i n u Įstatymų pagrindais sudarytų komisijų, finansuojamų iš valstybės biudžeto,</text:span><text:span text:style-name="T40"><text:s/>pirmininkų, pirmininkų pavaduotojų ir narių atlygio dydžio ir jo mokėjimo tvarkos aprašą (toliau – tvarkos aprašas) (pridedama).</text:span></text:p>
      <text:p text:style-name="P41"><text:span text:style-name="T42">2</text:span><text:span text:style-name="T43">. <text:s/></text:span><text:span text:style-name="T44">R e k o m e n d u o j u </text:span><text:span text:style-name="T45"> įsigyjant ekspertų komisijų, kitų komisijų ar tarybų, kurios nenurodytos tvarkos apraše, nari</text:span><text:span text:style-name="T46">ų (įskaitant pirmininkus ir jų pavaduotojus) paslaugas taikyti 55 Eur dydžio atlygį už posėdį, metiniam atlygiui už visus posėdžius neviršijant 1 650 Eur.</text:span></text:p>
      <text:p text:style-name="P47"/>
      <text:p text:style-name="P48"/>
      <text:p text:style-name="P49"/>
      <text:p text:style-name="P50"><text:span text:style-name="T51">Kultūros ministras</text:span><text:span text:style-name="T52"><text:tab/>Mindaugas Kvietkauskas</text:span></text:p>
      <text:p text:style-name="Normal"/>
      <text:soft-page-break/>
      <text:p text:style-name="P53">PATVIRTINTA</text:p>
      <text:p text:style-name="P59">Lietuvos Respublikos kultūros ministro</text:p>
      <text:p text:style-name="P60">2019 m. liepos 1 d. įsakymu Nr. ĮV-459</text:p>
      <text:p text:style-name="P61"/>
      <text:p text:style-name="P62"/>
      <text:p text:style-name="P63"><text:span text:style-name="T64">ĮSTATYMŲ PAGRINDAIS SUDARYTŲ KOMISIJŲ,<text:s/></text:span><text:span text:style-name="T65">FINANSUOJAMŲ IŠ VALSTYBĖS BIUDŽETO, PIRMININKŲ, PIRMININKŲ PAVADUOTOJŲ IR NARIŲ ATLYGIO DYDŽIO IR JO MOKĖJIMO TVARKOS APRAŠAS</text:span></text:p>
      <text:p text:style-name="P66"/>
      <text:p text:style-name="P67">Pakeistas priedo pavadinimas:</text:p>
      <text:p text:style-name="P68"><text:span text:style-name="T69">Nr.<text:s/></text:span><text:a xlink:href="https://www.e-tar.lt/portal/legalAct.html?documentId=8750ab00abc211eea5a28c81c82193a8" office:target-frame-name="_top" xlink:show="replace"><text:span text:style-name="T70">ĮV-2</text:span></text:a><text:span text:style-name="T71">, 2024-01-05, paskelbta TAR 2024-01-05, i. k. 2024-00216</text:span></text:p>
      <text:p text:style-name="Normal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<text:s/>Įstatymų pagrindais sudarytų komisijų, finansuojamų iš valstybės biudžeto, pirmininkų, pirmininkų pavaduotojų ir narių atlygio dydžio ir jo mokėjimo tvarkos aprašas (toliau – tvarkos aprašas)<text:s/></text:span><text:soft-page-break/><text:span text:style-name="T82">reglamentuoja Kultūros centrų tarybos, Bibliotekų tarybos, Muzi</text:span><text:span text:style-name="T83">ejų tarybos, Profesionaliojo scenos meno įstaigų tarybos, Meno kūrėjo ir meno kūrėjų organizacijos statuso suteikimo tarybos, Archyvų tarybos, Restauravimo tarybos, Filmų indeksavimo komisijos, kino projektų vertinimo ekspertų komisijų, Kilnojamųjų kultūro</text:span><text:span text:style-name="T84">s vertybių restauratorių atestavimo komisijos, Kilnojamųjų kultūros vertybių apsaugos tarybos, Kilnojamųjų kultūros vertybių vertinimo komisijos, Lietuvos kultūros tarybos narių susirinkimo (išskyrus Lietuvos kultūros tarybos pirmininką), Lietuvos kultūros</text:span><text:span text:style-name="T85"><text:s/>tarybos ekspertų, Nekilnojamojo kultūros paveldo apsaugos specialistų atestavimo komisijos, Nekilnojamojo kultūros paveldo apsaugos ekspertų komisijos, Nekilnojamojo kultūros paveldo vertinimo tarybų, Kompensavimo už nenustatytų teisių turėtojų kūrinių na</text:span><text:span text:style-name="T86">udojimą ir buvusių kūrinių ar kitų objektų, kuriais nebeprekiaujama, naudojimą ekspertų komisijos, Lietuvos autorių teisių ir gretutinių teisių<text:s/></text:span><text:soft-page-break/><text:span text:style-name="T87">komisijos (toliau – komisijos)  narių, įskaitant pirmininkų, jų pavaduotojų (toliau – komisijos nariai), atlygio</text:span><text:span text:style-name="T88"><text:s/>dydį ir mokėjimo tvarką.</text:span><text:s/></text:p>
      <text:p text:style-name="P89">Punkto pakeitimai:</text:p>
      <text:p text:style-name="P90"><text:span text:style-name="T91">Nr.<text:s/></text:span><text:a xlink:href="https://www.e-tar.lt/portal/legalAct.html?documentId=e98bd670946b11ecaf3aba0cb308998c" office:target-frame-name="_top" xlink:show="replace"><text:span text:style-name="T92">ĮV-191</text:span></text:a><text:span text:style-name="T93">, 2022-02-22, paskelbta TAR 2022-02-23, i. k. 2022-03310</text:span></text:p>
      <text:p text:style-name="P94"><text:span text:style-name="T95">Nr.<text:s/></text:span><text:a xlink:href="https://www.e-tar.lt/portal/legalAct.html?documentId=54182690fb7f11ec8fa7d02a65c371ad" office:target-frame-name="_top" xlink:show="replace"><text:span text:style-name="T96">ĮV-567</text:span></text:a><text:span text:style-name="T97">, 2022-06-20, paskelbta TAR 2022-07-04, i. k. 2022-14593</text:span></text:p>
      <text:p text:style-name="P98"><text:span text:style-name="T99">Nr.<text:s/></text:span><text:a xlink:href="https://www.e-tar.lt/portal/legalAct.html?documentId=3a867b00fde611ec8fa7d02a65c371ad" office:target-frame-name="_top" xlink:show="replace"><text:span text:style-name="T100">ĮV-604</text:span></text:a><text:span text:style-name="T101">, 2022-07-07, paskelbta TAR<text:s/></text:span><text:span text:style-name="T102">2022-07-07, i. k. 2022-14873</text:span></text:p>
      <text:p text:style-name="P103"><text:span text:style-name="T104">Nr.<text:s/></text:span><text:a xlink:href="https://www.e-tar.lt/portal/legalAct.html?documentId=9fb3cf603d9b11edbc04912defe897d1" office:target-frame-name="_top" xlink:show="replace"><text:span text:style-name="T105">ĮV-778</text:span></text:a><text:span text:style-name="T106">, 2022-09-26, paskelbta TAR 2022-09-26, i. k. 2022-19506</text:span></text:p>
      <text:p text:style-name="P107"><text:span text:style-name="T108">Nr.<text:s/></text:span><text:a xlink:href="https://www.e-tar.lt/portal/legalAct.html?documentId=8750ab00abc211eea5a28c81c82193a8" office:target-frame-name="_top" xlink:show="replace"><text:span text:style-name="T109">ĮV-2</text:span></text:a><text:span text:style-name="T110">, 2024-01-05, paskelbta TAR 2024-01-05, i. k. 2024-00216</text:span></text:p>
      <text:p text:style-name="Normal"/>
      <text:p text:style-name="P111"><text:span text:style-name="T112">2</text:span><text:span text:style-name="T113">. Šis tvarkos aprašas netaikomas komisijų nariams – valstybės tarnautojams, teisėjams, prokurorams ir kitiems valstybės pareigūnams.</text:span></text:p>
      <text:p text:style-name="P114"><text:span text:style-name="T115">3</text:span><text:span text:style-name="T116">. Atlygis<text:s/></text:span><text:span text:style-name="T117">komisijos nariams mokamas iš komisijos personalinę sudėtį sudariusiai įstaigai skirtų valstybės biudžeto lėšų, išskyrus:</text:span></text:p>
      <text:p text:style-name="P118"><text:span text:style-name="T119">3.1</text:span><text:span text:style-name="T120">. Restauravimo tarybos nariams, įskaitant pirmininką, jo pavaduotoją, mokama iš Kultūros paveldo departamento prie Kultūros<text:s/></text:span><text:span text:style-name="T121">ministerijos asignavimų;</text:span></text:p>
      <text:p text:style-name="P122"><text:span text:style-name="T123">3.2</text:span><text:span text:style-name="T124">. Kilnojamųjų kultūros vertybių apsaugos tarybos nariams, įskaitant pirmininką, jo pavaduotoją, mokama iš Kultūros paveldo departamento prie Kultūros ministerijos asignavimų;</text:span><text:s/></text:p>
      <text:p text:style-name="P125">Papunkčio pakeitimai:</text:p>
      <text:p text:style-name="P126"><text:span text:style-name="T127">Nr.<text:s/></text:span><text:a xlink:href="https://www.e-tar.lt/portal/legalAct.html?documentId=e98bd670946b11ecaf3aba0cb308998c" office:target-frame-name="_top" xlink:show="replace"><text:span text:style-name="T128">ĮV-191</text:span></text:a><text:span text:style-name="T129">, 2022-02-22, paskelbta TAR 2022-02-23, i. k. 2022-03310</text:span></text:p>
      <text:p text:style-name="Normal"/>
      <text:p text:style-name="P130"><text:span text:style-name="T131">3.3</text:span><text:span text:style-name="T132">. Kilnojamųjų kultūros vertybių vertinimo komisijos nariams, įskaitant pirmininką, jo pavaduotoją, mokama iš<text:s/></text:span><text:span text:style-name="T133">Kultūros paveldo departamento prie Kultūros ministerijos asignavimų;</text:span></text:p>
      <text:p text:style-name="P134"><text:span text:style-name="T135">3.4</text:span><text:span text:style-name="T136">. Lietuvos kultūros tarybos narių susirinkimo nariams<text:s/></text:span><text:span text:style-name="T137">mokama iš Lietuvos kultūros tarybai skirtų valstybės biudžeto lėšų.</text:span></text:p>
      <text:p text:style-name="P138">Punkto pakeitimai:</text:p>
      <text:p text:style-name="P139"><text:span text:style-name="T140">Nr.<text:s/></text:span><text:a xlink:href="https://www.e-tar.lt/portal/legalAct.html?documentId=63e24230e8c311e99681cd81dcdca52c" office:target-frame-name="_top" xlink:show="replace"><text:span text:style-name="T141">ĮV-637</text:span></text:a><text:span text:style-name="T142">, 2019-10-04, paskelbta TAR 2019-10-07, i. k. 2019-15894</text:span></text:p>
      <text:p text:style-name="Normal"/>
      <text:p text:style-name="P143"><text:span text:style-name="T144">II</text:span><text:span text:style-name="T145"><text:s/>SKYRIUS</text:span></text:p>
      <text:p text:style-name="P146"><text:span text:style-name="T147">ATLYGIO DYDŽIAI IR MOKĖJIMO TVARKA</text:span></text:p>
      <text:p text:style-name="P148"/>
      <text:p text:style-name="P149"><text:span text:style-name="T150">4</text:span><text:span text:style-name="T151">. Komisijos nariams yra mokama už kiekvieną posėdyje dirbtą valandą</text:span><text:s/>ir už pasirengimą posėdyje<text:s/><text:span text:style-name="T152">nagrinėti vieną<text:s/></text:span><text:span text:style-name="T153">paraišką, pareiškimą, prašymą, skundą ar kitą dokumentą (toliau –<text:s/></text:span><text:span text:style-name="T154">dokumentas).</text:span><text:s/>Išvadomis, rekomendacijomis, sąrašu, grafiku, lentele ar bet kokia kita forma išreikštas dviejų ir daugiau dokumentų apibendrinimas šio tvarkos aprašo prasme prilyginamas vienam dokumentui.</text:p>
      <text:p text:style-name="P155"><text:span text:style-name="T156">5</text:span><text:span text:style-name="T157">.<text:s/></text:span><text:span text:style-name="T158">Komisijų nariams už vieną komisijos posėdyje dirbtą valandą mokamas atlygis sudaro:</text:span></text:p>
      <text:p text:style-name="P159"><text:span text:style-name="T160">5.1</text:span><text:span text:style-name="T161">. Kultūros centrų tarybos, Bibliotekų tarybos, Muziejų tarybos, Profesionaliojo scenos meno įstaigų tar</text:span><text:span text:style-name="T162">ybos, Meno kūrėjo ir meno kūrėjų organizacijos statuso suteikimo tarybos, Archyvų tarybos, Restauravimo tarybos, kino projektų vertinimo ekspertų komisijų, Kilnojamųjų kultūros vertybių restauratorių atestavimo komisijos, Kilnojamųjų kultūros vertybių apsa</text:span><text:span text:style-name="T163">ugos tarybos, Kilnojamųjų kultūros vertybių vertinimo komisijos, Nekilnojamojo kultūros paveldo apsaugos specialistų atestavimo komisijos, Nekilnojamojo kultūros paveldo apsaugos ekspertų komisijos, Nekilnojamojo kultūros paveldo vertinimo tarybų, Kompensa</text:span><text:span text:style-name="T164">vimo už buvusių nenustatytų teisių turėtojų kūrinių naudojimą ir buvusių kūrinių ar kitų objektų, kuriais nebeprekiaujama, naudojimą ekspertų komisijos, Lietuvos autorių teisių ir gretutinių teisių komisijos nariams – <text:s/>0,0073 pareiginės algos bazinio dydži</text:span><text:span text:style-name="T165">o atlygis;<text:s/></text:span></text:p>
      <text:p text:style-name="P166"><text:span text:style-name="T167">5.2</text:span><text:span text:style-name="T168">. Lietuvos kultūros tarybos narių susirinkimo (išskyrus Lietuvos kultūros tarybos pirmininką) nariams – 0,0086 pareiginės algos bazinio dydžio atlygis;</text:span></text:p>
      <text:p text:style-name="P169"><text:span text:style-name="T170">5.3</text:span><text:span text:style-name="T171">. Filmų indeksavimo komisijos nariams – 0,0039 pareiginės algos bazinio dydžio</text:span><text:span text:style-name="T172"><text:s/>atlygis;</text:span></text:p>
      <text:p text:style-name="P173"><text:span text:style-name="T174">5.4</text:span><text:span text:style-name="T175">. Lietuvos kultūros tarybos ekspertams – 0,0073 pareiginės algos bazinio dydžio atlygis.</text:span><text:s/></text:p>
      <text:p text:style-name="P176">Punkto pakeitimai:</text:p>
      <text:p text:style-name="P177"><text:span text:style-name="T178">Nr.<text:s/></text:span><text:a xlink:href="https://www.e-tar.lt/portal/legalAct.html?documentId=9fb3cf603d9b11edbc04912defe897d1" office:target-frame-name="_top" xlink:show="replace"><text:span text:style-name="T179">ĮV-778</text:span></text:a><text:span text:style-name="T180">, 2022-09-26,<text:s/></text:span><text:span text:style-name="T181">paskelbta TAR 2022-09-26, i. k. 2022-19506</text:span></text:p>
      <text:p text:style-name="P182"><text:span text:style-name="T183">Nr.<text:s/></text:span><text:a xlink:href="https://www.e-tar.lt/portal/legalAct.html?documentId=d6ff1e205b7c11ee81b8b446907f594f" office:target-frame-name="_top" xlink:show="replace"><text:span text:style-name="T184">ĮV-744</text:span></text:a><text:span text:style-name="T185">, 2023-09-25, paskelbta TAR 2023-09-25, i. k. 2023-18648</text:span></text:p>
      <text:p text:style-name="P186"><text:span text:style-name="T187">Nr.<text:s/></text:span><text:a xlink:href="https://www.e-tar.lt/portal/legalAct.html?documentId=8750ab00abc211eea5a28c81c82193a8" office:target-frame-name="_top" xlink:show="replace"><text:span text:style-name="T188">ĮV-2</text:span></text:a><text:span text:style-name="T189">, 2024-01-05, paskelbta TAR 2024-01-05, i. k. 2024-00216</text:span></text:p>
      <text:p text:style-name="Normal"/>
      <text:p text:style-name="P190"><text:span text:style-name="T191">6</text:span><text:span text:style-name="T192">. Už pasirengimą komisijos posėdyje nagrinėti vieną dokumentą komisijų nariams mokamas 0,008 pareiginės algos bazinio dydžio atlygis, i</text:span><text:span text:style-name="T193">šskyrus:</text:span></text:p>
      <text:p text:style-name="P194"><text:span text:style-name="T195">6.1</text:span><text:span text:style-name="T196">. Lietuvos kultūros tarybos susirinkimo nariams<text:s/></text:span><text:span text:style-name="T197">(išskyrus Lietuvos kultūros tarybos pirmininką)</text:span><text:span text:style-name="T198"><text:s/>– 0,0086 pareiginės algos bazinio dydžio atlygis;</text:span></text:p>
      <text:p text:style-name="P199"><text:span text:style-name="T200">6.2</text:span><text:span text:style-name="T201">. kino projektų vertinimo ekspertams, kurie svarsto filmų gamybos darbų projektus – 0,031</text:span><text:span text:style-name="T202">3 pareiginės algos bazinio dydžio atlygis;</text:span></text:p>
      <text:p text:style-name="P203"><text:span text:style-name="T204">6.3</text:span><text:span text:style-name="T205">. kino projektų vertinimo ekspertams, kurie svarsto filmų parengiamųjų darbų projektus – 0,0157 pareiginės algos bazinio dydžio atlygis;</text:span></text:p>
      <text:p text:style-name="P206"><text:span text:style-name="T207">6.4</text:span><text:span text:style-name="T208">. Lietuvos kultūros tarybos ekspertams, išskyrus Regioninių ku</text:span><text:span text:style-name="T209">ltūros tarybų narius – 0,0105 pareiginės algos bazinio dydžio atlygis.</text:span><text:s/></text:p>
      <text:p text:style-name="P210">Papunkčio pakeitimai:</text:p>
      <text:p text:style-name="P211"><text:span text:style-name="T212">Nr.<text:s/></text:span><text:a xlink:href="https://www.e-tar.lt/portal/legalAct.html?documentId=83c67974820311efabdbb4a1fc8b0b63" office:target-frame-name="_top" xlink:show="replace"><text:span text:style-name="T213">ĮV-802</text:span></text:a><text:span text:style-name="T214">, 2024-10-03, paskelbta TAR 2024-10-04, i. k. 2024-174</text:span><text:span text:style-name="T215">80</text:span></text:p>
      <text:p text:style-name="Normal"/>
      <text:p text:style-name="P216">Punkto pakeitimai:</text:p>
      <text:p text:style-name="P217"><text:span text:style-name="T218">Nr.<text:s/></text:span><text:a xlink:href="https://www.e-tar.lt/portal/legalAct.html?documentId=d6ff1e205b7c11ee81b8b446907f594f" office:target-frame-name="_top" xlink:show="replace"><text:span text:style-name="T219">ĮV-744</text:span></text:a><text:span text:style-name="T220">, 2023-09-25, paskelbta TAR 2023-09-25, i. k. 2023-18648</text:span></text:p>
      <text:p text:style-name="P221"><text:span text:style-name="T222">Nr.<text:s/></text:span><text:a xlink:href="https://www.e-tar.lt/portal/legalAct.html?documentId=8750ab00abc211eea5a28c81c82193a8" office:target-frame-name="_top" xlink:show="replace"><text:span text:style-name="T223">ĮV-2</text:span></text:a><text:span text:style-name="T224">, 2024-01-05, paskelbta TAR 2024-01-05, i. k. 2024-00216</text:span></text:p>
      <text:p text:style-name="Normal"/>
      <text:p text:style-name="P225"><text:span text:style-name="T226">7</text:span><text:span text:style-name="T227">. Komisijos pirmininkui (o kai jo nėra, – komisijos pirmininko pavaduotojui) už darbą komisij</text:span><text:span text:style-name="T228">os posėdyje papildomai mokama 30 procentų faktiškai apskaičiuoto atlygio už kiekvieną komisijos posėdį.</text:span></text:p>
      <text:p text:style-name="P229"><text:span text:style-name="T230">8.</text:span><text:span text:style-name="T231"><text:s/>Neteko galios nuo 2020-06-02</text:span></text:p>
      <text:p text:style-name="P232">Punkto naikinimas:</text:p>
      <text:p text:style-name="P233"><text:span text:style-name="T234">Nr.<text:s/></text:span><text:a xlink:href="https://www.e-tar.lt/portal/legalAct.html?documentId=6c3a8e00a3e011ea9515f752ff221ec9" office:target-frame-name="_top" xlink:show="replace"><text:span text:style-name="T235">ĮV-698</text:span></text:a><text:span text:style-name="T236">, 2020-05-29, paskelbta TAR 2020-06-01, i. k. 2020-11795</text:span></text:p>
      <text:p text:style-name="Normal"/>
      <text:p text:style-name="P237"><text:span text:style-name="T238">9</text:span><text:span text:style-name="T239">.<text:s/></text:span>Siekiant užtikrinti teisingą ir racionalų apmokėjimą už darbą, posėdžio trukmė apskaičiuojama pagal matematines skaičių apvalinimo taisykles vienos valandos tikslumu.</text:p>
      <text:p text:style-name="P240"><text:span text:style-name="T241">10</text:span><text:span text:style-name="T242">. Komisijų, kurių nariams apmokama iš Kultūros ministerijos valdomų asignavimų, posėdžių apskaitos žiniaraščiai pagal posėdžių protokolus, ataskaitos ir kiti reikiami dokum</text:span><text:span text:style-name="T243">entai pateikiami asmeniui, atsakingam už finansų kontrolę, ne vėliau kaip iki einamųjų metų gruodžio 1 dienos, jeigu atitinkamos komisijos veiklą reglamentuojantys teisės aktai nenustato kitaip.</text:span></text:p>
      <text:p text:style-name="P244"><text:span text:style-name="T245">Komisijų, kurių nariams apmokama iš kitų įstaigų valdomų asig</text:span><text:span text:style-name="T246">navimų, posėdžių apskaitos žiniaraščiai pagal posėdžių protokolus, ataskaitos ir kiti reikiami dokumentai teikiami ir apmokami šių įstaigų teisės aktų nustatyta tvarka ir terminais.</text:span></text:p>
      <text:p text:style-name="P247">__________________</text:p>
      <text:p text:style-name="P248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kultūros<text:s/></text:span><text:span text:style-name="T258">ministerija, Įsakymas</text:span></text:p>
      <text:p text:style-name="P259"><text:span text:style-name="T260">Nr.<text:s/></text:span><text:a xlink:href="https://www.e-tar.lt/portal/legalAct.html?documentId=63e24230e8c311e99681cd81dcdca52c" office:target-frame-name="_top" xlink:show="replace"><text:span text:style-name="T261">ĮV-637</text:span></text:a><text:span text:style-name="T262">, 2019-10-04, paskelbta TAR 2019-10-07, i. k. 2019-15894</text:span></text:p>
      <text:p text:style-name="P263"><text:span text:style-name="T264">Dėl kultūros ministro 2019 m. liepos 1 d. įsakymo Nr. ĮV-459 „Dėl įst</text:span><text:span text:style-name="T265">atymų pagrindais sudarytų komisijų pirmininkų, jų pavaduotojų ir narių atlygio mokėjimo tvarkos aprašo patvirtinimo“ pakeitimo</text:span></text:p>
      <text:p text:style-name="P266"/>
      <text:p text:style-name="P267"><text:span text:style-name="T268">2.</text:span></text:p>
      <text:p text:style-name="P269"><text:span text:style-name="T270">Lietuvos Respublikos kultūros ministerija, Įsakymas</text:span></text:p>
      <text:p text:style-name="P271"><text:span text:style-name="T272">Nr.<text:s/></text:span><text:a xlink:href="https://www.e-tar.lt/portal/legalAct.html?documentId=6c3a8e00a3e011ea9515f752ff221ec9" office:target-frame-name="_top" xlink:show="replace"><text:span text:style-name="T273">ĮV-698</text:span></text:a><text:span text:style-name="T274">, 2020-05-29, paskelbta TAR 2020-06-01, i. k. 2020-11795</text:span></text:p>
      <text:p text:style-name="P275"><text:span text:style-name="T276">Dėl kultūros ministro 2019 m. liepos 1 d. įsakymo Nr. ĮV-459 „Dėl Įstatymų pagrindais sudarytų komisijų pirmininkų, jų pavaduotojų ir narių atlygio mokėjimo tvarkos</text:span><text:span text:style-name="T277"><text:s/>aprašo patvirtinimo“ pakeitimo</text:span></text:p>
      <text:p text:style-name="P278"/>
      <text:p text:style-name="P279"><text:span text:style-name="T280">3.</text:span></text:p>
      <text:p text:style-name="P281"><text:span text:style-name="T282">Lietuvos Respublikos kultūros ministerija, Įsakymas</text:span></text:p>
      <text:p text:style-name="P283"><text:span text:style-name="T284">Nr.<text:s/></text:span><text:a xlink:href="https://www.e-tar.lt/portal/legalAct.html?documentId=be882390564411eb9dc7b575f08e8bea" office:target-frame-name="_top" xlink:show="replace"><text:span text:style-name="T285">ĮV-37</text:span></text:a><text:span text:style-name="T286">, 2021-01-14, paskelbta TAR 2021-01-14, i. k. 2021-00591</text:span></text:p>
      <text:p text:style-name="P287"><text:span text:style-name="T288">Dėl<text:s/></text:span><text:span text:style-name="T289">kultūros ministro 2019 m. liepos 1 d. įsakymo Nr. ĮV-459 „Dėl įstatymų pagrindais sudarytų komisijų pirmininkų, jų pavaduotojų ir narių atlygio mokėjimo tvarkos aprašo patvirtinimo“ pakeitimo</text:span></text:p>
      <text:p text:style-name="P290"/>
      <text:p text:style-name="P291"><text:span text:style-name="T292">4.</text:span></text:p>
      <text:p text:style-name="P293"><text:span text:style-name="T294">Lietuvos Respublikos kultūros ministerija, Įsakymas</text:span></text:p>
      <text:p text:style-name="P295"><text:span text:style-name="T296">Nr.<text:s/></text:span><text:a xlink:href="https://www.e-tar.lt/portal/legalAct.html?documentId=ac637a10d8db11eb9f09e7df20500045" office:target-frame-name="_top" xlink:show="replace"><text:span text:style-name="T297">ĮV-821</text:span></text:a><text:span text:style-name="T298">, 2021-06-29, paskelbta TAR 2021-06-29, i. k. 2021-14603</text:span></text:p>
      <text:p text:style-name="P299"><text:span text:style-name="T300">Dėl kultūros ministro 2019 m. liepos 1 d. įsakymo Nr. ĮV-459 „Dėl įstatymų pagrindais sudarytų komi</text:span><text:span text:style-name="T301">sijų pirmininkų, jų pavaduotojų ir narių atlygio mokėjimo tvarkos aprašo patvirtinimo“ pakeitimo</text:span></text:p>
      <text:p text:style-name="P302"/>
      <text:p text:style-name="P303"><text:span text:style-name="T304">5.</text:span></text:p>
      <text:p text:style-name="P305"><text:span text:style-name="T306">Lietuvos Respublikos kultūros ministerija, Įsakymas</text:span></text:p>
      <text:p text:style-name="P307"><text:span text:style-name="T308">Nr.<text:s/></text:span><text:a xlink:href="https://www.e-tar.lt/portal/legalAct.html?documentId=e98bd670946b11ecaf3aba0cb308998c" office:target-frame-name="_top" xlink:show="replace"><text:span text:style-name="T309">ĮV-191</text:span></text:a><text:span text:style-name="T310">, 2022-02-22, paskelbta TAR 2022-02-23, i. k. 2022-03310</text:span></text:p>
      <text:p text:style-name="P311"><text:span text:style-name="T312">Dėl kultūros ministro 2019 m. liepos 1 d. įsakymo Nr. ĮV-459 „Dėl įstatymų pagrindais sudarytų komisijų pirmininkų, jų pavaduotojų ir narių atlygio mokėjimo tvarkos aprašo patvirtinimo“ pakeiti</text:span><text:span text:style-name="T313">mo</text:span></text:p>
      <text:p text:style-name="P314"/>
      <text:p text:style-name="P315"><text:span text:style-name="T316">6.</text:span></text:p>
      <text:p text:style-name="P317"><text:span text:style-name="T318">Lietuvos Respublikos kultūros ministerija, Įsakymas</text:span></text:p>
      <text:p text:style-name="P319"><text:span text:style-name="T320">Nr.<text:s/></text:span><text:a xlink:href="https://www.e-tar.lt/portal/legalAct.html?documentId=54182690fb7f11ec8fa7d02a65c371ad" office:target-frame-name="_top" xlink:show="replace"><text:span text:style-name="T321">ĮV-567</text:span></text:a><text:span text:style-name="T322">, 2022-06-20, paskelbta TAR 2022-07-04, i. k. 2022-14593</text:span></text:p>
      <text:p text:style-name="P323"><text:span text:style-name="T324">Dėl kultūros ministro 2019 m. li</text:span><text:span text:style-name="T325">epos 1 d. įsakymo Nr. ĮV-459 „Dėl Įstatymų pagrindais sudarytų komisijų pirmininkų, jų pavaduotojų ir narių atlygio mokėjimo tvarkos aprašo patvirtinimo“ pakeitimo</text:span></text:p>
      <text:p text:style-name="P326"/>
      <text:p text:style-name="P327"><text:span text:style-name="T328">7.</text:span></text:p>
      <text:p text:style-name="P329"><text:span text:style-name="T330">Lietuvos Respublikos kultūros ministerija, Įsakymas</text:span></text:p>
      <text:p text:style-name="P331"><text:span text:style-name="T332">Nr.<text:s/></text:span><text:a xlink:href="https://www.e-tar.lt/portal/legalAct.html?documentId=3a867b00fde611ec8fa7d02a65c371ad" office:target-frame-name="_top" xlink:show="replace"><text:span text:style-name="T333">ĮV-604</text:span></text:a><text:span text:style-name="T334">, 2022-07-07, paskelbta TAR 2022-07-07, i. k. 2022-14873</text:span></text:p>
      <text:p text:style-name="P335"><text:span text:style-name="T336">Dėl kultūros ministro 2019 m. liepos 1 d. įsakymo Nr. ĮV-459 „Dėl Įstatymų pagrindais sudarytų komisijų pirmininkų, jų pavaduot</text:span><text:span text:style-name="T337">ojų ir narių atlygio mokėjimo tvarkos aprašo patvirtinimo“ pakeitimo</text:span></text:p>
      <text:p text:style-name="P338"/>
      <text:p text:style-name="P339"><text:span text:style-name="T340">8.</text:span></text:p>
      <text:p text:style-name="P341"><text:span text:style-name="T342">Lietuvos Respublikos kultūros ministerija, Įsakymas</text:span></text:p>
      <text:p text:style-name="P343"><text:span text:style-name="T344">Nr.<text:s/></text:span><text:a xlink:href="https://www.e-tar.lt/portal/legalAct.html?documentId=9fb3cf603d9b11edbc04912defe897d1" office:target-frame-name="_top" xlink:show="replace"><text:span text:style-name="T345">ĮV-778</text:span></text:a><text:span text:style-name="T346">, 2022-09-26, paskelbta</text:span><text:span text:style-name="T347"><text:s/>TAR 2022-09-26, i. k. 2022-19506</text:span></text:p>
      <text:p text:style-name="P348"><text:span text:style-name="T349">Dėl kultūros ministro 2019 m. liepos 1 d. įsakymo Nr. ĮV-459 „Dėl Įstatymų pagrindais sudarytų komisijų pirmininkų, jų pavaduotojų ir narių atlygio mokėjimo tvarkos aprašo patvirtinimo“ pakeitimo</text:span></text:p>
      <text:p text:style-name="P350"/>
      <text:p text:style-name="P351"><text:span text:style-name="T352">9.</text:span></text:p>
      <text:p text:style-name="P353"><text:span text:style-name="T354">Lietuvos Respublikos<text:s/></text:span><text:span text:style-name="T355">kultūros ministerija, Įsakymas</text:span></text:p>
      <text:p text:style-name="P356"><text:span text:style-name="T357">Nr.<text:s/></text:span><text:a xlink:href="https://www.e-tar.lt/portal/legalAct.html?documentId=d6ff1e205b7c11ee81b8b446907f594f" office:target-frame-name="_top" xlink:show="replace"><text:span text:style-name="T358">ĮV-744</text:span></text:a><text:span text:style-name="T359">, 2023-09-25, paskelbta TAR 2023-09-25, i. k. 2023-18648</text:span></text:p>
      <text:p text:style-name="P360"><text:span text:style-name="T361">Dėl kultūros ministro 2019 m. liepos 1 d. įsakymo Nr. ĮV-459</text:span><text:span text:style-name="T362"><text:s/>„Dėl Įstatymų pagrindais sudarytų komisijų pirmininkų, jų pavaduotojų ir narių atlygio mokėjimo tvarkos aprašo patvirtinimo“ pakeitimo</text:span></text:p>
      <text:p text:style-name="P363"/>
      <text:p text:style-name="P364"><text:span text:style-name="T365">10.</text:span></text:p>
      <text:p text:style-name="P366"><text:span text:style-name="T367">Lietuvos Respublikos kultūros ministerija, Įsakymas</text:span></text:p>
      <text:p text:style-name="P368"><text:span text:style-name="T369">Nr.<text:s/></text:span><text:a xlink:href="https://www.e-tar.lt/portal/legalAct.html?documentId=8750ab00abc211eea5a28c81c82193a8" office:target-frame-name="_top" xlink:show="replace"><text:span text:style-name="T370">ĮV-2</text:span></text:a><text:span text:style-name="T371">, 2024-01-05, paskelbta TAR 2024-01-05, i. k. 2024-00216</text:span></text:p>
      <text:p text:style-name="P372"><text:span text:style-name="T373">Dėl kultūros ministro 2019 m. liepos 1 d. įsakymo Nr. ĮV-459 „Dėl Įstatymų pagrindais sudarytų komisijų pirmininkų, jų pavaduotojų ir narių atlygio mokėjimo</text:span><text:span text:style-name="T374"><text:s/>tvarkos aprašo patvirtinimo“ pakeitimo</text:span></text:p>
      <text:p text:style-name="P375"/>
      <text:p text:style-name="P376"><text:span text:style-name="T377">11.</text:span></text:p>
      <text:p text:style-name="P378"><text:span text:style-name="T379">Lietuvos Respublikos kultūros ministerija, Įsakymas</text:span></text:p>
      <text:p text:style-name="P380"><text:span text:style-name="T381">Nr.<text:s/></text:span><text:a xlink:href="https://www.e-tar.lt/portal/legalAct.html?documentId=83c67974820311efabdbb4a1fc8b0b63" office:target-frame-name="_top" xlink:show="replace"><text:span text:style-name="T382">ĮV-802</text:span></text:a><text:span text:style-name="T383">, 2024-10-03, paskelbta TAR 2024-10-04, i. k.<text:s/></text:span><text:span text:style-name="T384">2024-17480</text:span></text:p>
      <text:p text:style-name="P385"><text:span text:style-name="T386">Dėl kultūros ministro 2019 m. liepos 1 d. įsakymo Nr. ĮV-459 „Dėl Įstatymų pagrindais sudarytų komisijų, finansuojamų iš valstybės biudžeto, pirmininkų, pirmininkų pavaduotojų ir narių atlygio dydžio ir jo mokėjimo tvarkos aprašo patvirtinimo“ p</text:span><text:span text:style-name="T387">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10-07T08:46:00Z</meta:creation-date>
    <dc:date>2024-10-07T08:46:00Z</dc:date>
    <meta:print-date>2019-02-28T07:29:00Z</meta:print-date>
    <meta:template xlink:href="Normal.dotm" xlink:type="simple"/>
    <meta:editing-cycles>2</meta:editing-cycles>
    <meta:editing-duration>PT0S</meta:editing-duration>
    <meta:document-statistic meta:page-count="5" meta:paragraph-count="153" meta:word-count="1882" meta:character-count="14720" meta:row-count="433" meta:non-whitespace-character-count="12991"/>
  </office:meta>
</office:document-meta>
</file>