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15" style:parent-style-name="Normal" style:family="paragraph">
      <style:paragraph-properties fo:text-align="center" style:vertical-align="middle" fo:margin-right="0.0972in" fo:text-indent="0.827in"/>
      <style:text-properties fo:font-weight="bold" style:font-weight-asian="bold" fo:color="#000000" fo:font-size="14pt" style:font-size-asian="14pt" style:font-size-complex="14pt" fo:hyphenate="false"/>
    </style:style>
    <style:style style:name="P16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17" style:parent-style-name="Normal" style:family="paragraph">
      <style:paragraph-properties fo:text-align="center" style:vertical-align="middle" fo:margin-right="0.0972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T2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21" style:parent-style-name="Normal" style:family="paragraph">
      <style:paragraph-properties fo:text-align="center" style:vertical-align="middle" fo:margin-right="0.0972in" fo:text-indent="0.827in"/>
      <style:text-properties fo:color="#000000" style:font-size-complex="12pt" fo:hyphenate="false"/>
    </style:style>
    <style:style style:name="P22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23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middle" fo:margin-right="0.0972in" fo:text-indent="0.827in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middle" fo:margin-right="0.0972in" fo:text-indent="0.827in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baseline" fo:margin-right="-0.0076in" fo:text-indent="0.4923in">
        <style:tab-stops>
          <style:tab-stop style:type="left" style:position="0.4923in"/>
          <style:tab-stop style:type="left" style:position="6.8833in"/>
        </style:tab-stops>
      </style:paragraph-properties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fo:letter-spacing="-0.0013in" style:font-size-complex="12pt"/>
    </style:style>
    <style:style style:name="T44" style:parent-style-name="DefaultParagraphFont" style:family="text">
      <style:text-properties fo:color="#000000" fo:letter-spacing="-0.0013in" style:font-size-complex="12pt"/>
    </style:style>
    <style:style style:name="T45" style:parent-style-name="DefaultParagraphFont" style:family="text">
      <style:text-properties fo:color="#000000" fo:letter-spacing="-0.0013in"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7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8" style:parent-style-name="Normal" style:family="paragraph">
      <style:paragraph-properties fo:keep-with-next="always"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79" style:parent-style-name="Normal" style:family="paragraph">
      <style:paragraph-properties fo:keep-with-next="always"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80" style:parent-style-name="Normal" style:family="paragraph">
      <style:paragraph-properties fo:keep-with-next="always"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81" style:parent-style-name="Normal" style:family="paragraph">
      <style:paragraph-properties fo:keep-with-next="always"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T82" style:parent-style-name="DefaultParagraphFont" style:family="text">
      <style:text-properties style:letter-kerning="true" style:font-size-complex="12pt" style:language-asian="lt" style:country-asian="LT"/>
    </style:style>
    <style:style style:name="T83" style:parent-style-name="DefaultParagraphFont" style:family="text">
      <style:text-properties style:letter-kerning="true" style:font-size-complex="12pt" style:language-asian="lt" style:country-asian="LT"/>
    </style:style>
    <style:style style:name="P84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90" style:parent-style-name="Normal" style:family="paragraph">
      <style:paragraph-properties fo:text-indent="3.543in"/>
      <style:text-properties fo:color="#000000"/>
    </style:style>
    <style:style style:name="P91" style:parent-style-name="Normal" style:family="paragraph">
      <style:paragraph-properties fo:text-indent="3.543in"/>
      <style:text-properties fo:color="#000000"/>
    </style:style>
    <style:style style:name="P92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fo:font-size="14pt" style:font-size-asian="14pt"/>
    </style:style>
    <style:style style:name="P93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fo:font-size="14pt" style:font-size-asian="14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P96" style:parent-style-name="Normal" style:family="paragraph">
      <style:paragraph-properties fo:text-align="center" fo:text-indent="0.4923in"/>
      <style:text-properties fo:color="#000000"/>
    </style:style>
    <style:style style:name="P97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98" style:parent-style-name="DefaultParagraphFont" style:family="text">
      <style:text-properties fo:font-weight="bold" style:font-weight-asian="bold" fo:text-transform="uppercase" style:font-size-complex="12pt"/>
    </style:style>
    <style:style style:name="T99" style:parent-style-name="DefaultParagraphFont" style:family="text">
      <style:text-properties fo:font-weight="bold" style:font-weight-asian="bold" fo:text-transform="uppercase" style:font-size-complex="12pt"/>
    </style:style>
    <style:style style:name="P100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01" style:parent-style-name="DefaultParagraphFont" style:family="text">
      <style:text-properties fo:font-weight="bold" style:font-weight-asian="bold" fo:text-transform="uppercase" style:font-size-complex="12pt"/>
    </style:style>
    <style:style style:name="P102" style:parent-style-name="Normal" style:family="paragraph">
      <style:paragraph-properties fo:text-align="center" fo:text-indent="0.4923in"/>
      <style:text-properties fo:color="#000000"/>
    </style:style>
    <style:style style:name="P103" style:parent-style-name="Normal" style:family="paragraph">
      <style:paragraph-properties fo:text-align="justify" fo:line-height="150%" fo:margin-right="0.1576in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line-height="150%" fo:margin-right="0.1576in" fo:text-indent="0.4923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45" style:parent-style-name="Normal" style:family="paragraph">
      <style:paragraph-properties fo:text-align="justify" fo:line-height="150%" fo:margin-right="0.0979in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margin-right="0.0979in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line-height="150%" fo:margin-right="0.0979in" fo:text-indent="0.4923in">
        <style:tab-stops>
          <style:tab-stop style:type="left" style:position="0.8861in"/>
        </style:tab-stops>
      </style:paragraph-properties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line-height="150%" fo:text-indent="0.4923in">
        <style:tab-stops>
          <style:tab-stop style:type="left" style:position="0.0625in"/>
          <style:tab-stop style:type="left" style:position="0.75in"/>
          <style:tab-stop style:type="left" style:position="1.3125in"/>
        </style:tab-stops>
      </style:paragraph-properties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margin-left="-0.0625in" fo:text-indent="0.6215in">
        <style:tab-stops>
          <style:tab-stop style:type="left" style:position="0.4055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line-height="150%" fo:margin-right="0.0979in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line-height="150%" fo:margin-right="0.0979in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line-height="150%" fo:margin-right="0.0979in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line-height="150%" fo:margin-right="0.0979in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center" fo:line-height="150%"/>
    </style:style>
    <style:style style:name="P200" style:parent-style-name="Normal" style:family="paragraph">
      <style:paragraph-properties fo:text-align="justify" style:vertical-align="baseline" fo:line-height="150%" fo:margin-right="0.2361in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6-02 iki 2021-01-14</text:span></text:p>
      <text:p text:style-name="P8"/>
      <text:p text:style-name="P9"><text:span text:style-name="T10">Įsakymas paskelbtas: TAR 2019-07-02, i. k. 2019-10798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KULTŪROS MINISTRAS</text:p>
      <text:p text:style-name="P15"/>
      <text:p text:style-name="P16">ĮSAKYMAS</text:p>
      <text:p text:style-name="P17"><text:span text:style-name="T18">DĖL ĮSTATYMŲ PAGRINDAIS SUDARYTŲ KOMISIJŲ PIRMININKŲ, JŲ PAVADUOTOJŲ IR<text:s/></text:span><text:span text:style-name="T19">NARIŲ ATLYGIO MOKĖJIMO TVARKOS APRAŠO PATVIRTINIMO</text:span><text:span text:style-name="T20"><text:s/></text:span></text:p>
      <text:p text:style-name="P21"/>
      <text:p text:style-name="P22">2019 m. liepos 1 d. Nr. ĮV-459</text:p>
      <text:p text:style-name="P23">Vilnius</text:p>
      <text:p text:style-name="P24"/>
      <text:p text:style-name="P25"/>
      <text:p text:style-name="P26"><text:span text:style-name="T27">Vykdydamas Lietuvos Respublikos valstybės ir savivaldybių įstaigų darbuotojų darbo apmokėjimo įstatymo Nr. XIII-198 pavadinimo, 1 straipsnio, 1, 2, 3, 4, 5 priedų</text:span><text:span text:style-name="T28"><text:s/>pakeitimo ir įstatymo papildymo III¹ skyriumi įstatymo 9 straipsnį 2 dalį bei vadovaudamasis Lietuvos Respublikos Vyriausybės 2017 m. balandžio 5 d. nutarimu Nr. 253 „Dėl Lietuvos Respublikos valstybės<text:s/></text:span><text:soft-page-break/><text:span text:style-name="T29">ir savivaldybių įstaigų darbuotojų ir komisijų narių<text:s/></text:span><text:span text:style-name="T30">darbo apmokėjimo įstatymo įgyvendinimo“:</text:span></text:p>
      <text:p text:style-name="P31"><text:span text:style-name="T32">1</text:span><text:span text:style-name="T33">.</text:span><text:span text:style-name="T34"><text:tab/>T v i r t i n u Įstatymų pagrindais sudarytų komisijų pirmininkų, jų pavaduotojų ir narių atlygio mokėjimo tvarkos aprašą (toliau – tvarkos aprašas) (pridedama).</text:span></text:p>
      <text:p text:style-name="P35"><text:span text:style-name="T36">2</text:span><text:span text:style-name="T37">.</text:span><text:span text:style-name="T38"><text:tab/>N u s t a t a u, kad iki šio tvarkos ap</text:span><text:span text:style-name="T39">rašo įsigaliojimo sudarytoms sutartims dėl ekspertų komisijų, komitetų, tarybų narių, kitų ekspertų teikiamų nematerialaus pobūdžio (intelektinių) paslaugų apmokėjimo taikomi jų sudarymo metu galioję atlygio dydžiai ir mokėjimo tvarka.</text:span></text:p>
      <text:p text:style-name="P40"><text:span text:style-name="T41">3</text:span><text:span text:style-name="T42">.<text:s/></text:span><text:span text:style-name="T43">R e k o m e n</text:span><text:span text:style-name="T44"><text:s/>d u o j u įsigyjant ekspertų komisijų, kitų komisijų ar tarybų, kurios nenurodytos tvarkos apraše, narių (įskaitant pirmininkus ir jų pavaduotojus) paslaugas taikyti 1 BSI dydžio atlygį už posėdį, neviršijant per metus vienam nariui išmokamo 30 BSI dydžio</text:span><text:span text:style-name="T45"><text:s/>atlygio.</text:span><text:s/></text:p>
      <text:p text:style-name="P46">Punkto pakeitimai:</text:p>
      <text:p text:style-name="P47"><text:span text:style-name="T48">Nr.<text:s/></text:span><text:a xlink:href="https://www.e-tar.lt/portal/legalAct.html?documentId=6c3a8e00a3e011ea9515f752ff221ec9" office:target-frame-name="_top" xlink:show="replace"><text:span text:style-name="T49">ĮV-698</text:span></text:a><text:span text:style-name="T50">, 2020-05-29, paskelbta TAR 2020-06-01, i. k. 2020-11795</text:span></text:p>
      <text:p text:style-name="Normal"/>
      <text:p text:style-name="P51"><text:span text:style-name="T52">4</text:span><text:span text:style-name="T53">.</text:span><text:span text:style-name="T54"><text:tab/>P r i p a ž į s t u netekusiais galios:</text:span></text:p>
      <text:p text:style-name="P55"><text:span text:style-name="T56">4.1</text:span><text:span text:style-name="T57">.</text:span><text:span text:style-name="T58"><text:tab/></text:span><text:span text:style-name="T59">Lietuvos Respublikos kultūros ministro 2004 m. birželio 30 d. įsakymą Nr. ĮV-167 „Dėl Lietuvos Respublikos kultūros ministerijos ekspertų komisijų, komitetų, tarybų narių, kitų ekspertų teikiamų nematerialaus pobūdžio (intelektinių) paslaugų<text:s/></text:span><text:soft-page-break/><text:span text:style-name="T60">apmokėjimo tai</text:span><text:span text:style-name="T61">syklių patvirtinimo“ su visais pakeitimais ir papildymais;</text:span></text:p>
      <text:p text:style-name="P62"><text:span text:style-name="T63">4.2</text:span><text:span text:style-name="T64">.</text:span><text:span text:style-name="T65"><text:tab/></text:span><text:span text:style-name="T66"><text:s/>Lietuvos Respublikos kultūros ministro 2018 m. spalio 11 d. įsakymą Nr. ĮV-730 „Dėl Lietuvos kultūros tarybos susirinkimo narių ir ekspertų teikiamų paslaugų apmokėjimo tvarkos aprašo pat</text:span><text:span text:style-name="T67">virtinimo“;</text:span></text:p>
      <text:p text:style-name="P68"><text:span text:style-name="T69">4.3</text:span><text:span text:style-name="T70">.</text:span><text:span text:style-name="T71"><text:tab/></text:span><text:span text:style-name="T72"><text:s/>Lietuvos Respublikos kultūros ministro 2018 m. spalio 11 d. įsakymą Nr . ĮV-729 „Dėl regioninių kultūros tarybų narių teikiamų paslaugų apmokėjimo tvarkos aprašo patvirtinimo“.</text:span></text:p>
      <text:p text:style-name="P73"><text:span text:style-name="T74">5</text:span><text:span text:style-name="T75">.</text:span><text:span text:style-name="T76"><text:tab/>N u s t a t a u, kad šis įsakymas įsigalioja 201</text:span><text:span text:style-name="T77">9 m. liepos 1 d.<text:s/></text:span></text:p>
      <text:p text:style-name="P78"/>
      <text:p text:style-name="P79"/>
      <text:p text:style-name="P80"/>
      <text:p text:style-name="P81"><text:span text:style-name="T82">Kultūros ministras</text:span><text:span text:style-name="T83"><text:tab/>Mindaugas Kvietkauskas</text:span></text:p>
      <text:soft-page-break/>
      <text:p text:style-name="P84">PATVIRTINTA</text:p>
      <text:p text:style-name="P90">Lietuvos Respublikos kultūros ministro</text:p>
      <text:p text:style-name="P91">2019 m. liepos 1 d.<text:s/>įsakymu Nr. ĮV-459</text:p>
      <text:p text:style-name="P92"/>
      <text:p text:style-name="P93"/>
      <text:p text:style-name="P94"><text:span text:style-name="T95">ĮSTATYMŲ PAGRINDAIS SUDARYTŲ KOMISIJŲ PIRMININKŲ, JŲ PAVADUOTOJŲ IR NARIŲ ATLYGIO MOKĖJIMO TVARKOS APRAŠAS<text:s/></text:span></text:p>
      <text:p text:style-name="P96"/>
      <text:p text:style-name="P97"><text:span text:style-name="T98">I</text:span><text:span text:style-name="T99"><text:s/>SKYRIUS</text:span></text:p>
      <text:p text:style-name="P100"><text:span text:style-name="T101">BENDROSIOS NUOSTATOS</text:span></text:p>
      <text:p text:style-name="P102"/>
      <text:p text:style-name="P103"><text:span text:style-name="T104">1</text:span><text:span text:style-name="T105">. Įstatymų pagrindais sudarytų komisijų pirmininkų, jų pavaduotojų ir narių atlygio m</text:span><text:span text:style-name="T106">okėjimo tvarkos aprašas (toliau – tvarkos aprašas) reglamentuoja Kultūros centrų tarybos, Bibliotekų tarybos, Muziejų tarybos, Profesionaliojo scenos meno įstaigų tarybos, Meno kūrėjo ir meno kūrėjų organizacijos statuso suteikimo tarybos, Archyvų tarybos,</text:span><text:span text:style-name="T107"><text:s/>Restauravimo tarybos, Filmų indeksavimo<text:s/></text:span><text:soft-page-break/><text:span text:style-name="T108">komisijos, kino projektų vertinimo ekspertų komisijų, Kilnojamųjų kultūros vertybių restauratorių atestavimo komisijos, Kilnojamųjų kultūros vertybių išvežimo tarybos, Kilnojamųjų kultūros vertybių vertinimo komisij</text:span><text:span text:style-name="T109">os, Lietuvos kultūros tarybos narių susirinkimo (išskyrus Lietuvos kultūros Tarybos pirmininką), Lietuvos kultūros tarybos ekspertų, Nekilnojamojo kultūros paveldo apsaugos atestavimo komisijos, Nekilnojamojo kultūros paveldo apsaugos ekspertų komisijos, N</text:span><text:span text:style-name="T110">ekilnojamojo kultūros paveldo vertinimo tarybų, Kompensavimo už nenustatytų teisių turėtojų kūrinių naudojimą ekspertų komisijos, Lietuvos autorių teisių ir gretutinių teisių komisijos (toliau – komisijos) <text:s/>narių, įskaitant pirmininkų, jų pavaduotojų (toli</text:span><text:span text:style-name="T111">au – komisijos nariai), atlygio dydį ir mokėjimo tvarką.</text:span></text:p>
      <text:p text:style-name="P112"><text:span text:style-name="T113">2</text:span><text:span text:style-name="T114">. Šis tvarkos aprašas netaikomas komisijų nariams – valstybės tarnautojams, teisėjams, prokurorams ir kitiems valstybės pareigūnams.</text:span></text:p>
      <text:p text:style-name="P115"><text:span text:style-name="T116">3</text:span><text:span text:style-name="T117">. Atlygis komisijos nariams mokamas iš komisijos<text:s/></text:span><text:span text:style-name="T118">personalinę sudėtį sudariusiai įstaigai skirtų valstybės biudžeto lėšų, išskyrus:</text:span></text:p>
      <text:p text:style-name="P119"><text:span text:style-name="T120">3.1</text:span><text:span text:style-name="T121">. Restauravimo tarybos nariams, įskaitant pirmininką, jo pavaduotoją, mokama iš Kultūros paveldo departamento prie Kultūros ministerijos asignavimų;</text:span></text:p>
      <text:p text:style-name="P122"><text:span text:style-name="T123">3.2</text:span><text:span text:style-name="T124">. Kilnojamųjų</text:span><text:span text:style-name="T125"><text:s/>kultūros vertybių išvežimo tarybos nariams, įskaitant pirmininką, jo pavaduotoją, mokama iš Kultūros paveldo departamento prie Kultūros ministerijos asignavimų;</text:span></text:p>
      <text:p text:style-name="P126"><text:span text:style-name="T127">3.3</text:span><text:span text:style-name="T128">. Kilnojamųjų kultūros vertybių vertinimo komisijos nariams, įskaitant pirmininką, jo p</text:span><text:span text:style-name="T129">avaduotoją, mokama iš Kultūros paveldo departamento prie Kultūros ministerijos asignavimų;</text:span></text:p>
      <text:p text:style-name="P130"><text:span text:style-name="T131">3.4</text:span><text:span text:style-name="T132">. Lietuvos kultūros tarybos narių susirinkimo nariams<text:s/></text:span><text:span text:style-name="T133">mokama iš Lietuvos kultūros tarybai skirtų valstybės biudžeto lėšų.</text:span></text:p>
      <text:p text:style-name="P134">Punkto pakeitimai:</text:p>
      <text:p text:style-name="P135"><text:span text:style-name="T136">Nr.<text:s/></text:span><text:a xlink:href="https://www.e-tar.lt/portal/legalAct.html?documentId=63e24230e8c311e99681cd81dcdca52c" office:target-frame-name="_top" xlink:show="replace"><text:span text:style-name="T137">ĮV-637</text:span></text:a><text:span text:style-name="T138">, 2019-10-04, paskelbta TAR 2019-10-07, i. k. 2019-15894</text:span></text:p>
      <text:p text:style-name="Normal"/>
      <text:p text:style-name="P139"><text:span text:style-name="T140">II</text:span><text:span text:style-name="T141"><text:s/>SKYRIUS</text:span></text:p>
      <text:p text:style-name="P142"><text:span text:style-name="T143">ATLYGIO DYDŽIAI IR MOKĖJIMO TVARKA</text:span></text:p>
      <text:p text:style-name="P144"/>
      <text:p text:style-name="P145"><text:span text:style-name="T146">4</text:span><text:span text:style-name="T147">. Komisijos nariams yra mokama už kiek</text:span><text:span text:style-name="T148">vieną posėdyje dirbtą valandą</text:span><text:s/>ir už pasirengimą posėdyje<text:s/><text:span text:style-name="T149">nagrinėti vieną<text:s/></text:span><text:span text:style-name="T150">paraišką, pareiškimą, prašymą, skundą ar kitą dokumentą (toliau –<text:s/></text:span><text:span text:style-name="T151">dokumentas).</text:span><text:s/>Išvadomis, rekomendacijomis, sąrašu, grafiku, lentele ar bet kokia kita forma išreikštas dviejų ir daugiau dokumentų apibendrinimas šio tvarkos aprašo prasme prilyginamas vienam dokumentui.</text:p>
      <text:p text:style-name="P152"><text:span text:style-name="T153">5</text:span><text:span text:style-name="T154">. Komisijos nario atlygis už vieną komisijos posėdyje dirbtą valandą sudaro:</text:span></text:p>
      <text:p text:style-name="P155"><text:span text:style-name="T156">5.1</text:span><text:span text:style-name="T157">. Kultūros centrų tarybos, Bibliotekų tarybos, Muziejų tarybos, Profesionaliojo sce</text:span><text:span text:style-name="T158">nos meno įstaigų tarybos, Meno kūrėjo ir meno kūrėjų organizacijos statuso suteikimo tarybos, Archyvų tarybos, Restauravimo tarybos, kino projektų vertinimo ekspertų komisijų, Kilnojamųjų kultūros vertybių restauratorių atestavimo komisijos, Kilnojamųjų ku</text:span><text:span text:style-name="T159">ltūros vertybių išvežimo tarybos, Kilnojamųjų kultūros vertybių vertinimo komisijos, Lietuvos kultūros tarybos narių susirinkimo (išskyrus Lietuvos kultūros tarybos pirmininką), Nekilnojamojo kultūros paveldo apsaugos specialistų <text:s/>atestavimo komisijos, Nek</text:span><text:span text:style-name="T160">ilnojamojo kultūros paveldo apsaugos ekspertų komisijos, Nekilnojamojo kultūros paveldo vertinimo tarybų, Kompensavimo už nenustatytų teisių turėtojų kūrinių naudojimą ekspertų komisijos, Lietuvos autorių teisių ir gretutinių teisių komisijos nariui – <text:s/>0,0</text:span><text:span text:style-name="T161">7 pareiginės algos bazinio dydžio atlygis;</text:span></text:p>
      <text:p text:style-name="P162"><text:span text:style-name="T163">5.2</text:span><text:span text:style-name="T164">. <text:s/>Lietuvos kultūros tarybos ekspertams ir Filmų indeksavimo komisijos nariams –<text:s/></text:span><text:span text:style-name="T165">0,037 pareiginės algos bazinio dydžio atlygis.</text:span></text:p>
      <text:p text:style-name="P166"><text:span text:style-name="T167">6</text:span><text:span text:style-name="T168">. Už pasirengimą komisijos posėdyje nagrinėti vieną dokumentą mokamas 0</text:span><text:span text:style-name="T169">,07 pareiginės algos bazinio dydžio atlygis, išskyrus<text:s/></text:span><text:span text:style-name="T170">kino projektų vertinimo ekspertų komisijų narius, kurie svarsto filmų gamybos darbų projektus, kuriems<text:s/></text:span><text:span text:style-name="T171"><text:s/></text:span><text:span text:style-name="T172">mokamas 0,3 pareiginės algos bazinio dydžio atlygis, ir kino projektų vertinimo ekspertus, kurie s</text:span><text:span text:style-name="T173">varsto filmų parengiamųjų darbų projektus, kuriems mokamas 0,15 pareiginės algos bazinio dydžio atlygis</text:span><text:span text:style-name="T174">.</text:span></text:p>
      <text:p text:style-name="P175"><text:span text:style-name="T176">7</text:span><text:span text:style-name="T177">. Komisijos pirmininkui (o kai jo nėra, – komisijos pirmininko pavaduotojui) už darbą komisijos posėdyje papildomai mokama 30 procentų faktiškai<text:s/></text:span><text:span text:style-name="T178">apskaičiuoto atlygio už kiekvieną komisijos posėdį.</text:span></text:p>
      <text:p text:style-name="P179"><text:span text:style-name="T180">8.</text:span><text:span text:style-name="T181"><text:s/>Neteko galios nuo 2020-06-02</text:span></text:p>
      <text:p text:style-name="P182">Punkto naikinimas:</text:p>
      <text:p text:style-name="P183"><text:span text:style-name="T184">Nr.<text:s/></text:span><text:a xlink:href="https://www.e-tar.lt/portal/legalAct.html?documentId=6c3a8e00a3e011ea9515f752ff221ec9" office:target-frame-name="_top" xlink:show="replace"><text:span text:style-name="T185">ĮV-698</text:span></text:a><text:span text:style-name="T186">, 2020-05-29, paskelbta TAR 2020-06-01, i.<text:s/></text:span><text:span text:style-name="T187">k. 2020-11795</text:span></text:p>
      <text:p text:style-name="Normal"/>
      <text:p text:style-name="P188"><text:span text:style-name="T189">9</text:span><text:span text:style-name="T190">.<text:s/></text:span>Siekiant užtikrinti teisingą ir racionalų apmokėjimą už darbą, posėdžio trukmė apskaičiuojama pagal matematines skaičių apvalinimo taisykles vienos valandos tikslumu.</text:p>
      <text:p text:style-name="P191"><text:span text:style-name="T192">10</text:span><text:span text:style-name="T193">. Komisijų, kurių nariams apmokama iš Kultūros ministerijos v</text:span><text:span text:style-name="T194">aldomų asignavimų, posėdžių apskaitos žiniaraščiai pagal posėdžių protokolus, ataskaitos ir kiti reikiami dokumentai pateikiami asmeniui, atsakingam už finansų kontrolę, ne vėliau kaip iki einamųjų metų gruodžio 1 dienos, jeigu atitinkamos komisijos veiklą</text:span><text:span text:style-name="T195"><text:s/>reglamentuojantys teisės aktai nenustato kitaip.</text:span></text:p>
      <text:p text:style-name="P196"><text:span text:style-name="T197">Komisijų, kurių nariams apmokama iš kitų įstaigų valdomų asignavimų, posėdžių apskaitos žiniaraščiai pagal posėdžių protokolus, ataskaitos ir kiti reikiami dokumentai teikiami ir apmokami šių įstaigų teisės</text:span><text:span text:style-name="T198"><text:s/>aktų nustatyta tvarka ir terminais.</text:span></text:p>
      <text:p text:style-name="P199">__________________</text:p>
      <text:p text:style-name="P200"/>
      <text:p text:style-name="P201"/>
      <text:p text:style-name="P202"/>
      <text:p text:style-name="P203"><text:span text:style-name="T204">Pakeitimai:</text:span></text:p>
      <text:p text:style-name="P205"/>
      <text:p text:style-name="P206"><text:span text:style-name="T207">1.</text:span></text:p>
      <text:p text:style-name="P208"><text:span text:style-name="T209">Lietuvos Respublikos kultūros ministerija, Įsakymas</text:span></text:p>
      <text:p text:style-name="P210"><text:span text:style-name="T211">Nr.<text:s/></text:span><text:a xlink:href="https://www.e-tar.lt/portal/legalAct.html?documentId=63e24230e8c311e99681cd81dcdca52c" office:target-frame-name="_top" xlink:show="replace"><text:span text:style-name="T212">ĮV-637</text:span></text:a><text:span text:style-name="T213">, 2019-10-04,<text:s/></text:span><text:span text:style-name="T214">paskelbta TAR 2019-10-07, i. k. 2019-15894</text:span></text:p>
      <text:p text:style-name="P215"><text:span text:style-name="T216">Dėl kultūros ministro 2019 m. liepos 1 d. įsakymo Nr. ĮV-459 „Dėl įstatymų pagrindais sudarytų komisijų pirmininkų, jų pavaduotojų ir narių atlygio mokėjimo tvarkos aprašo patvirtinimo“ pakeitimo</text:span></text:p>
      <text:p text:style-name="P217"/>
      <text:p text:style-name="P218"><text:span text:style-name="T219">2.</text:span></text:p>
      <text:p text:style-name="P220"><text:span text:style-name="T221">Lietuvos Resp</text:span><text:span text:style-name="T222">ublikos kultūros ministerija, Įsakymas</text:span></text:p>
      <text:p text:style-name="P223"><text:span text:style-name="T224">Nr.<text:s/></text:span><text:a xlink:href="https://www.e-tar.lt/portal/legalAct.html?documentId=6c3a8e00a3e011ea9515f752ff221ec9" office:target-frame-name="_top" xlink:show="replace"><text:span text:style-name="T225">ĮV-698</text:span></text:a><text:span text:style-name="T226">, 2020-05-29, paskelbta TAR 2020-06-01, i. k. 2020-11795</text:span></text:p>
      <text:p text:style-name="P227"><text:span text:style-name="T228">Dėl kultūros ministro 2019 m. liepos 1 d. įsakymo<text:s/></text:span><text:span text:style-name="T229">Nr. ĮV-459 „Dėl Įstatymų pagrindais sudarytų komisijų pirmininkų, jų pavaduotojų ir narių atlygio mokėjimo tvarkos aprašo patvirtinimo“ pakeit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5"><text:page-number text:fixed="false">2</text:page-number></text:p>
        <text:p text:style-name="P86"/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ia</meta:initial-creator>
    <dc:creator>adlibuser</dc:creator>
    <meta:creation-date>2024-10-07T08:46:00Z</meta:creation-date>
    <dc:date>2024-10-07T08:46:00Z</dc:date>
    <meta:print-date>2019-02-28T07:29:00Z</meta:print-date>
    <meta:template xlink:href="Normal.dotm" xlink:type="simple"/>
    <meta:editing-cycles>2</meta:editing-cycles>
    <meta:editing-duration>PT0S</meta:editing-duration>
    <meta:document-statistic meta:page-count="5" meta:paragraph-count="85" meta:word-count="1151" meta:character-count="9139" meta:row-count="288" meta:non-whitespace-character-count="8073"/>
  </office:meta>
</office:document-meta>
</file>