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color="#A6A6A6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 fo:text-indent="0.6027in"/>
    </style:style>
    <style:style style:name="T30" style:parent-style-name="DefaultParagraphFont" style:family="text">
      <style:text-properties style:font-name-asian="Calibri" style:font-name-complex="Arial Unicode MS" fo:color="#000000" style:font-size-complex="12pt"/>
    </style:style>
    <style:style style:name="T31" style:parent-style-name="DefaultParagraphFont" style:family="text">
      <style:text-properties style:font-name-asian="Calibri" style:font-name-complex="Arial Unicode MS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name-complex="Arial Unicode MS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name-complex="Arial Unicode MS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name-complex="Arial Unicode MS" fo:color="#000000" style:font-size-complex="12pt"/>
    </style:style>
    <style:style style:name="T45" style:parent-style-name="DefaultParagraphFont" style:family="text">
      <style:text-properties style:font-name-asian="Calibri" style:font-name-complex="Arial Unicode MS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166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complex="lt" style:country-complex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Calibri"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text-indent="0.5166in"/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9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name-asian="Calibri" fo:color="#000000" style:font-size-complex="12pt"/>
    </style:style>
    <style:style style:name="P77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8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margin-left="3.15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/>
      <style:text-properties style:font-weight-complex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0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margin-left="0.6805in" fo:text-indent="-0.2868in">
        <style:tab-stops>
          <style:tab-stop style:type="left" style:position="-0.286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30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430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430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387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style:font-size-complex="12pt"/>
    </style:style>
    <style:style style:name="T178" style:parent-style-name="DefaultParagraphFont" style:family="text">
      <style:text-properties fo:text-transform="uppercase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305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P222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23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6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8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text-indent="0.4583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30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P246" style:parent-style-name="Normal" style:family="paragraph">
      <style:paragraph-properties fo:text-align="justify" fo:text-indent="0.430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P258" style:parent-style-name="Normal" style:family="paragraph">
      <style:paragraph-properties fo:text-align="justify" fo:text-indent="0.4305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4736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P266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67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0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2" style:parent-style-name="Normal" style:family="paragraph">
      <style:text-properties fo:color="#000000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5229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493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P335" style:parent-style-name="Normal" style:family="paragraph">
      <style:paragraph-properties fo:text-align="justify"/>
      <style:text-properties fo:hyphenate="false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39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0.9847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ar" style:country-asian="SA"/>
    </style:style>
    <style:style style:name="T360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69" style:parent-style-name="Normal" style:family="paragraph">
      <style:paragraph-properties fo:text-align="justify" fo:margin-left="0.493in">
        <style:tab-stops/>
      </style:paragraph-properties>
    </style:style>
    <style:style style:name="T370" style:parent-style-name="DefaultParagraphFont" style:family="text">
      <style:text-properties style:font-weight-complex="bold" fo:text-transform="uppercase"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margin-left="0.493in">
        <style:tab-stops/>
      </style:paragraph-properties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fo:color="#000000" style:font-size-complex="12pt" style:language-asian="ar" style:country-asian="SA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fo:color="#000000" style:font-size-complex="12pt" style:language-asian="ar" style:country-asian="SA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 style:language-asian="ar" style:country-asian="SA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line-height="107%" fo:text-indent="0.493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ar" style:country-asian="SA"/>
    </style:style>
    <style:style style:name="T502" style:parent-style-name="DefaultParagraphFont" style:family="text">
      <style:text-properties fo:color="#000000" style:font-size-complex="12pt" style:language-asian="ar" style:country-asian="SA"/>
    </style:style>
    <style:style style:name="T503" style:parent-style-name="DefaultParagraphFont" style:family="text">
      <style:text-properties fo:color="#000000" style:font-size-complex="12pt" style:language-asian="ar" style:country-asian="SA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in"/>
      <style:text-properties fo:hyphenate="false"/>
    </style:style>
    <style:style style:name="T513" style:parent-style-name="DefaultParagraphFont" style:family="text">
      <style:text-properties style:font-weight-complex="bold" fo:text-transform="uppercase" style:font-size-complex="12pt"/>
    </style:style>
    <style:style style:name="T5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in"/>
      <style:text-properties fo:hyphenate="false"/>
    </style:style>
    <style:style style:name="T523" style:parent-style-name="DefaultParagraphFont" style:family="text">
      <style:text-properties fo:color="#000000" style:font-size-complex="12pt" style:language-asian="ar" style:country-asian="SA"/>
    </style:style>
    <style:style style:name="T524" style:parent-style-name="DefaultParagraphFont" style:family="text">
      <style:text-properties fo:color="#000000" style:font-size-complex="12pt" style:language-asian="ar" style:country-asian="SA"/>
    </style:style>
    <style:style style:name="T525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526" style:parent-style-name="DefaultParagraphFont" style:family="text">
      <style:text-properties fo:color="#000000" style:font-size-complex="12pt" style:language-asian="ar" style:country-asian="SA"/>
    </style:style>
    <style:style style:name="T527" style:parent-style-name="DefaultParagraphFont" style:family="text">
      <style:text-properties fo:color="#000000" style:font-size-complex="12pt" style:language-asian="ar" style:country-asian="SA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 style:language-asian="ar" style:country-asian="SA"/>
    </style:style>
    <style:style style:name="T530" style:parent-style-name="DefaultParagraphFont" style:family="text">
      <style:text-properties fo:color="#000000" style:font-size-complex="12pt" style:language-asian="ar" style:country-asian="SA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5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ar" style:country-asian="SA"/>
    </style:style>
    <style:style style:name="T537" style:parent-style-name="DefaultParagraphFont" style:family="text">
      <style:text-properties fo:color="#000000" style:font-size-complex="12pt" style:language-asian="ar" style:country-asian="SA"/>
    </style:style>
    <style:style style:name="P538" style:parent-style-name="Normal" style:family="paragraph">
      <style:paragraph-properties fo:text-align="justify" fo:text-indent="0.5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ar" style:country-asian="SA"/>
    </style:style>
    <style:style style:name="T540" style:parent-style-name="DefaultParagraphFont" style:family="text">
      <style:text-properties fo:color="#000000" style:font-size-complex="12pt" style:language-asian="ar" style:country-asian="SA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 style:font-size-complex="12pt" style:language-asian="ar" style:country-asian="SA"/>
    </style:style>
    <style:style style:name="T551" style:parent-style-name="DefaultParagraphFont" style:family="text">
      <style:text-properties fo:color="#000000" style:font-size-complex="12pt" style:language-asian="ar" style:country-asian="SA"/>
    </style:style>
    <style:style style:name="P55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 style:language-asian="ar" style:country-asian="SA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ar" style:country-asian="SA"/>
    </style:style>
    <style:style style:name="T557" style:parent-style-name="DefaultParagraphFont" style:family="text">
      <style:text-properties fo:color="#000000" style:font-size-complex="12pt" style:language-asian="ar" style:country-asian="SA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55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6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67" style:parent-style-name="Normal" style:family="paragraph">
      <style:paragraph-properties fo:text-align="justify" fo:text-indent="0.5in"/>
      <style:text-properties fo:hyphenate="false"/>
    </style:style>
    <style:style style:name="T568" style:parent-style-name="DefaultParagraphFont" style:family="text">
      <style:text-properties fo:color="#000000" style:font-size-complex="12pt" style:language-asian="ar" style:country-asian="SA"/>
    </style:style>
    <style:style style:name="T569" style:parent-style-name="DefaultParagraphFont" style:family="text">
      <style:text-properties fo:color="#000000" style:font-size-complex="12pt" style:language-asian="ar" style:country-asian="SA"/>
    </style:style>
    <style:style style:name="T570" style:parent-style-name="DefaultParagraphFont" style:family="text">
      <style:text-properties fo:color="#000000" style:font-size-complex="12pt" style:language-asian="ar" style:country-asian="SA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color="#000000" style:font-size-complex="12pt" style:language-asian="ar" style:country-asian="SA"/>
    </style:style>
    <style:style style:name="T573" style:parent-style-name="DefaultParagraphFont" style:family="text">
      <style:text-properties fo:color="#000000" style:font-size-complex="12pt" style:language-asian="ar" style:country-asian="SA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color="#000000" style:font-size-complex="12pt" style:language-asian="ar" style:country-asian="SA"/>
    </style:style>
    <style:style style:name="T577" style:parent-style-name="DefaultParagraphFont" style:family="text">
      <style:text-properties fo:color="#000000" style:font-size-complex="12pt" style:language-asian="ar" style:country-asian="SA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 style:language-asian="ar" style:country-asian="SA"/>
    </style:style>
    <style:style style:name="T5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581" style:parent-style-name="DefaultParagraphFont" style:family="text">
      <style:text-properties fo:color="#000000" style:font-size-complex="12pt" style:language-asian="ar" style:country-asian="SA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86" style:parent-style-name="Normal" style:family="paragraph">
      <style:paragraph-properties fo:text-align="center"/>
      <style:text-properties fo:hyphenate="false"/>
    </style:style>
    <style:style style:name="P587" style:parent-style-name="Normal" style:family="paragraph">
      <style:paragraph-properties fo:text-align="center"/>
      <style:text-properties fo:hyphenate="false"/>
    </style:style>
    <style:style style:name="T5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8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90" style:parent-style-name="Normal" style:family="paragraph">
      <style:paragraph-properties fo:text-align="center"/>
      <style:text-properties fo:hyphenate="false"/>
    </style:style>
    <style:style style:name="T59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92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style:font-weight-complex="bold" fo:color="#000000" style:font-size-complex="12p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5in"/>
      <style:text-properties fo:hyphenate="false"/>
    </style:style>
    <style:style style:name="T60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12" style:parent-style-name="Normal" style:family="paragraph">
      <style:paragraph-properties fo:text-align="center"/>
      <style:text-properties fo:hyphenate="false"/>
    </style:style>
    <style:style style:name="T6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20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628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29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30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3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ar" style:country-asian="SA" fo:hyphenate="false"/>
    </style:style>
    <style:style style:name="P632" style:parent-style-name="Normal" style:family="paragraph">
      <style:paragraph-properties fo:margin-left="3.6in" fo:text-indent="0.3375in">
        <style:tab-stops/>
      </style:paragraph-properties>
      <style:text-properties fo:color="#000000" style:font-size-complex="12pt" style:language-asian="ar" style:country-asian="SA" fo:hyphenate="false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41" style:parent-style-name="Normal" style:family="paragraph">
      <style:paragraph-properties fo:text-align="center" fo:text-indent="0.0791in"/>
      <style:text-properties fo:color="#000000" style:font-size-complex="12pt" style:language-asian="ar" style:country-asian="SA" fo:hyphenate="false"/>
    </style:style>
    <style:style style:name="P6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4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44" style:parent-style-name="Normal" style:family="paragraph">
      <style:paragraph-properties fo:text-align="justify" fo:text-indent="1.2666in"/>
      <style:text-properties fo:color="#000000" style:font-size-complex="12pt" style:language-asian="ar" style:country-asian="SA" fo:hyphenate="false"/>
    </style:style>
    <style:style style:name="P64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4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48" style:parent-style-name="Normal" style:family="paragraph">
      <style:paragraph-properties fo:text-align="center" fo:text-indent="0.0277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49" style:parent-style-name="Normal" style:family="paragraph">
      <style:paragraph-properties fo:text-align="center" fo:text-indent="0.0708in"/>
      <style:text-properties fo:color="#000000" style:font-size-complex="12pt" style:language-asian="ar" style:country-asian="SA" fo:hyphenate="false"/>
    </style:style>
    <style:style style:name="P650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51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52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53" style:parent-style-name="Normal" style:family="paragraph">
      <style:paragraph-properties fo:text-align="justify" fo:text-indent="0.3444in"/>
      <style:text-properties fo:color="#000000" style:font-size-complex="12pt" style:language-asian="ar" style:country-asian="SA" fo:hyphenate="false"/>
    </style:style>
    <style:style style:name="P654" style:parent-style-name="Normal" style:family="paragraph">
      <style:text-properties fo:color="#000000" style:font-size-complex="12pt" style:language-asian="ar" style:country-asian="SA" fo:hyphenate="false"/>
    </style:style>
    <style:style style:name="P655" style:parent-style-name="Normal" style:family="paragraph">
      <style:paragraph-properties fo:text-indent="4.3145in"/>
      <style:text-properties fo:color="#000000" style:font-size-complex="12pt" style:language-asian="ar" style:country-asian="SA" fo:hyphenate="false"/>
    </style:style>
    <style:style style:name="P656" style:parent-style-name="Normal" style:family="paragraph">
      <style:paragraph-properties fo:text-indent="0.4736in"/>
      <style:text-properties fo:color="#000000" style:font-size-complex="12pt" style:language-asian="ar" style:country-asian="SA" fo:hyphenate="false"/>
    </style:style>
    <style:style style:name="P657" style:parent-style-name="Normal" style:family="paragraph">
      <style:paragraph-properties fo:margin-left="0.5in" fo:text-indent="-0.25in">
        <style:tab-stops>
          <style:tab-stop style:type="left" style:position="0.1229in"/>
          <style:tab-stop style:type="left" style:position="0.4847in"/>
        </style:tab-stops>
      </style:paragraph-properties>
      <style:text-properties fo:color="#000000" style:font-size-complex="12pt" style:language-asian="ar" style:country-asian="SA" fo:hyphenate="false"/>
    </style:style>
    <style:style style:name="P658" style:parent-style-name="Normal" style:family="paragraph">
      <style:paragraph-properties fo:line-height="107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659" style:parent-style-name="Normal" style:family="paragraph">
      <style:paragraph-properties fo:text-indent="0.2583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ar" style:country-asian="SA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style:font-size-complex="12pt" style:language-asian="ar" style:country-asian="SA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color="#000000" style:font-size-complex="12pt" style:language-asian="ar" style:country-asian="SA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3" style:parent-style-name="Normal" style:family="paragraph">
      <style:paragraph-properties fo:text-align="justify" fo:text-indent="0.2583in">
        <style:tab-stops>
          <style:tab-stop style:type="left" style:position="1.1597in"/>
        </style:tab-stops>
      </style:paragraph-properties>
      <style:text-properties fo:color="#000000" style:font-size-complex="12pt" style:language-asian="ar" style:country-asian="SA" fo:hyphenate="false"/>
    </style:style>
    <style:style style:name="P674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5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6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7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7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7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 style:font-size-complex="12pt" style:language-asian="ar" style:country-asian="SA" fo:hyphenate="false"/>
    </style:style>
    <style:style style:name="P680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color="#000000" style:font-size-complex="12pt" style:language-asian="ar" style:country-asian="SA" fo:hyphenate="false"/>
    </style:style>
    <style:style style:name="P681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font-size-complex="12pt" style:language-asian="ar" style:country-asian="SA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</text:span></text:p>
      <text:p text:style-name="P9"/>
      <text:p text:style-name="P10"><text:span text:style-name="T11">Sprendimas paskelbtas: TAR 2019-12-13, i. k. 2019-20110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<text:s/></text:span><text:span text:style-name="T22">VAIKŲ REGISTRAVIMO IR PRIĖMIMO Į ŠIAULIŲ MIESTO SAVIVALDYBĖS ŠVIETIMO ĮSTAIGAS, VYKDANČIAS IKIMOKYKLINIO IR (AR) PRIEŠMOKYKLINIO UGDYMO PROGRAMAS, TVARKOS APRAŠO<text:s/></text:span><text:span text:style-name="T23">patvirtinimo</text:span></text:p>
      <text:p text:style-name="P24"/>
      <text:p text:style-name="P25">2019 m. gruodžio 12 d. Nr. T-459</text:p>
      <text:p text:style-name="P26">Šiauliai</text:p>
      <text:p text:style-name="P27"/>
      <text:p text:style-name="P28"/>
      <text:p text:style-name="P29"><text:span text:style-name="T30">Vadovaudamasi Lietuvos Respublikos v</text:span><text:span text:style-name="T31">ietos savivaldos įstatymo 6 straipsnio 8 punktu ir 18 straipsnio 1 dalimi, Lietuvos Respublikos švietimo įstatymo 29 straipsnio 4 ir 6 dalimis,<text:s/></text:span><text:span text:style-name="T32">Lietuvos higienos norma HN 75:2016 „Ikimokyklinio ir priešmokyklinio ugdymo programų vykdymo bendrieji sveikatos</text:span><text:span text:style-name="T33"><text:s/>saugos reikalavimai“, patvirtinta<text:s/></text:span><text:span text:style-name="T34">Lietuvos Respublikos s</text:span><text:span text:style-name="T35">veikatos apsaugos ministro <text:s/>2016 m. sausio 26 d. įsakymu Nr. V-93 „Dėl Lietuvos higienos normos HN<text:s/></text:span><text:soft-page-break/><text:span text:style-name="T36">75:2016 „Ikimokyklinio ir priešmokyklinio ugdymo programų vykdymo bendrieji sveikatos saugos reikala</text:span><text:span text:style-name="T37">vimai“ patvirtinimo“, ir<text:s/></text:span><text:span text:style-name="T38">Priešmokyklinio ugdymo tvarkos aprašu, patvirtintu</text:span><text:span text:style-name="T39"><text:s/>Lietuvos Respublikos š</text:span><text:span text:style-name="T40">vietimo ir mokslo ministro 2013 m. lapkričio 21 d. įsakymu Nr. V-1106 „</text:span><text:span text:style-name="T41">Dėl Priešmokyklinio ugdymo tvarkos aprašo patvirtinimo</text:span><text:span text:style-name="T42">“</text:span><text:span text:style-name="T43">,<text:s/></text:span><text:span text:style-name="T44">Šiaulių miesto savivaldybės taryba <text:s/></text:span><text:span text:style-name="T45"><text:line-break/><text:s text:c="2"/>n u s p r e n d ž i a:</text:span></text:p>
      <text:p text:style-name="P46"><text:span text:style-name="T47">1</text:span><text:span text:style-name="T48">. Patvirtinti Vaikų registravimo ir priėmimo į Šiaulių miesto savivaldybės švietimo <text:s/>įstaigas, vykdančias ikimokyklinio ir (ar) priešmokyklinio ugdymo programas, tvarkos aprašą (pridedama).</text:span></text:p>
      <text:p text:style-name="P49"><text:span text:style-name="T50">2</text:span><text:span text:style-name="T51">. Pripažinti netekusiu galios Šiaulių miesto savivaldybės<text:s/></text:span><text:span text:style-name="T52">2016 m. spalio 6 d</text:span><text:span text:style-name="T53">. sprendimą Nr. T-356 „</text:span><text:span text:style-name="T54">Dėl<text:s/></text:span><text:span text:style-name="T55">Vaikų registravimo ir priėmimo į Šiaulių miesto savivaldybės švietimo įstaigas, vykdančias ikimokyklinio ir (ar) priešmokyklinio ugdymo programas,<text:s/></text:span><text:span text:style-name="T56">tvarkos aprašo patvirtinimo</text:span><text:span text:style-name="T57">“</text:span><text:span text:style-name="T58"><text:s/></text:span><text:span text:style-name="T59">su visais pakeitimais ir papildymais.</text:span></text:p>
      <text:p text:style-name="P60"><text:span text:style-name="T61">3</text:span><text:span text:style-name="T62">. Nustatyti, kad šis sprendimas įsigalioja 2020 m. sausio 2 d.</text:span></text:p>
      <text:p text:style-name="P63"/>
      <text:p text:style-name="P64"/>
      <text:p text:style-name="P65"/>
      <text:p text:style-name="P66">Savivaldybės meras<text:tab/><text:tab/><text:tab/><text:tab/><text:tab/><text:s text:c="3"/>Artūras Visockas</text:p>
      <text:p text:style-name="P67"/>
      <text:p text:style-name="P68"/>
      <text:soft-page-break/>
      <text:p text:style-name="P69">PATVIRTINTA<text:s/></text:p>
      <text:p text:style-name="P77">Šiaulių miesto savivaldybės tarybos</text:p>
      <text:p text:style-name="P78">2019 m. gruodžio 12 d. sprendimu Nr. T-459</text:p>
      <text:p text:style-name="P79">(Šiaulių miesto savivaldybės tarybos</text:p>
      <text:p text:style-name="P80">2021 m. balandžio 1 d. sprendimo Nr. T-87</text:p>
      <text:p text:style-name="P81"><text:span text:style-name="T82">redakcija</text:span><text:span text:style-name="T83">)</text:span></text:p>
      <text:p text:style-name="P84"/>
      <text:p text:style-name="P85">VaikŲ REGISTRAVIMO IR PRIĖMIMO Į ŠIAULIŲ miesto savivaldybės švietimo ĮSTAIGAS, VykdanČIAS IKIMOKYKLINIO IR (AR) priešmokyklinio <text:s/>UGDYMO programas, tvarkos aprašas</text:p>
      <text:p text:style-name="P86"/>
      <text:p text:style-name="P87"><text:span text:style-name="T88">I</text:span><text:span text:style-name="T89"><text:s/>SKYRIUS</text:span></text:p>
      <text:p text:style-name="P90"><text:span text:style-name="T91">Bendroji dalis</text:span></text:p>
      <text:p text:style-name="P92"/>
      <text:p text:style-name="P93"><text:span text:style-name="T94">1</text:span><text:span text:style-name="T95">.</text:span><text:span text:style-name="T96"><text:tab/></text:span><text:span text:style-name="T97">Vaikų registravimo ir priėmimo į Šiaulių miesto savivaldybės švietimo įstaigas, vykdančias<text:s/></text:span></text:p>
      <text:p text:style-name="P98"><text:span text:style-name="T99">ikimokyklinio ir (ar) priešmokyklinio ugdymo programas (toliau – švietimo įstaiga), <text:s/>tvarkos aprašas (toliau – Aprašas) reglamentuoja tėvų (globėjų) prašymų pateiki</text:span><text:span text:style-name="T100">mo ir registravimo, vaikų priėmimo į įstaigas, grupių formavimo tvarką, priežiūrą ir atsakomybę.<text:s/></text:span></text:p>
      <text:p text:style-name="P101"><text:span text:style-name="T102">2</text:span><text:span text:style-name="T103">. Apraše išvardyti terminai skaičiuojami kalendorinėmis dienomis imtinai.<text:s/></text:span><text:span text:style-name="T104">Jeigu termino</text:span><text:span text:style-name="T105"><text:s/></text:span><text:span text:style-name="T106">ribinė diena yra ne darbo diena, termino pradžios ir pabaigos diena laikoma kita darbo diena po poilsio dienos. <text:s/></text:span></text:p>
      <text:p text:style-name="P107"><text:span text:style-name="T108">3</text:span><text:span text:style-name="T109">. R</text:span><text:span text:style-name="T110">egistruojant ir priimant vaikus į švietimo įstaigas,<text:s/></text:span><text:span text:style-name="T111">tvarkomi šie asmens duomenys:</text:span></text:p>
      <text:p text:style-name="P112"><text:span text:style-name="T113">3.1</text:span><text:span text:style-name="T114">. identifikaciniai duomenys:</text:span></text:p>
      <text:p text:style-name="P115"><text:span text:style-name="T116">3.1.1</text:span><text:span text:style-name="T117">. tėvų (gl</text:span><text:span text:style-name="T118">obėjų) vardas, pavardė, gyvenamoji vieta, telefono numeris, elektroninio pašto adresas;</text:span></text:p>
      <text:p text:style-name="P119"><text:span text:style-name="T120">3.1.2</text:span><text:span text:style-name="T121">. vaiko vardas, pavardė, gyvenamoji vieta, asmens kodas, gimimo data;</text:span></text:p>
      <text:p text:style-name="P122"><text:span text:style-name="T123">3.1.3.</text:span><text:span text:style-name="T124"><text:s/>Neteko galios nuo 2022-10-07</text:span></text:p>
      <text:p text:style-name="P125">Papunkčio naikinimas:</text:p>
      <text:p text:style-name="P126"><text:span text:style-name="T127">Nr.<text:s/></text:span><text:a xlink:href="https://www.e-tar.lt/portal/legalAct.html?documentId=9413ff80456711edbc04912defe897d1" office:target-frame-name="_top" xlink:show="replace"><text:span text:style-name="T128">T-363</text:span></text:a><text:span text:style-name="T129">, 2022-10-06, paskelbta TAR 2022-10-06, i. k. 2022-20455</text:span></text:p>
      <text:p text:style-name="Normal"/>
      <text:p text:style-name="P130"><text:span text:style-name="T131">3.2</text:span><text:span text:style-name="T132">. kiti vaiko duomenys (esant būtinumui – informacija apie vaiko specialiuosius ugdymo po</text:span><text:span text:style-name="T133">reikius, brolių (įbrolių) ir (ar) seserų (įseserių) ugdymą(-si)<text:s/></text:span><text:span text:style-name="T134">švietimo įstaigoje</text:span><text:span text:style-name="T135">).<text:s/></text:span></text:p>
      <text:p text:style-name="P136"><text:span text:style-name="T137">4.</text:span><text:span text:style-name="T138"><text:s/>Neteko galios nuo 2022-10-07</text:span></text:p>
      <text:p text:style-name="P139">Punkto naikinimas:</text:p>
      <text:p text:style-name="P140"><text:span text:style-name="T141">Nr.<text:s/></text:span><text:a xlink:href="https://www.e-tar.lt/portal/legalAct.html?documentId=9413ff80456711edbc04912defe897d1" office:target-frame-name="_top" xlink:show="replace"><text:span text:style-name="T142">T-363</text:span></text:a><text:span text:style-name="T143">, 2022-1</text:span><text:span text:style-name="T144">0-06, paskelbta TAR 2022-10-06, i. k. 2022-20455</text:span></text:p>
      <text:p text:style-name="Normal"/>
      <text:p text:style-name="P145"><text:span text:style-name="T146">5</text:span><text:span text:style-name="T147">. Vaikų ir jų tėvų (globėjų) asmens duomenys tvarkomi vadovaujantis 2016 m. balandžio 27 d. Europos Parlamento ir Tarybos reglamentu (ES) 2016/679 dėl fizinių asmenų apsaugos tvarkant asmens duomenis i</text:span><text:span text:style-name="T148">r dėl laisvo tokių duomenų judėjimo ir kuriuo panaikinama Direktyva 95/46/EB (toliau – Bendrasis duomenų apsaugos reglamentas) ir Lietuvos Respublikos asmens duomenų teisinės apsaugos įstatymu ir kitais teisės aktais, reglamentuojančiais asmens duomenų tva</text:span><text:span text:style-name="T149">rkymą ir apsaugą. Asmens duomenys trečiosioms šalims gali būti teikiami tik įstatymų ir kitų teisės aktų nustatytais atvejais ir tvarka bei laikantis Bendrojo duomenų apsaugos reglamento reikalavimų.</text:span></text:p>
      <text:p text:style-name="P150"><text:span text:style-name="T151">6</text:span><text:span text:style-name="T152">. Apraše vartojamos sąvokos:</text:span></text:p>
      <text:p text:style-name="P153"><text:span text:style-name="T154">6.1</text:span><text:span text:style-name="T155">.<text:s/></text:span><text:span text:style-name="T156">bendrosios pask</text:span><text:span text:style-name="T157">irties švietimo įstaiga</text:span><text:span text:style-name="T158"><text:s/>– įstaiga, kurioje ugdomi vaikai pagal bendrąją ikimokyklinio ir (ar) priešmokyklinio ugdymo programą;</text:span></text:p>
      <text:p text:style-name="P159"><text:span text:style-name="T160">6.2</text:span><text:span text:style-name="T161">.<text:s/></text:span><text:span text:style-name="T162">specialiosios paskirties švietimo įstaiga</text:span><text:span text:style-name="T163"><text:s/>– įstaiga, kurioje ugdomi vaikai, turintys specialiųjų ugdymosi poreikių arba<text:s/></text:span><text:span text:style-name="T164">sveikatos sutrikimų, pagal bendrąją arba pritaikytą ikimokyklinio ir priešmokyklinio ugdymo programą;</text:span></text:p>
      <text:p text:style-name="P165"><text:span text:style-name="T166">6.3</text:span><text:span text:style-name="T167">.<text:s/></text:span><text:span text:style-name="T168">švietimo įstaigos specialiosios paskirties ugdymo grupė</text:span><text:span text:style-name="T169"><text:s/>– grupė, kurioje ugdomi vaikai, turintys specialiųjų ugdymosi poreikių arba sveikatos sutrikimų, pagal bendrąją arba pritaikytą ikimokyklinio ir (ar) priešmokyklinio ugdymo programą;</text:span></text:p>
      <text:p text:style-name="P170"><text:span text:style-name="T171">6.4</text:span><text:span text:style-name="T172">.<text:s/></text:span><text:span text:style-name="T173">švietimo įstaigos jungtinė grupė</text:span><text:span text:style-name="T174"><text:s/>– grupė, kurioje vykdomos ikim</text:span><text:span text:style-name="T175">okyklinio ir priešmokyklinio ugdymo programos;</text:span></text:p>
      <text:p text:style-name="P176"><text:span text:style-name="T177">6.5</text:span><text:span text:style-name="T178">.<text:s/></text:span><text:span text:style-name="T179">laisva vieta grupėje – neužpildyta vieta grupėje iki<text:s/></text:span><text:span text:style-name="T180">Lietuvos higienos normoje HN 75:2016 „Ikimokyklinio ir priešmokyklinio ugdymo programų vykdymo bendrieji sveikatos saugos reikalavimai“ nurodyto va</text:span><text:span text:style-name="T181">ikų skaičiaus pagal amžiaus grupes;</text:span><text:s/></text:p>
      <text:p text:style-name="P182">Papunkčio pakeitimai:</text:p>
      <text:p text:style-name="P183"><text:span text:style-name="T184">Nr.<text:s/></text:span><text:a xlink:href="https://www.e-tar.lt/portal/legalAct.html?documentId=9413ff80456711edbc04912defe897d1" office:target-frame-name="_top" xlink:show="replace"><text:span text:style-name="T185">T-363</text:span></text:a><text:span text:style-name="T186">, 2022-10-06, paskelbta TAR 2022-10-06, i. k. 2022-20455</text:span></text:p>
      <text:p text:style-name="Normal"/>
      <text:p text:style-name="P187"><text:span text:style-name="T188">6.6</text:span><text:span text:style-name="T189">.<text:s/></text:span><text:span text:style-name="T190">atvejo vadyba</text:span><text:span text:style-name="T191"><text:s/></text:span><text:span text:style-name="T192">–<text:s/></text:span><text:span text:style-name="T193">atvejo<text:s/></text:span><text:span text:style-name="T194">vadybininko koordinuojamos kompleksinės pagalbos vaikui ir jo atstovams pagal įstatymą organizavimas ir teikimas, siekiant jiems padėti įveikti iškilusius socialinius sunkumus, kurių sėkmingas sprendimas sudarytų prielaidas išvengti galimų vaiko teisių paž</text:span><text:span text:style-name="T195">eidimų ir sudarytų sąlygas savarankiškai užtikrinti vaiko teises ir teisėtus interesus.</text:span></text:p>
      <text:p text:style-name="P196"><text:span text:style-name="T197">7</text:span><text:span text:style-name="T198">.<text:s/></text:span><text:span text:style-name="T199">Vaikams registruoti naudojama<text:s/></text:span><text:span text:style-name="T200">Vaikų registracijos į Šiaulių miesto savivaldybės (toliau – Savivaldybė) švietimo įstaigas, vykdančias ikimokyklinio ugdymo progr</text:span><text:span text:style-name="T201">amas, duomenų bazė</text:span><text:span text:style-name="T202"><text:s/>(toliau – Duomenų bazė), kurios nuostatai tvirtinami Savivaldybės (toliau – Savivaldybė) mero potvarkiu.</text:span><text:s/></text:p>
      <text:p text:style-name="P203">Punkto pakeitimai:</text:p>
      <text:p text:style-name="P204"><text:span text:style-name="T205">Nr.<text:s/></text:span><text:a xlink:href="https://www.e-tar.lt/portal/legalAct.html?documentId=9413ff80456711edbc04912defe897d1" office:target-frame-name="_top" xlink:show="replace"><text:span text:style-name="T206">T-363</text:span></text:a><text:span text:style-name="T207">, 202</text:span><text:span text:style-name="T208">2-10-06, paskelbta TAR 2022-10-06, i. k. 2022-20455</text:span></text:p>
      <text:p text:style-name="P209"><text:span text:style-name="T210">Nr.<text:s/></text:span><text:a xlink:href="https://www.e-tar.lt/portal/legalAct.html?documentId=8367f870cef211ed9978886e85107ab2" office:target-frame-name="_top" xlink:show="replace"><text:span text:style-name="T211">T-122</text:span></text:a><text:span text:style-name="T212">, 2023-03-30, paskelbta TAR 2023-03-30, i. k. 2023-05835</text:span></text:p>
      <text:p text:style-name="Normal"/>
      <text:p text:style-name="P213"><text:span text:style-name="T214">8</text:span><text:span text:style-name="T215">. Aprašas skelbiamas Savivaldybės<text:s/></text:span><text:span text:style-name="T216">interneto svetainėje</text:span><text:span text:style-name="T217"><text:s/></text:span><text:span text:style-name="T218">(</text:span><text:span text:style-name="T219">https://www.siauliai.lt</text:span><text:span text:style-name="T220">),</text:span><text:span text:style-name="T221"><text:s/>švietimo įstaigų interneto svetainėse, Teisės aktų registre.</text:span></text:p>
      <text:p text:style-name="P222"/>
      <text:p text:style-name="P223"><text:span text:style-name="T224">II</text:span><text:span text:style-name="T225"><text:s/>SKYRIUS</text:span></text:p>
      <text:p text:style-name="P226"><text:span text:style-name="T227">TĖVŲ (GLOBĖJŲ) PRAŠYMŲ PATEIKIMAS IR REGISTRAvimas</text:span></text:p>
      <text:p text:style-name="P228"/>
      <text:p text:style-name="P229"><text:span text:style-name="T230">9</text:span><text:span text:style-name="T231">. Tėvai (globėjai), pageidaujantys vaiką ugdyti švietimo įstaigoje, įstaigos vadovui ar jo įgaliotam asmeniui pateikia prašymą pagal Aprašo priede pateiktą formą.<text:s/></text:span><text:span text:style-name="T232">Prašymai dėl<text:s/></text:span><text:span text:style-name="T233">vaiko registracijos į eilę<text:s/></text:span><text:span text:style-name="T234">priimami popieriniu ir (ar) elektroniniu būdu (pasira</text:span><text:span text:style-name="T235">šyti galiojančiu elektroniniu parašu).<text:s/></text:span><text:span text:style-name="T236"><text:s/></text:span><text:span text:style-name="T237">Už prašyme nurodytų duomenų teisingumą atsako tėvai.</text:span></text:p>
      <text:p text:style-name="P238"><text:span text:style-name="T239">10</text:span><text:span text:style-name="T240">.<text:s/></text:span><text:span text:style-name="T241">p</text:span><text:span text:style-name="T242">rašymai dėl vaiko registracijos į eilę ir duomenys apie vaiką įrašomi į Duomenų bazę. Įrašius vaiko duomenis į Duomenų bazę, automatiškai formuojama vaikų</text:span><text:span text:style-name="T243"><text:s/>registracijos eilė.<text:s/></text:span><text:span text:style-name="T244">p</text:span><text:span text:style-name="T245">rašymo pateikimo dieną tėvams (globėjams) žodžiu ir (ar) elektroniniu būdu suteikiamas prisijungimo prie Duomenų bazės vartotojo vardas.</text:span></text:p>
      <text:p text:style-name="P246"><text:span text:style-name="T247">11</text:span><text:span text:style-name="T248">. Vaiką užregistruoti į eilę Duomenų bazėje galima tik vienoje bendrosios paskirties <text:s/>šviet</text:span><text:span text:style-name="T249">imo įstaigoje.<text:s/></text:span></text:p>
      <text:p text:style-name="P250"><text:span text:style-name="T251">12</text:span><text:span text:style-name="T252">.</text:span><text:span text:style-name="T253"><text:s/></text:span><text:span text:style-name="T254">Vaikai, turintys specialiųjų ugdymosi poreikių, gali būti registruojami ir bendrosios paskirties, ir specialiosios paskirties <text:s/>švietimo įstaigoje.<text:s/></text:span></text:p>
      <text:p text:style-name="P255"><text:span text:style-name="T256">13</text:span><text:span text:style-name="T257">. Vaikai, turintys specialiųjų ugdymosi poreikių, į specialiąsias grupes, esančias bendrosios paskirties įstaigose, registruojami tos įstaigos atskiroje specialiųjų grupių <text:s/>registracijos eilėje.<text:s/></text:span></text:p>
      <text:p text:style-name="P258"><text:span text:style-name="T259">14</text:span><text:span text:style-name="T260">. Vaiko, užregistruoto į eilę pasirinktos švietimo įst</text:span><text:span text:style-name="T261">aigos Duomenų bazėje, tėvai (globėjai) pakartotinai iki einamųjų metų vasario 1 d. elektroniniu ar kitokiu būdu patvirtina pageidavimą lankyti švietimo įstaigą, kai nuo einamųjų metų rugsėjo 1 d. nori ją pradėti lankyti.</text:span></text:p>
      <text:p text:style-name="P262"><text:span text:style-name="T263">15</text:span><text:span text:style-name="T264">. Tėvai (globėjai), pakartoti</text:span><text:span text:style-name="T265">nai iki einamųjų metų vasario 1 d. nepatvirtinę pageidavimo lankyti švietimo įstaigos nuo einamųjų metų rugsėjo 1 d., praranda vietą eilėje ir vaikas į pasirinktą švietimo įstaigą einamaisiais metais priimamas tik esant laisvai vietai.</text:span></text:p>
      <text:p text:style-name="P266"/>
      <text:p text:style-name="P267"><text:span text:style-name="T268">III</text:span><text:span text:style-name="T269"><text:s/>SKYRIUS</text:span></text:p>
      <text:h text:style-name="P270" text:outline-level="3"><text:span text:style-name="T271">Grupių FORMAVIMAS</text:span></text:h>
      <text:p text:style-name="P272"/>
      <text:p text:style-name="P273"><text:span text:style-name="T274">16</text:span><text:span text:style-name="T275">.<text:s/></text:span><text:span text:style-name="T276">Kasmet iki</text:span><text:span text:style-name="T277"><text:s/>einamųjų metų</text:span><text:span text:style-name="T278"><text:s/>kovo 31 d. švietimo įstaigas, vykdančias priešmokyklinio ugdymo programą, ir priešmokyklinio ugdymo grupių skaičių bei pasirinktus modelius švietimo įstaigose <text:s/>patvirtina Savivaldybės taryba. <text:s/></text:span></text:p>
      <text:p text:style-name="P279"><text:span text:style-name="T280">17</text:span><text:span text:style-name="T281">. Ka</text:span><text:span text:style-name="T282">smet iki<text:s/></text:span><text:span text:style-name="T283">einamųjų metų</text:span><text:span text:style-name="T284"><text:s/>kovo 31 d. švietimo įstaigose, vykdančiose ikimokyklinio ugdymo programas, grupių skaičių pagal vaikų amžių nustato Savivaldybės administracijos Švietimo skyrius (toliau – Švietimo skyrius) pagal tokius principus:</text:span></text:p>
      <text:p text:style-name="P285"><text:span text:style-name="T286">17.1</text:span><text:span text:style-name="T287">. švietimo įs</text:span><text:span text:style-name="T288">taigoje,<text:s/></text:span><text:span text:style-name="T289">kurioje ugdomi vaikai pagal bendrąją ikimokyklinio ir priešmokyklinio ugdymo programą,</text:span><text:span text:style-name="T290"><text:s/>turi būti sudaromos sąlygos ugdyti kuo daugiau vaikų nuo 0 iki 5 metų;</text:span></text:p>
      <text:p text:style-name="P291"><text:span text:style-name="T292">17.2</text:span><text:span text:style-name="T293">.<text:s/></text:span><text:span text:style-name="T294">švietimo įstaigoje, išskyrus specialiosios paskirties, priešmokyklinio ugdymo g</text:span><text:span text:style-name="T295">rupė formuojama tik tuo atveju, jeigu yra tenkinamos 17.1 papunktyje nurodytos sąlygos</text:span><text:span text:style-name="T296"><text:s/></text:span><text:span text:style-name="T297">ir šalia nėra bendrojo ugdymo mokyklos, įgyvendinančios priešmokyklinio ugdymo programą, <text:s/>arba mokykloje negali būti ugdomi visi norintieji;</text:span><text:s/></text:p>
      <text:p text:style-name="P298">Papunkčio pakeitimai:</text:p>
      <text:p text:style-name="P299"><text:span text:style-name="T300">Nr.<text:s/></text:span><text:a xlink:href="https://www.e-tar.lt/portal/legalAct.html?documentId=9413ff80456711edbc04912defe897d1" office:target-frame-name="_top" xlink:show="replace"><text:span text:style-name="T301">T-363</text:span></text:a><text:span text:style-name="T302">, 2022-10-06, paskelbta TAR 2022-10-06, i. k. 2022-20455</text:span></text:p>
      <text:p text:style-name="Normal"/>
      <text:p text:style-name="P303"><text:span text:style-name="T304">17.3</text:span><text:span text:style-name="T305">. švietimo įstaigoje, išskyrus specialiosios paskirties, skirtingo amžiaus vaikų grupė formuojama tik ikimokyklinio ugdymo programai įgyvendinti ir tik tuo atveju, kai nėra galimybės suformuoti grupę <text:s/>iš to paties amžiaus vaikų;</text:span></text:p>
      <text:p text:style-name="P306"><text:span text:style-name="T307">17.4</text:span><text:span text:style-name="T308">. švietimo įstaigoj</text:span><text:span text:style-name="T309">e<text:s/></text:span><text:span text:style-name="T310">specialioji ugdymo grupė vaikams, turintiems kalbos ir kalbėjimo sutrikimų, gali būti formuojama, kai nėra laisvų vietų specialiosios paskirties švietimo įstaigose;<text:s/></text:span></text:p>
      <text:p text:style-name="P311"><text:span text:style-name="T312">17.5</text:span><text:span text:style-name="T313">.<text:s/></text:span><text:span text:style-name="T314">švietimo įstaigoje, išskyrus specialiosios paskirties įstaigas, jungtinė grupė</text:span><text:span text:style-name="T315"><text:s/>formuojama tuo atveju, jei šalia esančiose švietimo įstaigose nėra laisvų vietų priešmokyklinio ugdymo grupėse;</text:span></text:p>
      <text:p text:style-name="P316"><text:span text:style-name="T317">17.6</text:span><text:span text:style-name="T318">. vaikai pagal ikimokyklinio ir priešmokyklinio ugdymo programas turi būti ugdomi kuo arčiau gyvenamosios vietos.</text:span></text:p>
      <text:p text:style-name="P319"><text:span text:style-name="T320">18</text:span><text:span text:style-name="T321">. Grupės form</text:span><text:span text:style-name="T322">uojamos nuo einamųjų metų balandžio 1 d. iki<text:s/></text:span><text:span text:style-name="T323">rugpjūčio 31<text:s/></text:span><text:span text:style-name="T324">d. Į laisvas vietas vaikai priimami visus metus.</text:span></text:p>
      <text:p text:style-name="P325"><text:span text:style-name="T326">19</text:span><text:span text:style-name="T327">. Vaikų ikimokyklinio ir (ar) priešmokyklinio ugdymo grupės (toliau – grupė) formuojamos iš to paties arba skirtingo amžiaus vaikų, užtikrinant</text:span><text:span text:style-name="T328"><text:s/>vaiko dienos, ugdymo režimo fiziologinius bei <text:s/>amžiaus ypatumus ir<text:s/></text:span><text:span text:style-name="T329">Lietuvos higienos normoje HN 75:2016 „Ikimokyklinio ir priešmokyklinio ugdymo programų vykdymo bendrieji sveikatos saugos reikalavimai“<text:s/></text:span><text:span text:style-name="T330">nustatytas vaiko ugdymo sąlygas.<text:s/></text:span></text:p>
      <text:p text:style-name="P331"><text:span text:style-name="T332">20</text:span><text:span text:style-name="T333">. Švietimo į</text:span><text:span text:style-name="T334">staigoje grupių sudėtis įforminama švietimo įstaigos vadovo įsakymu.</text:span></text:p>
      <text:p text:style-name="P335"/>
      <text:p text:style-name="P336"><text:span text:style-name="T337">IV</text:span><text:span text:style-name="T338"><text:s/>SKYRIUS</text:span></text:p>
      <text:p text:style-name="P339"><text:span text:style-name="T340">VAIKŲ priėmimas Į švietimo ĮSTAIGAS</text:span></text:p>
      <text:p text:style-name="P341"/>
      <text:p text:style-name="P342"><text:span text:style-name="T343">21</text:span><text:span text:style-name="T344">.Vaikai, kurių gyvenamoji vieta deklaruota arba pateikta būsto nuomos sutartis Savivaldybėje, į konkrečią švietimo įstaigą<text:s/></text:span><text:span text:style-name="T345">priimami pagal registravimo eilę.</text:span><text:s/></text:p>
      <text:p text:style-name="P346">Punkto pakeitimai:</text:p>
      <text:p text:style-name="P347"><text:span text:style-name="T348">Nr.<text:s/></text:span><text:a xlink:href="https://www.e-tar.lt/portal/legalAct.html?documentId=8367f870cef211ed9978886e85107ab2" office:target-frame-name="_top" xlink:show="replace"><text:span text:style-name="T349">T-122</text:span></text:a><text:span text:style-name="T350">, 2023-03-30, paskelbta TAR 2023-03-30, i. k. 2023-05835</text:span></text:p>
      <text:p text:style-name="Normal"/>
      <text:p text:style-name="P351"><text:span text:style-name="T352">22</text:span><text:span text:style-name="T353">. Į švietimo įstaigą pirmumo te</text:span><text:span text:style-name="T354">ise gali būti priimami:<text:s/></text:span></text:p>
      <text:p text:style-name="P355"><text:span text:style-name="T356">22.1</text:span><text:span text:style-name="T357">.</text:span><text:span text:style-name="T358"><text:s/>vaikai, kurių šeimai taikoma atvejo vadyba,<text:s/></text:span><text:span text:style-name="T359">ir (ar) Švietimo skyriaus teikimu;</text:span><text:span text:style-name="T360"><text:s/></text:span></text:p>
      <text:p text:style-name="P361"><text:span text:style-name="T362">22.2</text:span><text:span text:style-name="T363">. <text:s/>vaikai, kuriems teisės aktų nustatyta tvarka skirtas privalomas ikimokyklinis ugdymas;</text:span></text:p>
      <text:p text:style-name="P364"><text:span text:style-name="T365">22.3</text:span><text:span text:style-name="T366">. vaikai, kurie lankė specialiosios<text:s/></text:span><text:span text:style-name="T367">paskirties švietimo įstaigą;</text:span><text:span text:style-name="T368"><text:s/></text:span></text:p>
      <text:p text:style-name="P369"><text:span text:style-name="T370">22.4</text:span><text:span text:style-name="T371">.<text:s/></text:span><text:span text:style-name="T372">v</text:span><text:span text:style-name="T373">aikas, kurio brolis (įbrolis) ar sesuo (įseserė) einamaisiais metais lanko ir lankys tą</text:span></text:p>
      <text:p text:style-name="P374"><text:span text:style-name="T375">pačią įstaigą;</text:span><text:s/></text:p>
      <text:p text:style-name="P376">Papunkčio pakeitimai:</text:p>
      <text:p text:style-name="P377"><text:span text:style-name="T378">Nr.<text:s/></text:span><text:a xlink:href="https://www.e-tar.lt/portal/legalAct.html?documentId=9413ff80456711edbc04912defe897d1" office:target-frame-name="_top" xlink:show="replace"><text:span text:style-name="T379">T-363</text:span></text:a><text:span text:style-name="T380">, 2022-10-06, paskelbta TAR 2022-10-06, i. k. 2022-20455</text:span></text:p>
      <text:p text:style-name="Normal"/>
      <text:p text:style-name="P381"><text:span text:style-name="T382">22.5</text:span><text:span text:style-name="T383">.<text:s/></text:span><text:span text:style-name="T384">vaikai, kuriuos augina vienas iš tėvų<text:s/></text:span><text:span text:style-name="T385">(jei vienas yra miręs, jei vaikui nenustatyta ir<text:s/></text:span><text:span text:style-name="T386">nepripažinta tėvystė, jei vienas iš tėvų yra dingęs be žinios);</text:span></text:p>
      <text:p text:style-name="P387"><text:span text:style-name="T388">22.6</text:span><text:span text:style-name="T389">. vaikai, jei vienas iš tėvų<text:s/></text:span><text:span text:style-name="T390">(</text:span><text:span text:style-name="T391">globėjų</text:span><text:span text:style-name="T392">)<text:s/></text:span><text:span text:style-name="T393">atlieka privalomąją ar profesinę karo tarnybą;</text:span><text:s/></text:p>
      <text:p text:style-name="P394">Papildyta papunkčiu:</text:p>
      <text:p text:style-name="P395"><text:span text:style-name="T396">Nr.<text:s/></text:span><text:a xlink:href="https://www.e-tar.lt/portal/legalAct.html?documentId=9413ff80456711edbc04912defe897d1" office:target-frame-name="_top" xlink:show="replace"><text:span text:style-name="T397">T-363</text:span></text:a><text:span text:style-name="T398">, 2022-10-06, paskelbta TAR 2022-10-06, i. k. 2022-20455</text:span></text:p>
      <text:p text:style-name="Normal"/>
      <text:p text:style-name="P399"><text:span text:style-name="T400">23</text:span><text:span text:style-name="T401">. Atsiradus laisvai vietai, tą pačią dieną įstaigos vadovas ar jo įgaliotas asmuo informuoja vaiko tėvus (globėjus) apie laisvą vietą eilės tvarka pagal<text:s/></text:span><text:span text:style-name="T402">registraciją Duomenų bazėje.</text:span></text:p>
      <text:p text:style-name="P403"><text:span text:style-name="T404">24</text:span><text:span text:style-name="T405">. Jeigu į švietimo įstaigą, išskyrus regionines švietimo įstaigas, priimti visi norintys vaikai, kurių gyvenamoji vieta deklaruota Savivaldybėje, tačiau yra laisvų vietų, į jas gali būti priimami vaikai, registruoti kitos</text:span><text:span text:style-name="T406">e savivaldybėse, jeigu su ta savivaldybe yra sudaryta sutartis dėl išlaidų už vaiko išlaikymą švietimo įstaigoje apmokėjimo.</text:span><text:s/></text:p>
      <text:p text:style-name="P407">Punkto pakeitimai:</text:p>
      <text:p text:style-name="P408"><text:span text:style-name="T409">Nr.<text:s/></text:span><text:a xlink:href="https://www.e-tar.lt/portal/legalAct.html?documentId=8367f870cef211ed9978886e85107ab2" office:target-frame-name="_top" xlink:show="replace"><text:span text:style-name="T410">T-122</text:span></text:a><text:span text:style-name="T411">, 20</text:span><text:span text:style-name="T412">23-03-30, paskelbta TAR 2023-03-30, i. k. 2023-05835</text:span></text:p>
      <text:p text:style-name="Normal"/>
      <text:p text:style-name="P413"><text:span text:style-name="T414">25</text:span><text:span text:style-name="T415">. Informacija apie laisvas vietas viešai skelbiama įstaigos ir Savivaldybės interneto svetainėje.</text:span></text:p>
      <text:p text:style-name="P416"><text:span text:style-name="T417">26</text:span><text:span text:style-name="T418">.<text:s/></text:span><text:span text:style-name="T419">Priimant vaiką į švietimo įstaigą, jo deklaruota gyvenamoji vieta su vienu iš tėvų (globėj</text:span><text:span text:style-name="T420">ų) turi būti Savivaldybėje, sveikatos apsaugos ministro nustatyta tvarka turi būti patikrinta vaiko sveikata.</text:span><text:s/></text:p>
      <text:p text:style-name="P421">Punkto pakeitimai:</text:p>
      <text:p text:style-name="P422"><text:span text:style-name="T423">Nr.<text:s/></text:span><text:a xlink:href="https://www.e-tar.lt/portal/legalAct.html?documentId=8367f870cef211ed9978886e85107ab2" office:target-frame-name="_top" xlink:show="replace"><text:span text:style-name="T424">T-122</text:span></text:a><text:span text:style-name="T425">, 2023-03-30,<text:s/></text:span><text:span text:style-name="T426">paskelbta TAR 2023-03-30, i. k. 2023-05835</text:span></text:p>
      <text:p text:style-name="Normal"/>
      <text:p text:style-name="P427"><text:span text:style-name="T428">27</text:span><text:span text:style-name="T429">. Prašymai dėl vaiko priėmimo į švietimo įstaigą priimami popieriniai ir (ar) elektroniniai (pasirašyti galiojančiu elektroniniu parašu) nuo einamųjų metų kovo</text:span><text:span text:style-name="T430"><text:s/></text:span><text:span text:style-name="T431">1 d.</text:span><text:span text:style-name="T432"><text:s/></text:span><text:span text:style-name="T433">Švietimo įstaigos direktoriaus įsakymu pa</text:span><text:span text:style-name="T434">tvirtintoje prašymo formoje nurodoma:</text:span><text:s/></text:p>
      <text:p text:style-name="P435">Punkto pakeitimai:</text:p>
      <text:soft-page-break/>
      <text:p text:style-name="P436"><text:span text:style-name="T437">Nr.<text:s/></text:span><text:a xlink:href="https://www.e-tar.lt/portal/legalAct.html?documentId=9413ff80456711edbc04912defe897d1" office:target-frame-name="_top" xlink:show="replace"><text:span text:style-name="T438">T-363</text:span></text:a><text:span text:style-name="T439">, 2022-10-06, paskelbta TAR 2022-10-06, i. k. 2022-20455</text:span></text:p>
      <text:p text:style-name="P440"><text:span text:style-name="T441">27</text:span><text:span text:style-name="T442">.1</text:span><text:span text:style-name="T443"><text:s/>vaiko vardas ir pavardė, gimimo metai, asmens kodas,<text:s/></text:span><text:span text:style-name="T444">faktinė</text:span><text:span text:style-name="T445"><text:s/>ir deklaruota gyvenamoji vieta;</text:span><text:s/></text:p>
      <text:p text:style-name="P446">Papunkčio pakeitimai:</text:p>
      <text:p text:style-name="P447"><text:span text:style-name="T448">Nr.<text:s/></text:span><text:a xlink:href="https://www.e-tar.lt/portal/legalAct.html?documentId=9413ff80456711edbc04912defe897d1" office:target-frame-name="_top" xlink:show="replace"><text:span text:style-name="T449">T-363</text:span></text:a><text:span text:style-name="T450">, 2022-10-06, paskelbta TAR 2022</text:span><text:span text:style-name="T451">-10-06, i. k. 2022-20455</text:span></text:p>
      <text:p text:style-name="Normal"/>
      <text:p text:style-name="P452"><text:span text:style-name="T453">27</text:span><text:span text:style-name="T454">.2</text:span><text:span text:style-name="T455">. švietimo įstaigos, kurioje pageidaujama ugdytis, pavadinimas;</text:span></text:p>
      <text:p text:style-name="P456"><text:span text:style-name="T457">27</text:span><text:span text:style-name="T458">.3</text:span><text:span text:style-name="T459">. vaiko priėmimo ugdytis data;</text:span></text:p>
      <text:p text:style-name="P460"><text:span text:style-name="T461">27</text:span><text:span text:style-name="T462">.4</text:span><text:span text:style-name="T463">. ugdymo grupė;</text:span></text:p>
      <text:p text:style-name="P464"><text:span text:style-name="T465">27</text:span><text:span text:style-name="T466">.5</text:span><text:span text:style-name="T467">. duomenys apie taikytinus priėmimo pirmumo prioritetus;</text:span></text:p>
      <text:p text:style-name="P468"><text:span text:style-name="T469">27</text:span><text:span text:style-name="T470">.6</text:span><text:span text:style-name="T471">. tėvų (globėjų) varda</text:span><text:span text:style-name="T472">s, pavardė, gyvenamoji vieta, mobiliojo telefono numeris ir elektroninio pašto adresas;</text:span></text:p>
      <text:p text:style-name="P473"><text:span text:style-name="T474">27</text:span><text:span text:style-name="T475">.7</text:span><text:span text:style-name="T476">. sutikimas, kad duomenys apie priimamą ugdytis asmenį būtų gauti iš kitų institucijų ir valstybinių registrų;<text:s/></text:span></text:p>
      <text:p text:style-name="P477"><text:span text:style-name="T478">27</text:span><text:span text:style-name="T479">.8</text:span><text:span text:style-name="T480">. patvirtinimas, kad pateikti duomenys<text:s/></text:span><text:span text:style-name="T481">yra teisingi ir asmuo yra tinkamai informuotas apie asmens duomenų tvarkymą;</text:span></text:p>
      <text:p text:style-name="P482"><text:span text:style-name="T483">27.9</text:span><text:span text:style-name="T484">.<text:s/></text:span><text:span text:style-name="T485">patvirtinimas, kad yra susipažinęs su Aprašu.</text:span><text:s/></text:p>
      <text:p text:style-name="P486">Papunkčio pakeitimai:</text:p>
      <text:p text:style-name="P487"><text:span text:style-name="T488">Nr.<text:s/></text:span><text:a xlink:href="https://www.e-tar.lt/portal/legalAct.html?documentId=9413ff80456711edbc04912defe897d1" office:target-frame-name="_top" xlink:show="replace"><text:span text:style-name="T489">T-363</text:span></text:a><text:span text:style-name="T490">, 2022-10-06, paskelbta TAR 2022-10-06, i. k. 2022-20455</text:span></text:p>
      <text:p text:style-name="Normal"/>
      <text:p text:style-name="P491"><text:span text:style-name="T492">27.10.</text:span><text:span text:style-name="T493"><text:s/>Neteko galios nuo 2022-10-07</text:span></text:p>
      <text:p text:style-name="P494">Papunkčio naikinimas:</text:p>
      <text:p text:style-name="P495"><text:span text:style-name="T496">Nr.<text:s/></text:span><text:a xlink:href="https://www.e-tar.lt/portal/legalAct.html?documentId=9413ff80456711edbc04912defe897d1" office:target-frame-name="_top" xlink:show="replace"><text:span text:style-name="T497">T-363</text:span></text:a><text:span text:style-name="T498">, 2022-10-06, paskelbta<text:s/></text:span><text:span text:style-name="T499">TAR 2022-10-06, i. k. 2022-20455</text:span></text:p>
      <text:p text:style-name="Normal"/>
      <text:p text:style-name="P500"><text:span text:style-name="T501">28</text:span><text:span text:style-name="T502">. Priimant vaiką į specialiosios paskirties švietimo įstaigą, turi būti pateikta Pedagoginės psichologinės tarnybos specialiųjų ugdymosi poreikių įvertinimo ir specialiojo ugdymosi ir (ar) švietimo pagalbos skyrimo</text:span><text:span text:style-name="T503"><text:s/>pažyma.</text:span></text:p>
      <text:p text:style-name="P504"><text:span text:style-name="T505">29.</text:span><text:span text:style-name="T506"><text:s/>Neteko galios nuo 2022-10-07</text:span></text:p>
      <text:p text:style-name="P507">Punkto naikinimas:</text:p>
      <text:p text:style-name="P508"><text:span text:style-name="T509">Nr.<text:s/></text:span><text:a xlink:href="https://www.e-tar.lt/portal/legalAct.html?documentId=9413ff80456711edbc04912defe897d1" office:target-frame-name="_top" xlink:show="replace"><text:span text:style-name="T510">T-363</text:span></text:a><text:span text:style-name="T511">, 2022-10-06, paskelbta TAR 2022-10-06, i. k. 2022-20455</text:span></text:p>
      <text:p text:style-name="Normal"/>
      <text:p text:style-name="P512"><text:span text:style-name="T513">30</text:span><text:span text:style-name="T514">. Jeigu vaikas atvyko<text:s/></text:span><text:span text:style-name="T515">iš Savivaldybės kitos švietimo įstaigos, turi būti pateikta pažyma apie atsiskaitymą už vaiko išlaikymą toje įstaigoje.</text:span><text:s/></text:p>
      <text:p text:style-name="P516">Punkto pakeitimai:</text:p>
      <text:p text:style-name="P517"><text:span text:style-name="T518">Nr.<text:s/></text:span><text:a xlink:href="https://www.e-tar.lt/portal/legalAct.html?documentId=9413ff80456711edbc04912defe897d1" office:target-frame-name="_top" xlink:show="replace"><text:span text:style-name="T519">T-363</text:span></text:a><text:span text:style-name="T520">, 2022-10</text:span><text:span text:style-name="T521">-06, paskelbta TAR 2022-10-06, i. k. 2022-20455</text:span></text:p>
      <text:p text:style-name="Normal"/>
      <text:p text:style-name="P522"><text:span text:style-name="T523">31</text:span><text:span text:style-name="T524">.</text:span><text:span text:style-name="T525"><text:s/>v</text:span><text:span text:style-name="T526">aiko priėmimas į švietimo įstaigą įforminamas švietimo įstaigos vadovo įsakymu, dvišale (vieno iš tėvų (globėjų) ir įstaigos atstovo) sutartimi ugdytis pagal ikimokyklinio ar priešmokyklinio ugdymo<text:s/></text:span><text:span text:style-name="T527">programą.<text:s/></text:span><text:span text:style-name="T528">Ugdymo sutartis dėl vaiko ugdymo pagal programą sudaroma iki pirmos ugdymosi dienos.<text:s/></text:span><text:span text:style-name="T529">Pasibaigus dvišalės sutarties galiojimui ugdytis pagal ikimokyklinio ugdymo programą, dvišalė sutartis ugdytis pagal priešmokyklinio ugdymo programą sudaroma, je</text:span><text:span text:style-name="T530">i švietimo įstaigoje</text:span><text:span text:style-name="T531"><text:s/>formuojama priešmokyklinio ugdymo grupė.<text:s/></text:span></text:p>
      <text:p text:style-name="P532"><text:span text:style-name="T533">32</text:span><text:span text:style-name="T534">. Abu sutarties egzempliorius pasirašo švietimo įstaigos direktorius ir vienas iš tėvų (globėjų).</text:span></text:p>
      <text:p text:style-name="P535"><text:span text:style-name="T536">33</text:span><text:span text:style-name="T537">. Ugdymo sutartys registruojamos Mokymo sutarčių registre.</text:span></text:p>
      <text:p text:style-name="P538"><text:span text:style-name="T539">34</text:span><text:span text:style-name="T540">. Sudarius ugdymo sutartį, asmuo įregistruojamas Mokinių registre,<text:s/></text:span><text:span text:style-name="T541">nurodant pirmąją vaiko ugdymosi dieną.</text:span><text:span text:style-name="T542"><text:s/></text:span><text:span text:style-name="T543">Iš Mokinių registre sukauptų duomenų, kuriuos sudaro: vaiko vardas ir pavardė; asmens kodas; atvykimo data (pirmoji vaiko ugdymosi diena); gyvenamosio</text:span><text:span text:style-name="T544">s vietos adresas; grupė, į kurią vaikas atvyko; grupė, iš kurios vaikas išvyko; įsakymo dėl išvykimo data ir numeris; ugdymo įstaiga, į kurią vaikas išvyko ugdytis<text:s/></text:span><text:span text:style-name="T545">/ mokytis</text:span><text:span text:style-name="T546">, –<text:s/></text:span><text:span text:style-name="T547">automatiniu būdu formuojamas, o pasibaigus mokslo metams išspausdinamas ir suda</text:span><text:span text:style-name="T548">romas Mokinių abėcėlinis žurnalas.</text:span></text:p>
      <text:p text:style-name="P549"><text:span text:style-name="T550">35</text:span><text:span text:style-name="T551">. Vaikai, lankantys švietimo įstaigas, gali būti priimami į kitą švietimo įstaigą, jei joje yra laisvų vietų.<text:s/></text:span></text:p>
      <text:p text:style-name="P552"><text:span text:style-name="T553">36</text:span><text:span text:style-name="T554">.<text:s/></text:span><text:span text:style-name="T555">Švietimo įstaigoje<text:s/></text:span><text:span text:style-name="T556">vaikai perkeliami iš vienos grupės į kitą grupę arba išbraukiami iš švietimo<text:s/></text:span><text:span text:style-name="T557">įstaigos vaikų sąrašų švietimo įstaigos vadovo įsakymu tėvams (globėjams) pateikus prašymą.</text:span></text:p>
      <text:p text:style-name="P558"/>
      <text:p text:style-name="P559"><text:span text:style-name="T560">V</text:span><text:span text:style-name="T561"><text:s/>SKYRIUS</text:span></text:p>
      <text:p text:style-name="P562"><text:span text:style-name="T563">VAIKŲ PRIĖMIMO Į<text:s/></text:span><text:span text:style-name="T564">švietimo įstaigAS</text:span><text:span text:style-name="T565"><text:s/>PRIEŽIŪRA IR ATSAKOMYBĖ</text:span></text:p>
      <text:p text:style-name="P566"/>
      <text:p text:style-name="P567"><text:span text:style-name="T568">37</text:span><text:span text:style-name="T569">. Už vaikų priėmimą į švietimo įstaigą atsako įstaigos vadovas teisės aktų<text:s/></text:span><text:span text:style-name="T570">nustatyta tvarka.</text:span></text:p>
      <text:p text:style-name="P571"><text:span text:style-name="T572">38</text:span><text:span text:style-name="T573">.<text:s/></text:span><text:span text:style-name="T574">Švietimo įstaigos direktorius Švietimo skyriui kasmet teikia informaciją apie grupių formavimą Švietimo skyriaus nustatyta tvarka.<text:s/></text:span></text:p>
      <text:p text:style-name="P575"><text:span text:style-name="T576">39</text:span><text:span text:style-name="T577">.<text:s/></text:span><text:span text:style-name="T578">Aprašo įgyvendinimo<text:s/></text:span><text:span text:style-name="T579">priežiūrą vykdo Švietimo skyrius</text:span><text:span text:style-name="T580">.</text:span><text:span text:style-name="T581"><text:s/></text:span><text:span text:style-name="T582">ir kitos švietimo veiklą<text:s/></text:span><text:span text:style-name="T583">prižiūrinčios institucijos</text:span><text:span text:style-name="T584">.</text:span></text:p>
      <text:p text:style-name="P585"/>
      <text:p text:style-name="P586"/>
      <text:p text:style-name="P587"><text:span text:style-name="T588">VI</text:span><text:span text:style-name="T589"><text:s/>SKYRIUS</text:span></text:p>
      <text:p text:style-name="P590"><text:span text:style-name="T591">KITOS NUOSTATOS</text:span></text:p>
      <text:p text:style-name="P592"/>
      <text:p text:style-name="P593"><text:span text:style-name="T594">40</text:span><text:span text:style-name="T595">. Mokymo sutartis, prašymai, pažymos ir kita su vaiko ugdymu susijusi informacija kaupiama švietimo įstaigoje. Vaikui išvykus iš švietimo įstaigos, jo dokumentai lieka švietimo įstaigoje</text:span><text:span text:style-name="T596">. Pagal švietimo įstaigos, kurioje vaikas tęsia ugdymąsi, motyvuotą prašymą pateikiamos prašomų su vaiko ugdymu susijusių dokumentų, esančių švietimo įstaigoje, kopijos.</text:span></text:p>
      <text:p text:style-name="P597"><text:span text:style-name="T598">41</text:span><text:span text:style-name="T599">.<text:s/></text:span><text:span text:style-name="T600">Švietimo įstaiga</text:span><text:span text:style-name="T601"><text:s/>privalo užtikrinti asmens duomenų apsaugą ir nereikalauti pap</text:span><text:span text:style-name="T602">ildomų dokumentų ir duomenų, kurie neturi įtakos asmeniui priimti į<text:s/></text:span><text:span text:style-name="T603">švietimo įstaigą</text:span><text:span text:style-name="T604">, išskyrus tuos dokumentus, kurie reikalingi asmeniui įregistruoti į Mokinių registrą.</text:span></text:p>
      <text:p text:style-name="P605"><text:span text:style-name="T606">42</text:span><text:span text:style-name="T607">. Tai, kas nereglamentuota Apraše, spendžiama taip, kaip numatyta teisės aktuos</text:span><text:span text:style-name="T608">e.</text:span></text:p>
      <text:p text:style-name="P609"><text:span text:style-name="T610">43</text:span><text:span text:style-name="T611">. Aprašas keičiamas, pripažįstamas netekusiu galios ar stabdomas jo galiojimas Savivaldybės tarybos sprendimu.</text:span></text:p>
      <text:p text:style-name="P612"><text:span text:style-name="T613">________________________</text:span></text:p>
      <text:p text:style-name="P614">Priedo pakeitimai:</text:p>
      <text:p text:style-name="P615"><text:span text:style-name="T616">Nr.<text:s/></text:span><text:a xlink:href="https://www.e-tar.lt/portal/legalAct.html?documentId=69ac5f5092f111eb9fecb5ecd3bd711c" office:target-frame-name="_top" xlink:show="replace"><text:span text:style-name="T617">T-87</text:span></text:a><text:span text:style-name="T618">, 2021-04-01, paskelbta TAR 2021-04-02, i. k. 2021-06848</text:span></text:p>
      <text:p text:style-name="Normal"/>
      <text:p text:style-name="P619"/>
      <text:soft-page-break/>
      <text:p text:style-name="P620">Vaikų registravimo ir priėmimo į<text:s/></text:p>
      <text:p text:style-name="P628">Šiaulių miesto savivaldybės švietimo <text:s/></text:p>
      <text:p text:style-name="P629">įstaigas, vykdančias ikimokyklinio ir (ar)<text:s/></text:p>
      <text:p text:style-name="P630">priešmokyklinio ugdymo programas,<text:s/></text:p>
      <text:p text:style-name="P631">tvarkos aprašo<text:s/></text:p>
      <text:p text:style-name="P632">priedas</text:p>
      <text:p text:style-name="P633"/>
      <text:p text:style-name="P634">(Prašymo forma)</text:p>
      <text:p text:style-name="P635"/>
      <text:p text:style-name="P636">____________________________________</text:p>
      <text:p text:style-name="P637">(vieno iš tėvų (globėjo) vardas, pavardė)<text:s/></text:p>
      <text:p text:style-name="P638">____________________________________</text:p>
      <text:p text:style-name="P639">(gyvenamosios vietos adresas)</text:p>
      <text:p text:style-name="P640">____________________________________</text:p>
      <text:p text:style-name="P641">(telefonas, elektroninis paštas)</text:p>
      <text:p text:style-name="P642"/>
      <text:p text:style-name="P643">Šiaulių __________________________________</text:p>
      <text:p text:style-name="P644">(įstaigos pavadinimas)</text:p>
      <text:p text:style-name="P645">Direktoriui </text:p>
      <text:p text:style-name="P646"/>
      <text:p text:style-name="P647">PRAŠYMAS</text:p>
      <text:p text:style-name="P648">DĖL VAIKO REGISTRAVIMO Į EILĘ<text:s/>ĮSTAIGOS DUOMENŲ BAZĖJE</text:p>
      <text:p text:style-name="P649"/>
      <text:p text:style-name="P650">20__ m. _______________   ____d.</text:p>
      <text:p text:style-name="P651">Šiauliai</text:p>
      <text:p text:style-name="P652"/>
      <text:soft-page-break/>
      <text:p text:style-name="P653">Prašau užregistruoti į eilę įstaigos Duomenų bazėje mano sūnų (dukrą) / globotinį (-ę) ______________________________________________________________________________,</text:p>
      <text:p text:style-name="P654">gimusį (-ią)_________________, a. k.______________, <text:s/>į ________________________________</text:p>
      <text:p text:style-name="P655">(įstaigos pavadinimas) <text:s text:c="5"/>nuo 20___ m.__________________________ d.</text:p>
      <text:p text:style-name="P656">Patvirtinu, kad:</text:p>
      <text:p text:style-name="P657">1.<text:tab/>Mano vaiko gyvenamoji vieta deklaruota ________________(įrašyti).</text:p>
      <text:p text:style-name="P658">2. <text:s text:c="2"/>Mano vaikas turi nurodytą (-as) pirmumo teisę (-es):<text:s/></text:p>
      <text:p text:style-name="P659"><text:span text:style-name="T660">(šeimai taikoma atvejo vadyba</text:span><text:span text:style-name="T661">; vaikui skirtas privalomas ikimokyklinis ugdymas; lankė specialiosios paskirties švietimo įstaigą; brolis<text:s/></text:span><text:span text:style-name="T662">(įbrolis)<text:s/></text:span><text:span text:style-name="T663">ar (ir) sesuo<text:s/></text:span><text:span text:style-name="T664">(įseserė) einamaisiais metais<text:s/></text:span><text:span text:style-name="T665">lanko ar lankys tą pačią įstaigą; vaiką</text:span><text:span text:style-name="T666"><text:s/>augina vienas iš tėvų<text:s/></text:span><text:span text:style-name="T667">(jei vienas yra miręs, jei vaikui nenustatyta ir nepripažinta tėvystė, jei vienas iš tėvų yra dingęs be žinios);<text:s/></text:span><text:span text:style-name="T668">vienas iš tėvų<text:s/></text:span><text:span text:style-name="T669">(globėjų)<text:s/></text:span><text:span text:style-name="T670">atlieka privalomąją ar profesinę karo tarnybą</text:span><text:span text:style-name="T671">).</text:span></text:p>
      <text:p text:style-name="P672">3. <text:s/>Gavau informaciją apie galimybę vaikui patekti į įstaigą.</text:p>
      <text:p text:style-name="P673">4. <text:s/>Gavau prisijungimo prie duomenų bazės vartotojo vardą.</text:p>
      <text:p text:style-name="P674">5. <text:s/>Įsipareigoju pakartotinai _________ m. iki vasario 1 d. patvirtinti pageidavimą lankyti įstaigą, <text:s/>kai vaikas nuo einamųjų metų rugsėjo 1 d. nori ją pradėti lankyti.<text:s/></text:p>
      <text:p text:style-name="P675">6. Žinau, kad pakartotinai iki _________ m. vasario 1 d. nepatvirtinus pageidavimo lankyti įstaigą, vaikas einamaisiais metais nuo rugsėjo 1 d. į pasirinktą ugdymo įstaigą bus priimtas tik esant laisvai vietai.<text:s/></text:p>
      <text:p text:style-name="P676">7. <text:s/>Mano pateikti duomenys yra teisingi.</text:p>
      <text:p text:style-name="P677"/>
      <text:p text:style-name="P678">_____________<text:tab/>__________________________</text:p>
      <text:p text:style-name="P679">(parašas)<text:s/><text:tab/>(vieno iš tėvų (globėjų) vardas, pavardė)</text:p>
      <text:p text:style-name="P680"/>
      <text:p text:style-name="P681"><text:span text:style-name="T682">___________________________</text:span></text:p>
      <text:p text:style-name="P683">Priedo pakeitimai:</text:p>
      <text:p text:style-name="P684"><text:span text:style-name="T685">Nr.<text:s/></text:span><text:a xlink:href="https://www.e-tar.lt/portal/legalAct.html?documentId=9413ff80456711edbc04912defe897d1" office:target-frame-name="_top" xlink:show="replace"><text:span text:style-name="T686">T-363</text:span></text:a><text:span text:style-name="T687">, 2022-10-06,<text:s/></text:span><text:span text:style-name="T688">paskelbta TAR 2022-10-06, i. k. 2022-20455</text:span></text:p>
      <text:p text:style-name="Normal"/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Šiaulių miesto savivaldybės taryba, Sprendimas</text:span></text:p>
      <text:p text:style-name="P698"><text:span text:style-name="T699">Nr.<text:s/></text:span><text:a xlink:href="https://www.e-tar.lt/portal/legalAct.html?documentId=69ac5f5092f111eb9fecb5ecd3bd711c" office:target-frame-name="_top" xlink:show="replace"><text:span text:style-name="T700">T-87</text:span></text:a><text:span text:style-name="T701">, 2021-04-01, paskelbta TAR 2021-04-02, i</text:span><text:span text:style-name="T702">. k. 2021-06848</text:span></text:p>
      <text:p text:style-name="P703"><text:span text:style-name="T704">Dėl Šiaulių miesto savivaldybės tarybos 2019 m. gruodžio 12 d. sprendimo Nr. T-459 „Dėl Vaikų registravimo ir priėmimo į Šiaulių miesto savivaldybės švietimo įstaigas, vykdančias ikimokyklinio ir (ar) priešmokyklinio ugdymo programas,<text:s/></text:span><text:span text:style-name="T705">tvarkos aprašo patvirtinimo“ pakeitimo</text:span></text:p>
      <text:p text:style-name="P706"/>
      <text:p text:style-name="P707"><text:span text:style-name="T708">2.</text:span></text:p>
      <text:p text:style-name="P709"><text:span text:style-name="T710">Šiaulių miesto savivaldybės taryba, Sprendimas</text:span></text:p>
      <text:p text:style-name="P711"><text:span text:style-name="T712">Nr.<text:s/></text:span><text:a xlink:href="https://www.e-tar.lt/portal/legalAct.html?documentId=9413ff80456711edbc04912defe897d1" office:target-frame-name="_top" xlink:show="replace"><text:span text:style-name="T713">T-363</text:span></text:a><text:span text:style-name="T714">, 2022-10-06, paskelbta TAR 2022-10-06, i. k. 2022-20455</text:span></text:p>
      <text:p text:style-name="P715"><text:span text:style-name="T716">Dė</text:span><text:span text:style-name="T717">l Šiaulių miesto savivaldybės tarybos 2019 m. gruodžio 12 d. sprendimo Nr. T-459 „Dėl Vaikų registravimo ir priėmimo į Šiaulių miesto savivaldybės švietimo įstaigas, vykdančias ikimokyklinio ir (ar) priešmokyklinio ugdymo programas, tvarkos aprašo patvirti</text:span><text:span text:style-name="T718">nimo“ pakeitimo</text:span></text:p>
      <text:p text:style-name="P719"/>
      <text:p text:style-name="P720"><text:span text:style-name="T721">3.</text:span></text:p>
      <text:p text:style-name="P722"><text:span text:style-name="T723">Šiaulių miesto savivaldybės taryba, Sprendimas</text:span></text:p>
      <text:p text:style-name="P724"><text:span text:style-name="T725">Nr.<text:s/></text:span><text:a xlink:href="https://www.e-tar.lt/portal/legalAct.html?documentId=8367f870cef211ed9978886e85107ab2" office:target-frame-name="_top" xlink:show="replace"><text:span text:style-name="T726">T-122</text:span></text:a><text:span text:style-name="T727">, 2023-03-30, paskelbta TAR 2023-03-30, i. k. 2023-05835</text:span></text:p>
      <text:p text:style-name="P728"><text:span text:style-name="T729">Dėl Šiaulių miesto<text:s/></text:span><text:span text:style-name="T730">savivaldybės tarybos 2019 m. gruodžio 12 d. sprendimo Nr. T-459 „Dėl Vaikų registravimo ir priėmimo į Šiaulių miesto savivaldybės švietimo įstaigas, vykdančias ikimokyklinio ir (ar) priešmokyklinio ugdymo programas, tvarkos aprašo patvirtinimo“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font-size="10pt" style:font-size-asian="10pt" style:language-asian="ar" style:country-asian="SA"/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2" style:parent-style-name="DefaultParagraphFont" style:family="text">
      <style:text-properties fo:font-size="10pt" style:font-size-asian="10pt" style:language-asian="ar" style:country-asian="SA"/>
    </style:style>
    <style:style style:name="P6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4</text:page-number></text:span></text:p>
        <text:p text:style-name="P72"/>
      </style:header>
      <style:footer>
        <text:p text:style-name="P73"/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621"><text:span text:style-name="T622"><text:page-number text:fixed="false">4</text:page-number></text:span></text:p>
        <text:p text:style-name="P623"/>
      </style:header>
      <style:footer>
        <text:p text:style-name="P624"/>
        <text:p text:style-name="P625"/>
      </style:footer>
    </style:master-page>
    <style:master-page style:next-style-name="MP2" style:name="MPF2" style:page-layout-name="PL2">
      <style:header>
        <text:p text:style-name="P626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23-04-04T13:16:00Z</meta:creation-date>
    <dc:date>2023-04-04T13:16:00Z</dc:date>
    <meta:print-date>2019-11-07T08:34:00Z</meta:print-date>
    <meta:template xlink:href="Normal.dotm" xlink:type="simple"/>
    <meta:editing-cycles>2</meta:editing-cycles>
    <meta:editing-duration>PT0S</meta:editing-duration>
    <meta:document-statistic meta:page-count="17" meta:paragraph-count="357" meta:word-count="2816" meta:character-count="22882" meta:row-count="638" meta:non-whitespace-character-count="20423"/>
  </office:meta>
</office:document-meta>
</file>