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2-07</text:span></text:p>
      <text:p text:style-name="P3"/>
      <text:p text:style-name="P4"><text:span text:style-name="T5">Sprendimas paskelbtas: TAR 2023-11-22, i. k. 2023-22481</text:span></text:p>
      <text:p text:style-name="P6"/>
      <text:p text:style-name="P7">Nauja redakcija nuo 2023-12-07:</text:p>
      <text:p text:style-name="Normal"><text:span text:style-name="T8">Nr.<text:s/></text:span><text:a xlink:href="https://www.e-tar.lt/portal/legalAct.html?documentId=b54a0c70950811eea5a28c81c82193a8" office:target-frame-name="_top" xlink:show="replace"><text:span text:style-name="T9">SV-S-1210</text:span></text:a><text:span text:style-name="T10">, 2023-12-07,<text:s/></text:span><text:span text:style-name="T11">paskelbta TAR 2023-12-07, i. k. 2023-23806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RMINO LYDEKOS DALYVAVIMO<text:s/></text:span><text:span text:style-name="T19">EUROPOS TARYBOS PARLAMENTINĖS ASAMBLĖJOS<text:s/></text:span><text:span text:style-name="T20">POLITINIŲ REIKALŲ KOMITETO POSĖDŽIUOSE IR EMANUELIO ZINGERIO DALYVAVIMO<text:s/></text:span><text:span text:style-name="T21">EUROPOS TARYBOS PARLAM</text:span><text:span text:style-name="T22">ENTINĖS ASAMBLĖJOS<text:s/></text:span><text:span text:style-name="T23">BIURO IR POLITINIŲ REIKALŲ KOMITETO POSĖDŽIUOSE</text:span></text:p>
      <text:p text:style-name="P24"/>
      <text:p text:style-name="P25"><text:span text:style-name="T26">2023</text:span><text:span text:style-name="T27"><text:s/>m.<text:s/></text:span><text:span text:style-name="T28">lapkričio</text:span><text:span text:style-name="T29"><text:s/></text:span><text:span text:style-name="T30">22</text:span><text:span text:style-name="T31"><text:s/>d. Nr. SV-S-</text:span><text:span text:style-name="T32">1196</text:span></text:p>
      <text:p text:style-name="P33">Vilnius</text:p>
      <text:p text:style-name="P34"/>
      <text:p text:style-name="P35"><text:span text:style-name="T36">Lietuvos Respublikos Seimo valdyba<text:s/></text:span><text:span text:style-name="T37">nusprendži</text:span><text:span text:style-name="T38">a:</text:span></text:p>
      <text:p text:style-name="P39"><text:span text:style-name="T40">1</text:span><text:span text:style-name="T41">. Komandiruoti Lietuvos Respublikos Seimo</text:span><text:s/>delegacijos<text:s/><text:span text:style-name="T42">Europos Tarybos Parlamentinėje<text:s/></text:span><text:span text:style-name="T43">Asamblėjoje pirmininką Emanuelį Zingerį 2023 m. gruodžio 11–14 d. dalyvauti Europos Tarybos Parlamentinės Asamblėjos Biuro ir Politinių reikalų komiteto posėdžiuose ir Seimo narį Arminą<text:s/></text:span><text:soft-page-break/><text:span text:style-name="T44">Lydeką 2023 m. gruodžio 11–14 d. dalyvauti Europos Tarybos Parlamentin</text:span><text:span text:style-name="T45">ės Asamblėjos Politinių reikalų komiteto posėdžiuose Paryžiuje (Prancūzijos Respublika).</text:span></text:p>
      <text:p text:style-name="P46"><text:span text:style-name="T47">2</text:span><text:span text:style-name="T48">. Pavesti<text:s/></text:span><text:span text:style-name="T49">Lietuvos Respublikos<text:s/></text:span><text:span text:style-name="T50">Seimo kanceliarijai apmokėti komandiruotės išlaidas iš Seimo delegacijai Europos Tarybos Parlamentinėje Asamblėjoje skirtų lėšų.</text:span></text:p>
      <text:p text:style-name="P51"/>
      <text:p text:style-name="P52"/>
      <text:p text:style-name="P53"/>
      <text:p text:style-name="P54"><text:span text:style-name="T55">Seimo Pirmininkė</text:span><text:span text:style-name="T56"><text:tab/></text:span><text:span text:style-name="T57">Viktorija Čmilytė-Nielsen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Seimo valdyba, Sprendimas</text:span></text:p>
      <text:p text:style-name="P67"><text:span text:style-name="T68">Nr.<text:s/></text:span><text:a xlink:href="https://www.e-tar.lt/portal/legalAct.html?documentId=b54a0c70950811eea5a28c81c82193a8" office:target-frame-name="_top" xlink:show="replace"><text:span text:style-name="T69">SV-S-1210</text:span></text:a><text:span text:style-name="T70">, 2023-12-07, paskelbta TAR 2023-12-07, i. k.<text:s/></text:span><text:span text:style-name="T71">2023-23806</text:span></text:p>
      <text:p text:style-name="P72"><text:span text:style-name="T73">Dėl Seimo valdybos 2023 m. lapkričio 22 d. sprendimo Nr. SV-S-1196 „Dėl Armino Lydekos dalyvavimo Europos Tarybos Parlamentinės Asamblėjos Politinių reikalų komiteto posėdžiuose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8T09:01:00Z</meta:creation-date>
    <dc:date>2023-12-08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213" meta:character-count="1651" meta:row-count="84" meta:non-whitespace-character-count="1512"/>
  </office:meta>
</office:document-meta>
</file>