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200%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7-02</text:span></text:p>
      <text:p text:style-name="P3"/>
      <text:p text:style-name="P4"><text:span text:style-name="T5">Nutarimas paskelbtas: TAR 2017-05-23, i. k. 2017-08627</text:span></text:p>
      <text:p text:style-name="P6"/>
      <text:p text:style-name="P7">Nauja redakcija nuo 2019-07-02:</text:p>
      <text:p text:style-name="Normal"><text:span text:style-name="T8">Nr.<text:s/></text:span><text:a xlink:href="https://www.e-tar.lt/portal/legalAct.html?documentId=e9d398e09be711e9aa7dc78f3d1f2643" office:target-frame-name="_top" xlink:show="replace"><text:span text:style-name="T9">13P-121-(7.1.2)</text:span></text:a><text:span text:style-name="T10">, 2019-06-28,<text:s/></text:span><text:span text:style-name="T11">paskelbta TAR 2019-07-01, i. k. 2019-10725</text:span></text:p>
      <text:p text:style-name="P12"/>
      <text:p text:style-name="P13"><text:span text:style-name="T14">TEISĖJŲ TARYBA</text:span></text:p>
      <text:p text:style-name="P15">NUTARIMAS</text:p>
      <text:p text:style-name="P16"><text:span text:style-name="T17">DĖL<text:s/></text:span><text:span text:style-name="T18">TEISMŲ SISTEMOS APDOVANOJIMŲ KOMISIJOS</text:span><text:span text:style-name="T19"><text:s/></text:span><text:span text:style-name="T20">sudarymo</text:span></text:p>
      <text:p text:style-name="P21"/>
      <text:p text:style-name="P22"><text:span text:style-name="T23">2017 m. gegužės 19 d. Nr. 13P-80</text:span><text:span text:style-name="T24">-(7.1.2)</text:span></text:p>
      <text:p text:style-name="P25">Vilnius</text:p>
      <text:p text:style-name="P26"/>
      <text:p text:style-name="P27">Vadovaudamasi Lietuvos Respublikos teismų įstatymo 120 straipsnio 8 punktu ir Teismų sistemos apdovanojimų komisijos nuostatais, patvirtintais Teisėjų tarybos 2017 m. kovo 31 d. nutarimu Nr. 13P-56-(7.1.2) „Dėl Teismų sistemos apdovanojimų komisijos nuostatų patvirtinimo“, Teisėjų taryba n u t a r i a:</text:p>
      <text:p text:style-name="P28">1. Sudaryti šios sudėties Teismų sistemos apdovanojimų komisiją:</text:p>
      <text:p text:style-name="P29"><text:span text:style-name="T30">1.1</text:span><text:span text:style-name="T31">. Česlovas Atkočaitis, Lietuvos Aukščiausiojo Teismo kancleris;</text:span></text:p>
      <text:p text:style-name="P32">1.2. Svajūnas Bliudsukis, Klaipėdos apylinkės teismo teisėjas, teismo pirmininkas;</text:p>
      <text:p text:style-name="P33">1.3.<text:s/><text:span text:style-name="T34">Valdas Bugelevičius, Vilniaus miesto apylinkės teismo<text:s/></text:span><text:span text:style-name="T35">teisėjas</text:span>;</text:p>
      <text:p text:style-name="P36">1.4.<text:s/><text:span text:style-name="T37">Danutė Burbulienė,</text:span><text:span text:style-name="T38"><text:s/>Šiaulių apygardos teismo teisėja, Civilinių bylų skyriaus pirmininkė;</text:span></text:p>
      <text:p text:style-name="P39"><text:span text:style-name="T40">1.5</text:span><text:span text:style-name="T41">.<text:s/></text:span>Gintarė Daugėlaitė, Teisėjų padėjėjų asociacijos pirmininkė;</text:p>
      <text:p text:style-name="P42"><text:span text:style-name="T43">1.6</text:span><text:span text:style-name="T44">.<text:s/></text:span><text:span text:style-name="T45">Tomas Davulis,</text:span><text:span text:style-name="T46"><text:s/>Vilniaus universiteto Teisės fakulteto dekanas</text:span>;</text:p>
      <text:p text:style-name="P47">1.7.<text:s/><text:span text:style-name="T48">Monika Garbačiauskaitė-Budrienė, Lietuvos Nacionalinio radijo ir televizijos (LRT) generalinė direktorė</text:span>;</text:p>
      <text:p text:style-name="P49">1.8. Danutė Gasiūnienė, Lietuvos apeliacinio teismo teisėja;</text:p>
      <text:p text:style-name="P50">1.9. Virgilijus Grabinskas, Lietuvos Aukščiausiojo Teismo teisėjas;</text:p>
      <text:p text:style-name="P51">1.10. Natalija Kaminskienė, Nacionalinės teismų administracijos direktorė;</text:p>
      <text:p text:style-name="P52">1.11. Arvydas Martinavičius, Regionų apygardos administracinio teismo teisėjas, teismo pirmininko pavaduotojas;</text:p>
      <text:p text:style-name="P53">1.12. Rūta Miliuvienė, Vilniaus apygardos administracinio teismo<text:s/>teisėja;</text:p>
      <text:p text:style-name="P54">1.13. Virginija Volskienė, Lietuvos vyriausiojo administracinio teismo teisėja.</text:p>
      <text:p text:style-name="P55">2. Išrinkti Teismų sistemos apdovanojimų komisijos pirmininke Danutę Gasiūnienę – Lietuvos apeliacinio teismo teisėją.<text:s/></text:p>
      <text:p text:style-name="P56"/>
      <text:p text:style-name="P57"/>
      <text:p text:style-name="P58"/>
      <text:p text:style-name="P59">Pirmininkas<text:s/><text:tab/><text:tab/><text:tab/><text:tab/><text:tab/><text:s text:c="16"/>Rimvydas Norkus</text:p>
      <text:p text:style-name="P60"/>
      <text:p text:style-name="P61"/>
      <text:p text:style-name="P62"/>
      <text:p text:style-name="P63">Sekretorius<text:s/><text:tab/><text:tab/><text:tab/><text:tab/><text:tab/><text:s text:c="16"/>Ramūnas Gadliauskas<text:s/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Teisėjų taryba, Nutarimas</text:span></text:p>
      <text:p text:style-name="P73"><text:span text:style-name="T74">Nr.<text:s/></text:span><text:a xlink:href="https://www.e-tar.lt/portal/legalAct.html?documentId=1e0e7bc0b0f211e88f64a5ecc703f89b" office:target-frame-name="_top" xlink:show="replace"><text:span text:style-name="T75">13P-79-(7.1.2)</text:span></text:a><text:span text:style-name="T76">, 20</text:span><text:span text:style-name="T77">18-08-31, paskelbta TAR 2018-09-05, i. k. 2018-14034</text:span></text:p>
      <text:p text:style-name="P78"><text:span text:style-name="T79">Dėl Teisėjų tarybos 2017 m. gegužės 19 d. nutarimo Nr. 13P-80-(7.1.2) „Dėl Teismų sistemos apdovanojimų komisijos sudarymo“ pakeitimo</text:span></text:p>
      <text:p text:style-name="P80"/>
      <text:p text:style-name="P81"><text:span text:style-name="T82">2.</text:span></text:p>
      <text:p text:style-name="P83"><text:span text:style-name="T84">Teisėjų taryba, Nutarimas</text:span></text:p>
      <text:p text:style-name="P85"><text:span text:style-name="T86">Nr.<text:s/></text:span><text:a xlink:href="https://www.e-tar.lt/portal/legalAct.html?documentId=e9d398e09be711e9aa7dc78f3d1f2643" office:target-frame-name="_top" xlink:show="replace"><text:span text:style-name="T87">13P-121-(7.1.2)</text:span></text:a><text:span text:style-name="T88">, 2019-06-28, paskelbta TAR 2019-07-01, i. k. 2019-10725</text:span></text:p>
      <text:p text:style-name="P89"><text:span text:style-name="T90">Dėl Teisėjų tarybos 2017 m. gegužės 19 d. nutarimo Nr. 13P-80-(7.1.2) „Dėl Teismų sistemos apdovanojimų komisijos sudarym</text:span><text:span text:style-name="T91">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e Raugalaite</meta:initial-creator>
    <dc:creator>adlibuser</dc:creator>
    <meta:creation-date>2019-07-02T06:01:00Z</meta:creation-date>
    <dc:date>2019-07-02T06:01:00Z</dc:date>
    <meta:print-date>2016-11-18T10:1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31" meta:character-count="2786" meta:row-count="49" meta:non-whitespace-character-count="2481"/>
  </office:meta>
</office:document-meta>
</file>