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text-position="super 66.6%"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per 66.6%"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margin-left="0.5in">
        <style:tab-stops>
          <style:tab-stop style:type="left" style:position="0.1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left="0.5in">
        <style:tab-stops>
          <style:tab-stop style:type="left" style:position="0.1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5in">
        <style:tab-stops>
          <style:tab-stop style:type="left" style:position="0.1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margin-left="0.5in">
        <style:tab-stops>
          <style:tab-stop style:type="left" style:position="0.189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5in">
        <style:tab-stops>
          <style:tab-stop style:type="left" style:position="0.189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5in">
        <style:tab-stops>
          <style:tab-stop style:type="left" style:position="0.1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margin-left="0.5in">
        <style:tab-stops>
          <style:tab-stop style:type="left" style:position="0.1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b 66.6%"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b 66.6%"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b 66.6%"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b 66.6%"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b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b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b 66.6%"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margin-left="0.5in">
        <style:tab-stops>
          <style:tab-stop style:type="left" style:position="0.1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5in">
        <style:tab-stops>
          <style:tab-stop style:type="left" style:position="-0.0076in"/>
          <style:tab-stop style:type="left" style:position="0.1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margin-left="0.5in">
        <style:tab-stops>
          <style:tab-stop style:type="left" style:position="0.1895in"/>
          <style:tab-stop style:type="left" style:position="0.2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ext-properties fo:hyphenate="false"/>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ext-properties fo:hyphenate="false"/>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margin-left="1.7722in" fo:text-indent="-1.2722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fo:font-weight="bold" style:font-weight-asian="bold"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39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tab-stops>
          <style:tab-stop style:type="left" style:position="0.3937in"/>
        </style:tab-stops>
      </style:paragraph-properties>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text-position="super 66.6%"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text-position="super 66.6%"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per 66.6%"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 style:parent-style-name="DefaultParagraphFont" style:family="text">
      <style:text-properties style:font-name-asian="Calibri" fo:color="#1A1A1A" style:font-size-complex="12pt" fo:background-color="#FFFFFF"/>
    </style:style>
    <style:style style:name="T613" style:parent-style-name="DefaultParagraphFont" style:family="text">
      <style:text-properties style:font-name-asian="Calibri" fo:color="#1A1A1A" style:font-size-complex="12pt" fo:background-color="#FFFFFF"/>
    </style:style>
    <style:style style:name="T614" style:parent-style-name="DefaultParagraphFont" style:family="text">
      <style:text-properties style:font-name-asian="Calibri" fo:color="#1A1A1A" style:font-size-complex="12pt" fo:background-color="#FFFFFF"/>
    </style:style>
    <style:style style:name="P6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65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fo:line-height="150%" fo:margin-left="1.7722in" fo:text-indent="-1.2722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margin-left="0.5in">
        <style:tab-stops>
          <style:tab-stop style:type="left" style:position="0.1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margin-left="1.6736in" fo:text-indent="-1.173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tab-stops>
          <style:tab-stop style:type="left" style:position="-0.0104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position="sub 66.6%"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text-position="sub 66.6%"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position="sub 66.6%"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text-position="sub 66.6%"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text-position="sub 66.6%"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text-position="sub 66.6%"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text-position="sub 66.6%"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638in"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7284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fo:color="#000000" style:font-size-complex="12pt" fo:background-color="#FFFFFF"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style-complex="italic" fo:color="#000000" style:font-size-complex="12pt" fo:background-color="#FFFFFF" style:language-asian="lt" style:country-asian="LT"/>
    </style:style>
    <style:style style:name="T897" style:parent-style-name="DefaultParagraphFont" style:family="text">
      <style:text-properties style:font-style-complex="italic" fo:color="#000000" style:font-size-complex="12pt" fo:background-color="#FFFFFF"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fo:color="#000000" style:font-size-complex="12pt" fo:background-color="#FFFFFF" style:language-asian="lt" style:country-asian="LT"/>
    </style:style>
    <style:style style:name="T900" style:parent-style-name="DefaultParagraphFont" style:family="text">
      <style:text-properties style:font-style-complex="italic" fo:color="#000000" style:text-position="super 66.6%" style:font-size-complex="12pt" fo:background-color="#FFFFFF" style:language-asian="lt" style:country-asian="LT"/>
    </style:style>
    <style:style style:name="T901" style:parent-style-name="DefaultParagraphFont" style:family="text">
      <style:text-properties style:font-style-complex="italic" fo:color="#000000" style:font-size-complex="12pt" fo:background-color="#FFFFFF" style:language-asian="lt" style:country-asian="LT"/>
    </style:style>
    <style:style style:name="T902" style:parent-style-name="DefaultParagraphFont" style:family="text">
      <style:text-properties style:font-style-complex="italic" fo:color="#000000" style:font-size-complex="12pt" fo:background-color="#FFFFFF"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fo:background-color="#FFFFFF"/>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fo:background-color="#FFFFFF"/>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fo:font-style="italic" style:font-style-asian="italic" style:font-size-complex="12pt"/>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Normal" style:family="paragraph">
      <style:paragraph-properties fo:line-height="150%"/>
    </style:style>
    <style:style style:name="P921" style:parent-style-name="Normal" style:family="paragraph">
      <style:paragraph-properties>
        <style:tab-stops>
          <style:tab-stop style:type="right" style:position="6.4972in"/>
        </style:tab-stops>
      </style:paragraph-properties>
    </style:style>
    <style:style style:name="T922" style:parent-style-name="DefaultParagraphFont" style:family="text">
      <style:text-properties fo:text-transform="uppercase"/>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01</text:span></text:p>
      <text:p text:style-name="P10"/>
      <text:p text:style-name="P11"><text:span text:style-name="T12">Įstatymas paskelbtas: TAR 2017-10-27, i. k. 2017-16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AUGAUS EISMO AUTOMOBILIŲ KELIAIS ĮSTATYMO NR. VIII-2043 2, 10, 13, 27, 29, 33 STRAIPSNIŲ IR PRIEDO PAKEITIMO IR ĮSTATYMO PAPILDYMO 6</text:span><text:span text:style-name="T21">2</text:span><text:span text:style-name="T22">, 29</text:span><text:span text:style-name="T23">1</text:span><text:span text:style-name="T24"><text:s/>STRAIPSNIAIS</text:span></text:p>
      <text:p text:style-name="P25"><text:span text:style-name="T26">ĮSTATYMAS</text:span></text:p>
      <text:p text:style-name="P27"/>
      <text:p text:style-name="P28"><text:span text:style-name="T29">2017</text:span><text:span text:style-name="T30"><text:s/>m.<text:s/></text:span><text:span text:style-name="T31">spalio</text:span><text:span text:style-name="T32"><text:s/></text:span><text:span text:style-name="T33">19</text:span><text:span text:style-name="T34"><text:s/>d. Nr.<text:s/></text:span><text:span text:style-name="T35">XIII-692</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1</text:span><text:span text:style-name="T46">. Papildyti</text:span><text:span text:style-name="T47"><text:s/>2 straipsnį nauja 7 dalimi:</text:span></text:p>
        <text:p text:style-name="P48"><text:span text:style-name="T49">„7.<text:s/></text:span><text:span text:style-name="T50">Didelis transporto priemonės trūkumas</text:span><text:span text:style-name="T51"><text:s/></text:span><text:span text:style-name="T52">(toliau –<text:s/></text:span><text:span text:style-name="T53">didelis trūkumas</text:span><text:span text:style-name="T54">)<text:s/></text:span><text:span text:style-name="T55">–<text:s/></text:span><text:span text:style-name="T56">techninio patikrinimo kelyje arba privalomosios transporto priemonių techninės apžiūros metu nustatytas</text:span><text:span text:style-name="T57"><text:s/></text:span><text:span text:style-name="T58">transporto priemonės<text:s/></text:span><text:span text:style-name="T59">trūkumas,<text:s/></text:span><text:span text:style-name="T60">dėl kurio gali pablo</text:span><text:span text:style-name="T61">gėti jos sauga, kuris gali daryti poveikį aplinkai arba dėl kurio gali kilti pavojus kitiems eismo dalyviams, taip pat kiti motorinių transporto priemonių ir jų priekabų trūkumų, aptinkamų privalomosios techninės apžiūros ir techninio patikrinimo metu, sąr</text:span><text:span text:style-name="T62">aše nustatyti neatitikimai.<text:s/></text:span><text:span text:style-name="T63">Techninio patikrinimo kelyje arba privalomosios transporto priemonių techninės apžiūros metu nustatyti keli nedideli transporto priemonės trūkumai Vyriausybės arba jos įgaliotos institucijos nustatytais atvejais laikomi dideliu<text:s/></text:span><text:span text:style-name="T64">trūkumu</text:span><text:span text:style-name="T65">.“<text:s/></text:span></text:p>
        <text:p text:style-name="P66"><text:span text:style-name="T67">2</text:span><text:span text:style-name="T68">. Buvusias 2 straipsnio 7–35 dalis laikyti atitinkamai 8–36 dalimis.</text:span></text:p>
        <text:p text:style-name="P69"><text:span text:style-name="T70">3</text:span><text:span text:style-name="T71">. Papildyti 2 straipsnį nauja 37 dalimi:</text:span></text:p>
        <text:p text:style-name="P72"><text:span text:style-name="T73">„</text:span><text:span text:style-name="T74">37</text:span><text:span text:style-name="T75">.</text:span><text:span text:style-name="T76"><text:s/>Motorinės transporto priemonės ir (ar) priekabos leidimo dalyvauti viešajame eisme panaikinimas<text:s/></text:span><text:span text:style-name="T77">–</text:span><text:span text:style-name="T78"><text:s/></text:span><text:span text:style-name="T79">uždraudimas<text:s/></text:span><text:span text:style-name="T80">visam laikui motorinei transporto priemonei ir (ar) priekabai dalyvauti viešajame eisme.“</text:span><text:span text:style-name="T81"><text:s/></text:span></text:p>
        <text:p text:style-name="P82"><text:span text:style-name="T83">4</text:span><text:span text:style-name="T84">. Papildyti 2 straipsnį nauja 38 dalimi:</text:span></text:p>
        <text:p text:style-name="P85"><text:span text:style-name="T86">„</text:span><text:span text:style-name="T87">38</text:span><text:span text:style-name="T88">.</text:span><text:span text:style-name="T89"><text:s/>Motorinės transporto priemonės ir (ar) priekabos leidimo dalyvauti viešajame eisme sustabdymas<text:s/></text:span><text:span text:style-name="T90">–</text:span><text:span text:style-name="T91"><text:s/></text:span><text:span text:style-name="T92">ribotos trukmės<text:s/></text:span><text:span text:style-name="T93">draudimas motorinei transporto priemonei ir (ar) priekabai dalyvauti viešajame eisme</text:span><text:span text:style-name="T94">.“</text:span></text:p>
        <text:p text:style-name="P95"><text:span text:style-name="T96">5</text:span><text:span text:style-name="T97">. Buvusią 2 straipsnio 36 dalį laikyti 39 dalimi.</text:span></text:p>
        <text:p text:style-name="P98"><text:span text:style-name="T99">6</text:span><text:span text:style-name="T100">. Papildyti 2 straipsnį nauja 40 dalimi:</text:span></text:p>
        <text:p text:style-name="P101"><text:span text:style-name="T102">„</text:span><text:span text:style-name="T103">40</text:span><text:span text:style-name="T104">.<text:s/></text:span><text:span text:style-name="T105">Nacionalinis ryšių palaikymo punktas</text:span><text:span text:style-name="T106"><text:s/>– Vy</text:span><text:span text:style-name="T107">riausybės įgaliota institucija, atsakinga už keitimąsi informacija dėl privalomosios transporto priemonių techninės apžiūros atlikimo su kitomis valstybėmis narėmis ir Europos Komisija.“</text:span></text:p>
        <text:p text:style-name="P108"><text:span text:style-name="T109">7</text:span><text:span text:style-name="T110">. Buvusias 2 straipsnio 37 ir 38 dalis laikyti atitinkamai 4</text:span><text:span text:style-name="T111">1 ir 42 dalimis.</text:span></text:p>
        <text:p text:style-name="P112"><text:span text:style-name="T113">8</text:span><text:span text:style-name="T114">. Papildyti 2 straipsnį nauja 43 dalimi:</text:span></text:p>
        <text:p text:style-name="P115"><text:span text:style-name="T116">„</text:span><text:span text:style-name="T117">43</text:span><text:span text:style-name="T118">.<text:s/></text:span><text:span text:style-name="T119">Nedidelis transporto priemonės trūkumas</text:span><text:span text:style-name="T120"><text:s/></text:span><text:span text:style-name="T121">(toliau –<text:s/></text:span><text:span text:style-name="T122">nedidelis trūkumas</text:span><text:span text:style-name="T123">)<text:s/></text:span><text:span text:style-name="T124">–<text:s/></text:span><text:span text:style-name="T125">techninio patikrinimo kelyje arba privalomosios transporto priemonių techninės apžiūros metu nustatytas</text:span><text:span text:style-name="T126"><text:s/></text:span><text:span text:style-name="T127">transporto priemonės<text:s/></text:span><text:span text:style-name="T128">trūkumas, nedarantis poveikio<text:s/></text:span><text:span text:style-name="T129">jos saugai arba aplinkai, taip pat kiti motorinių transporto priemonių ir jų priekabų trūkumų, aptinkamų privalomosios techninės apžiūros ir techninio patikrinimo metu, sąraše nustatyti neatitikimai.“</text:span></text:p>
        <text:p text:style-name="P130"><text:span text:style-name="T131">9</text:span><text:span text:style-name="T132">. Buvusias 2 straipsnio 39 ir 40 dalis laikyti atitinkamai 44 ir 45 dalimis.</text:span></text:p>
        <text:p text:style-name="P133"><text:span text:style-name="T134">10</text:span><text:span text:style-name="T135">. Papildyti 2 straipsnį nauja 46 dalimi:</text:span></text:p>
        <text:p text:style-name="P136"><text:span text:style-name="T137">„</text:span><text:span text:style-name="T138">46</text:span><text:span text:style-name="T139">.<text:s/></text:span><text:span text:style-name="T140">Pavojingas transporto priemonės trūkumas</text:span><text:span text:style-name="T141"><text:s/>(toliau –<text:s/></text:span><text:span text:style-name="T142">pavojingas trūkumas</text:span><text:span text:style-name="T143">) –<text:s/></text:span><text:span text:style-name="T144">techninio patikrinimo kelyje arba privalomosio</text:span><text:span text:style-name="T145">s transporto priemonių techninės apžiūros metu nustatytas</text:span><text:span text:style-name="T146"><text:s/></text:span><text:span text:style-name="T147">transporto priemonės<text:s/></text:span><text:span text:style-name="T148">trūkumas, keliantis tiesioginį ir neišvengiamą pavojų eismo saugumui arba darantis poveikį aplinkai.</text:span><text:span text:style-name="T149"><text:s/>Techninio patikrinimo kelyje arba privalomosios transporto priemonių technin</text:span><text:span text:style-name="T150">ės apžiūros metu nustatyti keli dideli transporto priemonės trūkumai Vyriausybės arba jos įgaliotos institucijos nustatytais atvejais laikomi pavojingu trūkumu.</text:span><text:span text:style-name="T151">“</text:span></text:p>
        <text:p text:style-name="P152"><text:span text:style-name="T153">11</text:span><text:span text:style-name="T154">. Buvusias 2 straipsnio 41–49 dalis laikyti atitinkamai 47–55 dalimis.</text:span></text:p>
        <text:p text:style-name="P155"><text:span text:style-name="T156">12</text:span><text:span text:style-name="T157">. Pakei</text:span><text:span text:style-name="T158">sti 2 straipsnio 55 dalį ir ją išdėstyti taip:</text:span></text:p>
        <text:p text:style-name="P159"><text:span text:style-name="T160">„</text:span><text:span text:style-name="T161">55</text:span><text:span text:style-name="T162">.<text:s/></text:span><text:span text:style-name="T163">Privalomoji transporto priemonių techninė apžiūra</text:span><text:span text:style-name="T164"><text:s/>(toliau –<text:s/></text:span><text:span text:style-name="T165">privalomoji techninė apžiūra</text:span><text:span text:style-name="T166">) – transporto priemonių techninės būklės privalomas tikrinimas siekiant užtikrinti, kad jas saugu naudoti viešaja</text:span><text:span text:style-name="T167">me eisme ir jos atitinka eismo saugumo ir aplinkosaugos reikalavimus.</text:span></text:p>
        <text:p text:style-name="P168"><text:span text:style-name="T169">13</text:span><text:span text:style-name="T170">. Pakeisti 2 straipsnio 56 dalį ir ją išdėstyti taip:</text:span></text:p>
        <text:p text:style-name="P171"><text:span text:style-name="T172">„</text:span><text:span text:style-name="T173">56</text:span><text:span text:style-name="T174">.</text:span><text:span text:style-name="T175"><text:s/>Specialioji transporto priemonė</text:span><text:span text:style-name="T176"><text:s/>– policijos, greitosios medicinos pagalbos, priešgaisrinės apsaugos ir gelbėjimo ta</text:span><text:span text:style-name="T177">rnybos, dujų įmonės avarinės tarnybos, aplinkos apsaugos valstybinės kontrolės institucijos motorinė transporto priemonė su specialiaisiais šviesos ir garso signalais arba tik su specialiaisiais šviesos signalais, Kalėjimų departamentui prie Lietuvos Respu</text:span><text:span text:style-name="T178">blikos teisingumo ministerijos pavaldžios laisvės atėmimo vietos transporto priemonė su specialiaisiais šviesos ir garso signalais arba tik su specialiaisiais šviesos signalais, pritaikyta suimtiesiems ir nuteistiesiems konvojuoti į gydymo įstaigas, vidaus</text:span><text:span text:style-name="T179"><text:s/>reikalų statutinės įstaigos, prokuratūros, Valstybės saugumo departamento, Specialiųjų tyrimų tarnybos, Antrojo operatyvinių tarnybų departamento prie Krašto apsaugos ministerijos, Lietuvos kariuomenės Specialiųjų operacijų pajėgų, Karo policijos, muitinė</text:span><text:span text:style-name="T180">s, Lietuvos transporto saugos<text:s/></text:span><text:soft-page-break/><text:span text:style-name="T181">administracijos specialiomis spalvomis nudažyta ar nenudažyta motorinė transporto priemonė su specialiaisiais šviesos ir garso signalais arba tik su specialiaisiais šviesos signalais.“</text:span></text:p>
        <text:p text:style-name="P182"><text:span text:style-name="T183">14</text:span><text:span text:style-name="T184">. Papildyti 2 straipsnį nauja 5</text:span><text:span text:style-name="T185">6 dalimi:</text:span></text:p>
        <text:p text:style-name="P186"><text:span text:style-name="T187">„</text:span><text:span text:style-name="T188">56</text:span><text:span text:style-name="T189">.<text:s/></text:span><text:span text:style-name="T190">Privalomosios transporto priemonių techninės apžiūros įmonė</text:span><text:span text:style-name="T191"><text:s/>(toliau –<text:s/></text:span><text:span text:style-name="T192">techninės apžiūros įmonė</text:span><text:span text:style-name="T193">)<text:s/></text:span><text:span text:style-name="T194">– juridinis asmuo, kuriam suteikta teisė atlikti motorinių transporto priemonių ir jų priekabų privalomąją techninę apžiūrą.</text:span><text:span text:style-name="T195">“</text:span></text:p>
        <text:p text:style-name="P196"><text:span text:style-name="T197">15</text:span><text:span text:style-name="T198">.<text:s/></text:span><text:span text:style-name="T199">Buvusias 2 straipsnio 50–61 dalis laikyti atitinkamai 57–68 dalimis.</text:span></text:p>
        <text:p text:style-name="P200"><text:span text:style-name="T201">16</text:span><text:span text:style-name="T202">. Papildyti 2 straipsnį nauja 69 dalimi:</text:span></text:p>
        <text:p text:style-name="P203"><text:span text:style-name="T204">„</text:span><text:span text:style-name="T205">69</text:span><text:span text:style-name="T206">.<text:s/></text:span><text:span text:style-name="T207">Techninis patikrinimas kelyje</text:span><text:span text:style-name="T208"><text:s/>(toliau –<text:s/></text:span><text:span text:style-name="T209">techninis patikrinimas</text:span><text:span text:style-name="T210">) – p</text:span><text:span text:style-name="T211">olicijos ir (ar) Lietuvos transporto saugos administracijos</text:span><text:span text:style-name="T212"><text:s/>atliek</text:span><text:span text:style-name="T213">amas netikėtas<text:s/></text:span><text:span text:style-name="T214">M</text:span><text:span text:style-name="T215">2</text:span><text:span text:style-name="T216">, M</text:span><text:span text:style-name="T217">3</text:span><text:span text:style-name="T218">, N</text:span><text:span text:style-name="T219">2</text:span><text:span text:style-name="T220">, N</text:span><text:span text:style-name="T221">3</text:span><text:span text:style-name="T222">, O</text:span><text:span text:style-name="T223">3</text:span><text:span text:style-name="T224">, O</text:span><text:span text:style-name="T225">4<text:s/></text:span><text:span text:style-name="T226">klasių transporto priemonių, T</text:span><text:span text:style-name="T227">5</text:span><text:span text:style-name="T228"><text:s/>kategorijos ratinių traktorių, kurie dažniausiai naudojami viešuosiuose keliuose vežimams už atlygį ir kurių didžiausias projektinis greitis yra didesnis kaip 40 km/h,<text:s/></text:span><text:span text:style-name="T229">techninės būklės,<text:s/></text:span><text:span text:style-name="T230">krovinio išdėstymo ir (ar) pritvirtinimo patikrinimas kelyje. Techninį patikrinimą sudaro pradinis techninis patikrinimas kelyje ir esant pagrįstam poreikiui išsamesnis techninis patikrinimas techninės apžiūros įmonėje.“</text:span></text:p>
        <text:p text:style-name="P231"><text:span text:style-name="T232">17</text:span><text:span text:style-name="T233">. Pakeisti 2 straipsnio 7</text:span><text:span text:style-name="T234">1 dalį ir ją išdėstyti taip:</text:span></text:p>
        <text:p text:style-name="P235"><text:span text:style-name="T236">„</text:span><text:span text:style-name="T237">71</text:span><text:span text:style-name="T238">.</text:span><text:span text:style-name="T239"><text:s/></text:span><text:span text:style-name="T240">Transporto priemones tikrinantys pareigūnai</text:span><text:span text:style-name="T241"><text:s/>(toliau –<text:s/></text:span><text:span text:style-name="T242">tikrinantys pareigūnai</text:span><text:span text:style-name="T243">) – uniformuoti valstybės institucijų (policijos, muitinės,<text:s/></text:span><text:span text:style-name="T244">Lietuvos transporto saugos administracijos</text:span><text:span text:style-name="T245">, Valstybės sienos apsaugos tarnybos prie<text:s/></text:span><text:span text:style-name="T246">Vidaus reikalų ministerijos, aplinkos apsaugos valstybinės kontrolės) įgalioti pareigūnai, kuriems Lietuvos Respublikos įstatymų nustatyta tvarka suteikta teisė stabdyti transporto priemones ir atlikti būtiną patikrinimą.“</text:span></text:p>
        <text:p text:style-name="P247"><text:span text:style-name="T248">18</text:span><text:span text:style-name="T249">. Buvusias 2 straipsnio</text:span><text:span text:style-name="T250"><text:s/>62–87 dalis laikyti atitinkamai 70–95 dalimis.</text:span></text:p>
        <text:p text:style-name="P251">Straipsnio pakeitimai:</text:p>
        <text:p text:style-name="P252"><text:span text:style-name="T253">Nr.<text:s/></text:span><text:a xlink:href="https://www.e-tar.lt/portal/legalAct.html?documentId=25e4b400d41011e7910a89ac20768b0f" office:target-frame-name="_top" xlink:show="replace"><text:span text:style-name="T254">XIII-766</text:span></text:a><text:span text:style-name="T255">, 2017-11-16, paskelbta TAR 2017-11-28, i. k. 2017-18819</text:span></text:p>
        <text:p text:style-name="Normal"/>
        <text:p text:style-name="P256"><text:span text:style-name="T257">2</text:span><text:span text:style-name="T258"><text:s/>straipsnis.<text:s/></text:span><text:span text:style-name="T259">Įstatymo papildymas 6</text:span><text:span text:style-name="T260">2</text:span><text:span text:style-name="T261"><text:s/>straipsniu</text:span></text:p>
        <text:p text:style-name="P262"><text:span text:style-name="T263">Papildyti Įstatymą 6</text:span><text:span text:style-name="T264">2</text:span><text:span text:style-name="T265"><text:s/>straipsniu:</text:span></text:p>
        <text:p text:style-name="P266"><text:span text:style-name="T267">„</text:span><text:span text:style-name="T268">6</text:span><text:span text:style-name="T269">2</text:span><text:span text:style-name="T270"><text:s/>straipsnis.<text:s/></text:span><text:span text:style-name="T271">Techninės apžiūros kontrolieriaus nepriekaištinga reputacija</text:span></text:p>
        <text:p text:style-name="P272"><text:span text:style-name="T273">Asmuo negali būti laikomas nepriekaištingos reputacijos ir būti<text:s/></text:span><text:span text:style-name="T274">techninės apžiūros kontrolie</text:span><text:span text:style-name="T275">riumi</text:span><text:span text:style-name="T276">, jeigu jis:</text:span></text:p>
        <text:p text:style-name="P277"><text:span text:style-name="T278">1</text:span><text:span text:style-name="T279">) įstatymų nustatyta tvarka pripažintas kaltu dėl nusikaltimo valstybės tarnybai ir viešiesiems interesams ar korupcinio pobūdžio nusikaltimo padarymo ir turi neišnykusį ar nepanaikintą teistumą;<text:s/></text:span></text:p>
        <text:p text:style-name="P280"><text:span text:style-name="T281">2</text:span><text:span text:style-name="T282">) įstatymų nustatyta tvarka pripa</text:span><text:span text:style-name="T283">žintas kaltu dėl baudžiamojo nusižengimo valstybės tarnybai ir viešiesiems interesams ar korupcinio pobūdžio baudžiamojo nusižengimo padarymo ir nuo apkaltinamojo nuosprendžio įsiteisėjimo dienos nepraėjo 3 metai;</text:span></text:p>
        <text:p text:style-name="P284"><text:span text:style-name="T285">3</text:span><text:span text:style-name="T286">) piktnaudžiauja alkoholiu, narkotinė</text:span><text:span text:style-name="T287">mis, psichotropinėmis ar kitomis psichiką veikiančiomis medžiagomis.“</text:span></text:p>
        <text:p text:style-name="P288"/>
        <text:p text:style-name="P289"><text:span text:style-name="T290">3</text:span><text:span text:style-name="T291"><text:s/>straipsnis.<text:s/></text:span><text:span text:style-name="T292">10</text:span><text:span text:style-name="T293"><text:s/>straipsnio pakeitimas<text:s/></text:span></text:p>
        <text:p text:style-name="P294"><text:span text:style-name="T295">1</text:span><text:span text:style-name="T296">. Pakeisti 10 straipsnio 1 dalies 1 punktą ir jį išdėstyti taip:</text:span></text:p>
        <text:p text:style-name="P297"><text:span text:style-name="T298">„</text:span><text:span text:style-name="T299">1</text:span><text:span text:style-name="T300">) tvirtina techninius motorinių transporto priemonių ir<text:s/></text:span><text:span text:style-name="T301">jų priekabų reikalavimus, nustato motorinių transporto priemonių ir jų priekabų trūkumų, aptinkamų privalomosios techninės apžiūros ir techninio patikrinimo metu, sąrašą ir jų klasifikaciją, tvirtina motorinių transporto priemonių ir jų priekabų gamybos ir</text:span><text:span text:style-name="T302"><text:s/>perdirbimo reikalavimus, normatyvinius statybos techninius dokumentus, nustatančius kelių rekonstrukcijos, kelių projektavimo, kelių saugumo audito, poveikio kelio saugumui vertinimo, kelių saugumo patikrinimo, kelių tinklo saugumo lygio ir didelio avarin</text:span><text:span text:style-name="T303">gumo ruožų nustatymo reikalavimus ir tvarką;“.</text:span></text:p>
        <text:p text:style-name="P304"><text:span text:style-name="T305">2</text:span><text:span text:style-name="T306">. Pakeisti 10 straipsnio 1 dalies</text:span><text:span text:style-name="T307"><text:s/>4 punktą ir jį išdėstyti taip:</text:span></text:p>
        <text:p text:style-name="P308"><text:span text:style-name="T309">„</text:span><text:span text:style-name="T310">4</text:span><text:span text:style-name="T311">) nustato privalomosios techninės apžiūros atlikimo</text:span><text:span text:style-name="T312"><text:s/></text:span><text:span text:style-name="T313">ir</text:span><text:span text:style-name="T314"><text:s/></text:span><text:span text:style-name="T315">privalomosios techninės apžiūros, atliktos kitoje Europos Sąjungos valstybėj</text:span><text:span text:style-name="T316">e narėje, Europos ekonominės erdvės valstybėje, pripažinimo tvarką, techninės ekspertizės atlikimo tvarką;“.</text:span></text:p>
        <text:p text:style-name="P317"><text:span text:style-name="T318">3</text:span><text:span text:style-name="T319">. Pripažinti netekusiu galios 10 straipsnio 1 dalies 15 punktą</text:span><text:span text:style-name="T320">.</text:span></text:p>
        <text:p text:style-name="P321"><text:span text:style-name="T322">4</text:span><text:span text:style-name="T323">. Papildyti<text:s/></text:span><text:span text:style-name="T324">10 straipsnio 1 dalį nauju 30 punktu:</text:span></text:p>
        <text:p text:style-name="P325"><text:span text:style-name="T326">„</text:span><text:span text:style-name="T327">30</text:span><text:span text:style-name="T328">) nustato tech</text:span><text:span text:style-name="T329">ninės apžiūros kontrolierių kvalifikacinio ir žinių patikrinimo egzaminų tvarką;“.</text:span></text:p>
        <text:p text:style-name="P330"><text:span text:style-name="T331">5</text:span><text:span text:style-name="T332">. Papildyti<text:s/></text:span><text:span text:style-name="T333">10 straipsnio 1 dalį nauju 31 punktu:</text:span></text:p>
        <text:p text:style-name="P334"><text:span text:style-name="T335">„</text:span><text:span text:style-name="T336">31</text:span><text:span text:style-name="T337">)<text:s/></text:span><text:span text:style-name="T338">nustato<text:s/></text:span><text:span text:style-name="T339">įrangos ir prietaisų, kurių reikia privalomajai techninei apžiūrai atlikti, sąrašą ir<text:s/></text:span><text:span text:style-name="T340">reikalavimus;“.</text:span></text:p>
        <text:p text:style-name="P341"><text:span text:style-name="T342">6</text:span><text:span text:style-name="T343">. Buvusius 10 straipsnio 1 dalies 30 ir 31 punktus laikyti atitinkamai 32 ir 33 punktais.</text:span></text:p>
        <text:p text:style-name="P344"><text:span text:style-name="T345">7</text:span><text:span text:style-name="T346">. Pakeisti 10 straipsnio 9 dalies</text:span><text:span text:style-name="T347"><text:s/>6 punktą ir jį išdėstyti taip:</text:span></text:p>
        <text:p text:style-name="P348"><text:span text:style-name="T349">„</text:span><text:span text:style-name="T350">6</text:span><text:span text:style-name="T351">) kontroliuoja transporto priemonių techninę būklę, vairuotojų vair</text:span><text:span text:style-name="T352">avimo ir poilsio režimą keliuose,</text:span><text:span text:style-name="T353"><text:s/></text:span><text:span text:style-name="T354">atlieka M</text:span><text:span text:style-name="T355">2</text:span><text:span text:style-name="T356">, M</text:span><text:span text:style-name="T357">3</text:span><text:span text:style-name="T358">, N</text:span><text:span text:style-name="T359">2</text:span><text:span text:style-name="T360">, N</text:span><text:span text:style-name="T361">3</text:span><text:span text:style-name="T362">, O</text:span><text:span text:style-name="T363">3</text:span><text:span text:style-name="T364"><text:s/>ir O</text:span><text:span text:style-name="T365">4<text:s/></text:span><text:span text:style-name="T366">klasių transporto priemonių, T</text:span><text:span text:style-name="T367">5</text:span><text:span text:style-name="T368"><text:s/>kategorijos ratinių traktorių, kurie dažniausiai naudojami viešuosiuose keliuose vežimams už atlygį ir kurių didžiausias projektinis greitis yra didesnis kaip 40 km/h, pradinius techninius patikrinimus kelyje;“.<text:s/></text:span></text:p>
        <text:p text:style-name="P369"><text:span text:style-name="T370">8</text:span><text:span text:style-name="T371">. Papildyti 10 straipsnio 9 dalį<text:s/></text:span><text:span text:style-name="T372">nauju 11 punktu</text:span><text:span text:style-name="T373">:</text:span></text:p>
        <text:p text:style-name="P374"><text:span text:style-name="T375">„</text:span><text:span text:style-name="T376">11</text:span><text:span text:style-name="T377">) kontroliuoja, ar N</text:span><text:span text:style-name="T378">2</text:span><text:span text:style-name="T379">, N</text:span><text:span text:style-name="T380">3</text:span><text:span text:style-name="T381">, O</text:span><text:span text:style-name="T382">3</text:span><text:span text:style-name="T383"><text:s/>ir O</text:span><text:span text:style-name="T384">4<text:s/></text:span><text:span text:style-name="T385">klasių transporto priemonėse krovinys išdėstytas ir (ar) pritvirtintas pagal reikalavimus;“.<text:s/></text:span></text:p>
        <text:p text:style-name="P386"><text:span text:style-name="T387">9</text:span><text:span text:style-name="T388">. Buvusį 10 straipsnio 9 dalies 11 punktą laikyti 12 punktu.</text:span></text:p>
        <text:p text:style-name="P389"><text:span text:style-name="T390">10</text:span><text:span text:style-name="T391">. Papildyti 10 straipsnį nau</text:span><text:span text:style-name="T392">ja 10 dalimi:</text:span></text:p>
        <text:p text:style-name="P393"><text:span text:style-name="T394">„</text:span><text:span text:style-name="T395">10</text:span><text:span text:style-name="T396">. Užtikrindama eismo saugumą, Valstybinė kelių transporto inspekcija prie Susisiekimo ministerijos:<text:s/></text:span></text:p>
        <text:p text:style-name="P397"><text:span text:style-name="T398">1</text:span><text:span text:style-name="T399">) nustato N ir O kategorijų transporto priemonėse krovinio išdėstymo ir (ar) jo pritvirtinimo reikalavimus, krovinio išdėstymo ir (ar</text:span><text:span text:style-name="T400">) jo pritvirtinimo trūkumų sąrašą ir jų klasifikaciją;</text:span></text:p>
        <text:p text:style-name="P401"><text:span text:style-name="T402">2</text:span><text:span text:style-name="T403">) organizuoja ir atlieka M</text:span><text:span text:style-name="T404">2</text:span><text:span text:style-name="T405">, M</text:span><text:span text:style-name="T406">3</text:span><text:span text:style-name="T407">, N</text:span><text:span text:style-name="T408">2</text:span><text:span text:style-name="T409">, N</text:span><text:span text:style-name="T410">3</text:span><text:span text:style-name="T411">, O</text:span><text:span text:style-name="T412">3</text:span><text:span text:style-name="T413"><text:s/>ir O</text:span><text:span text:style-name="T414">4<text:s/></text:span><text:span text:style-name="T415">klasių transporto priemonių pradinius techninius patikrinimus kelyje, kontroliuoja, ar N</text:span><text:span text:style-name="T416">2</text:span><text:span text:style-name="T417">, N</text:span><text:span text:style-name="T418">3</text:span><text:span text:style-name="T419">, O</text:span><text:span text:style-name="T420">3</text:span><text:span text:style-name="T421"><text:s/>ir O</text:span><text:span text:style-name="T422">4<text:s/></text:span><text:span text:style-name="T423">klasių transporto priemonėse krovinys išdė</text:span><text:span text:style-name="T424">stytas ir (ar) pritvirtintas pagal reikalavimus;</text:span></text:p>
        <text:p text:style-name="P425"><text:span text:style-name="T426">3</text:span><text:span text:style-name="T427">) turi teisę sustabdyti M</text:span><text:span text:style-name="T428">2</text:span><text:span text:style-name="T429">, M</text:span><text:span text:style-name="T430">3</text:span><text:span text:style-name="T431">, N</text:span><text:span text:style-name="T432">2</text:span><text:span text:style-name="T433">, N</text:span><text:span text:style-name="T434">3</text:span><text:span text:style-name="T435">, O</text:span><text:span text:style-name="T436">3</text:span><text:span text:style-name="T437"><text:s/>ir O</text:span><text:span text:style-name="T438">4<text:s/></text:span><text:span text:style-name="T439">klasių transporto priemones, nurodyti jų vairuotojams važiuoti paskui specialiąją transporto priemonę iki patikrinimo ar stovėjimo vietos techniniam<text:s/></text:span><text:span text:style-name="T440">patikrinimui atlikti;</text:span></text:p>
        <text:p text:style-name="P441"><text:span text:style-name="T442">4</text:span><text:span text:style-name="T443">) suteikia arba panaikina įgaliojimą atlikti Lietuvoje registruotų transporto priemonių privalomąją techninę apžiūrą Europos Sąjungos valstybėje narėje, Europos ekonominės erdvės valstybėje subjektams, kuriuos atlikti privalomąją</text:span><text:span text:style-name="T444"><text:s/>techninę apžiūrą įgaliojo valstybė, kurioje jie yra.“</text:span></text:p>
        <text:p text:style-name="P445"><text:span text:style-name="T446">11</text:span><text:span text:style-name="T447">. Buvusią 10 straipsnio 10 dalį laikyti 11 dalimi.<text:s/></text:span></text:p>
        <text:p text:style-name="P448"/>
        <text:p text:style-name="P449"><text:span text:style-name="T450">4</text:span><text:span text:style-name="T451"><text:s/>straipsnis.<text:s/></text:span><text:span text:style-name="T452">13 straipsnio pakeitimas</text:span></text:p>
        <text:p text:style-name="P453"><text:span text:style-name="T454">Pakeisti 13 straipsnio 5 dalį</text:span><text:span text:style-name="T455"><text:s/>ir ją išdėstyti taip:</text:span></text:p>
        <text:p text:style-name="P456"><text:span text:style-name="T457">„</text:span><text:span text:style-name="T458">5</text:span><text:span text:style-name="T459">.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460">ės apžiūros dokumentus,<text:s/></text:span><text:span text:style-name="T461">M</text:span><text:span text:style-name="T462">2</text:span><text:span text:style-name="T463">, M</text:span><text:span text:style-name="T464">3</text:span><text:span text:style-name="T465">, N</text:span><text:span text:style-name="T466">2</text:span><text:span text:style-name="T467">, N</text:span><text:span text:style-name="T468">3</text:span><text:span text:style-name="T469">, O</text:span><text:span text:style-name="T470">3</text:span><text:span text:style-name="T471"><text:s/>ir O</text:span><text:span text:style-name="T472">4</text:span><text:span text:style-name="T473"><text:s/>klasių transporto priemonių ir T</text:span><text:span text:style-name="T474">5</text:span><text:span text:style-name="T475"><text:s/>kategorijos ratinių traktorių paskutinio techninio patikrinimo ataskaitą,</text:span><text:span text:style-name="T476"><text:s/>transporto priemonių valdytojų civilinės atsakomybės privalomojo draudimo liudijimą (polisą) ir kit</text:span><text:span text:style-name="T477">us Lietuvos Respublikos įstatymų ir KET nustatytus dokumentus, taip pat leisti jam patikrinti vairavimo ir poilsio trukmei nustatyti įteisintų prietaisų rodmenis. Lietuvos Respublikoje išduoto vairuotojo pažymėjimo nereikia turėti asmenims, turintiems Euro</text:span><text:span text:style-name="T478">pos Sąjungos valstybėse narėse ir Europos laisvosios prekybos asociacijos šalyse išduotus galiojančius vairuotojo pažymėjimus. 1926 metų Paryžiaus konvencijos dėl automobilių eismo, 1949 metų Ženevos konvencijos dėl kelių eismo ir 1968 metų Vienos konvenci</text:span><text:span text:style-name="T479">jos dėl kelių eismo reikalavimus atitinkantys nacionaliniai ir tarptautiniai vairuotojo pažymėjimai galioja, jei jų turėtojas nėra nuolatinis Lietuvos Respublikos gyventojas. Šie užsienio valstybėse išduoti vairuotojo pažymėjimai nepripažįstami, jei jų tur</text:span><text:span text:style-name="T480">ėtojai nėra sukakę šio įstatymo nustatyto amžiaus arba jei vairuotojo pažymėjimai buvo išduoti asmenims, kuriems atimta teisė vairuoti transporto priemones ar kurie nustatyta tvarka<text:s/></text:span><text:soft-page-break/><text:span text:style-name="T481">nesusigrąžino teisės vairuoti transporto priemonę po to, kai ji buvo atimt</text:span><text:span text:style-name="T482">a. Be to, nepripažįstami vairuotojo pažymėjimai, išduoti asmenims, kuriems vairuotojo pažymėjimo galiojimas yra apribotas, sustabdytas ar vairuotojo pažymėjimas atimtas jį išdavusioje valstybėje.“<text:s/></text:span></text:p>
        <text:p text:style-name="P483"/>
        <text:p text:style-name="P484"><text:span text:style-name="T485">5</text:span><text:span text:style-name="T486"><text:s/>straipsnis.<text:s/></text:span><text:span text:style-name="T487">27 straipsnio pakeitimas<text:s/></text:span></text:p>
        <text:p text:style-name="P488"><text:span text:style-name="T489">1</text:span><text:span text:style-name="T490">.<text:s/></text:span><text:span text:style-name="T491">Pakeisti 27 straipsnio pavadinimą ir jį išdėstyti taip:</text:span></text:p>
        <text:p text:style-name="P492"><text:span text:style-name="T493">„</text:span><text:span text:style-name="T494">27</text:span><text:span text:style-name="T495"><text:s/>straipsnis.<text:s/></text:span><text:span text:style-name="T496">Motorinių transporto priemonių ir (ar) priekabų registracija, registracijos sustabdymas ir panaikinimas, leidimo dalyvauti viešajame eisme sustabdymas ir panaikinimas</text:span><text:span text:style-name="T497">“.</text:span></text:p>
        <text:p text:style-name="P498"><text:span text:style-name="T499">2</text:span><text:span text:style-name="T500">.<text:s/></text:span><text:span text:style-name="T501">Pakeisti 27 straipsnio 4 dalį ir ją išdėstyti taip:</text:span></text:p>
        <text:p text:style-name="P502"><text:span text:style-name="T503">„</text:span><text:span text:style-name="T504">4</text:span><text:span text:style-name="T505">. Vidaus reikalų ministro nustatyta tvarka nustačius, kad neatlikta ar negalioja motorinės transporto priemonės ir (ar) priekabos privalomoji techninė apžiūra arba kad motorinė transporto priemonė ir<text:s/></text:span><text:span text:style-name="T506">(ar) priekaba neapdrausta transporto priemonių valdytojų civilinės atsakomybės privalomuoju draudimu, arba kad nesumokėti valstybės nustatyti su transporto priemone ar jos dalyvavimu viešajame eisme susiję mokesčiai, Lietuvos Respublikos kelių transporto p</text:span><text:span text:style-name="T507">riemonių registro tvarkytojo sprendimu</text:span><text:span text:style-name="T508"><text:s/></text:span><text:span text:style-name="T509">leidimas tokiai motorinei transporto priemonei ir (ar) priekabai dalyvauti viešajame eisme sustabdomas (išskyrus motorines transporto priemones ir (ar) priekabas, turinčias leidimą nuvykti į transporto priemonių techn</text:span><text:span text:style-name="T510">inės apžiūros įmonę privalomosios techninės apžiūros atlikti). Pašalinus priežastis, lėmusias motorinės transporto priemonės ir (ar) priekabos leidimo dalyvauti viešajame eisme sustabdymą, Lietuvos Respublikos kelių transporto priemonių registro tvarkytoja</text:span><text:span text:style-name="T511">s panaikina šio leidimo sustabdymą ir<text:s/></text:span><text:span text:style-name="T512">motorinė transporto priemonė ir (ar) priekaba vėl gali dalyvauti viešajame eisme. Draudimo motorinei transporto priemonei ir (ar) priekabai dalyvauti viešajame eisme metu šių transporto priemonių ir (ar) priekabų valst</text:span><text:span text:style-name="T513">ybinio registracijos numerio ženklai laikomi negaliojančiais.</text:span><text:span text:style-name="T514">“</text:span></text:p>
        <text:p text:style-name="P515"><text:span text:style-name="T516">3</text:span><text:span text:style-name="T517">. Pripažinti netekusia galios 27 straipsnio 5 dalį.<text:s/></text:span></text:p>
        <text:p text:style-name="P518"><text:span text:style-name="T519">4</text:span><text:span text:style-name="T520">. Pakeisti 27 straipsnio 7 dalį ir ją išdėstyti taip:</text:span></text:p>
        <text:p text:style-name="P521"><text:span text:style-name="T522">„</text:span><text:span text:style-name="T523">7</text:span><text:span text:style-name="T524">.<text:s/></text:span><text:span text:style-name="T525">Motorinės transporto priemonės ir (ar) priekabos leidimas dalyvaut</text:span><text:span text:style-name="T526">i viešajame eisme<text:s/></text:span><text:span text:style-name="T527">Lietuvos Respublikos kelių transporto priemonių registro tvarkytojo sprendimu<text:s/></text:span><text:span text:style-name="T528">panaikinamas ir motorinė transporto priemonė ir (ar) priekaba išregistruojama, kai motorinė transporto priemonė ir (ar) priekaba pagal Lietuvos Respublikos atli</text:span><text:span text:style-name="T529">ekų tvarkymo įstatymo ir jo įgyvendinamųjų teisės aktų nuostatas pripažįstama netinkama eksploatuoti. Eksploatuoti netinkamos motorinės transporto priemonės ir (ar) priekabos, kurių leidimai dalyvauti viešajame eisme yra panaikinti</text:span><text:span text:style-name="T530">, taip pat motorinės tran</text:span><text:span text:style-name="T531">sporto priemonės, pritaikytos eismui kairiąja kelio puse ir (ar) turinčios vairą dešinėje pusėje, ir (ar) priekabos, pritaikytos eismui kairiąja kelio puse, išskyrus šio<text:s/></text:span><text:soft-page-break/><text:span text:style-name="T532">įstatymo 25 straipsnio 4 dalyje nurodytus atvejus,<text:s/></text:span><text:span text:style-name="T533">Lietuvos Respublikoje</text:span><text:span text:style-name="T534"><text:s/></text:span><text:span text:style-name="T535">neregistruoja</text:span><text:span text:style-name="T536">mos.</text:span><text:span text:style-name="T537"><text:s/></text:span><text:span text:style-name="T538">Informaciją apie užsienyje eksploatuoti netinkamomis tapusias motorines transporto priemones ir (ar) priekabas Lietuvos Respublikos kelių transporto priemonių registro tvarkytojas gauna iš užsienio šalių transporto priemonių registrų tvarkytojų arba t</text:span><text:span text:style-name="T539">arptautinių transporto priemonių duomenų bazių.</text:span><text:span text:style-name="T540">“<text:s/></text:span></text:p>
        <text:p text:style-name="P541"><text:span text:style-name="T542">5</text:span><text:span text:style-name="T543">. Pripažinti netekusia galios 27 straipsnio 12 dalį.</text:span></text:p>
        <text:p text:style-name="P544"/>
        <text:p text:style-name="P545"><text:span text:style-name="T546">6</text:span><text:span text:style-name="T547"><text:s/>straipsnis.<text:s/></text:span><text:span text:style-name="T548">29</text:span><text:span text:style-name="T549"><text:s/>straipsnio pakeitimas</text:span></text:p>
        <text:p text:style-name="P550"><text:span text:style-name="T551">1</text:span><text:span text:style-name="T552">. Pakeisti 29 straipsnio 1 dalį</text:span><text:span text:style-name="T553"><text:s/>ir ją išdėstyti taip</text:span><text:span text:style-name="T554">:</text:span></text:p>
        <text:p text:style-name="P555"><text:span text:style-name="T556">„</text:span><text:span text:style-name="T557">1</text:span><text:span text:style-name="T558">. Lietuvos Respublikoje registruotų</text:span><text:span text:style-name="T559"><text:s/>motorinių transporto priemonių ir priekabų valdytojai privalo šias transporto priemones pateikti privalomajai techninei apžiūrai susisiekimo ministro ar jo įgaliotos institucijos nustatyta tvarka, išskyrus šio straipsnio 3 dalyje nurodytus atvejus. Regist</text:span><text:span text:style-name="T560">ruojant motorines transporto priemones ir (ar) priekabas, pripažįstama kitoje Europos Sąjungos valstybėje narėje, Europos ekonominės erdvės valstybėje atlikta privalomoji techninė apžiūra, kuri dar galioja atsižvelgiant į Lietuvoje nustatytą privalomosios<text:s/></text:span><text:span text:style-name="T561">techninės apžiūros dažnumą. Jeigu kyla abejonių dėl kitoje Europos Sąjungos valstybėje narėje, Europos ekonominės erdvės valstybėje atliktos privalomosios techninės apžiūros, nacionalinis ryšių palaikymo punktas kreipiasi į valstybės, kurioje atlikta priva</text:span><text:span text:style-name="T562">lomoji techninė apžiūra, atitinkamą instituciją dėl privalomosios techninės apžiūros atlikimo fakto patvirtinimo. Lietuvoje registruotų transporto priemonių privalomąją techninę apžiūrą Europos Sąjungos valstybėje narėje, Europos ekonominės erdvės valstybė</text:span><text:span text:style-name="T563">je gali atlikti susisiekimo ministro ar jo įgaliotos institucijos nustatytomis sąlygomis ir tvarka įgalioti subjektai, kuriuos atlikti privalomąją techninę apžiūrą įgaliojo valstybė, kurioje jie yra.“</text:span></text:p>
        <text:p text:style-name="P564"><text:span text:style-name="T565">2</text:span><text:span text:style-name="T566">. Pakeisti 29 straipsnio 4 dalį</text:span><text:span text:style-name="T567"><text:s/>ir ją išdėstyt</text:span><text:span text:style-name="T568">i taip</text:span><text:span text:style-name="T569">:</text:span></text:p>
        <text:p text:style-name="P570"><text:span text:style-name="T571">„</text:span><text:span text:style-name="T572">4</text:span><text:span text:style-name="T573">. Privalomąsias technines apžiūras ir technines ekspertizes atlieka įmonės, kurioms suteikta teisė verstis šia veikla. Techninės apžiūros</text:span><text:span text:style-name="T574"><text:s/></text:span><text:span text:style-name="T575">įmonės turi būti akredituotos kaip A tipo kontrolės įstaigos pagal tarptautinį standartą LST EN ISO/IEC<text:s/></text:span><text:span text:style-name="T576">17020 „Atitikties įvertinimas. Reikalavimai, keliami įvairių tipų kontrolės įstaigų veiklai (ISO/IEC 17020)“. Techninės apžiūros įmonės privalo turėti ir naudoti įrangą ir prietaisus, kurie yra įtraukti į įrangos ir prietaisų, kurių reikia privalomajai tec</text:span><text:span text:style-name="T577">hninei apžiūrai atlikti, sąrašą ir atitinka jiems taikomus reikalavimus.“</text:span></text:p>
        <text:p text:style-name="P578"><text:span text:style-name="T579">3</text:span><text:span text:style-name="T580">. Papildyti 29 straipsnį 10 dalimi:</text:span></text:p>
        <text:p text:style-name="P581"><text:span text:style-name="T582">„</text:span><text:span text:style-name="T583">10</text:span><text:span text:style-name="T584">. Techninį patikrinimą atliekančių pareigūnų, techninės apžiūros kontrolierių atlygis nėra tiesiogiai susijęs su jų atliktų pradinių</text:span><text:span text:style-name="T585"><text:s/>arba išsamesnių techninių patikrinimų rezultatais. Techninės apžiūros kontrolieriai, atliekantys privalomąją techninę apžiūrą, ir techninį<text:s/></text:span><text:soft-page-break/><text:span text:style-name="T586">patikrinimą atliekantys pareigūnai turi vengti viešųjų ir privačių interesų konflikto, kad būtų užtikrintas nešališk</text:span><text:span text:style-name="T587">umas ir objektyvumas.“</text:span></text:p>
        <text:p text:style-name="P588"/>
        <text:p text:style-name="P589"><text:span text:style-name="T590">7</text:span><text:span text:style-name="T591"><text:s/>straipsnis.<text:s/></text:span><text:span text:style-name="T592">Įstatymo papildymas 29</text:span><text:span text:style-name="T593">1</text:span><text:span text:style-name="T594"><text:s/>straipsniu</text:span></text:p>
        <text:p text:style-name="P595"><text:span text:style-name="T596">Papildyti Įstatymą 29</text:span><text:span text:style-name="T597">1</text:span><text:span text:style-name="T598"><text:s/>straipsniu:</text:span></text:p>
        <text:p text:style-name="P599"><text:span text:style-name="T600">„</text:span><text:span text:style-name="T601">29</text:span><text:span text:style-name="T602">1</text:span><text:span text:style-name="T603"><text:s/>straipsnis.<text:s/></text:span><text:span text:style-name="T604">Techninės apžiūros kontrolieriams</text:span><text:span text:style-name="T605"><text:s/></text:span><text:span text:style-name="T606">taikomi reikalavimai</text:span></text:p>
        <text:p text:style-name="P607"><text:span text:style-name="T608">1</text:span><text:span text:style-name="T609">. Techninės apžiūros kontrolierius turi atitikti šiuos re</text:span><text:span text:style-name="T610">ikalavimus:</text:span></text:p>
        <text:p text:style-name="P611"><text:span text:style-name="T612">1</text:span><text:span text:style-name="T613">) turėti aukštąjį išsilavinimą, įgytą baigus transporto inžinerijos arba mechanikos inžinerijos studijas, arba aukštesnįjį išsilavinimą, įgytą iki 2009 metų, specialųjį vidurinį išsilavinimą, įgytą iki 1995 metų, ir techniko,<text:s/></text:span><text:span text:style-name="T614">techniko-mechaniko, jaunesniojo inžinieriaus arba lygiavertę kvalifikaciją;</text:span></text:p>
        <text:p text:style-name="P615"><text:span text:style-name="T616">2</text:span><text:span text:style-name="T617">) turėti žinių kelių transporto priemonių mechanikos, dinamikos, vidaus degimo variklių, medžiagų ir medžiagų apdirbimo, elektronikos, elektros, elektroninių transporto priemo</text:span><text:span text:style-name="T618">nės dalių, informacinių technologijų taikymo srityse;</text:span></text:p>
        <text:p text:style-name="P619"><text:span text:style-name="T620">3</text:span><text:span text:style-name="T621">) jeigu šios dalies 1 punkte nurodytų studijų trukmė trumpesnė kaip 3 metai, turėti praktinės ir (ar) pedagoginės veiklos patirties nors vienoje iš šios dalies 2 punkte nurodytų sričių (bendra stud</text:span><text:span text:style-name="T622">ijų, praktinės ir (ar) pedagoginės veiklos trukmė turi būti ne trumpesnė kaip 3 metai);</text:span></text:p>
        <text:p text:style-name="P623"><text:span text:style-name="T624">4</text:span><text:span text:style-name="T625">) būti nepriekaištingos reputacijos;<text:s/></text:span></text:p>
        <text:p text:style-name="P626"><text:span text:style-name="T627">5</text:span><text:span text:style-name="T628">) būti išlaikęs kvalifikacinį egzaminą;</text:span></text:p>
        <text:p text:style-name="P629"><text:span text:style-name="T630">6</text:span><text:span text:style-name="T631">) turėti teisę vairuoti A, B ir C kategorijų transporto priemones.</text:span></text:p>
        <text:p text:style-name="P632"><text:span text:style-name="T633">2</text:span><text:span text:style-name="T634">. Kvalifikacinis egzaminas laikomas<text:s/></text:span><text:span text:style-name="T635">Susisiekimo ministerijoje arba jos įgaliotoje institucijoje</text:span><text:span text:style-name="T636">.<text:s/></text:span></text:p>
        <text:p text:style-name="P637"><text:span text:style-name="T638">3</text:span><text:span text:style-name="T639">. Techninės apžiūros kontrolierius<text:s/></text:span><text:span text:style-name="T640">privalo<text:s/></text:span><text:span text:style-name="T641">ne rečiau kaip kartą per 2 kalendorinius metus nuo teisės atlikti<text:s/></text:span><text:span text:style-name="T642">privalomąją</text:span><text:span text:style-name="T643"><text:s/>techninę apžiūrą suteikimo dieno</text:span><text:span text:style-name="T644">s<text:s/></text:span><text:span text:style-name="T645">išlaikyti žinių patikrinimo egzaminą<text:s/></text:span><text:span text:style-name="T646">Susisiekimo ministerijoje arba jos įgaliotoje institucijoje</text:span><text:span text:style-name="T647">.</text:span><text:span text:style-name="T648">“</text:span></text:p>
        <text:p text:style-name="P649"/>
        <text:p text:style-name="P650"><text:span text:style-name="T651">8</text:span><text:span text:style-name="T652"><text:s/>straipsnis.<text:s/></text:span><text:span text:style-name="T653">33 straipsnio pakeitimas</text:span></text:p>
        <text:p text:style-name="P654"><text:span text:style-name="T655">1</text:span><text:span text:style-name="T656">.</text:span><text:span text:style-name="T657"><text:s/></text:span><text:span text:style-name="T658">Pakeisti 33 straipsnį ir jį išdėstyti taip:</text:span></text:p>
        <text:p text:style-name="P659"><text:span text:style-name="T660">„</text:span><text:span text:style-name="T661">33</text:span><text:span text:style-name="T662"><text:s/>straipsnis.<text:s/></text:span><text:span text:style-name="T663">Transporto priemonės priverstinis<text:s/></text:span><text:span text:style-name="T664">nuvežimas arba draudimas važiuoti</text:span></text:p>
        <text:p text:style-name="P665"><text:span text:style-name="T666">1</text:span><text:span text:style-name="T667">. Priverstinai transporto priemonė gali būti nuvežama į ūkio subjekto, kuris teisės aktų nustatyta tvarka turi teisę verstis tokia ūkine komercine veikla, transporto priemonių stovėjimo aikštelę arba uždraudžiama važi</text:span><text:span text:style-name="T668">uoti, jei transporto priemonės valdytojas, naudodamas transporto priemonę, sukelia grėsmę eismo dalyvių ar kitų asmenų sveikatai ar gyvybei arba trukdo<text:s/></text:span><text:soft-page-break/><text:span text:style-name="T669">saugiam transporto priemonių ar pėsčiųjų eismui ir pažeidžia KET ar kitų teisės aktų reikalavimus.</text:span></text:p>
        <text:p text:style-name="P670"><text:span text:style-name="T671">2</text:span><text:span text:style-name="T672">. Priverstinai transporto priemonė gali būti nuvežama į kitą vietą iš vietų, kuriose leidžiama transporto priemonėms stovėti, jei trukdo šias vietas valyti ir tvarkyti savivaldybės vykdomosios institucijos prašymu arba jei trukdo valstybės institucijoms ar</text:span><text:span text:style-name="T673"><text:s/>tarnyboms atlikti gelbėjimo darbus arba likviduoti avarijos padarinius, ir iš vietų, kurios turi būti atlaisvintos dėl rengiamo oficialaus vizito. Šioje dalyje numatytais atvejais transporto priemonės savininkas ar valdytojas neatlygina išlaidų, susijusių</text:span><text:span text:style-name="T674"><text:s/>su transporto priemonės priverstiniu nuvežimu.</text:span></text:p>
        <text:p text:style-name="P675"><text:span text:style-name="T676">3</text:span><text:span text:style-name="T677">. Sprendimą dėl priverstinio transporto priemonės nuvežimo ar uždraudimo toliau važiuoti, jei yra šio straipsnio 1 dalyje nustatyti pagrindai, gali priimti policijos ir Lietuvos transporto saugos adminis</text:span><text:span text:style-name="T678">tracijos pareigūnai, o jei yra šio straipsnio 2 dalyje nustatyti pagrindai, – policijos ir Priešgaisrinės apsaugos ir gelbėjimo departamento prie Vidaus reikalų ministerijos pareigūnai.</text:span></text:p>
        <text:p text:style-name="P679"><text:span text:style-name="T680">4</text:span><text:span text:style-name="T681">. Policijos pareigūnai, priėmę sprendimą dėl priverstinio transpo</text:span><text:span text:style-name="T682">rto priemonės nuvežimo, praneša transporto priemonės savininkui (valdytojui) teisės aktų nustatyta tvarka apie priimtą sprendimą dėl priverstinio transporto priemonės nuvežimo.</text:span></text:p>
        <text:p text:style-name="P683"><text:span text:style-name="T684">5</text:span><text:span text:style-name="T685">. Priverstinio transporto priemonių nuvežimo ar draudimo vairuoti tvarką n</text:span><text:span text:style-name="T686">ustato Vyriausybė arba jos įgaliota institucija.</text:span></text:p>
        <text:p text:style-name="P687"><text:span text:style-name="T688">6</text:span><text:span text:style-name="T689">. Išlaidas, susijusias su priverstiniu transporto priemonės nuvežimu į transporto priemonės stovėjimo aikštelę šio straipsnio 1 dalyje nurodytais atvejais ir jos saugojimu transporto priemonės stovėjimo</text:span><text:span text:style-name="T690"><text:s/>aikštelėje, ūkio subjektui transporto priemonės savininkas ir valdytojas atlygina solidariai. Šios išlaidos atlyginamos arba adekvatus prievolės atlyginti išlaidas įvykdymo užtikrinimas Civiliniame kodekse nustatytais būdais ir tvarka pateikiamas iki tran</text:span><text:span text:style-name="T691">sporto priemonės paėmimo iš transporto priemonės stovėjimo aikštelės.“</text:span></text:p>
        <text:p text:style-name="P692"><text:span text:style-name="T693">2</text:span><text:span text:style-name="T694">. Pakeisti 33 straipsnį<text:s/></text:span><text:span text:style-name="T695">ir jį išdėstyti taip</text:span><text:span text:style-name="T696">:</text:span></text:p>
        <text:p text:style-name="P697"><text:span text:style-name="T698">„</text:span><text:span text:style-name="T699">33</text:span><text:span text:style-name="T700"><text:s/>straipsnis.<text:s/></text:span><text:span text:style-name="T701">Transporto priemonės priverstinis nuvežimas arba uždraudimas toliau važiuoti</text:span></text:p>
        <text:p text:style-name="P702"><text:span text:style-name="T703">1</text:span><text:span text:style-name="T704">. Priverstinai transporto pr</text:span><text:span text:style-name="T705">iemonė gali būti nuvežama į ūkio subjekto, kuriam<text:s/></text:span><text:span text:style-name="T706">suteikta teisė</text:span><text:span text:style-name="T707"><text:s/></text:span><text:span text:style-name="T708">verstis tokia ūkine komercine veikla, transporto priemonių stovėjimo aikštelę arba uždraudžiama transporto priemonei<text:s/></text:span><text:span text:style-name="T709">toliau</text:span><text:span text:style-name="T710"><text:s/>važiuoti, jei transporto priemonės valdytojas, naudodamas transport</text:span><text:span text:style-name="T711">o priemonę, sukelia grėsmę eismo dalyvių ar kitų asmenų sveikatai ar gyvybei arba trukdo saugiam transporto priemonių ar pėsčiųjų eismui ir pažeidžia KET reikalavimus.</text:span></text:p>
        <text:p text:style-name="P712"><text:span text:style-name="T713">2</text:span><text:span text:style-name="T714">. Nustačius didelį ir (ar) pavojingą trūkumą, susijusį su krovinio išdėstymu ir<text:s/></text:span><text:span text:style-name="T715">(ar) jo pritvirtinimu, uždraudžiama N</text:span><text:span text:style-name="T716">2</text:span><text:span text:style-name="T717">, N</text:span><text:span text:style-name="T718">3</text:span><text:span text:style-name="T719">, O</text:span><text:span text:style-name="T720">3</text:span><text:span text:style-name="T721"><text:s/>ir O</text:span><text:span text:style-name="T722">4<text:s/></text:span><text:span text:style-name="T723">klasių transporto priemonei toliau važiuoti ir<text:s/></text:span><text:soft-page-break/><text:span text:style-name="T724">laikinai paimami transporto priemonės registracijos dokumentai, kol bus pašalinti krovinio išdėstymo ir (ar) jo pritvirtinimo trūkumai.</text:span></text:p>
        <text:p text:style-name="P725"><text:span text:style-name="T726">3</text:span><text:span text:style-name="T727">. Pradinio<text:s/></text:span><text:span text:style-name="T728">techninio patikrinimo kelyje ar išsamesnio techninio patikrinimo techninės apžiūros įmonėje metu nustačius didelį ir (ar) pavojingą trūkumą, uždraudžiama M</text:span><text:span text:style-name="T729">2</text:span><text:span text:style-name="T730">, M</text:span><text:span text:style-name="T731">3</text:span><text:span text:style-name="T732">, N</text:span><text:span text:style-name="T733">2</text:span><text:span text:style-name="T734">, N</text:span><text:span text:style-name="T735">3</text:span><text:span text:style-name="T736">, O</text:span><text:span text:style-name="T737">3</text:span><text:span text:style-name="T738">, O</text:span><text:span text:style-name="T739">4<text:s/></text:span><text:span text:style-name="T740">klasių transporto priemonei, T</text:span><text:span text:style-name="T741">5</text:span><text:span text:style-name="T742"><text:s/>kategorijos ratiniam traktoriui, kurie dažniaus</text:span><text:span text:style-name="T743">iai naudojami viešuosiuose keliuose vežimams už atlygį ir kurių didžiausias projektinis greitis yra didesnis kaip 40 km/h, toliau važiuoti ir laikinai paimami transporto priemonės registracijos dokumentai, kol bus pašalinti nustatyti dideli ir (ar) pavojin</text:span><text:span text:style-name="T744">gi trūkumai. Nustačius Lietuvoje registruotos transporto priemonės pavojingą trūkumą, panaikinamas privalomosios techninės apžiūros dokumentų galiojimas. Uždraudus transporto priemonei toliau važiuoti,<text:s/></text:span><text:span text:style-name="T745">policijos ar<text:s/></text:span><text:span text:style-name="T746">Lietuvos transporto saugos administracijo</text:span><text:span text:style-name="T747">s</text:span><text:span text:style-name="T748"><text:s/>pareigūnai</text:span><text:span text:style-name="T749"><text:s/>gali išduoti leidimą transporto priemonei nuvykti iki vienos iš artimiausių remonto vietų, kurioje galima pašalinti nustatytus trūkumus, jeigu pavojingi trūkumai gali būti ištaisyti taip, kad būtų galima nuvažiuoti iki šios remonto vietos nesu</text:span><text:span text:style-name="T750">keliant tiesioginio pavojaus toje transporto priemonėje esančių asmenų ar kitų eismo dalyvių saugumui.<text:s/></text:span></text:p>
        <text:p text:style-name="P751"><text:span text:style-name="T752">4</text:span><text:span text:style-name="T753">. Priverstinai transporto priemonė gali būti nuvežama į kitą vietą iš vietų, kuriose leidžiama transporto priemonėms stovėti, jei trukdo šias vieta</text:span><text:span text:style-name="T754">s valyti ir tvarkyti savivaldybės vykdomosios institucijos prašymu arba jei trukdo valstybės institucijoms ar įstaigoms</text:span><text:span text:style-name="T755"><text:s/></text:span><text:span text:style-name="T756">atlikti gelbėjimo darbus arba likviduoti avarijos padarinius, ir iš vietų, kurios turi būti atlaisvintos dėl rengiamo oficialaus vizito.</text:span><text:span text:style-name="T757"><text:s/>Šioje dalyje numatytais atvejais transporto priemonės savininkas ar valdytojas neatlygina išlaidų, susijusių su transporto priemonės priverstiniu nuvežimu.</text:span></text:p>
        <text:p text:style-name="P758"><text:span text:style-name="T759">5</text:span><text:span text:style-name="T760">. Sprendimą dėl priverstinio transporto priemonės nuvežimo ar uždraudimo toliau važiuoti, jei<text:s/></text:span><text:span text:style-name="T761">yra šio straipsnio 1 dalyje nustatyti pagrindai, ir sprendimą dėl uždraudimo toliau važiuoti, jei yra šio straipsnio 2 ir 3 dalyse nustatyti pagrindai,</text:span><text:span text:style-name="T762"><text:s/></text:span><text:span text:style-name="T763">gali priimti policijos ar<text:s/></text:span><text:span text:style-name="T764">Lietuvos transporto saugos administracijos</text:span><text:span text:style-name="T765"><text:s/>pareigūnai, o jei yra šio straipsni</text:span><text:span text:style-name="T766">o 4</text:span><text:span text:style-name="T767"><text:s/></text:span><text:span text:style-name="T768">dalyje nustatyti pagrindai, – policijos ar Priešgaisrinės apsaugos ir gelbėjimo departamento prie Vidaus reikalų ministerijos pareigūnai.</text:span></text:p>
        <text:p text:style-name="P769"><text:span text:style-name="T770">6</text:span><text:span text:style-name="T771">. Policijos pareigūnai, priėmę sprendimą dėl priverstinio transporto priemonės nuvežimo, praneša transporto p</text:span><text:span text:style-name="T772">riemonės savininkui (valdytojui) apie priimtą sprendimą dėl priverstinio transporto priemonės nuvežimo.</text:span></text:p>
        <text:p text:style-name="P773"><text:span text:style-name="T774">7</text:span><text:span text:style-name="T775">. Priverstinio transporto priemonių nuvežimo ir uždraudimo toliau važiuoti</text:span><text:span text:style-name="T776"><text:s/></text:span><text:span text:style-name="T777">tvarką, M</text:span><text:span text:style-name="T778">2</text:span><text:span text:style-name="T779">, M</text:span><text:span text:style-name="T780">3</text:span><text:span text:style-name="T781">,</text:span><text:span text:style-name="T782"><text:s/></text:span><text:span text:style-name="T783">N</text:span><text:span text:style-name="T784">2</text:span><text:span text:style-name="T785">, N</text:span><text:span text:style-name="T786">3</text:span><text:span text:style-name="T787">, O</text:span><text:span text:style-name="T788">3</text:span><text:span text:style-name="T789"><text:s/>ir O</text:span><text:span text:style-name="T790">4<text:s/></text:span><text:span text:style-name="T791">klasių kelių transporto priemonių ir T</text:span><text:span text:style-name="T792">5</text:span><text:span text:style-name="T793"><text:s/>kategorijos ratinių traktorių techninių patikrinimų organizavimo Lietuvos Respublikos keliuose taisykles nustato Vyriausybė arba jos įgaliota institucija.</text:span></text:p>
        <text:p text:style-name="P794"><text:span text:style-name="T795">8</text:span><text:span text:style-name="T796">. Išlaidas, susijusias su priverstiniu transporto priemonės nuvežimu į transporto<text:s/></text:span><text:soft-page-break/><text:span text:style-name="T797">priemonės<text:s/></text:span><text:span text:style-name="T798">stovėjimo aikštelę šio straipsnio 1 dalyje nurodytais atvejais ir jos saugojimu transporto priemonės stovėjimo aikštelėje, ūkio subjektui transporto priemonės savininkas ir valdytojas atlygina solidariai. Šios išlaidos atlyginamos arba adekvatus prievolės<text:s/></text:span><text:span text:style-name="T799">atlyginti išlaidas įvykdymo užtikrinimas Civiliniame kodekse nustatytais būdais ir tvarka pateikiamas iki transporto priemonės paėmimo iš transporto priemonės stovėjimo aikštelės.</text:span></text:p>
        <text:p text:style-name="P800"><text:span text:style-name="T801">9</text:span><text:span text:style-name="T802">. Išlaidas, susijusias su išsamesnio techninio patikrinimo atlikimu tec</text:span><text:span text:style-name="T803">hninės apžiūros įmonėje, transporto priemonės trūkumų šalinimu, padengia transporto priemonės valdytojas ir (ar) vairuotojas.“</text:span></text:p>
        <text:p text:style-name="P804">Straipsnio pakeitimai:</text:p>
        <text:p text:style-name="P805"><text:span text:style-name="T806">Nr.<text:s/></text:span><text:a xlink:href="https://www.e-tar.lt/portal/legalAct.html?documentId=25e4b400d41011e7910a89ac20768b0f" office:target-frame-name="_top" xlink:show="replace"><text:span text:style-name="T807">XIII-766</text:span></text:a><text:span text:style-name="T808">, 2017-11-16, paskelbta TAR 2017-11-28, i. k. 2017-18819</text:span></text:p>
        <text:p text:style-name="Normal"/>
        <text:p text:style-name="P809"><text:span text:style-name="T810">9</text:span><text:span text:style-name="T811"><text:s/>straipsnis.<text:s/></text:span><text:span text:style-name="T812">Įstatymo priedo pakeitimas</text:span></text:p>
        <text:p text:style-name="P813"><text:span text:style-name="T814">1</text:span><text:span text:style-name="T815">. Papildyti Įstatymo priedą 11 punktu:</text:span></text:p>
        <text:p text:style-name="P816"><text:span text:style-name="T817">„</text:span><text:span text:style-name="T818">11</text:span><text:span text:style-name="T819">. 2014 m. balandžio 3 d. Europos Parlamento ir Tarybos direktyva 2014/45/ES dėl motorinių tr</text:span><text:span text:style-name="T820">ansporto priemonių ir jų priekabų periodinės techninės apžiūros, kuria panaikinama Direktyva 2009/40/EB (OL 2014 L 127, p. 51).“</text:span></text:p>
        <text:p text:style-name="P821"><text:span text:style-name="T822">2</text:span><text:span text:style-name="T823">. Papildyti Įstatymo priedą 12 punktu:</text:span></text:p>
        <text:p text:style-name="P824"><text:span text:style-name="T825">„</text:span><text:span text:style-name="T826">12</text:span><text:span text:style-name="T827">. 2014 m. balandžio 3 d. Europos Parlamento ir Tarybos direktyva 2014/46/E</text:span><text:span text:style-name="T828">S, kuria iš dalies keičiama Tarybos direktyva 1999/37/EB dėl transporto priemonių registracijos dokumentų (OL 2014 L 127, p. 129).“</text:span><text:span text:style-name="T829"><text:s/></text:span></text:p>
        <text:p text:style-name="P830"><text:span text:style-name="T831">3</text:span><text:span text:style-name="T832">. Papildyti Įstatymo priedą 13 punktu:</text:span></text:p>
        <text:p text:style-name="P833"><text:span text:style-name="T834">„</text:span><text:span text:style-name="T835">13</text:span><text:span text:style-name="T836">. 2014 m. balandžio 3 d. Europos Parlamento ir Tarybos direktyva<text:s/></text:span><text:span text:style-name="T837">2014/47/ES dėl Sąjungoje važinėjančių komercinių transporto priemonių techninio patikrinimo kelyje, kuria panaikinama Direktyva 2000/30/EB (OL 2014 L 127, p. 134).“</text:span></text:p>
        <text:p text:style-name="P838"/>
        <text:p text:style-name="P839"><text:span text:style-name="T840">10</text:span><text:span text:style-name="T841"><text:s/>straipsnis.<text:s/></text:span><text:span text:style-name="T842">Įstatymo įsigaliojimas, įgyvendinimas ir taikymas</text:span></text:p>
        <text:p text:style-name="P843"><text:span text:style-name="T844">1</text:span><text:span text:style-name="T845">. Šis įsta</text:span><text:span text:style-name="T846">tymas, išskyrus šio įstatymo 1 straipsnyje išdėstytas<text:s/></text:span><text:span text:style-name="T847">Lietuvos Respublikos saugaus eismo automobilių keliais įstatymo Nr. VIII-2043 2, 10, 13, 27, 29, 33 straipsnių ir priedo pakeitimo ir Įstatymo papildymo 6</text:span><text:span text:style-name="T848">2</text:span><text:span text:style-name="T849">, 29</text:span><text:span text:style-name="T850">1</text:span><text:span text:style-name="T851"><text:s/>straipsniais įstatymo Nr. XIII-692 1 stra</text:span><text:span text:style-name="T852">ipsnio</text:span><text:span text:style-name="T853"><text:s/>13, 16 ir 17 dalis,</text:span><text:span text:style-name="T854"><text:s/>šio įstatymo 2 straipsnio 1 dalį ir</text:span><text:span text:style-name="T855"><text:s/>šio straipsnio 3 ir 4 dalis, įsigalioja 2018 m. gegužės 20 d.</text:span></text:p>
        <text:p text:style-name="P856"><text:span text:style-name="T857">2</text:span><text:span text:style-name="T858">. Šio į</text:span><text:span text:style-name="T859">statymo</text:span><text:span text:style-name="T860"><text:s/></text:span><text:span text:style-name="T861">1 straipsnyje išdėstytos<text:s/></text:span><text:span text:style-name="T862">Lietuvos Respublikos saugaus eismo automobilių keliais įstatymo Nr. VIII-2043 2, 10, 1</text:span><text:span text:style-name="T863">3, 27, 29, 33 straipsnių ir priedo pakeitimo ir Įstatymo papildymo 6</text:span><text:span text:style-name="T864">2</text:span><text:span text:style-name="T865">, 29</text:span><text:span text:style-name="T866">1</text:span><text:span text:style-name="T867"><text:s/>straipsniais įstatymo Nr. XIII-692 1 straipsnio</text:span><text:span text:style-name="T868"><text:s/></text:span><text:span text:style-name="T869">13, 16 ir 17 dalys ir šio įstatymo 2 straipsnio 1 dalis įsigalioja 2017 m. gruodžio 1 d.</text:span></text:p>
        <text:p text:style-name="P870"><text:span text:style-name="T871">3</text:span><text:span text:style-name="T872">. Lietuvos Respublikos vidaus reikalų m</text:span><text:span text:style-name="T873">inistras ir Lietuvos Respublikos susisiekimo ministras iki 2017 m. gruodžio 1 d. priima šio įstatymo 5 straipsnio įgyvendinamuosius teisės aktus.<text:s/></text:span></text:p>
        <text:p text:style-name="P874"><text:span text:style-name="T875">4</text:span><text:span text:style-name="T876">. Lietuvos Respublikos Vyriausybė, Lietuvos Respublikos susisiekimo ministras ar jo įgaliota institucija</text:span><text:span text:style-name="T877">, Valstybinės kelių transporto inspekcijos prie Susisiekimo ministerijos viršininkas, Lietuvos policijos generalinis komisaras priima kitus, negu nurodyta šio straipsnio 2 dalyje, šio įstatymo įgyvendinamuosius teisės aktus.</text:span></text:p>
        <text:p text:style-name="P878"><text:span text:style-name="T879">5</text:span><text:span text:style-name="T880">. Iki šio įstatymo įsigali</text:span><text:span text:style-name="T881">ojimo techninės apžiūros įmonėje dirbantiems techninės apžiūros kontrolieriams, kurių turimas išsilavinimas<text:s/></text:span><text:span text:style-name="T882">(kvalifikacija)</text:span><text:span text:style-name="T883"><text:s/>ar patirtis neatitinka šio įstatymo 7 straipsnyje<text:s/></text:span><text:span text:style-name="T884">išdėstytame Lietuvos Respublikos saugaus eismo automobilių keliais įstatymo 29</text:span><text:span text:style-name="T885">1</text:span><text:span text:style-name="T886"><text:s/>st</text:span><text:span text:style-name="T887">raipsnyje<text:s/></text:span><text:span text:style-name="T888">nurodyto (arba jam prilyginto) išsilavinimo (kvalifikacijos) ar patirties, taikomi iki šio įstatymo įsigaliojimo techninės apžiūros kontrolieriams nustatyti išsilavinimo ir patirties reikalavimai.<text:s/></text:span></text:p>
        <text:p text:style-name="P889"><text:span text:style-name="T890">6</text:span><text:span text:style-name="T891">. Techninės apžiūros kontrolieriams, įgijus</text:span><text:span text:style-name="T892">iems teisę atlikti privalomąją techninę apžiūrą iki šio įstatymo įsigaliojimo, terminas, per kurį turi būti išlaikytas žinių patikrinimo egzaminas (tobulinama kvalifikacija), skaičiuojamas nuo<text:s/></text:span><text:span text:style-name="T893">2018 m. gegužės 20<text:s/></text:span><text:span text:style-name="T894">d.</text:span></text:p>
        <text:p text:style-name="P895"><text:span text:style-name="T896">7</text:span><text:span text:style-name="T897">. Šio įstatymo 2 straipsnyje</text:span><text:span text:style-name="T898"><text:s/>išdėstyto Lietuvos Respublikos saugaus eismo automobilių keliais įstatymo<text:s/></text:span><text:span text:style-name="T899">6</text:span><text:span text:style-name="T900">2</text:span><text:span text:style-name="T901"><text:s/>straipsnio 1 ir 2 punktuose nurodyti nepriekaištingos reputacijos reikalavimai taikomi tik tais atvejais, jeigu šiuose punktuose nurodyti faktai bus įvykę įsigaliojus šiam įstaty</text:span><text:span text:style-name="T902">mui.</text:span></text:p>
        <text:p text:style-name="P903"><text:span text:style-name="T904">8</text:span><text:span text:style-name="T905">.<text:s/></text:span><text:span text:style-name="T906">Lietuvos Respublikos kelių transporto priemonių registro tvarkytojas atkuria<text:s/></text:span><text:span text:style-name="T907">iki šio įstatymo įsigaliojimo naujiems transporto priemonių valdytojams neperduotų motorinių transporto priemonių ir (ar) priekabų, kurių leidimas dalyvauti viešajame<text:s/></text:span><text:span text:style-name="T908">eisme buvo sustabdytas ir kurios dėl šios priežasties buvo išregistruotos, registraciją pašalinus jų išregistravimo priežastis<text:s/></text:span><text:span text:style-name="T909">ir šios motorinės transporto priemonės ir (ar) priekabos vėl gali dalyvauti viešajame eisme</text:span><text:span text:style-name="T910">.</text:span></text:p>
        <text:p text:style-name="P911">Straipsnio pakeitimai:</text:p>
        <text:p text:style-name="P912"><text:span text:style-name="T913">Nr.<text:s/></text:span><text:a xlink:href="https://www.e-tar.lt/portal/legalAct.html?documentId=25e4b400d41011e7910a89ac20768b0f" office:target-frame-name="_top" xlink:show="replace"><text:span text:style-name="T914">XIII-766</text:span></text:a><text:span text:style-name="T915">, 2017-11-16, paskelbta TAR 2017-11-28, i. k. 2017-18819</text:span></text:p>
        <text:p text:style-name="Normal"/>
        <text:p text:style-name="P916"><text:span text:style-name="T917">Skelbiu šį Lietuvos Respublikos Seimo priimtą įstatymą.</text:span></text:p>
        <text:p text:style-name="P918"/>
        <text:p text:style-name="P919"/>
        <text:p text:style-name="P920"/>
        <text:p text:style-name="P921">Respublikos Prezidentė<text:span text:style-name="T922"><text:tab/></text:span>Dalia Grybauskaitė</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eimas, Įstatymas</text:span></text:p>
        <text:soft-page-break/>
        <text:p text:style-name="P932"><text:span text:style-name="T933">Nr.<text:s/></text:span><text:a xlink:href="https://www.e-tar.lt/portal/legalAct.html?documentId=25e4b400d41011e7910a89ac20768b0f" office:target-frame-name="_top" xlink:show="replace"><text:span text:style-name="T934">XIII-766</text:span></text:a><text:span text:style-name="T935">, 2017-11-16, paskelbta TAR 2017-11-28, i. k. 2017-18819</text:span></text:p>
        <text:p text:style-name="P936"><text:span text:style-name="T937">Lietuvos Respublikos<text:s/></text:span><text:span text:style-name="T938">saugaus eismo automobilių keliais įstatymo Nr. VIII-2043 2, 10, 13, 27, 29, 33 straipsnių ir priedo pakeitimo ir Įstatymo papildymo 6-2, 29-1 straipsniais įstatymo Nr. XIII-692 1, 8, 10 straipsnių pakeitimo įstatymas</text:span></text:p>
        <text:p text:style-name="P939"/>
        <text:p text:style-name="P9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03-12T18:22:00Z</meta:creation-date>
    <dc:date>2021-03-12T18:22:00Z</dc:date>
    <meta:print-date>2017-10-20T11:56:00Z</meta:print-date>
    <meta:template xlink:href="Normal.dotm" xlink:type="simple"/>
    <meta:editing-cycles>2</meta:editing-cycles>
    <meta:editing-duration>PT0S</meta:editing-duration>
    <meta:document-statistic meta:page-count="13" meta:paragraph-count="289" meta:word-count="4155" meta:character-count="31252" meta:row-count="1095" meta:non-whitespace-character-count="27386"/>
  </office:meta>
</office:document-meta>
</file>