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0-13</text:span></text:p>
      <text:p text:style-name="P3"/>
      <text:p text:style-name="P4"><text:span text:style-name="T5">Sprendimas paskelbtas: TAR 2021-09-22, i. k. 2021-19857</text:span></text:p>
      <text:p text:style-name="P6"/>
      <text:p text:style-name="P7">Nauja redakcija nuo 2021-10-13:</text:p>
      <text:p text:style-name="Normal"><text:span text:style-name="T8">Nr.<text:s/></text:span><text:a xlink:href="https://www.e-tar.lt/portal/legalAct.html?documentId=e25a30202c2b11ecad73e69048767e8c" office:target-frame-name="_top" xlink:show="replace"><text:span text:style-name="T9">SV-S-242</text:span></text:a><text:span text:style-name="T10">, 2021-10-13,<text:s/></text:span><text:span text:style-name="T11">paskelbta TAR 2021-10-13, i. k. 2021-2146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AUDRONIAUS AŽUBALIO, TOMO BIČIŪNO IR ARVYDO POCIAUS DALYVAVIMO NATO PARLAMENTINĖS ASAMBLĖJOS 67-OJOJE METINĖJE SESIJOJE</text:p>
      <text:p text:style-name="P18"/>
      <text:p text:style-name="P19"><text:span text:style-name="T20">2021</text:span><text:span text:style-name="T21"><text:s/>m.<text:s/></text:span><text:span text:style-name="T22">rugsėjo</text:span><text:span text:style-name="T23"><text:s/></text:span><text:span text:style-name="T24">22</text:span><text:span text:style-name="T25"><text:s/>d. Nr. SV-S-</text:span><text:span text:style-name="T26">208</text:span></text:p>
      <text:p text:style-name="P27">Vilnius</text:p>
      <text:p text:style-name="P28"/>
      <text:p text:style-name="P29"/>
      <text:p text:style-name="P30"><text:span text:style-name="T31">Lietuvos Respublikos Seimo valdyba<text:s/></text:span><text:span text:style-name="T32">nusprendži</text:span><text:span text:style-name="T33">a:</text:span></text:p>
      <text:p text:style-name="P34">1. Komandiruoti Lietuvos Respublikos Seimo delegacijos NATO Parlamentinėje Asamblėjoje pirmininką Audronių Ažubalį, Seimo narius Tomą Bičiūną ir Arvydą Pocių 2021 m. spalio 8–12 d. dalyvauti NATO Parlamentinės Asamblėjos 67-ojoje metinėje sesijoje Lisabonoje (Portugalijos Respublika).</text:p>
      <text:p text:style-name="P35">Kartu vyksta Lietuvos Respublikos Seimo kanceliarijos Tarptautinių ryšių skyriaus patarėja Kristina Gražytė.</text:p>
      <text:p text:style-name="P36">2. Pavesti Seimo kanceliarijai apmokėti komandiruotės išlaidas iš Seimo delegacijai NATO Parlamentinėje Asamblėjoje skirtų lėšų.</text:p>
      <text:p text:style-name="P37"/>
      <text:p text:style-name="P38"/>
      <text:p text:style-name="P39"/>
      <text:p text:style-name="P40"><text:span text:style-name="T41">Seimo Pirmininkė</text:span><text:span text:style-name="T42"><text:tab/></text:span><text:span text:style-name="T43">Viktorija Čmilytė-Nielsen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Seimo valdyba, Sprendimas</text:span></text:p>
      <text:p text:style-name="P53"><text:span text:style-name="T54">Nr.<text:s/></text:span><text:a xlink:href="https://www.e-tar.lt/portal/legalAct.html?documentId=e25a30202c2b11ecad73e69048767e8c" office:target-frame-name="_top" xlink:show="replace"><text:span text:style-name="T55">SV-S-242</text:span></text:a><text:span text:style-name="T56">, 2021-10-13, paskelbta TAR 2021-10-13, i. k. 2021-21460</text:span></text:p>
      <text:p text:style-name="P57"><text:span text:style-name="T58">Dėl Seimo valdybos 2021 m. rugsėjo 22 d. sprendimo Nr. SV-S-208 „Dėl Audroniaus Ažubalio, Tomo<text:s/></text:span><text:span text:style-name="T59">Bičiūno, Dainiaus Gaižausko ir Arvydo Pociaus dalyvavimo NATO Parlamentinės Asamblėjos 67-ojoje metinėje sesijoje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4T06:45:00Z</meta:creation-date>
    <dc:date>2021-10-14T06:45:00Z</dc:date>
    <meta:print-date>2021-09-22T08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567" meta:row-count="29" meta:non-whitespace-character-count="1392"/>
  </office:meta>
</office:document-meta>
</file>