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T73" style:parent-style-name="DefaultParagraphFont" style:family="text">
      <style:text-properties fo:font-weight="bold" style:font-weight-asian="bold" fo:font-variant="small-caps"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1" style:parent-style-name="Normal" style:family="paragraph">
      <style:paragraph-properties fo:text-align="justify" fo:line-height="150%" fo:text-indent="0.5in"/>
    </style:style>
    <style:style style:name="T82" style:parent-style-name="DefaultParagraphFont" style:family="text">
      <style:text-properties fo:text-transform="upperca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16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line-height="150%" fo:text-indent="0.2166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weight-complex="bold" fo:letter-spacing="-0.0013in"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fo:font-weight="bold" style:font-weight-asian="bold" style:font-weight-complex="bold"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weight="bold" style:font-weight-asian="bold" fo:letter-spacing="-0.001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5" style:parent-style-name="Normal" style:family="paragraph">
      <style:paragraph-properties fo:text-align="justify" fo:line-height="140%" fo:text-indent="0.2166in"/>
      <style:text-properties fo:hyphenate="false"/>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40%" fo:text-indent="0.2166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line-height="140%" fo:text-indent="0.2166in"/>
    </style:style>
    <style:style style:name="P197" style:parent-style-name="Normal" style:family="paragraph">
      <style:paragraph-properties fo:text-align="justify" fo:line-height="145%"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de" fo:country="A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150%" fo:text-indent="0.2166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8in" fo:text-indent="1.1152in">
        <style:tab-stops/>
      </style:paragraph-properties>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letter-spacing="-0.0013in" style:font-size-complex="12pt" style:language-asian="lt" style:country-asian="LT"/>
    </style:style>
    <style:style style:name="T257" style:parent-style-name="DefaultParagraphFont" style:family="text">
      <style:text-properties fo:font-weight="bold" style:font-weight-asian="bold" fo:letter-spacing="-0.0013in"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2166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3937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font-weight="bold" style:font-weight-asian="bold" fo:letter-spacing="-0.0013in" style:font-size-complex="12pt" style:language-asian="lt" style:country-asian="LT"/>
    </style:style>
    <style:style style:name="P297" style:parent-style-name="Normal" style:family="paragraph">
      <style:paragraph-properties fo:text-align="center" fo:text-indent="0.2166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2152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2166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197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font-weight="bold" style:font-weight-asian="bold" style:font-weight-complex="bold"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P351" style:parent-style-name="Normal" style:family="paragraph">
      <style:paragraph-properties fo:text-align="justify" fo:line-height="145%" fo:text-indent="0.2166in"/>
      <style:text-properties fo:hyphenate="false"/>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P362" style:parent-style-name="Normal" style:family="paragraph">
      <style:paragraph-properties fo:text-align="justify" fo:line-height="141%" fo:text-indent="0.2166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2166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fo:text-align="justify" fo:line-height="145%" fo:text-indent="0.2166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line-height="145%" fo:text-indent="0.2166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1%" fo:text-indent="0.2166in"/>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41%" fo:text-indent="0.2166in"/>
      <style:text-properties fo:hyphenate="false"/>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line-height="141%" fo:text-indent="0.2166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41%" fo:text-indent="0.2166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2166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2166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font-weight="bold" style:font-weight-asian="bold"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font-weight="bold" style:font-weight-asian="bold"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2166in"/>
      <style:text-properties fo:hyphenate="false"/>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P500" style:parent-style-name="Normal" style:family="paragraph">
      <style:paragraph-properties fo:text-align="justify" fo:line-height="150%"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88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alibri" fo:font-size="11pt" style:font-size-asian="11p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2166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197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fo:letter-spacing="-0.0013in"/>
    </style:style>
    <style:style style:name="T562" style:parent-style-name="DefaultParagraphFont" style:family="text">
      <style:text-properties fo:font-weight="bold" style:font-weight-asian="bold" fo:letter-spacing="-0.0013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66" style:parent-style-name="Normal" style:family="paragraph">
      <style:paragraph-properties fo:text-align="justify" fo:line-height="150%" fo:text-indent="0.2166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P569" style:parent-style-name="Normal" style:family="paragraph">
      <style:paragraph-properties fo:text-align="justify" fo:line-height="150%" fo:text-indent="0.2166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paragraph-properties fo:text-align="justify" fo:line-height="150%" fo:text-indent="0.2166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T580" style:parent-style-name="DefaultParagraphFont" style:family="text">
      <style:text-properties fo:color="#000000"/>
    </style:style>
    <style:style style:name="T581" style:parent-style-name="DefaultParagraphFont" style:family="text">
      <style:text-properties fo:letter-spacing="0.0027in"/>
    </style:style>
    <style:style style:name="P582" style:parent-style-name="Normal" style:family="paragraph">
      <style:paragraph-properties fo:text-align="justify" fo:line-height="150%" fo:text-indent="0.2166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2166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P593" style:parent-style-name="Normal" style:family="paragraph">
      <style:paragraph-properties fo:text-align="justify" fo:line-height="150%" fo:text-indent="0.2166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fo:font-size="10pt" style:font-size-asian="10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fo:font-size="10pt" style:font-size-asian="10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2166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P622" style:parent-style-name="Normal" style:family="paragraph">
      <style:paragraph-properties fo:text-align="justify" fo:line-height="150%" fo:text-indent="0.2166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P627" style:parent-style-name="Normal" style:family="paragraph">
      <style:paragraph-properties fo:text-align="justify" fo:line-height="150%" fo:text-indent="0.2166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line-height="150%" fo:text-indent="0.1972in"/>
      <style:text-properties fo:hyphenate="false"/>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P640" style:parent-style-name="Normal" style:family="paragraph">
      <style:paragraph-properties fo:text-align="justify" fo:line-height="150%" fo:text-indent="0.1972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text-align="justify" fo:line-height="150%" fo:text-indent="0.1972in"/>
      <style:text-properties fo:hyphenate="false"/>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line-height="150%" fo:text-indent="0.1972in"/>
      <style:text-properties fo:hyphenate="false"/>
    </style:style>
    <style:style style:name="P647" style:parent-style-name="Normal" style:family="paragraph">
      <style:paragraph-properties fo:text-align="justify" fo:line-height="150%" fo:text-indent="0.1972in"/>
      <style:text-properties fo:hyphenate="false"/>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1972in"/>
      <style:text-properties fo:hyphenate="false"/>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text-indent="0.1972in"/>
      <style:text-properties fo:hyphenate="false"/>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1972in"/>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50%" fo:text-indent="0.1972in"/>
      <style:text-properties fo:hyphenate="false"/>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1972in"/>
      <style:text-properties fo:hyphenate="false"/>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font-weight="bold" style:font-weight-asian="bold" fo:letter-spacing="-0.0013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71" style:parent-style-name="Normal" style:family="paragraph">
      <style:paragraph-properties fo:text-align="justify" fo:line-height="143%" fo:text-indent="0.2166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3%"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3%"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baseline" fo:line-height="150%" fo:text-indent="0.1972in"/>
    </style:style>
    <style:style style:name="T686" style:parent-style-name="DefaultParagraphFont" style:family="text">
      <style:text-properties fo:language="en" fo:country="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43%"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letter-spacing="0.0027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font-weight="bold" style:font-weight-asian="bold"/>
    </style:style>
    <style:style style:name="T711" style:parent-style-name="DefaultParagraphFont" style:family="text">
      <style:text-properties fo:letter-spacing="-0.0013in"/>
    </style:style>
    <style:style style:name="P712" style:parent-style-name="Normal" style:family="paragraph">
      <style:paragraph-properties fo:text-align="justify" style:vertical-align="middle" fo:line-height="150%" fo:text-indent="0.2166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color="#000000"/>
    </style:style>
    <style:style style:name="P715" style:parent-style-name="Normal" style:family="paragraph">
      <style:paragraph-properties fo:text-align="justify" fo:line-height="143%" fo:text-indent="0.2166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43%"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P741" style:parent-style-name="Normal" style:family="paragraph">
      <style:paragraph-properties fo:text-align="justify" fo:line-height="143%" fo:text-indent="0.2166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Verdana"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line-height="144%" fo:text-indent="0.1972in"/>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40%" fo:text-indent="0.2166in"/>
      <style:text-properties fo:hyphenate="false"/>
    </style:style>
    <style:style style:name="T765" style:parent-style-name="DefaultParagraphFont" style:family="text">
      <style:text-properties fo:color="#000000" fo:letter-spacing="0.002in" style:font-size-complex="12pt" fo:language="en" fo:country="US" style:language-asian="lt" style:country-asian="LT"/>
    </style:style>
    <style:style style:name="T766" style:parent-style-name="DefaultParagraphFont" style:family="text">
      <style:text-properties fo:color="#000000" fo:letter-spacing="0.002in" style:font-size-complex="12pt" fo:language="en" fo:country="US" style:language-asian="lt" style:country-asian="LT"/>
    </style:style>
    <style:style style:name="P767" style:parent-style-name="Normal" style:family="paragraph">
      <style:paragraph-properties fo:text-align="justify" fo:line-height="140%" fo:text-indent="0.2166in"/>
      <style:text-properties fo:hyphenate="false"/>
    </style:style>
    <style:style style:name="T768" style:parent-style-name="DefaultParagraphFont" style:family="text">
      <style:text-properties fo:color="#000000" fo:letter-spacing="0.002in" style:font-size-complex="12pt" fo:language="en" fo:country="US" style:language-asian="lt" style:country-asian="LT"/>
    </style:style>
    <style:style style:name="T769" style:parent-style-name="DefaultParagraphFont" style:family="text">
      <style:text-properties fo:color="#000000" fo:letter-spacing="0.002in" style:font-size-complex="12pt" fo:language="en" fo:country="US" style:language-asian="lt" style:country-asian="LT"/>
    </style:style>
    <style:style style:name="P770" style:parent-style-name="Normal" style:family="paragraph">
      <style:paragraph-properties fo:text-align="justify" fo:line-height="150%" fo:text-indent="0.2166in"/>
      <style:text-properties fo:hyphenate="false"/>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P773" style:parent-style-name="Normal" style:family="paragraph">
      <style:paragraph-properties fo:text-align="justify" fo:line-height="150%" fo:text-indent="0.2166in"/>
      <style:text-properties fo:hyphenate="false"/>
    </style:style>
    <style:style style:name="T774" style:parent-style-name="DefaultParagraphFont" style:family="text">
      <style:text-properties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text-align="justify" fo:line-height="150%" fo:text-indent="0.2166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2166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fo:font-size="10pt" style:font-size-asian="10pt" style:font-size-complex="12pt" style:language-asian="lt" style:country-asian="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variant="small-cap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40%" fo:text-indent="0.2166in"/>
      <style:text-properties fo:hyphenate="false"/>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justify" fo:line-height="140%" fo:text-indent="0.2166in"/>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fo:letter-spacing="-0.0013in" style:font-size-complex="12pt" style:language-asian="lt" style:country-asian="LT"/>
    </style:style>
    <style:style style:name="T821" style:parent-style-name="DefaultParagraphFont" style:family="text">
      <style:text-properties fo:font-weight="bold" style:font-weight-asian="bold" fo:letter-spacing="-0.0013in" style:font-size-complex="12pt" style:language-asian="lt" style:country-asian="LT"/>
    </style:style>
    <style:style style:name="P822" style:parent-style-name="Normal" style:family="paragraph">
      <style:paragraph-properties fo:text-align="center" fo:text-indent="0.2166in"/>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text-indent="0.2166in"/>
      <style:text-properties fo:font-weight="bold" style:font-weight-asian="bold"/>
    </style:style>
    <style:style style:name="P825" style:parent-style-name="Normal" style:family="paragraph">
      <style:paragraph-properties fo:text-align="justify" fo:line-height="145%"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5%" fo:text-indent="0.2166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41%" fo:text-indent="0.2166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1%"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42%" fo:text-indent="0.1972in"/>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text-position="super 66.6%" style:font-size-complex="12pt"/>
    </style:style>
    <style:style style:name="T865" style:parent-style-name="DefaultParagraphFont" style:family="text">
      <style:text-properties style:font-name="TimesLT" style:font-size-complex="12pt"/>
    </style:style>
    <style:style style:name="T866" style:parent-style-name="DefaultParagraphFont" style:family="text">
      <style:text-properties style:font-name="TimesLT" style:text-position="super 66.6%"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42%" fo:text-indent="0.1972in"/>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text-position="super 66.6%"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text-position="super 66.6%"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50%" fo:text-indent="0.2166in"/>
      <style:text-properties fo:hyphenate="false"/>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line-height="145%"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P908" style:parent-style-name="Normal" style:family="paragraph">
      <style:paragraph-properties fo:text-align="justify" fo:line-height="145%" fo:text-indent="0.2166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45%" fo:text-indent="0.2166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5%"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2166in"/>
      <style:text-properties fo:hyphenate="false"/>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text-align="justify" fo:line-height="15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P939" style:parent-style-name="Normal" style:family="paragraph">
      <style:paragraph-properties fo:text-align="justify" fo:line-height="150%" fo:text-indent="0.2166in"/>
      <style:text-properties fo:hyphenate="false"/>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42%" fo:text-indent="0.1972in"/>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40%"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0%" fo:text-indent="0.2166in"/>
      <style:text-properties fo:hyphenate="false"/>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font-weight="bold" style:font-weight-asian="bold"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font-weight="bold" style:font-weight-asian="bold" fo:color="#000000"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text-align="justify" fo:line-height="14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40%" fo:text-indent="0.2166in"/>
      <style:text-properties fo:hyphenate="false"/>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text-align="justify" fo:line-height="145%" fo:text-indent="0.2166in"/>
      <style:text-properties fo:hyphenate="false"/>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P990" style:parent-style-name="Normal" style:family="paragraph">
      <style:paragraph-properties fo:text-align="justify" fo:line-height="145%" fo:text-indent="0.2166in"/>
      <style:text-properties fo:hyphenate="false"/>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b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45%"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2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45%" fo:text-indent="0.216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45%" fo:text-indent="0.2166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45%" fo:text-indent="0.2166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40%" fo:text-indent="0.2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2166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45%" fo:text-indent="0.2166in"/>
      <style:text-properties fo:hyphenate="false"/>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5%"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2166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45%" fo:text-indent="0.2166in"/>
      <style:text-properties fo:hyphenate="false"/>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P1058" style:parent-style-name="Normal" style:family="paragraph">
      <style:paragraph-properties fo:text-align="justify" fo:line-height="145%" fo:text-indent="0.2166in"/>
      <style:text-properties fo:hyphenate="false"/>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2166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2166in"/>
      <style:text-properties fo:hyphenate="false"/>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2166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5%" fo:text-indent="0.2166in"/>
      <style:text-properties fo:hyphenate="false"/>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fo:text-align="justify" fo:line-height="145%" fo:text-indent="0.2166in"/>
      <style:text-properties fo:hyphenate="false"/>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P1092" style:parent-style-name="Normal" style:family="paragraph">
      <style:paragraph-properties fo:text-align="justify" fo:line-height="145%" fo:text-indent="0.2166in"/>
      <style:text-properties fo:hyphenate="false"/>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P1095" style:parent-style-name="Normal" style:family="paragraph">
      <style:paragraph-properties fo:text-align="justify" fo:line-height="145%" fo:text-indent="0.2166in"/>
      <style:text-properties fo:hyphenate="false"/>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P1099" style:parent-style-name="Normal" style:family="paragraph">
      <style:paragraph-properties fo:text-align="justify" fo:line-height="145%"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42%" fo:text-indent="0.1972in"/>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42%" fo:text-indent="0.1972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45%" fo:text-indent="0.2166in"/>
      <style:text-properties fo:hyphenate="false"/>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P1135" style:parent-style-name="Normal" style:family="paragraph">
      <style:paragraph-properties fo:text-align="justify" fo:margin-left="1.8in" fo:text-indent="0.9in">
        <style:tab-stops/>
      </style:paragraph-properties>
      <style:text-properties fo:hyphenate="false"/>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42" style:parent-style-name="Normal" style:family="paragraph">
      <style:paragraph-properties fo:text-align="justify" fo:line-height="150%" fo:text-indent="0.2166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2166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fo:letter-spacing="-0.0027in" style:font-size-complex="12pt"/>
    </style:style>
    <style:style style:name="T1156" style:parent-style-name="DefaultParagraphFont" style:family="text">
      <style:text-properties style:font-name="TimesLT" style:font-size-complex="12pt" style:text-underline-color="#0000FF"/>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2166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2166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1.5in"/>
      <style:text-properties fo:hyphenate="false"/>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fo:letter-spacing="-0.0013in" style:font-size-complex="12pt" style:language-asian="lt" style:country-asian="LT"/>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8" style:parent-style-name="Normal" style:family="paragraph">
      <style:paragraph-properties fo:text-align="justify" fo:line-height="145%" fo:text-indent="0.2166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2166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45%" fo:text-indent="0.2166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45%" fo:text-indent="0.2166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5%" fo:text-indent="0.2166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in" style:font-size-complex="12pt" style:language-asian="lt" style:country-asian="LT"/>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45%"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30%" fo:text-indent="0.2166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30%" fo:text-indent="0.2166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30%" fo:text-indent="0.216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30%" fo:text-indent="0.2166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2166in"/>
    </style:style>
    <style:style style:name="T1249" style:parent-style-name="DefaultParagraphFont" style:family="text">
      <style:text-properties fo:letter-spacing="-0.0027in"/>
    </style:style>
    <style:style style:name="P1250" style:parent-style-name="Normal" style:family="paragraph">
      <style:paragraph-properties fo:text-align="justify" fo:line-height="150%" fo:text-indent="0.2166in"/>
    </style:style>
    <style:style style:name="P1251" style:parent-style-name="Normal" style:family="paragraph">
      <style:paragraph-properties fo:text-align="justify" fo:line-height="150%" fo:text-indent="0.2166in"/>
    </style:style>
    <style:style style:name="P1252" style:parent-style-name="Normal" style:family="paragraph">
      <style:paragraph-properties fo:text-align="justify" fo:line-height="150%" fo:text-indent="0.2166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2166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Arial" style:font-name-complex="Arial" fo:color="#000000" fo:font-size="10pt" style:font-size-asian="10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2166in"/>
    </style:style>
    <style:style style:name="P1275" style:parent-style-name="Normal" style:family="paragraph">
      <style:paragraph-properties fo:text-align="justify" fo:line-height="150%" fo:text-indent="0.2166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2166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P1332" style:parent-style-name="Normal" style:family="paragraph">
      <style:paragraph-properties fo:text-align="justify" fo:line-height="150%" fo:text-indent="0.2166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2166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2166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2166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2166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2166in"/>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fo:letter-spacing="-0.0013in" style:font-size-complex="12pt" style:language-asian="lt" style:country-asian="LT"/>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fo:font-weight="bold" style:font-weight-asian="bold" style:font-size-complex="12pt" style:language-asian="lt" style:country-asian="LT" fo:hyphenate="false"/>
    </style:style>
    <style:style style:name="P1362" style:parent-style-name="Normal" style:family="paragraph">
      <style:paragraph-properties style:punctuation-wrap="simple" fo:text-align="justify" style:vertical-align="baseline" fo:line-height="150%" fo:text-indent="0.1972in"/>
    </style:style>
    <style:style style:name="T1363" style:parent-style-name="DefaultParagraphFont" style:family="text">
      <style:text-properties fo:letter-spacing="-0.0027in" fo:language="en" fo:country="GB" style:language-asian="lt" style:country-asian="LT"/>
    </style:style>
    <style:style style:name="T1364" style:parent-style-name="DefaultParagraphFont" style:family="text">
      <style:text-properties fo:letter-spacing="-0.0027in" fo:language="en" fo:country="GB" style:language-asian="lt" style:country-asian="LT"/>
    </style:style>
    <style:style style:name="T1365" style:parent-style-name="DefaultParagraphFont" style:family="text">
      <style:text-properties fo:letter-spacing="-0.0027in" style:language-asian="lt" style:country-asian="LT"/>
    </style:style>
    <style:style style:name="T1366" style:parent-style-name="DefaultParagraphFont" style:family="text">
      <style:text-properties fo:letter-spacing="-0.0027in" style:language-asian="lt" style:country-asian="LT"/>
    </style:style>
    <style:style style:name="T1367" style:parent-style-name="DefaultParagraphFont" style:family="text">
      <style:text-properties fo:letter-spacing="-0.0027in"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2166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2166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2166in"/>
      <style:text-properties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fo:letter-spacing="-0.0013in" style:font-size-complex="12pt" style:language-asian="lt" style:country-asian="LT"/>
    </style:style>
    <style:style style:name="T1384" style:parent-style-name="DefaultParagraphFont" style:family="text">
      <style:text-properties fo:font-weight="bold" style:font-weight-asian="bold" fo:letter-spacing="-0.0013in" style:font-size-complex="12pt" style:language-asian="lt" style:country-asian="LT"/>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88" style:parent-style-name="Normal" style:family="paragraph">
      <style:paragraph-properties fo:text-align="justify" style:vertical-align="middle" fo:line-height="150%" fo:text-indent="0.2166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line-height="150%" fo:text-indent="0.2166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2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2152in"/>
    </style:style>
    <style:style style:name="T1405" style:parent-style-name="DefaultParagraphFont" style:family="text">
      <style:text-properties fo:letter-spacing="-0.0034in" style:font-size-complex="12pt" style:language-asian="lt" style:country-asian="LT"/>
    </style:style>
    <style:style style:name="T1406" style:parent-style-name="DefaultParagraphFont" style:family="text">
      <style:text-properties fo:letter-spacing="-0.0034in"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2166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2166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06in" style:font-size-complex="12pt" style:language-asian="lt" style:country-asian="LT"/>
    </style:style>
    <style:style style:name="P1429" style:parent-style-name="Normal" style:family="paragraph">
      <style:paragraph-properties fo:text-align="justify" fo:line-height="150%" fo:text-indent="0.2166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2166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2166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style:style>
    <style:style style:name="P1452" style:parent-style-name="Normal" style:family="paragraph">
      <style:paragraph-properties fo:text-align="justify" fo:line-height="150%" fo:margin-right="-0.0395in" fo:text-indent="0.216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background-color="#FFFFFF"/>
    </style:style>
    <style:style style:name="P1456" style:parent-style-name="Normal" style:family="paragraph">
      <style:paragraph-properties fo:text-align="justify" fo:line-height="150%" fo:text-indent="0.2166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2166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2166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2166in"/>
      <style:text-properties fo:hyphenate="false"/>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fo:language="en" fo:country="US" style:language-asian="lt" style:country-asian="LT"/>
    </style:style>
    <style:style style:name="P1472" style:parent-style-name="Normal" style:family="paragraph">
      <style:paragraph-properties fo:text-align="justify" fo:line-height="150%" fo:text-indent="0.2166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2166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2166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fo:text-indent="0.2166in"/>
      <style:text-properties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letter-spacing="-0.0013in" style:font-size-complex="12pt" style:language-asian="lt" style:country-asian="LT"/>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93" style:parent-style-name="Normal" style:family="paragraph">
      <style:paragraph-properties fo:text-align="justify" fo:line-height="150%" fo:text-indent="0.2166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2166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2166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letter-spacing="0.0027in"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style:font-name="TimesLT" style:font-size-complex="12pt"/>
    </style:style>
    <style:style style:name="T1510" style:parent-style-name="DefaultParagraphFont" style:family="text">
      <style:text-properties style:font-name="TimesLT" style:font-size-complex="12p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style:font-name="TimesLT" style:font-size-complex="12pt"/>
    </style:style>
    <style:style style:name="T1513" style:parent-style-name="DefaultParagraphFont" style:family="text">
      <style:text-properties style:font-name="TimesLT" style:font-size-complex="12pt"/>
    </style:style>
    <style:style style:name="T1514" style:parent-style-name="DefaultParagraphFont" style:family="text">
      <style:text-properties style:font-name="TimesLT" fo:letter-spacing="0.0027in" style:font-size-complex="12pt"/>
    </style:style>
    <style:style style:name="T1515" style:parent-style-name="DefaultParagraphFont" style:family="text">
      <style:text-properties style:font-name="TimesLT" fo:letter-spacing="0.0027in" style:font-size-complex="12pt"/>
    </style:style>
    <style:style style:name="T1516" style:parent-style-name="DefaultParagraphFont" style:family="text">
      <style:text-properties style:font-name="TimesLT" style:font-size-complex="12pt"/>
    </style:style>
    <style:style style:name="T1517" style:parent-style-name="DefaultParagraphFont" style:family="text">
      <style:text-properties style:font-name="TimesLT" fo:color="#000000" fo:letter-spacing="0.0013in" style:font-size-complex="12pt"/>
    </style:style>
    <style:style style:name="T1518" style:parent-style-name="DefaultParagraphFont" style:family="text">
      <style:text-properties style:font-name="TimesLT" fo:color="#000000" fo:letter-spacing="0.0013in" style:font-size-complex="12pt"/>
    </style:style>
    <style:style style:name="T1519" style:parent-style-name="DefaultParagraphFont" style:family="text">
      <style:text-properties style:font-name="TimesLT" fo:color="#000000" fo:letter-spacing="0.0013in" style:font-size-complex="12pt"/>
    </style:style>
    <style:style style:name="T1520" style:parent-style-name="DefaultParagraphFont" style:family="text">
      <style:text-properties style:font-name="TimesLT" fo:color="#000000" style:font-size-complex="12pt"/>
    </style:style>
    <style:style style:name="P1521" style:parent-style-name="Normal" style:family="paragraph">
      <style:paragraph-properties style:punctuation-wrap="simple" fo:text-align="justify" style:vertical-align="baseline" fo:line-height="150%" fo:text-indent="0.1972in"/>
      <style:text-properties fo:hyphenate="false"/>
    </style:style>
    <style:style style:name="T1522" style:parent-style-name="DefaultParagraphFont" style:family="text">
      <style:text-properties fo:color="#000000" fo:language="en" fo:country="GB"/>
    </style:style>
    <style:style style:name="T1523" style:parent-style-name="DefaultParagraphFont" style:family="text">
      <style:text-properties fo:color="#000000"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etter-spacing="0.0027in"/>
    </style:style>
    <style:style style:name="T1526" style:parent-style-name="DefaultParagraphFont" style:family="text">
      <style:text-properties fo:letter-spacing="0.0027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27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letter-spacing="-0.0013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40" style:parent-style-name="Normal" style:family="paragraph">
      <style:paragraph-properties fo:text-align="justify" fo:line-height="130%" fo:text-indent="0.2166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30%" fo:text-indent="0.2166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30%" fo:text-indent="0.2166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fo:line-height="145%"/>
    </style:style>
    <style:style style:name="P1552" style:parent-style-name="Normal" style:family="paragraph">
      <style:text-properties style:font-name-asian="MS Mincho" fo:font-weight="bold" style:font-weight-asian="bold"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4</text:span></text:p>
      <text:p text:style-name="P8"/>
      <text:p text:style-name="P9"><text:span text:style-name="T10">Įsakymas paskelbtas: TAR 2019-02-11, i. k. 2019-0208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SUPAPRASTINTŲJŲ ĮGYVENDINIMO TAISYKLIŲ, TAIKOMŲ NUO 2019 METŲ</text:span><text:span text:style-name="T22">,<text:s/></text:span><text:span text:style-name="T23">PATVIRTINIMO</text:span></text:p>
      <text:p text:style-name="P24"/>
      <text:p text:style-name="P25">2019 m. vasario 7 d. Nr. 3D-7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7 m. lapkričio 23 d. Komisijos deleguotuoju reglamentu (ES) Nr. 2018/162 (OL 2017 L 30, p. 6), 2014 m. liepos 17 d. Komisijos įgyvendinimo reglamento (ES) Nr. 808/2014, kuriuo nustatomos Europos Parlamento ir Tary</text:span><text:span text:style-name="T34">bos reglamento (ES) Nr. 1305/2013 dėl paramos kaimo plėtrai, teikiamos Europos žemės ūkio fondo kaimo plėtrai (EŽŪFKP) lėšomis, taikymo taisyklės (OL 2014 L 227, p. 18), su paskutiniais pakeitimais, padarytais 2018 m. liepos 30 d. Komisijos įgyvendinimo re</text:span><text:span text:style-name="T35">glamentu (ES) Nr. 2018/1007 (OL 2018 L 194, p. 44), 2014 m. kovo 11 d. Komisijos deleguotojo reglamento (ES) Nr. 807/2014, kuriuo papildomas Europos Parlamento ir Tarybos reglamentas (ES) Nr. 1305/2013 dėl paramos kaimo plėtrai, teikiamos Europos žemės ūki</text:span><text:span text:style-name="T36">o fondo kaimo plėtrai (EŽŪFKP) lėšomis, ir nustatomos pereinamojo laikotarpio nuostatos (OL 2014 L 227, p. 1), su paskutiniais pakeitimais, padarytais 2015 m. birželio 4 d. Komisijos deleguotuoju reglamentu (ES) Nr. 2015/1367 (OL 2015 L 211, p. 7), 2013 m.</text:span><text:span text:style-name="T37"><text:s/>gruodžio 17 d.<text:s/></text:span><text:soft-page-break/><text:span text:style-name="T38">Europos Parlamento ir Tarybos reglamento (ES) Nr. 1303/2013, kuriuo nustatomos Europos regioninės plėtros fondui, Europos socialiniam fondui, Sanglaudos fondui, Europos žemės ūkio fondui kaimo plėtrai ir Europos jūros reikalų ir žuvininkyst</text:span><text:span text:style-name="T39">ės fondui bendros nuostatos ir Europos regioninės plėtros fondui, Europos socialiniam fondui, Sanglaudos fondui ir Europos jūros reikalų ir žuvininkystės fondui taikytinos bendrosios nuostatos ir panaikinamas Tarybos reglamentas (EB) Nr. 1083/2006 (OL 2013</text:span><text:span text:style-name="T40"><text:s/>L 347, p. 320),<text:s/></text:span>su paskutiniais pakeitimais, padarytais 2018 m. lapkričio 14 d. Europos Parlamento ir Tarybos <text:s/>reglamentu (ES) Nr. 2018/1719 (OL 2018 L 291, p. 5),<text:s/><text:span text:style-name="T41">Lietuvos kaimo plėtros 2014–2020 m. programos, patvirtintos 2015 m. vasario 13 d. Europos K</text:span><text:span text:style-name="T42">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srities „Parama investicijoms į ž</text:span><text:span text:style-name="T45">emės ūkio valdas“ supaprastintąsias įgyvendinimo taisykles, taikomas nuo 2019 metų (pridedama).</text:span></text:p>
      <text:p text:style-name="P46"/>
      <text:p text:style-name="P47"/>
      <text:p text:style-name="P48"/>
      <text:p text:style-name="P49"><text:span text:style-name="T50">Žemės ūkio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Giedrius Surplys</text:span></text:p>
      <text:soft-page-break/>
      <text:p text:style-name="P59"><text:span text:style-name="T65">PATVIRTINTA</text:span></text:p>
      <text:p text:style-name="P66">Lietuvos Respublikos žemės ūkio<text:s/>ministro</text:p>
      <text:p text:style-name="P67">2019 m. vasario 7 d. įsakymu Nr. 3D-70</text:p>
      <text:p text:style-name="P68"/>
      <text:p text:style-name="P69"><text:span text:style-name="T70">LIETUVOS KAIMO PLĖTROS 2014–2020 METŲ PROGRAMOS PRIEMONĖS „</text:span><text:span text:style-name="T71">INVESTICIJOS Į MATERIALŲJĮ TURTĄ“ VEIKLOS SRITIES „PARAMA INVESTICIJOMS Į ŽEMĖS ŪKIO VALDAS“ SUPAPRASTINTOSIOS<text:s/></text:span><text:span text:style-name="T72">ĮGYVENDINIMO TAISYKLĖS, TAIKOMOS NUO<text:s/></text:span><text:span text:style-name="T73">2019 METŲ</text:span></text:p>
      <text:p text:style-name="P74"/>
      <text:p text:style-name="P75"><text:span text:style-name="T76">I</text:span><text:span text:style-name="T77"><text:s/>SKYRIUS</text:span></text:p>
      <text:p text:style-name="P78"><text:span text:style-name="T79">BENDROSIOS NUOSTATOS</text:span></text:p>
      <text:p text:style-name="P80"/>
      <text:p text:style-name="P81">1. Lietuvos kaimo plėtros 2014–2020 metų programos priemonės „Investicijos į materialųjį turtą“ veiklos srities „Parama investicijoms į žemės ūkio valdas“ supaprastintosios įgyvendinimo taisyklės, taikomos<text:s/>nuo 2019 metų (toliau – Taisyklės), parengtos vadovaujantis<text:span text:style-name="T82"><text:s/></text:span>2013 m. gruodžio 17 d. Europos Parlamento ir Tarybos reglamentu (ES) Nr.1305/2013 dėl paramos kaimo plėtrai, teikiamos Europos žemės ūkio fondo kaimo plėtrai (EŽŪFKP) lėšomis, kuriuo panaikinamas<text:s/>Tarybos reglamentas (EB) Nr. 1698/2005 (OL 2013 L 347, p. 487), su paskutiniais pakeitimais, padarytais 2017 m. lapkričio 23 d. Komisijos deleguotuoju reglamentu (ES) 2018/162 (OL 2017 L 30, p. 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0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text:s/><text:span text:style-name="T83">2013 m. gruodžio 17 d. Europos Parlamento ir Tarybos reglamentu (ES) Nr. 1303/2013, kuriuo nustatomos Europos regioninės plėtros fondui, Europos socialiniam fondui, Sanglaudos fondui, Europos žemės ūkio fondui</text:span><text:span text:style-name="T84"><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85">inamas Tarybos reglamentas (EB) Nr. 1083/2006 (OL 2013 L 347, p. 320),<text:s/></text:span>su paskutiniais pakeitimais, padarytais 2018 m. lapkričio 14 d. Europos Parlamento ir Tarybos reglamentu (ES) 2018/1719 (OL 2018 L 291, p. 5), Lietuvos Respublikos Vyriausybės 2014 m. liepos 22 d. nutarimu Nr. 722 „Dėl valstybės institucijų ir įstaigų, savivaldybių ir kitų juridinių asmenų,<text:s/><text:soft-page-break/>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text:s/>įsakymu Nr. 3D-507 „Dėl Lietuvos kaimo plėtros 2014–2020 metų programos administravimo taisyklių patvirtinimo“ (toliau – Administravimo taisyklė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 2019 metų rengdami ir teikdami paramos paraiškas, ir paramos gavėjai, įgyvendindami projektus, taip pat inst</text:span><text:span text:style-name="T89">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90"><text:span text:style-name="T91">II</text:span><text:span text:style-name="T92"><text:s/>SKYRIUS</text:span></text:p>
      <text:p text:style-name="P93"><text:span text:style-name="T94">SUTRUMPINIMAI IR SĄVOKOS</text:span></text:p>
      <text:p text:style-name="P95"/>
      <text:p text:style-name="P96"><text:span text:style-name="T97">3</text:span><text:span text:style-name="T98">. Taisyklėse vartojami sutrumpinimai:</text:span></text:p>
      <text:p text:style-name="P99"><text:span text:style-name="T100">3.1</text:span><text:span text:style-name="T101">.<text:s/></text:span><text:span text:style-name="T102">Agentūra<text:s/></text:span><text:span text:style-name="T103">– Nacionalinė mokėji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4</text:span><text:span text:style-name="T123">. Taisyklėse vartojamos sąvokos:</text:span></text:p>
      <text:p text:style-name="P124">4.1.<text:span text:style-name="T125"><text:s/>Fiksuotasis projekto išlaidų vieneto įkainis</text:span><text:s/>(toliau – fiksuotasis įkainis) – iš anksto nustatytas vienodas projekto išlaidų vieneto įkainis, taikomas<text:s/>projekto tinkamoms finansuoti išlaidoms apskaičiuoti ir apmokėti remiantis pateiktais dokumentais, kuriais įrodomas projekto kiekybinio rezultato pasiekimas, kai paramos gavėjas neteikia išlaidų pagrindimo ir išlaidų apmokėjimo įrodymo dokumentų.<text:span text:style-name="T126"><text:s/></text:span>Fiksuotąjį įkainį nustato ir teisės aktu patvirtina Ministerija.</text:p>
      <text:p text:style-name="P127"><text:span text:style-name="T128">4.2</text:span><text:span text:style-name="T129">.</text:span><text:span text:style-name="T130"><text:s/>Inovacija</text:span><text:span text:style-name="T131"><text:s/></text:span><text:span text:style-name="T132">– projekte numatyta nauja technologija, idėja ar metodas naujiems procesams, technologijoms, techninėms priemonėms, žaliavoms ir produktams kurti arba esamiems tobulinti.</text:span></text:p>
      <text:p text:style-name="P133"><text:span text:style-name="T134">4.3</text:span><text:span text:style-name="T135">.</text:span><text:span text:style-name="T136"><text:s/></text:span><text:span text:style-name="T137">Projekto bendrosios išlaidos</text:span><text:span text:style-name="T138"><text:s/>(toliau – bendrosios išlaidos)<text:s/></text:span><text:span text:style-name="T139">– rengiant ir<text:s/></text:span><text:span text:style-name="T140">įgyvendinant projektą patiriamos išlaidos:<text:s/></text:span><text:span text:style-name="T141">atlyginimas architektams, inžinieriams ir konsultantams už konsultacijas, susijusias su aplinkosauginiu ir ekonominiu tvarumu, įskaitant<text:s/></text:span><text:span text:style-name="T142">verslo planų (veiklos ir (arba) projektų aprašų) ir kitų su jais susijusių dokumentų<text:s/></text:span><text:soft-page-break/><text:span text:style-name="T143">rengimą, kai šios išlaidos skiriamos nekilnojamam turtui statyti ir (arba) įsigyti, įskaitant ilgalaikę nuomą, ir gerinti, naujiems įrenginiams ir įrangai, įskaitant techn</text:span><text:span text:style-name="T144">iką, pirkti ir (arba) išperkamajai nuomai, taip pat šio projekto viešinimo išlaidos</text:span><text:span text:style-name="T145">.</text:span></text:p>
      <text:p text:style-name="P146">4.4.<text:s/><text:span text:style-name="T147">Pripažinta žemės ūkio kooperatinė bendrovė (kooperatyvas)<text:s/></text:span>(toliau – pripažintas žemės ūkio kooperatyvas) – kaip nustatyta Lietuvos Respublikos kooperatinių bendrovių (kooperatyvų) įstatymo 3<text:span text:style-name="T148">1</text:span><text:s/>straipsnyje.</text:p>
      <text:p text:style-name="P149"><text:span text:style-name="T150">4.5</text:span><text:span text:style-name="T151">.</text:span><text:span text:style-name="T152"><text:s/>Žemės ūkio naudmenos<text:s/></text:span><text:span text:style-name="T153">(toliau – ŽŪN)<text:s/></text:span><text:span text:style-name="T154">– dirbamoji žemė, sodai, pievos, ganyklos, naudojamos arba tinkamos naudoti žemės ūkio augalams auginti.</text:span></text:p>
      <text:p text:style-name="P155"><text:span text:style-name="T156">4.6</text:span><text:span text:style-name="T157">.</text:span><text:span text:style-name="T158"><text:s/>Žemės ūkio valda<text:s/></text:span><text:span text:style-name="T159">(toliau – valda) –<text:s/></text:span><text:span text:style-name="T160">žemės ūkio veiklos</text:span><text:span text:style-name="T161"><text:s/>ar alternatyviosios veiklos subjekto plėtojamos žemės ūkio veiklos ir (arba) alternatyviosios veiklos gamybos vienetų visuma, susijusi bendrais teisiniais, techniniais ir ekonominiais santykiais.</text:span></text:p>
      <text:p text:style-name="P162"><text:span text:style-name="T163">4.7</text:span><text:span text:style-name="T164">.<text:s/></text:span><text:span text:style-name="T165">Žemės ūkio veikla</text:span><text:span text:style-name="T166"><text:s/>– veikla, apimanti žemės ūkio pr</text:span><text:span text:style-name="T167">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text:span><text:span text:style-name="T168"><text:s/>narių supirktų žemės ūkio produktų perdirbimą ir iš jų pagamintų maisto ir ne maisto produktų realizavimą ir (arba) geros agrarinės ir aplinkosauginės žemės būklės palaikymą.</text:span></text:p>
      <text:p text:style-name="P169"><text:span text:style-name="T170">4.8</text:span><text:span text:style-name="T171">.<text:s/></text:span><text:span text:style-name="T172">Ž</text:span><text:span text:style-name="T173">emės ūkio ministerijos informacinė sistema</text:span><text:s/>(toliau – ŽŪMIS) – prie Lietuvos Respublikos žemės ūkio ministerijos reguliavimo srities priskirtų institucijų ir įstaigų teikiamų paslaugų informacinė sistema.</text:p>
      <text:p text:style-name="P174"><text:span text:style-name="T175">5</text:span><text:span text:style-name="T176">. Kitos Taisyklėse vartojamos sąvokos apibrėžtos Programoje, Administravimo taisyklėse<text:s/></text:span><text:span text:style-name="T177">ir kituose Lietuvos Respublikos ir ES teisės aktuose.</text:span></text:p>
      <text:p text:style-name="P178"/>
      <text:p text:style-name="P179"><text:span text:style-name="T180">III</text:span><text:span text:style-name="T181"><text:s/>SKYRIUS</text:span></text:p>
      <text:p text:style-name="P182"><text:span text:style-name="T183">PRIORITETAI, TIKSLINĖS SRITYS IR KOMPLEKSINIAI TIKSLAI</text:span></text:p>
      <text:p text:style-name="P184"/>
      <text:p text:style-name="P185"><text:span text:style-name="T186">6</text:span><text:span text:style-name="T187">.</text:span><text:span text:style-name="T188"><text:s/>P</text:span><text:span text:style-name="T189">riemonės veiklos srities</text:span><text:span text:style-name="T190"><text:s/>p</text:span><text:span text:style-name="T191">rioritetai</text:span><text:span text:style-name="T192">:</text:span></text:p>
      <text:p text:style-name="P193"><text:span text:style-name="T194">6.1</text:span><text:span text:style-name="T195">.<text:s/></text:span>visuose regionuose didinti ūkių gyvybingumą ir visų tipų žemės ūkio veiklos konkurencingumą, gerinant ekonominės veiklos efektyvumą ir rezultatus, taip pat skatinti inovacines ūkių technologijas;</text:p>
      <text:p text:style-name="P196">6.2. skatinti maisto tiekimo grandinės organizavimą, įskaitant žemės ūkio produktų perdirbimą ir tiekimą rinkai.<text:s/></text:p>
      <text:p text:style-name="P197"><text:span text:style-name="T198">7</text:span><text:span text:style-name="T199">. P</text:span><text:span text:style-name="T200">riemon</text:span><text:span text:style-name="T201">ės veiklos srities t</text:span><text:span text:style-name="T202">ikslinės sritys:<text:s/></text:span></text:p>
      <text:p text:style-name="P203"><text:span text:style-name="T204">7.1</text:span><text:span text:style-name="T205">. modernizuoti ir restruktūrizuoti ūkio materialinės-techninės bazės potencialą;</text:span></text:p>
      <text:p text:style-name="P206"><text:span text:style-name="T207">7.2</text:span><text:span text:style-name="T208">. didinti ūkininkų pajamas iš žemės ūkio ir su juo susijusios veiklos;<text:s/></text:span></text:p>
      <text:p text:style-name="P209"><text:span text:style-name="T210">7.3</text:span><text:span text:style-name="T211">. skatinti didesnės pridėtinės vertės žemės<text:s/></text:span><text:span text:style-name="T212">ūkio produktų gamybą;</text:span></text:p>
      <text:p text:style-name="P213"><text:span text:style-name="T214">8</text:span><text:span text:style-name="T215">. P</text:span><text:span text:style-name="T216">riemonės veiklos srities k</text:span><text:span text:style-name="T217">ompleksiniai tikslai:</text:span></text:p>
      <text:p text:style-name="P218"><text:span text:style-name="T219">8.1</text:span><text:span text:style-name="T220">. inovacijų kūrimas, diegimas ir sklaida;</text:span></text:p>
      <text:p text:style-name="P221"><text:span text:style-name="T222">8.2</text:span><text:span text:style-name="T223">. aplinkos išsaugojimas ir tvari plėtra;</text:span></text:p>
      <text:p text:style-name="P224"><text:span text:style-name="T225">8.3</text:span><text:span text:style-name="T226">. klimato kaitos švelninimas.</text:span></text:p>
      <text:p text:style-name="P227"><text:span text:style-name="T228">IV</text:span><text:span text:style-name="T229"><text:s/>SKYRIUS</text:span></text:p>
      <text:p text:style-name="P230"><text:span text:style-name="T231">REMIAMA VEIKLA</text:span></text:p>
      <text:p text:style-name="P232"/>
      <text:p text:style-name="P233"><text:span text:style-name="T234">9</text:span><text:span text:style-name="T235">. Pagal priemonės veiklos sritį remiama ši veikla:<text:s/></text:span></text:p>
      <text:p text:style-name="P236"><text:span text:style-name="T237">9.1</text:span><text:span text:style-name="T238">.<text:s/></text:span><text:span text:style-name="T239">žemės ūkio produktų gamyba;</text:span></text:p>
      <text:p text:style-name="P240"><text:span text:style-name="T241">9.2</text:span><text:span text:style-name="T24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3"><text:span text:style-name="T244">10</text:span><text:span text:style-name="T245">. Pareiškėjui, kuris pateiktame projekte nenumato keisti valdos specializacijos, suteikiamos paramos dydis apskaičiuojamas pagal Taisyklių 21 punkte nustatytą paramos intensyvumą tam konkrečiam specializuotam žemės ūkio sek</text:span><text:span text:style-name="T246">toriui (gyvulininkystės, sodininkystės, daržininkystės, uogininkystės ar augalininkystės sektorių), iš kurio pareiškėjo praėjusiais ataskaitiniais arba ataskaitiniais metais gautos pajamos sudaro ne mažiau kaip 45 proc. pareiškėjo žemės ūkio veiklos pajamų</text:span><text:span text:style-name="T247"><text:s/>(augalų priskyrimas specializuotam sodininkystės, daržininkystės, uogininkystės ar augalininkystės sektoriui atliekamas pagal 1987 m. liepos 23 d. Tarybos reglamento (EEB) Nr. 2658/87 dėl tarifų ir statistinės nomenklatūros bei dėl Bendrojo muitų tarifo I</text:span><text:span text:style-name="T248"><text:s/>priedą).<text:s/></text:span></text:p>
      <text:p text:style-name="P249"><text:span text:style-name="T250">11</text:span><text:span text:style-name="T251">. Pareiškėjui, kuris pateiktame projekte numato keisti valdos specializaciją, suteikiamos paramos dydis apskaičiuojamas pagal Taisyklių 21 punkte nustatytą paramos intensyvumą tam žemės ūkio sektoriui, į kurį pareiškėjas numato investuoti<text:s/></text:span><text:span text:style-name="T252">ir visos projekte numatytos investicijos yra susijusios su to konkretaus specializuoto žemės ūkio sektoriaus veiklos vykdymu. Tuo atveju, kai ne visos projekto investicijos yra susijusios su to konkretaus specializuoto žemės ūkio sektoriaus veiklos vykdymu</text:span><text:span text:style-name="T253">, paramos intensyvumas nustatomas pagal Taisyklių 10 punkte nurodytą tvarką.</text:span></text:p>
      <text:p text:style-name="P254"/>
      <text:p text:style-name="P255"><text:span text:style-name="T256">V</text:span><text:span text:style-name="T257"><text:s/>SKYRIUS</text:span></text:p>
      <text:p text:style-name="P258"><text:span text:style-name="T259">GALIMI PAREIŠKĖJAI</text:span></text:p>
      <text:p text:style-name="P260"/>
      <text:p text:style-name="P261"><text:span text:style-name="T262">12</text:span><text:span text:style-name="T263">. Pareiškėjai gali būti:</text:span></text:p>
      <text:p text:style-name="P264"><text:span text:style-name="T265">12.1</text:span><text:span text:style-name="T266">. fiziniai asmenys, užsiimantys žemės ūkio veikla ir savo vardu įregistravę ūkininko ūkį ir valdą;<text:s/></text:span></text:p>
      <text:p text:style-name="P267"><text:span text:style-name="T268">12.2</text:span><text:span text:style-name="T269">. juridiniai asmenys, užsiimantys žemės ūkio veikla ir savo vardu įregistravę valdą (</text:span><text:span text:style-name="T270">reikalavimas turėti<text:s/></text:span><text:span text:style-name="T271">savo vardu įregistruotą valdą<text:s/></text:span><text:span text:style-name="T272">netaikomas pripažintiems žemės ūkio kooperatyvams, kurie superka ir realizuoja iš savo narių jų valdose pagamintus<text:s/></text:span><text:span text:style-name="T273">ar išaugintus žemės ūkio produktus arba supirktus iš savo narių jų valdose pagamintus ar išaugintus žemės ūkio produktus perdirba ir realizuoja iš jų pagamintus maisto ir ne maisto produktus)</text:span><text:span text:style-name="T274">.</text:span></text:p>
      <text:p text:style-name="P275"><text:span text:style-name="T276">13</text:span><text:span text:style-name="T277">. Paramos paraiškos, pateiktos fizinio ar juridinio asm</text:span><text:span text:style-name="T278">ens kartu su projekto partneriu (-ais), nepriimamos.<text:s/></text:span></text:p>
      <text:p text:style-name="P279"><text:span text:style-name="T280">14</text:span><text:span text:style-name="T281">. Paramos besikreipiantys fiziniai asmenys turi būti ne jaunesni kaip 18 metų amžiaus.</text:span></text:p>
      <text:p text:style-name="P282"><text:span text:style-name="T283">15</text:span><text:span text:style-name="T284">. Jei pareiškėjas mirė po paramos paraiškos pateikimo, paramos paraiška išregistruojama.<text:s/></text:span><text:span text:style-name="T285">Tuo atveju, je</text:span><text:span text:style-name="T286">i paramos gavėjas mirė po sprendimo skirti paramą priėmimo ir nekilnojamasis turtas (statinys), į kurį investuojama, priklauso pareiškėjo sutuoktiniui arba pareiškėjui ir jo sutuoktiniui nuosavybės teise, arba pareiškėjui bendrosios dalinės nuosavybės teis</text:span><text:span text:style-name="T287">e, paramos paraiška gali būti išregistruojama tik gavus sutuoktinio sutikimą. Jei sutuoktinis nesutinka su paramos paraiškos išregistravimu, jis paramos gavėjo įsipareigojimus galėtų perimti ir tęsti veiklą tik su sąlyga, jei atitiks Administravimo taisykl</text:span><text:span text:style-name="T288">ėse nustatytas sąlygas ir reikalavimus dėl įsipareigojimų ir teisių perėmimo.</text:span></text:p>
      <text:p text:style-name="P289"><text:span text:style-name="T290">16</text:span><text:span text:style-name="T291">.<text:s/></text:span><text:span text:style-name="T292">Paramos gavėjo įsipareigojimų arba teisių, susijusių su parama, perleidimas ar perėmimas atliekamas Administravimo taisyklėse nustatyta tvarka.</text:span></text:p>
      <text:p text:style-name="P293"/>
      <text:p text:style-name="P294"><text:span text:style-name="T295">VI</text:span><text:span text:style-name="T296"><text:s/>SKYRIUS</text:span></text:p>
      <text:p text:style-name="P297"><text:span text:style-name="T298">TINKAMUM</text:span><text:span text:style-name="T299">O GAUTI PARAMĄ SĄLYGOS IR REIKALAVIMAI</text:span></text:p>
      <text:p text:style-name="P300"/>
      <text:p text:style-name="P301"><text:span text:style-name="T302">17</text:span><text:span text:style-name="T303">.<text:s/></text:span><text:span text:style-name="T304">Paraiškos tinkamumas gauti paramą vertinamas pagal paramos paraiškos pateikimo dieną pareiškėjo pateiktus ir atitinkamais dokumentais pagrįstus duomenis, viešuosiuose registruose esančius duomenis, taip pat<text:s/></text:span><text:span text:style-name="T305">pagal dokumentus ir informaciją, gautą iš pareiškėjo po Agentūros paklausimo (-ų). Jei šie duomenys skiriasi nuo viešuosiuose registruose esančių duomenų, vadovaujamasi registruose esančiais duomenimis.</text:span></text:p>
      <text:p text:style-name="P306"><text:span text:style-name="T307">18</text:span><text:span text:style-name="T308">.<text:s/></text:span><text:span text:style-name="T309">Pareiškėjas laikomas tinkamu gauti paramą, je</text:span><text:span text:style-name="T310">i atitinka šiame Taisyklių punkte išvardytas tinkamumo gauti paramą sąlygas ir reikalavimus. Tinkamumo gauti paramą sąlygos ir reikalavimai yra:<text:s/></text:span></text:p>
      <text:p text:style-name="P311"><text:span text:style-name="T312">18.1</text:span><text:span text:style-name="T313">. paraišką teikia subjektas, įvardytas galimu pareiškėju šių Taisyklių V skyriuje;<text:s/></text:span></text:p>
      <text:p text:style-name="P314"><text:span text:style-name="T315">18.2</text:span><text:span text:style-name="T316">. projektas<text:s/></text:span><text:span text:style-name="T317">atitinka šių Taisyklių III skyriuje nurodytą bent vieną prioritetą, tikslinę sritį ir prisideda prie kompleksinių tikslų įgyvendinimo;</text:span></text:p>
      <text:p text:style-name="P318"><text:span text:style-name="T319">18.3</text:span><text:span text:style-name="T320">. projekto veikla ir išlaidos yra susijusios su remiama veikla, nurodyta šių Taisyklių IV skyriuje;<text:s/></text:span></text:p>
      <text:p text:style-name="P321"><text:span text:style-name="T322">18.4</text:span><text:span text:style-name="T323">. pa</text:span><text:span text:style-name="T324">reiškėjas užtikrina, kad išlaidos, kurioms finansuoti prašoma paramos, nebuvo, nėra ir nebus finansuojamos pagal I Bendrosios žemės ūkio politikos ramsčio priemones, iš kitų ES fondų ir kitų viešųjų lėšų;</text:span></text:p>
      <text:p text:style-name="P325"><text:span text:style-name="T326">18.5</text:span><text:span text:style-name="T327">.</text:span><text:span text:style-name="T328"><text:s/>pareiškėjas užtikrina tinkamą projekto fi</text:span><text:span text:style-name="T329">nansavimo šaltinį – skolintas lėšas, paramos lėšas, nuosavas lėšas ir iš veiklos gautinas lėšas, kuris turi būti pagrįstas verslo plano finansinių ataskaitų duomenimis ir (arba) nurodytas paramos paraiškoje. Skolintos lėšos pagrindžiamos kartu su paramos p</text:span><text:span text:style-name="T330">araiška pateikiant finansų įmonės arba kredito įstaigos paskolos arba per sutelktinio finansavimo platformos operatorių suteikiamos paskolos arba finansinės nuomos (lizingo) suteikimo galimybės patvirtinimo dokumentus (sutelktinio finansavimo platformos op</text:span><text:span text:style-name="T331">eratorių sąrašas skelbiamas Lietuvos banko interneto svetainėje adresu www.lb.lt). Su mokėjimo prašymu, kuriame prašoma kompensuoti skolintomis lėšomis įgyvendintas investicijas, paramos gavėjas turi pateikti su finansų įmone arba kredito įstaiga pasirašyt</text:span><text:span text:style-name="T332">ą paskolos arba</text:span><text:span text:style-name="T333"><text:s/></text:span><text:span text:style-name="T334">per sutelktinio finansavimo platformos operatorių su projekto finansuotoju pasirašytą paskolos arba finansinės nuomos (lizingo) sutartį arba raštu patvirtinti, kad atitinkamą projekto dalį įgyvendins nuosavomis lėšomis.<text:s/></text:span><text:span text:style-name="T335">Atitiktis šiam krite</text:span><text:span text:style-name="T336">rijui gali būti tikslinama paramos paraiškos vertinimo metu;</text:span><text:s/></text:p>
      <text:p text:style-name="P337">Papunkčio pakeitimai:</text:p>
      <text:p text:style-name="P338"><text:span text:style-name="T339">TAR pastaba.</text:span><text:span text:style-name="T340"><text:s/>Papunkčio pakeitimai netaikomi paramos gavėjams, pateikusiems paramos paraiškas iki 2019 m. gruodžio 13 d.</text:span></text:p>
      <text:p text:style-name="P341"><text:span text:style-name="T342">Nr.<text:s/></text:span><text:a xlink:href="https://www.e-tar.lt/portal/legalAct.html?documentId=18f6cac0682f11eabee4a336e7e6fdab" office:target-frame-name="_top" xlink:show="replace"><text:span text:style-name="T343">3D-185</text:span></text:a><text:span text:style-name="T344">, 2020-03-17, paskelbta TAR 2020-03-17, i. k. 2020-05578</text:span></text:p>
      <text:p text:style-name="Normal"/>
      <text:p text:style-name="P345"><text:span text:style-name="T346">18.6</text:span><text:span text:style-name="T347">. pareiškėjas neturi įsiskolinimų Lietuvos Respublikos valstybės biudžetui ir Valstybinio socialinio draudimo fondo biudžetui<text:s/></text:span><text:span text:style-name="T348">(išskyrus atvejus, kai mokesčių, delspinigių, baudų mokėjimas atidėtas Lietuvos Respublikos teisės aktų nustatyta tvarka arba dėl<text:s/></text:span><text:span text:style-name="T349">šių mokesčių, delspinigių, baudų vyksta mokestinis ginčas).</text:span><text:span text:style-name="T350"><text:s/>Atitiktis šiam kriterijui gali būti tikslinama paramos paraiškos vertinimo metu;</text:span></text:p>
      <text:p text:style-name="P351"><text:span text:style-name="T352">18.7</text:span><text:span text:style-name="T353">.<text:s/></text:span><text:span text:style-name="T354">pareiškėjas savo vardu, kaip valdos valdytojas, yra įregistravęs valdą Lietuvos Respublikos žemės ūkio ir</text:span><text:span text:style-name="T355"><text:s/>kaimo verslo registre Lietuvos Respublikos Vyriausybės 2002 m. rugpjūčio 27 d. nutarimo Nr. 1351 „Dėl Lietuvos Respublikos žemės ūkio ir kaimo verslo registro įsteigimo ir jo nuostatų patvirtinimo“ nustatyta tvarka (</text:span><text:span text:style-name="T356">reikalavimas turėti<text:s/></text:span><text:span text:style-name="T357">savo vardu įregistr</text:span><text:span text:style-name="T358">uotą valdą<text:s/></text:span><text:span text:style-name="T359">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360">ir realizuoja iš jų pagamintus maisto ir ne maisto produktus)</text:span><text:span text:style-name="T361">; <text:s/></text:span></text:p>
      <text:p text:style-name="P362"><text:span text:style-name="T363">18.8</text:span><text:span text:style-name="T364">.<text:s/></text:span><text:span text:style-name="T365">pareiškėjas tvarko buhalterinę apskaitą pagal Lietuvos Respublikos teisės aktų nustatytus reikalavimus (sudaromas balansas, pelno (nuostolių) ir pinigų srautų ataskaitos). Norintys<text:s/></text:span><text:span text:style-name="T366">gauti paramą, ūkininkai privalo tvarkyti buhalterinę apskaitą, vadovaudamiesi Ūkininko ūkio ir gyventojų, kurie neįregistravę ūkininko ūkio verčiasi individualia žemės ūkio<text:s/></text:span><text:soft-page-break/><text:span text:style-name="T367">veikla, veiklos buhalterinės apskaitos tvarkymo dvejybine apskaitos sistema rekomen</text:span><text:span text:style-name="T368">dacijomis, patvirtintomis Lietuvos Respublikos žemės ūkio ministro 2006 m. gruodžio 18 d. įsakymu Nr. 3D-491 „Dėl Ūkininko ūkio ir gyventojų, kurie neįregistravę ūkininko ūkio verčiasi individualia žemės ūkio veikla, veiklos buhalterinės apskaitos tvarkymo</text:span><text:span text:style-name="T369"><text:s/>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70"><text:span text:style-name="T371">18.9</text:span><text:span text:style-name="T372">.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73"><text:span text:style-name="T374">18.10</text:span><text:span text:style-name="T375">.<text:s/></text:span><text:span text:style-name="T376">p</text:span><text:span text:style-name="T377">areiškėjas iki paramos paraiškos pateikimo turi nepertraukiamai veikti (vykdoma žemės ūkio veikla ir gaunamos iš šios veiklos pajamos) ne trumpiau kaip 12 mėnesių (atitiktis patikrinama pagal ūkininko ūkio įregistravimo arba juridinio asmens registravimo d</text:span><text:span text:style-name="T378">atą ir pagal pareiškėjo kartu su paramos paraiška pateiktų ataskaitinių metų finansinių ataskaitų dokumentus);</text:span></text:p>
      <text:p text:style-name="P379"><text:span text:style-name="T380">18.11</text:span><text:span text:style-name="T381">. projekto investicijos pagerina bendrus valdos veiklos rezultatus (pvz., įdiegiamos naujos gamybos technologijos, kurios mažina gamybos</text:span><text:span text:style-name="T382"><text:s/>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83"><text:span text:style-name="T384">18.12</text:span><text:span text:style-name="T385">.<text:s/></text:span><text:span text:style-name="T386">parama teikiama Sutarties dėl Europos Sąjungos veikimo I priedo produktų (išskyrus žvejybos ir akvakultūros produktus) gamybai ir valdoje pagamintiems produktams apdoroti ir (arba) perdirbti. Apdorojimo ir perdirbimo proceso metu gautas galutin</text:span><text:span text:style-name="T387">is produktas turi būti Sutarties dėl Europos Sąjungos veikimo I priedo produktas. Detalusis produktų sąrašas pateikiamas 1987 m. liepos 23 d. Tarybos reglamento (EEB) Nr. 2658/87 dėl tarifų ir statistinės nomenklatūros bei dėl Bendrojo muitų tarifo I pried</text:span><text:span text:style-name="T388">e;</text:span></text:p>
      <text:p text:style-name="P389"><text:span text:style-name="T390">18.13</text:span><text:span text:style-name="T391">. parama pripažintiems žemės ūkio kooperatyvams teikiama, jei jų superkami ir realizuojami iš savo narių jų valdose pagaminti ar išauginti žemės ūkio produktai arba perdirbus iš savo narių supirktus žemės ūkio produktus realizuojami iš jų pagam</text:span><text:span text:style-name="T392">inti maisto ir<text:s/></text:span><text:soft-page-break/><text:span text:style-name="T393">ne maisto produktai yra Sutarties dėl Europos Sąjungos veikimo I priedo produktai (išskyrus žvejybos ir akvakultūros produktus)</text:span><text:span text:style-name="T394">;</text:span></text:p>
      <text:p text:style-name="P395"><text:span text:style-name="T396">18.14</text:span><text:span text:style-name="T397">. parama teikiama pripažintiems žemės ūkio kooperatyvams, kurie užsiima iš savo narių jų valdose pagami</text:span><text:span text:style-name="T398">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text:span><text:span text:style-name="T399">iš pripažinto žemės ūkio <text:s/>kooperatyvo narių valdoje ir jų rezultatais bendrai naudojasi pripažinto žemės ūkio kooperatyvo nariai;</text:span></text:p>
      <text:p text:style-name="P400"><text:span text:style-name="T401">18.15</text:span><text:span text:style-name="T402">.</text:span><text:span text:style-name="T403"><text:s/>parama teikiama, jei pareiškėjo valdos</text:span><text:span text:style-name="T404"><text:s/>ekonominis dydis, išreikštas produkcijos standartine verte, yra didesnis kai</text:span><text:span text:style-name="T405">p<text:s/></text:span><text:span text:style-name="T406">8 000 Eur<text:s/></text:span><text:span text:style-name="T407">(šis reikalavimas netaikomas pripažintiems žemės ūkio kooperatyvams, kurie superka ir realizuoja iš savo narių jų valdose pagamintus ar išaugintus žemės ūkio produktus arba supirktus iš savo narių jų valdose pagamintus ar išaugintus žemės ūkio<text:s/></text:span><text:span text:style-name="T408">produktus perdirba ir realizuoja iš jų pagamintus maisto ir ne maisto produktus). Valdos ekonominis dydis skaičiuojamas pagal Produkcijos standartine verte išreikšto žemės ūkio valdos ekonominio dydžio apskaičiavimo tvarkos aprašą, patvirtintą Lietuvos Res</text:span><text:span text:style-name="T409">publikos žemės ūkio ministro 2014 m. birželio 23 d. įsakymu Nr. 3D-382 „Dėl Produkcijos standartine verte išreikšto žemės ūkio valdos ekonominio dydžio apskaičiavimo tvarkos aprašo patvirtinimo“. Valdos ekonominis dydis, išreikštas produkcijos standartine<text:s/></text:span><text:span text:style-name="T410">verte, paramos paraiškos pateikimo dienos duomenimis nustatomas:</text:span></text:p>
      <text:p text:style-name="P411"><text:span text:style-name="T412">18.15.1</text:span><text:span text:style-name="T413">. kai paramos paraiškos teikiamos einamųjų metų pirmajame pusmetyje, t. y. nuo einamųjų metų sausio 1 d. iki einamųjų metų birželio 30 d., pagal VĮ Žemės ūkio informacijos ir kaimo v</text:span><text:span text:style-name="T414">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415"><text:span text:style-name="T416">18.15.2</text:span><text:span text:style-name="T417">. kai paramos paraiškos teikiamos einamųjų metų antrajame pusmetyje, t. y. laikotarpiu nuo einamųjų metų liepos 1 d. iki einamųjų metų gruodžio 31 d., pagal ŽŪIKVC už laikotarpį, prasidedantį praėjusių metų liepos 1 d. ir pasibaigiantį einamųjų metų birž</text:span><text:span text:style-name="T418">elio 30 d., apskaičiuotą valdos ekonominį dydį einamųjų metų liepos 1 d., kuris ŽŪIKVC duomenų bazėje skelbiamas einamųjų metų rugpjūčio 31 d.;</text:span></text:p>
      <text:p text:style-name="P419"><text:span text:style-name="T420">18.16</text:span><text:span text:style-name="T421">. pareiškėjo<text:s/></text:span><text:span text:style-name="T422">pajamos iš žemės ūkio veiklos per ataskaitinius<text:s/></text:span><text:span text:style-name="T423">metus iki paramos paraiškos pateikimo<text:s/></text:span><text:span text:style-name="T424">sudaro ne mažiau kaip 50 proc. visų pareiškėjo veiklos pajamų (atitiktis patikrinama pagal pareiškėjo parengtą Pažymą apie žemės ūkio veiklos subjekto pajamas per praėjusius kalendorinius metus (Žemės ūkio veiklos subjektų pajamų dalies, gaunamos iš žemės<text:s/></text:span><text:span text:style-name="T425">ūkio veiklos, įvertinimo metodikos, patvirtintos Lietuvos Respublikos žemės ūkio ministro 2003 m. vasario 26 d. įsakymu Nr. 3D-66 „Dėl Žemės ūkio veiklos subjektų pajamų dalies, gaunamos iš žemės ūkio veiklos, įvertinimo metodikos patvirtinimo“ 2 priedas).</text:span><text:span text:style-name="T426"><text:s/></text:span><text:soft-page-break/><text:span text:style-name="T427">Nustatant pajamų iš žemės ūkio veiklos dalį, į pareiškėjo žemės ūkio veiklos pajamas neįskaičiuojamos pajamos, gautos iš paslaugų žemės ūkiui);</text:span></text:p>
      <text:p text:style-name="P428"><text:span text:style-name="T429">18.17</text:span><text:span text:style-name="T430">. parama neteikiama pareiškėjams, kurie vykdo projektą, finansuojamą pagal Lietuvos kaimo plėtros 2014</text:span><text:span text:style-name="T431">–2020 metų programos priemonės „Ūkio ir verslo plėtra“ veiklos sritį „Parama smulkiesiems ūkiams“;</text:span></text:p>
      <text:p text:style-name="P432"><text:span text:style-name="T433">18.18</text:span><text:span text:style-name="T434">. parama neteikiama, jei remiantis Galimai neteisėtų sąlygų gauti paramą nustatymo metodika, patvirtinta Lietuvos Respublikos žemės ūkio ministro 20</text:span><text:span text:style-name="T435">14 m. lapkričio 27 d. įsakymu Nr. 3D-889 „Dėl Galimai neteisėtų sąlygų gauti paramą nustatymo metodikos patvirtinimo“, nustatoma, kad pareiškėjas arba paramos gavėjas galimai neteisėtai sukūrė paramai gauti reikalingas sąlygas;</text:span></text:p>
      <text:p text:style-name="P436"><text:span text:style-name="T437">18.19</text:span><text:span text:style-name="T438">. parama neteikiama</text:span><text:span text:style-name="T439">, jei pareiškėjas turi finansinių sunkumų (pareiškėjas bankrutuoja arba yra likviduojamas);</text:span></text:p>
      <text:p text:style-name="P440"><text:span text:style-name="T441">18.20</text:span><text:span text:style-name="T442">. parama neteikiama projektams, vykdomiems ne Lietuvos Respublikos teritorijoje;</text:span></text:p>
      <text:p text:style-name="P443"><text:span text:style-name="T444">18.21</text:span><text:span text:style-name="T445">.<text:s/></text:span><text:span text:style-name="T446">nekilnojamasis turtas (statinys, žemė, įskaitant žemę po esamai</text:span><text:span text:style-name="T447">s ir (arba) numatomais statyti statiniais), į kurį investuojama, priklauso pareiškėjui, pareiškėjo sutuoktiniui arba pareiškėjui ir jo sutuoktiniui nuosavybės teise, arba pareiškėjui bendrosios dalinės nuosavybės teise, kai teisė į nekilnojamąjį turtą nust</text:span><text:span text:style-name="T448">atyta notariškai patvirtintoje sutartyje ir pareiškėjas investuoja į savo dalį. Tokiu atveju, kai nekilnojamasis turtas (statinys), į kurį investuojama, priklauso sutuoktiniui asmeninės nuosavybės teise, pateikiamas rašytinis sutuoktinio sutikimas investuo</text:span><text:span text:style-name="T449">ti į jam priklausantį nekilnojamąjį turtą (statinį) ir vykdyti verslo plane numatytą veiklą ne trumpiau kaip iki projekto kontrolės laikotarpio pabaigos. Statiniai ir žemė po esamais ir (arba) numatomais statyti statiniais pareiškėjo taip pat gali būti nuo</text:span><text:span text:style-name="T450">mojami arba</text:span><text:span text:style-name="T451"><text:s/></text:span><text:span text:style-name="T452">kitaip užtikrinamas teisėtas naudojimasis jais ne trumpesniam terminui kaip iki projekto kontrolės laikotarpio pabaigos.<text:s/></text:span><text:span text:style-name="T453">Statiniai ir žemė, įskaitant žemę po esamais ir (arba) numatomais statyti statiniais, pareiškėjo taip pat gali būti <text:s/>nuomoj</text:span><text:span text:style-name="T454">ami arba kitaip užtikrintas teisėtas naudojimasis jais ne trumpesniam terminui kaip iki projekto kontrolės laikotarpio pabaigos.<text:s/></text:span><text:span text:style-name="T455">Pirkimo–pardavimo, nuomos, panaudos ar kito teisėto naudojimosi nekilnojamuoju turtu sutartis<text:s/></text:span><text:span text:style-name="T456">VĮ Registrų centre turi būti įreg</text:span><text:span text:style-name="T457">istruota iki paramos sutarties pasirašymo dienos. Nuomos, panaudos sutartyje</text:span><text:span text:style-name="T458"><text:s/>ar kitais pagrindais naudojamos žemės valdymo ir naudojimo teisę suteikiančiuose dokumentuose</text:span><text:span text:style-name="T459"><text:s/>turi būti aptarta statybų ir (arba) naujo sodo įveisimo, kai pareiškėjas pateiktoje p</text:span><text:span text:style-name="T460">aramos paraiškoje numato įveisti daugiamečių augalų sodą, galimybė.</text:span><text:span text:style-name="T461"><text:s/></text:span><text:span text:style-name="T462">Atitiktis šiam kriterijui gali būti tikslinama paramos paraiškos vertinimo metu.<text:s/></text:span><text:span text:style-name="T463">Teisėtą nekilnojamojo turto, į kurį investuojama, valdymą pareiškėjas turi užtikrinti iki paramos paraiškos</text:span><text:span text:style-name="T464"><text:s/>vertinimo pabaigos.</text:span><text:span text:style-name="T465"><text:s/>Š</text:span><text:span text:style-name="T466">io papunkčio reikalavimas netaikomas pripažintiems žemės ūkio kooperatyvams, kurie superka ir realizuoja iš savo narių jų valdose pagamintus ar išaugintus žemės ūkio produktus arba<text:s/></text:span><text:soft-page-break/><text:span text:style-name="T467">supirktus iš savo narių jų valdose pagamintus ar išau</text:span><text:span text:style-name="T468">gintus žemės ūkio produktus perdirba ir realizuoja iš jų pagamintus maisto ir ne maisto produktus;</text:span></text:p>
      <text:p text:style-name="P469"><text:span text:style-name="T470">18.22</text:span><text:span text:style-name="T471">. jei pareiškėjas yra<text:s/></text:span><text:span text:style-name="T472">pripažintas žemės ūkio kooperatyvas, kuris superka ir realizuoja iš savo narių jų valdose pagamintus ar išaugintus žemės ūkio<text:s/></text:span><text:span text:style-name="T473">produktus arba supirktus iš savo narių jų valdose pagamintus ar išaugintus žemės ūkio produktus perdirba ir realizuoja iš jų pagamintus maisto ir ne maisto produktus, s</text:span><text:span text:style-name="T474">tatiniai, į kuriuos investuojama, ir žemė po esamais ir (arba) numatomais statyti statin</text:span><text:span text:style-name="T475">iais turi būti tik nuosavybės teise valdomi<text:s/></text:span><text:span text:style-name="T476">vieno iš pripažinto žemės ūkio kooperatyvo narių, kurio valdoje numatoma įgyvendinti investicijas.<text:s/></text:span><text:span text:style-name="T477">Statiniai ir žemė po esamais ir (arba) numatomais statyti statiniais<text:s/></text:span><text:span text:style-name="T478">iš pripažinto žemės ūkio kooperatyvo nario</text:span><text:span text:style-name="T479"><text:s/>g</text:span><text:span text:style-name="T480">ali būti nuomojami arba</text:span><text:span text:style-name="T481"><text:s/></text:span><text:span text:style-name="T482">kitaip užtikrinamas teisėtas naudojimasis jais ne trumpesniam terminui kaip iki projekto kontrolės laikotarpio pabaigos. N</text:span><text:span text:style-name="T483">uomos, panaudos <text:s/>ar kito teisėto naudojimosi nekilnojamuoju turtu sutartis VĮ Registrų centre turi būti įregis</text:span><text:span text:style-name="T484">truota iki paramos sutarties pasirašymo dienos. Nuomos, panaudos sutartyje</text:span><text:span text:style-name="T485"><text:s/>ar kitais pagrindais naudojamos žemės valdymo ir naudojimo teisę suteikiančiuose dokumentuose</text:span><text:span text:style-name="T486"><text:s/>turi būti aptarta statybų galimybė</text:span><text:span text:style-name="T487">;</text:span></text:p>
      <text:p text:style-name="P488"><text:span text:style-name="T489">18.23</text:span><text:span text:style-name="T490">. investicijos atitinka Valstybinės maisto</text:span><text:span text:style-name="T491"><text:s/>ir veterinarijos tarnybos kontroliuojamų teisės aktų reikalavimus, kai investicijoms taikomi tokie reikalavimai. Vertinimo išvadą dėl investicijų atitikties Valstybinės maisto ir veterinarijos tarnybos kontroliuojamiems teisės aktų reikalavimams išduoda V</text:span><text:span text:style-name="T492">alstybinė maisto ir veterinarijos tarnyba Agentūros prašymu;</text:span></text:p>
      <text:p text:style-name="P493"><text:span text:style-name="T494">18.24</text:span><text:span text:style-name="T495">. pateiktame verslo plane,<text:s/></text:span><text:span text:style-name="T496">kuris yra Taisyklių priede nustatytos paramos paraiškos formos sudėtinė dalis,</text:span><text:span text:style-name="T497"><text:s/>pareiškėjas įrodo, kad ūkio subjektas atitinka ekonominį gyvybingumą apibūdinanč</text:span><text:span text:style-name="T498">ius rodiklius ir jų kritines reikšmes, kaip nustatyta Ūkio subjektų, siekiančių pasinaudoti parama pagal Lietuvos kaimo plėtros 2014–2020 metų programos priemones, ekonominio gyvybingumo nustatymo taisyklėse, patvirtintose Lietuvos Respublikos žemės ūkio m</text:span><text:span text:style-name="T499">inistro 2014 m. liepos 28 d. įsakymu Nr. 3D-440 „Dėl Ūkio subjektų, siekiančių pasinaudoti parama pagal Lietuvos kaimo plėtros 2014–2020 metų programos priemones, ekonominio gyvybingumo nustatymo taisyklių patvirtinimo“;</text:span></text:p>
      <text:p text:style-name="P500"><text:span text:style-name="T501">18.25</text:span><text:span text:style-name="T502">. poveikio aplinkai įverti</text:span><text:span text:style-name="T503">nimas atliekamas iki paramos paraiškos pateikimo vadovaujantis Lietuvos Respublikos planuojamos ūkinės veiklos poveikio aplinkai vertinimo įstatyme nustatytais atvejais.<text:s/></text:span><text:span text:style-name="T504">Atitiktis šiam kriterijui gali būti tikslinama paramos paraiškos vertinimo metu</text:span><text:span text:style-name="T505">;</text:span></text:p>
      <text:p text:style-name="P506"><text:span text:style-name="T507">18.26</text:span><text:span text:style-name="T508">.</text:span><text:span text:style-name="T509"><text:s/></text:span><text:span text:style-name="T510">kai pagal teisės aktų reikalavimus pareiškėjo projekte numatytiems statybos (naujo statinio statyba, statinio rekonstravimas, statinio kapitalinis remontas) darbams vykdyti yra privalomas statybą leidžiantis dokumentas, kartu su paramos paraiška p</text:span><text:span text:style-name="T511">ateikiamas statinio projektas (pateikiamos statinio techninio projekto bendroji (šioje dalyje nurodomas<text:s/></text:span><text:soft-page-break/><text:span text:style-name="T512">projektuojamų statinių sąrašas (jei projektuojami keli statiniai), pagrindinės charakteristikos (pastato plotas, numatytų laikyti ūkinių gyvūnų vietų sk</text:span><text:span text:style-name="T513">aičius ir pan.), paskirtis, produkcija, gamybos (paslaugų) ar kitos planuojamos ūkinės veiklos programa), sklypo sutvarkymo (sklypo plano), architektūros, konstrukcijų, statybos skaičiuojamosios kainos nustatymo dalys) ar supaprastintas projektas, bei stat</text:span><text:span text:style-name="T514">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515"><text:s/>prašo</text:span><text:span text:style-name="T516">ma kompensuoti<text:s/></text:span><text:span text:style-name="T517">naujo statinio statybos, statinio rekonstravimo arba statinio kapitalinio remonto išlaidas,</text:span><text:span text:style-name="T518"><text:s/></text:span><text:span text:style-name="T519">o su paraiška turi būti pateikti projektiniai pasiūlymai (aiškinamasis raštas (rašte nurodomas projektuojamų statinių sąrašas (jei projektuojami keli statiniai), pagrindinės charakteristikos (pastato plotas, numatytų laikyti ūkinių gyvūnų vietų skaičius ir</text:span><text:span text:style-name="T520"><text:s/>pan.), paskirtis, produkcija, gamybos (paslaugų) ar kitos planuojamos ūkinės veiklos programa), sklypo planas su pažymėtais esamais ir projektuojamais statiniais, vaizdinė informacija) su statybos vertės skaičiavimais. Tuo atveju, jeigu<text:s/></text:span><text:span text:style-name="T521">statybą leidžianti</text:span><text:span text:style-name="T522">s dokumentas Lietuvos Respublikos statybos įstatymo nustatyta tvarka turi būti registruotas<text:s/></text:span><text:span text:style-name="T523">Lietuvos Respublikos statybos leidimų ir statybos valstybinės priežiūros<text:s/></text:span><text:span text:style-name="T524">informacinėje sistemoje „Infostatyba“, jo Agentūrai pateikti nereikia.</text:span><text:span text:style-name="T525"><text:s/></text:span><text:span text:style-name="T526">Kai pagal teisės akt</text:span><text:span text:style-name="T527">ų reikalavimus statybą leidžiantis dokumentas neprivalomas, su paraiška turi būti pateikti kiti bendrieji projektiniai dokumentai (aiškinamasis raštas (rašte nurodomas projektuojamų statinių sąrašas (jei projektuojami keli statiniai), pagrindinės charakter</text:span><text:span text:style-name="T528">istikos (pastato plotas, numatytų laikyti ūkinių gyvūnų vietų skaičius ir pan.), paskirtis, produkcija, gamybos (paslaugų) ar kitos planuojamos ūkinės veiklos programa), sklypo planas su pažymėtais esamais ir projektuojamais statiniais, statybos vertės ska</text:span><text:span text:style-name="T529">ičiavimai). Jei projekte numatyta naujo statinio statyba, statinio rekonstravimas, statinio kapitalinis remontas, tačiau jiems paramos neprašoma, šie dokumentai neteikiami;</text:span><text:s/></text:p>
      <text:p text:style-name="P530">Papunkčio pakeitimai:</text:p>
      <text:p text:style-name="P531"><text:span text:style-name="T532">TAR pastaba.</text:span><text:span text:style-name="T533"><text:s/>Papunkčio pakeitimai netaikomi paramos gavėjams</text:span><text:span text:style-name="T534">, pateikusiems paramos paraiškas iki 2019 m. gruodžio 13 d.</text:span></text:p>
      <text:p text:style-name="P535"><text:span text:style-name="T536">Nr.<text:s/></text:span><text:a xlink:href="https://www.e-tar.lt/portal/legalAct.html?documentId=18f6cac0682f11eabee4a336e7e6fdab" office:target-frame-name="_top" xlink:show="replace"><text:span text:style-name="T537">3D-185</text:span></text:a><text:span text:style-name="T538">, 2020-03-17, paskelbta TAR 2020-03-17, i. k. 2020-05578</text:span></text:p>
      <text:p text:style-name="Normal"/>
      <text:p text:style-name="P539"><text:span text:style-name="T540">18.27</text:span><text:span text:style-name="T541">. pareiškėjas, teikia</text:span><text:span text:style-name="T542">ntis paramos paraišką<text:s/></text:span><text:span text:style-name="T543">gauti paramą pagal Taisyklių 10 punkte nurodytų specializuotų sektorių (išskyrus gyvulininkystę) dauginamajai medžiagai (sėklai) platinti, privalo būti pripažintas dauginamosios medžiagos (sėklos) tiekėju ne vėliau kaip iki 201</text:span><text:span text:style-name="T544">7</text:span><text:span text:style-name="T545"><text:s/>m. gr</text:span><text:span text:style-name="T546">uodžio 31 d. įskaitytinai pagal Dauginamosios medžiagos tiekėjų atestavimo tvarkos aprašą, patvirtintą Lietuvos Respublikos žemės ūkio ministro 2002 m. liepos 12 d. įsakymu Nr. 266 „Dėl Dauginamosios medžiagos tiekėjų atestavimo tvarkos aprašo patvirtinimo</text:span><text:span text:style-name="T547">“;</text:span></text:p>
      <text:p text:style-name="P548"><text:span text:style-name="T549">18.28</text:span><text:span text:style-name="T550">. jauniesiems ūkininkams, asmenims, kurie paramos paraiškos pateikimo dieną yra ne vyresni kaip 40 metų amžiaus (pareiškėjui dar nėra suėję 41 metai), turi reikiamų profesinių įgūdžių ir kompetencijos (profesinis pasirengimas ūkininkauti pripaž</text:span><text:span text:style-name="T551">įstamas pateikus vieną iš dokumentų, nurodytų Ūkininko arba jo partnerio (partnerių) profesinio pasirengimo ūkininkauti reikalavimų apraše, patvirtintame Lietuvos Respublikos žemės ūkio ministro 2003 m. kovo 31 d. įsakymu Nr. 3D-131 „Dėl ūkininko profesini</text:span><text:span text:style-name="T552">o pasirengimo reikalavimų“) ir pirmą kartą įsisteigia valdoje kaip šios valdos valdytojai, parama gali būti skiriama projekto investicijoms, daromoms siekiant atitikti Europos Sąjungos standartus, taikomus žemės ūkio gamybai, įskaitant darbo saugos standar</text:span><text:span text:style-name="T553">tus. Tokia parama gali būti teikiama ilgiausiai 24 mėnesius nuo įsisteigimo dienos. Jaunojo ūkininko įsisteigimo diena yra ūkio įregistravimo pareiškėjo vardu arba valdos įregistravimo pareiškėjo vardu diena, t. y. ta diena, kuri yra iš šių dienų ankstesnė</text:span><text:span text:style-name="T554">. Šio papunkčio reikalavimas netaikomas, kai jaunasis ūkininkas teikia paramos paraišką pagal Taisyklių 9.2 papunktyje nurodytą veiklą.</text:span><text:s/></text:p>
      <text:p text:style-name="P555">Papunkčio pakeitimai:</text:p>
      <text:p text:style-name="P556"><text:span text:style-name="T557">Nr.<text:s/></text:span><text:a xlink:href="https://www.e-tar.lt/portal/legalAct.html?documentId=5881444010f511ea9d279ea27696ab7b" office:target-frame-name="_top" xlink:show="replace"><text:span text:style-name="T558">3D-656</text:span></text:a><text:span text:style-name="T559">, 2019-11-27, paskelbta TAR 2019-11-27, i. k. 2019-18862</text:span></text:p>
      <text:p text:style-name="Normal"/>
      <text:p text:style-name="P560"><text:span text:style-name="T561">VII</text:span><text:span text:style-name="T562"><text:s/>SKYRIUS</text:span></text:p>
      <text:p text:style-name="P563"><text:span text:style-name="T564">ĮSIPAREIGOJIMAI</text:span></text:p>
      <text:p text:style-name="P565"/>
      <text:p text:style-name="P566"><text:span text:style-name="T567">19</text:span><text:span text:style-name="T568">. Pareiškėjas prisiima šiuos įsipareigojimus:</text:span></text:p>
      <text:p text:style-name="P569"><text:span text:style-name="T570">19.1</text:span><text:span text:style-name="T571">.</text:span><text:span text:style-name="T572"><text:s/>apdrausti turtą, kuriam pagal teisės aktus nustatyta privaloma teisinė registracija ir kuriam įsigyti ar sukurti bus panaudota parama, nuo mokėjimo prašymo, kuriame prašoma paramos kompensuoti įsigytą ar sukurtą turtą, pateikimo dienos iki projekto kontro</text:span><text:span text:style-name="T573">lės laikotarpio pabaigos (didžiausiu turto atkuriamosios vertės draudimu nuo visų galimų rizikos atvejų projekto įgyvendinimo laikotarpiu, o įgyvendinus projektą – likutine verte, atsižvelgiant į atitinkamos rūšies turto naudojimo laiką ir taikomas turto n</text:span><text:span text:style-name="T574">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575"><text:span text:style-name="T576">19.2</text:span><text:span text:style-name="T577">. nekeist</text:span><text:span text:style-name="T578">i projekto įgyvendinimo vietos, nesuderinus su Agentūra, ir sąlygų (vykdyti verslo plane numatytą žemės ūkio veiklą) nuo paramos sutarties sudarymo iki projekto kontrolės laikotarpio pabaigos. Projekto finansavimo šaltinių keitimas, suderinus su Agentūra,<text:s/></text:span><text:span text:style-name="T579">galimas iki paramos sutarties sudarymo. Po paramos sutarties sudarymo iki projekto įgyvendinimo laikotarpio pabaigos projekto finansavimo šaltinius keisti galima, tačiau tik tuo atveju, jei keičiama finansavimą skirianti<text:s/></text:span><text:span text:style-name="T580">finansų įmonė arba kredito įstaiga,</text:span><text:span text:style-name="T581"><text:s/>arba investuojama didesnė nuosavų lėšų dalis;<text:s/></text:span></text:p>
      <text:p text:style-name="P582"><text:span text:style-name="T583">19.3</text:span><text:span text:style-name="T584">. neparduoti ir kitaip neperleisti kitam asmeniui už paramos lėšas įgyto turto nuo paramos sutarties pasirašymo dienos iki projekto kontrolės laikotarpio pabaigos.</text:span><text:span text:style-name="T585"><text:s/>Leidimą įkeisti turtą finansų įmonėm</text:span><text:span text:style-name="T586">s arba kredito įstaigoms Agentūra gali suteikti tik tiems paramos gavėjams, kurie paramos paraiškoje finansų įmonės arba kredito įstaigos paskolą įvardijo kaip vieną iš projekto finansavimo šaltinių. Agentūros sprendimu pareiškėjui gali būti leista įkeisti</text:span><text:span text:style-name="T587"><text:s/>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88"><text:span text:style-name="T589">19.4</text:span><text:span text:style-name="T590">. nuo paramos<text:s/></text:span><text:span text:style-name="T591">paraiškos pateikimo dienos iki projekto kontrolės laikotarpio pabaigos tvarkyti buhalterinę apskaitą šių Taisyklių 18.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592">;</text:span></text:p>
      <text:p text:style-name="P593"><text:span text:style-name="T594">19.5</text:span><text:span text:style-name="T595">. nuo paramos paraiškos pateikimo dienos iki projekto kontrolės laikotarpio pabaigos užtikrinti, kad su projektu susijusių buhalterinių operacijų įra</text:span><text:span text:style-name="T596">šai būtų atskiriami nuo kitų, įprastinių paramos gavėjo operacijų;</text:span></text:p>
      <text:p text:style-name="P597"><text:span text:style-name="T598">19.6</text:span><text:span text:style-name="T599">.</text:span><text:span text:style-name="T600"><text:s/></text:span><text:span text:style-name="T601">viešinti paramą,</text:span><text:span text:style-name="T602"><text:s/></text:span><text:span text:style-name="T603">vadovaudamasis Suteiktos paramos pagal Lietuvos kaimo plėtros 2014–2020 metų programą viešinimo taisyklėmis, patvirtintomis Lietuvos Respublikos žemės ūkio<text:s/></text:span><text:span text:style-name="T604">ministro 2014 m. gruodžio 3 d. įsakymu Nr. 3D-925 „Dėl Suteiktos paramos pagal Lietuvos kaimo plėtros 2014–2020 metų programą viešinimo taisyklių patvirtinimo“ (toliau – Viešinimo taisyklės);</text:span></text:p>
      <text:p text:style-name="P605"><text:span text:style-name="T606">19.7</text:span><text:span text:style-name="T607">. užtikrinti, kad valdos ekonominis dydis, išreikštas produkcijos standartine verte (SP),<text:s/></text:span><text:span text:style-name="T608">nuo paramos paraiškos pateikimo dienos<text:s/></text:span><text:span text:style-name="T609">iki projekto kontrolės laikotarpio pabaigos bus didesnis kaip 8 000 Eur<text:s/></text:span><text:span text:style-name="T610">(netaikoma pripažintiems žemės ūkio kooperatyvams, kuri</text:span><text:span text:style-name="T611">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612">;</text:span></text:p>
      <text:p text:style-name="P613"><text:span text:style-name="T614">1</text:span><text:span text:style-name="T615">9.8</text:span><text:span text:style-name="T616">. užtikrinti, kad įgyvendinus projektą, įsigytos investicijos, atitiks Valstybinės maisto ir veterinarijos tarnybos kontroliuojamų teisės aktų reikalavimus, kai investicijoms taikomi tokie reikalavimai. Pažymą apie įsigytų investicijų atitiktį arba ne</text:span><text:span text:style-name="T617">atitiktį Valstybinės maisto ir veterinarijos tarnybos kontroliuojamiems teisės aktų reikalavimams išduoda Valstybinė maisto ir veterinarijos tarnyba Agentūros prašymu;</text:span></text:p>
      <text:p text:style-name="P618"><text:span text:style-name="T619">19.9</text:span><text:span text:style-name="T620">. užtikrinti, kad pripažinto žemės ūkio kooperatyvo statusas bus nepertraukiamai</text:span><text:span text:style-name="T621"><text:s/>išlaikytas nuo paramos paraiškos pateikimo dienos iki projekto kontrolės laikotarpio pabaigos;</text:span></text:p>
      <text:p text:style-name="P622"><text:span text:style-name="T623">19.10</text:span><text:span text:style-name="T624">. sudaryti sąlygas institucijų, atliekančių paramos paraiškų vertinimą, atranką ir projektų įgyvendinimo priežiūrą, Programos įgyvendinimo priežiūrą, a</text:span><text:span text:style-name="T625">tstovams ar jų įgaliotiems asmenims patikrinti pateiktus duomenis ir atlikti patikrą vietoje, gauti papildomos informacijos apie projektą ir su juo susijusią veiklą nuo paramos paraiškos pateikimo dienos, taip pat audituoti, kontroliuoti, tikrinti, kaip yr</text:span><text:span text:style-name="T626">a laikomasi paramos gavimo sąlygų ir reikalavimų, kaip yra vykdomas projektas ir veikla, kuriai buvo skirta parama, po sprendimo skirti paramą priėmimo dienos iki projekto kontrolės laikotarpio pabaigos;</text:span></text:p>
      <text:p text:style-name="P627"><text:span text:style-name="T628">19.11</text:span><text:span text:style-name="T629">. teikti visą informaciją ir duomenis, reik</text:span><text:span text:style-name="T630">alingus statistikos tikslams ir Programos įgyvendinimo stebėsenai bei reikalingiems vertinimams atlikti;</text:span></text:p>
      <text:p text:style-name="P631"><text:span text:style-name="T632">19.12</text:span><text:span text:style-name="T633">. užtikrinti, kad ŽŪN plotas, turimas paramos paraiškos pateikimo dieną ir <text:s/>planuojamas turėti projekto įgyvendinimo ir kontrolės laikotarpiu,</text:span><text:span text:style-name="T634"><text:s/>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text:s/>atitinkamais dokumentais, šis žemės plotas į leistiną nuokrypį neįskaičiuojamas ir jo atkurti nereikia;</text:p>
      <text:p text:style-name="P635"><text:span text:style-name="T636">19.13</text:span><text:span text:style-name="T637">. užtikrinti, kad kolektyvinių investicijų pagrindu pagal projektą įgytu turtu projekto įgyvendinimo ir kontrolės laikotarpiu naudosis tik pri</text:span><text:span text:style-name="T638">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39">;</text:span></text:p>
      <text:p text:style-name="P640">19.14. užtikrinti kolektyvinių investicijų įgyvendinimą vieno iš pripažinto žemės ūkio kooperatyvo narių valdoje (taikoma pripažintiems žemės ūkio kooperatyvams,<text:s/><text:span text:style-name="T641">kurie superka ir realizuoja iš savo narių jų valdose pagamintus ar išaugintus žemės ūkio produktus arba supirktus</text:span><text:span text:style-name="T642"><text:s/>iš savo narių jų valdose pagamintus ar išaugintus žemės ūkio produktus perdirba ir realizuoja iš jų pagamintus maisto ir ne maisto produktus);<text:s/></text:span></text:p>
      <text:p text:style-name="P643"><text:span text:style-name="T644">19.15</text:span><text:span text:style-name="T645">. užtikrinti, kai pateiktame projekte numatyta keisti valdos specializaciją, kad:<text:s/></text:span></text:p>
      <text:p text:style-name="P646">19.15.1. kai<text:s/>investuojama į pieninę ir (arba) mėsinę galvijininkystę, po projekto įgyvendinimo pabaigos, pirmaisiais projekto kontrolės metais valdoje laikomų vidutinis metinis galvijų skaičius, kuris apskaičiuojamas, kaip kalendorinių metų kiekvieno mėnesio paskutinės<text:s/>dienos ūkinių gyvūnų skaičiaus aritmetinis vidurkis, sudarys ne mažiau kaip 20 proc. paramos lėšomis paremto gamybinio pastato projektinių pajėgumų (pagal numatytą<text:s/><text:soft-page-break/>laikyti galvijų skaičių), antraisiais projekto kontrolės metais – ne mažiau kaip 40 proc.,<text:s/>trečiaisiais projekto kontrolės metais – ne mažiau kaip 60 proc., ketvirtaisiais ir penktaisiais projekto kontrolės metais – ne mažiau kaip 70 proc.;</text:p>
      <text:p text:style-name="P647">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text:s/>kaip 50 proc<text:span text:style-name="T648">.<text:s/></text:span>atitiks paramos lėšomis paremto gamybinio pastato projektinius pajėgumus (pagal numatytą laikyti ūkinių gyvūnų skaičių);</text:p>
      <text:p text:style-name="P649">19.15.3. kai investuojama į sodininkystės, daržininkystės, uogininkystės ar augalininkystės specializuotą sektorių,<text:s/>po projekto įgyvendinimo pabaigos, antraisiais ir visais kitais projekto kontrolės metais valdos specializuoto sektoriaus produktų gamybos apimtys (natūrine išraiška) ne mažiau kaip 70 proc.<text:span text:style-name="T650"><text:s/></text:span>atitiks paramos lėšomis paremto gamybinio pastato ir (arba) statinio projektinius pajėgumus<text:span text:style-name="T651">;</text:span></text:p>
      <text:p text:style-name="P652">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653"><text:s/></text:span>atitiks paramos lėšomis paremto gamybinio pastato projektinius pajėgumus (taikoma Taisyklių 9.2 papunktyje nurodytai veiklai);</text:p>
      <text:p text:style-name="P654"><text:span text:style-name="T655">19.17</text:span><text:span text:style-name="T656">. projekto įgyvendinimo ir</text:span><text:span text:style-name="T657"><text:s/>kontrolės laikotarpiu nekurti galimai neteisėtų sąlygų gauti paramą;</text:span></text:p>
      <text:p text:style-name="P658"><text:span text:style-name="T659">19.18</text:span><text:span text:style-name="T660">. užtikrinti, kad<text:s/></text:span>pajamos iš žemės ūkio veiklos nuo paramos paraiškos pateikimo<text:s/><text:span text:style-name="T661">dienos</text:span><text:s/>iki projekto kontrolės laikotarpio pabaigos kasmet sudarys ne mažiau kaip 50 proc. visų pareiškėjo veiklos pajamų;</text:p>
      <text:p text:style-name="P662"><text:span text:style-name="T663">19.19</text:span><text:span text:style-name="T664">. pasiekti ir iki kontrolės laikotarpio pabaigos išlaikyti paramos paraiškoje numatytus projekto priežiūros rodiklius.</text:span></text:p>
      <text:p text:style-name="P665"><text:span text:style-name="T666">VIII</text:span><text:span text:style-name="T667"><text:s/>SKYRIUS</text:span></text:p>
      <text:p text:style-name="P668"><text:span text:style-name="T669">PARAMOS SUMA IR INTENSYVUMAS</text:span></text:p>
      <text:p text:style-name="P670"/>
      <text:p text:style-name="P671"><text:span text:style-name="T672">20</text:span><text:span text:style-name="T673">. Suteikiamos paramos dydis skaičiuojamas atsi</text:span><text:span text:style-name="T674">žvelgiant į tinkamas finansuoti projekto išlaidas be pridėtinės vertės mokesčio (PVM).</text:span></text:p>
      <text:p text:style-name="P675"><text:span text:style-name="T676">21</text:span><text:span text:style-name="T677">.</text:span><text:span text:style-name="T678"><text:s/></text:span><text:span text:style-name="T679">Pagal priemonės veiklos sritį:</text:span></text:p>
      <text:p text:style-name="P680"><text:span text:style-name="T681">21.1</text:span><text:span text:style-name="T682">. kai vykdoma Taisyklių 9.1 papunktyje nurodyta veikla:</text:span></text:p>
      <text:p text:style-name="P683">21.1.1. gyvulininkystės, sodininkystės, daržininkystės ir<text:s/>uogininkystės sektoriuose finansuojama 50 proc. visų tinkamų finansuoti projekto išlaidų (išskyrus atvejus, kai prašoma<text:s/><text:soft-page-break/>mažesnio paramos intensyvumo).<text:span text:style-name="T684"><text:s/></text:span>Paramos intensyvumas skaičiuojamas atsižvelgiant į šias nuostatas:</text:p>
      <text:p text:style-name="P685"><text:span text:style-name="T686">21.1.1.1</text:span><text:span text:style-name="T687">. padidinamas 20 proc. punkt</text:span><text:span text:style-name="T688">ų jauniesiems ūkininkams (fiziniai asmenys, kurie paramos paraiškos pateikimo dieną yra ne vyresni kaip 40 metų amžiaus (pareiškėjui dar nėra suėję 41 metai) ir turi reikiamų profesinių įgūdžių bei kompetencijos), pateikusiems paramos paraišką penkerių met</text:span><text:span text:style-name="T689">ų laikotarpiu nuo įsisteigimo dienos, kaip nustatyta Taisyklių 18.28 papunktyje;</text:span><text:s/></text:p>
      <text:p text:style-name="P690">Papunkčio pakeitimai:</text:p>
      <text:p text:style-name="P691"><text:span text:style-name="T692">Nr.<text:s/></text:span><text:a xlink:href="https://www.e-tar.lt/portal/legalAct.html?documentId=5881444010f511ea9d279ea27696ab7b" office:target-frame-name="_top" xlink:show="replace"><text:span text:style-name="T693">3D-656</text:span></text:a><text:span text:style-name="T694">, 2019-11-27, paskelbta TAR 2019-11-27, i. k</text:span><text:span text:style-name="T695">. 2019-18862</text:span></text:p>
      <text:p text:style-name="Normal"/>
      <text:p text:style-name="P696"><text:span text:style-name="T697">21.1.1.2</text:span><text:span text:style-name="T698">. padidinamas 20 proc. punktų pripažintiems žemės ūkio kooperatyvams, įgyvendinantiems kolektyvines investicijas,<text:s/></text:span><text:span text:style-name="T699">kaip nustatyta Taisyklių 19.13 papunktyje;</text:span><text:span text:style-name="T700"><text:s/></text:span></text:p>
      <text:p text:style-name="P701">21.1.1.3.<text:span text:style-name="T702"><text:s/></text:span>didžiausias paramos intensyvumas jauniesiems ūkininkams, kaip nustatyta Taisyklių 21.1.1.1 papunktyje, ir pripažintiems žemės ūkio kooperatyvams, įgyvendinantiems kolektyvines investicijas,<text:s/><text:span text:style-name="T703">kaip nustatyta Taisyklių 19.13 papunktyje,</text:span><text:s/>negali viršyti<text:s/><text:span text:style-name="T704">70 proc. visų tinkamų finansuoti projekto išlaidų<text:s/></text:span><text:span text:style-name="T705">(išskyrus atveju</text:span><text:span text:style-name="T706">s, kai prašoma mažesnio paramos intensyvumo);</text:span></text:p>
      <text:p text:style-name="P707">21.1.2. augalininkystės sektoriuje finansuojama 40 proc. visų tinkamų finansuoti projekto išlaidų (išskyrus atvejus<text:span text:style-name="T708">, kai prašoma mažesnio paramos intensyvumo).<text:s/></text:span>Paramos intensyvumas skaičiuojamas atsižvelgiant į šias nuostatas:</text:p>
      <text:p text:style-name="P709">21.1.2.1. padidinamas 20 proc. punktų jauniesiems ūkininkams, kaip nustatyta<text:span text:style-name="T710"><text:s/></text:span>Taisyklių 21.1.1.1 papunktyje<text:span text:style-name="T711">;</text:span></text:p>
      <text:p text:style-name="P712">21.1.2.2. didžiausias paramos intensyvumas jauniesiems ūkininkams, kaip nustatyta Taisyklių 21.1.1.1 papunktyje, negali<text:s/>viršyti 6<text:span text:style-name="T713">0 proc. visų tinkamų finansuoti projekto išlaidų<text:s/></text:span><text:span text:style-name="T714">(išskyrus atvejus, kai prašoma mažesnio paramos intensyvumo);</text:span></text:p>
      <text:p text:style-name="P715"><text:span text:style-name="T716">21.2</text:span><text:span text:style-name="T717">.<text:s/></text:span><text:span text:style-name="T718">kai vykdoma Taisyklių 9.2 papunktyje nurodyta veikla, finansuojama 50 proc. visų tinkamų finansuoti projekto išlaidų<text:s/></text:span><text:span text:style-name="T719">(išs</text:span><text:span text:style-name="T720">kyrus atvejus, kai prašoma mažesnio paramos intensyvumo).<text:s/></text:span><text:span text:style-name="T721">Paramos intensyvumas skaičiuojamas atsižvelgiant į šias nuostatas:<text:s/></text:span></text:p>
      <text:p text:style-name="P722"><text:span text:style-name="T723">21.2.1.</text:span><text:span text:style-name="T724"><text:s/>Neteko galios nuo 2019-11-28</text:span></text:p>
      <text:p text:style-name="P725">Papunkčio naikinimas:</text:p>
      <text:p text:style-name="P726"><text:span text:style-name="T727">Nr.<text:s/></text:span><text:a xlink:href="https://www.e-tar.lt/portal/legalAct.html?documentId=5881444010f511ea9d279ea27696ab7b" office:target-frame-name="_top" xlink:show="replace"><text:span text:style-name="T728">3D-656</text:span></text:a><text:span text:style-name="T729">, 2019-11-27, paskelbta TAR 2019-11-27, i. k. 2019-18862</text:span></text:p>
      <text:p text:style-name="Normal"/>
      <text:p text:style-name="P730"><text:span text:style-name="T731">21.2.2</text:span><text:span text:style-name="T732">. padidinamas 20 proc. punktų pripažintiems žemės ūkio kooperatyvams,<text:s/></text:span><text:span text:style-name="T733">kurie superka ir realizuoja iš savo narių jų valdose pagamintus ar išaugintus žem</text:span><text:span text:style-name="T734">ės ūkio produktus arba supirktus iš savo narių jų valdose pagamintus ar išaugintus žemės ūkio produktus perdirba ir realizuoja iš jų pagamintus maisto ir ne maisto produktus,<text:s/></text:span><text:span text:style-name="T735">įgyvendinantiems kolektyvines investicijas,<text:s/></text:span><text:span text:style-name="T736">kaip nustatyta Taisyklių 19.13 papunk</text:span><text:span text:style-name="T737">tyje, vieno iš pripažinto žemės<text:s/></text:span><text:soft-page-break/><text:span text:style-name="T738">ūkio kooperatyvo narių valdoje (taikoma tik<text:s/></text:span><text:span text:style-name="T739">gyvulininkystės, sodininkystės, daržininkystės ir uogininkystės sektoriuose)</text:span><text:span text:style-name="T740">;</text:span></text:p>
      <text:p text:style-name="P741"><text:span text:style-name="T742">21.2.3</text:span><text:span text:style-name="T743">.<text:s/></text:span><text:span text:style-name="T744">padidinamas 20 proc. punktų</text:span><text:span text:style-name="T745"><text:s/></text:span><text:span text:style-name="T746">pripažintiems žemės ūkio kooperatyvams, kurie patys užsiima žemės ūkio produktų gamyba ir įgyvendina kolektyvines investicijas,<text:s/></text:span><text:span text:style-name="T747">kaip nustatyta Taisyklių 19.13 papunktyje, savo valdoje (taikoma tik<text:s/></text:span><text:span text:style-name="T748">gyvulininkystės, sodininkystės, daržininkystės ir uogininky</text:span><text:span text:style-name="T749">stės sektoriuose)</text:span><text:span text:style-name="T750">;</text:span></text:p>
      <text:p text:style-name="P751"><text:span text:style-name="T752">21.2.4</text:span><text:span text:style-name="T753">.<text:s/></text:span><text:span text:style-name="T754">didžiausias paramos intensyvumas pripažintiems žemės ūkio kooperatyvams, nurodytiems Taisyklių 21.2.2 ir 21.2.3 papunkčiuose, įgyvendinantiems kolektyvines investicijas, negali viršyti<text:s/></text:span><text:span text:style-name="T755">70 proc. visų tinkamų finansuoti projekt</text:span><text:span text:style-name="T756">o išlaidų<text:s/></text:span><text:span text:style-name="T757">(išskyrus atvejus, kai prašoma mažesnio paramos intensyvumo);</text:span><text:s/></text:p>
      <text:p text:style-name="P758">Papunkčio pakeitimai:</text:p>
      <text:p text:style-name="P759"><text:span text:style-name="T760">Nr.<text:s/></text:span><text:a xlink:href="https://www.e-tar.lt/portal/legalAct.html?documentId=5881444010f511ea9d279ea27696ab7b" office:target-frame-name="_top" xlink:show="replace"><text:span text:style-name="T761">3D-656</text:span></text:a><text:span text:style-name="T762">, 2019-11-27, paskelbta TAR 2019-11-27, i. k.<text:s/></text:span><text:span text:style-name="T763">2019-18862</text:span></text:p>
      <text:p text:style-name="Normal"/>
      <text:p text:style-name="P764"><text:span text:style-name="T765">21.3</text:span><text:span text:style-name="T766">. didžiausia paramos suma vienam paramos gavėjui:</text:span></text:p>
      <text:p text:style-name="P767"><text:span text:style-name="T768">21.3.1</text:span><text:span text:style-name="T769">. projektui negali viršyti 50 000 Eur (penkiasdešimt tūkstančių eurų);<text:s/></text:span></text:p>
      <text:p text:style-name="P770"><text:span text:style-name="T771">21.3.2</text:span><text:span text:style-name="T772">. 2014–2020 metų laikotarpiu negali viršyti 400 000 Eur (keturi šimtai tūkstančių eurų);<text:s/></text:span></text:p>
      <text:p text:style-name="P773"><text:span text:style-name="T774">22</text:span><text:span text:style-name="T775">. Susijusių įmonių, sutuoktinių didžiausia bendra gauta paramos suma<text:s/></text:span><text:span text:style-name="T776">2014–2020 metų laikotarpiu<text:s/></text:span><text:span text:style-name="T777">pagal priemonės veiklos sritį<text:s/></text:span><text:span text:style-name="T778">negali viršyti 800 000 Eur (aštuoni</text:span><text:span text:style-name="T779"><text:s/>šimtai tūkstančių eurų). Susijusių įmonių, kai paraišką teikia juridinis asmuo, didžiausia bendra gauta paramos suma<text:s/></text:span><text:span text:style-name="T780">ribojama tik tarp pareiškėjo daugiau kaip 50 procentų įmonės akcijų, pajų ar kitokių dalyvavimą įmonės kapitale žyminčių kapitalo dalių va</text:span><text:span text:style-name="T781">ldančių asmenų ir (arba) valdymo organo narių<text:s/></text:span><text:span text:style-name="T782">(šio punkto reikalavimas netaikoma pripažintiems žemės ūkio kooperatyvams).</text:span></text:p>
      <text:p text:style-name="P783"><text:span text:style-name="T784">23</text:span><text:span text:style-name="T785">. Pareiškėjas per vieną kvietimą teikti paramos paraiškas gali pateikti tik vieną paramos paraišką projektui įgyvendinti pagal v</text:span><text:span text:style-name="T786">ieną iš Taisyklių 9.1–9.2 papunkčiuose nurodytųjų veiklų ir tik pagal vieną iš Taisyklių 10 punkte nurodytų specializuotų žemės ūkio sektorių.</text:span></text:p>
      <text:p text:style-name="P787"><text:span text:style-name="T788">24</text:span><text:span text:style-name="T789">. Pareiškėjas, paramos gavėjas projekto įgyvendinimo laikotarpiu tuo pačiu metu negali <text:s/>įgyvendinti projekt</text:span><text:span text:style-name="T790">ų pagal kitas investicines Programos priemones ir (arba) priemonių veiklos sritis.<text:s/></text:span><text:span text:style-name="T791"><text:s text:c="21"/></text:span></text:p>
      <text:p text:style-name="P792"><text:span text:style-name="T793">25</text:span><text:span text:style-name="T794">. Pakartotinai investicinės paramos galima kreiptis tik įgyvendinus ankstesnįjį pagal Programos priemones ir (arba) priemonių veiklos sritis fina</text:span><text:span text:style-name="T795">nsuojamą projektą, t. y. ne anksčiau kaip pateikus paskutinį mokėjimo prašymą ir galutinę projekto įgyvendinimo ataskaitą (netaikoma Lietuvos kaimo plėtros 2014–2020 metų programos priemonės „Pagrindinės paslaugos ir kaimų atnaujinimas kaimo vietovėse“ vei</text:span><text:span text:style-name="T796">klos srities „Parama investicijoms į visų rūšių mažos apimties infrastruktūrą“ veiklai „Asbestinių stogų dangos keitimas“, priemonės „Bendradarbiavimas“ veiklos sričiai „Parama EIP veiklos grupėms kurti<text:s/></text:span><text:soft-page-break/><text:span text:style-name="T797">ir jų veiklai vystyti“ <text:s/>ir veiklos sričiai „Parama tr</text:span><text:span text:style-name="T798">umpoms tiekimo grandinėms ir vietos rinkoms skatinti vietos lygmeniu“, priemonės<text:s/></text:span><text:span text:style-name="T799">„Parama investicijoms į prevencinę veiklą, kuria siekiama sumažinti galimų gaivalinių nelaimių, nepalankių klimato reiškinių ir katastrofinių įvykių padarinius“ veiklos sričia</text:span><text:span text:style-name="T800">i „</text:span><text:span text:style-name="T801">P</text:span><text:span text:style-name="T802">arama investicijoms į prevencinę veiklą, kuria siekiama sumažinti pavojingų ligų grėsmes ir su jomis susijusias pasekmes“,<text:s/></text:span><text:span text:style-name="T803">priemonės „Investicijos į materialųjį turtą“ veiklos sričiai „Prevencinių priemonių taikymas prieš vilkų ūkiniams gyvūnams daromą</text:span><text:span text:style-name="T804"><text:s/>žalą“</text:span><text:span text:style-name="T805">)</text:span><text:span text:style-name="T806">.</text:span><text:s/></text:p>
      <text:p text:style-name="P807">Punkto pakeitimai:</text:p>
      <text:p text:style-name="P808"><text:span text:style-name="T809">Nr.<text:s/></text:span><text:a xlink:href="https://www.e-tar.lt/portal/legalAct.html?documentId=18f6cac0682f11eabee4a336e7e6fdab" office:target-frame-name="_top" xlink:show="replace"><text:span text:style-name="T810">3D-185</text:span></text:a><text:span text:style-name="T811">, 2020-03-17, paskelbta TAR 2020-03-17, i. k. 2020-05578</text:span></text:p>
      <text:p text:style-name="Normal"/>
      <text:p text:style-name="P812"><text:span text:style-name="T813">26</text:span><text:span text:style-name="T814">.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815">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816">sykles, ir valstybės pagalbos, skiriamos kompensuojant dalį kredito įstaigai ir (arba) finansinės nuomos (lizingo) bendrovei sumokėtų palūkanų ir (arba) dalį garantinio užmokesčio, suma bei intensyvumas vienam projektui ir jo tinkamoms finansuoti išlaidoms</text:span><text:span text:style-name="T817"><text:s/>negali viršyti Taisyklių 21 punkte nustatytų dydžių.<text:s/></text:span></text:p>
      <text:p text:style-name="P818"/>
      <text:p text:style-name="P819"><text:span text:style-name="T820">IX</text:span><text:span text:style-name="T821"><text:s/>SKYRIUS</text:span></text:p>
      <text:p text:style-name="P822"><text:span text:style-name="T823">TINKAMOS IR NETINKAMOS FINANSUOTI IŠLAIDOS</text:span></text:p>
      <text:p text:style-name="P824"/>
      <text:p text:style-name="P825"><text:span text:style-name="T826">27</text:span><text:span text:style-name="T827">. Projekto įgyvendinimo trukmė turi būti nurodyta paramos paraiškoje ir negali viršyti 24 mėnesių laikotarpio nuo paramos sutarties p</text:span><text:span text:style-name="T828">asirašymo dienos.<text:s/></text:span></text:p>
      <text:p text:style-name="P829"><text:span text:style-name="T830">28</text:span><text:span text:style-name="T831">. Tuo atveju, kai pareiškėjas paramos paraiškoje nurodo, kad projekte numatytas įsigyti turtas (visa įranga, visi įrengimai ir visos transporto priemonės) bus įgyjamas finansinės nuomos (lizingo) būdu, projekto įgyvendinimo trukmė<text:s/></text:span><text:span text:style-name="T832">nuo paramos sutarties pasirašymo dienos negali būti ilgesnė kaip iki 2023 m. birželio 30 d.</text:span></text:p>
      <text:p text:style-name="P833"><text:span text:style-name="T834">29</text:span><text:span text:style-name="T835">.<text:s/></text:span><text:span text:style-name="T836">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837">mis finansuojamos tik tinkamos finansuoti ir projektui įgyvendinti būtinos išlaidos, ir ne daugiau nei numatytas paramos dydis ir intensyvumas. Tinkamos finansuoti išlaidos turi būti išvardytos pagal išlaidų kategorijas, nurodytas Taisyklių 34 punkte, o ne</text:span><text:span text:style-name="T838"><text:s/>pateikiamos bendra suma. Tinkamų finansuoti išlaidų sumai pagrįsti turi būti pateikiami trys skirtingų tiekėjų komerciniai pasiūlymai<text:s/></text:span><text:span text:style-name="T839">(su lygiaverčiais (gali skirtis ne daugiau kaip 10 procentų, lyginant su mažiausios kainos pasiūlyme nurodytais parametra</text:span><text:span text:style-name="T840">is) išlaidų pagrindines technines<text:s/></text:span><text:soft-page-break/><text:span text:style-name="T841">savybes apibūdinančiais techniniais parametrais), kuriais pagrindžiama visa prašoma paramos suma,<text:s/></text:span><text:span text:style-name="T842">o tinkama finansuoti išlaidų suma nustatoma pagal mažiausią pasiūlytą kainą (kai iki paramos paraiškos pateikimo<text:s/></text:span><text:span text:style-name="T843">pagal teisė</text:span><text:span text:style-name="T844">s aktų nuostatas atliktos pirkimų procedūros arba teisės aktu yra nustatyti prekių, paslaugų ir (arba) darbų fiksuotieji įkainiai,<text:s/></text:span><text:span text:style-name="T845">tiekėjų komercinių pasiūlymų pateikti nereikia</text:span><text:span text:style-name="T846">)</text:span><text:span text:style-name="T847">.<text:s/></text:span><text:span text:style-name="T848">Tuo atveju, kai pareiškėjo pateiktuose komerciniuose pasiūlymuose nurodyta p</text:span><text:span text:style-name="T849">rekės (paslaugos) ar darbų kaina yra 10 ir daugiau proc. didesnė, nei analogiškos rinkoje egzistuojančios prekės (paslaugos) ar darbų kainos, atliekami Administravimo taisyklių 66</text:span><text:span text:style-name="T850"><text:s/></text:span><text:span text:style-name="T851">punkte nurodyti veiksmai (netaikoma, kai teisės aktu yra<text:s/></text:span><text:span text:style-name="T852">nustatyti prekių, p</text:span><text:span text:style-name="T853">aslaugų ir (arba) darbų fiksuotieji įkainiai)</text:span><text:span text:style-name="T854">.</text:span></text:p>
      <text:p text:style-name="P855"><text:span text:style-name="T856">30</text:span><text:span text:style-name="T857">. Tuo atveju, kai pareiškėjas paramos paraiškoje nurodo, kad projekte numato investuoti į naujos (-ų) pieno ūkio fermos (-ų) (pieno ūkio ferma – pieninių galvijų laikymo ferma) arba naujo (-ų) plokščiadu</text:span><text:span text:style-name="T858">gnio (-ų) grūdų saugojimo bokšto (-ų) statybą, šių investicijų tinkamų finansuoti išlaidų vertė apskaičiuojama tik pagal fiksuotuosius įkainius (netaikoma naujo (-ų) plokščiadugnio (-ų) grūdų saugojimo bokšto (-ų) pamatų statybai), kuriuos nustatė Lietuvos</text:span><text:span text:style-name="T859"><text:s/>agrarinės ekonomikos institutas pagal Tinkamų finansuoti išlaidų (kai kurių naujų gamybinių pastatų ir inžinerinių statinių statybos) pagal Lietuvos kaimo plėtros 2014–2020 metų programos priemonės „Investicijos į materialųjį turtą“ veiklos sritį „Parama<text:s/></text:span><text:span text:style-name="T860">investicijoms į žemės ūkio valdas“ standartinių fiksuotųjų įkainių reikšmių nustatymo metodiką. Taikomi fiksuotieji įkainiai (be PVM):</text:span></text:p>
      <text:p text:style-name="P861"><text:span text:style-name="T862">30.1</text:span><text:span text:style-name="T863">. naujoms pieno ūkio fermoms – fermos ploto vieno kvadratinio metro (1 m</text:span><text:span text:style-name="T864">2</text:span><text:span text:style-name="T865">) <text:s/>statybos fiksuotasis įkainis yra 206,47 Eur už 1 m</text:span><text:span text:style-name="T866">2<text:s/></text:span><text:span text:style-name="T867">(fiksuotasis įkainis nustatytas statybos darbams, kuriems priskiriamos šios darbų grupės: žemės darbai, pamatų, grindų, sienų (įskaitant duris, langus ir vartus) ir stogo įrengimas, aplinkos tvarkymo d</text:span><text:span text:style-name="T868">arbai, vandentiekio ir elektros įrengimo darbai);</text:span><text:s/></text:p>
      <text:p text:style-name="P869">Papunkčio pakeitimai:</text:p>
      <text:p text:style-name="P870"><text:span text:style-name="T871">TAR pastaba.</text:span><text:span text:style-name="T872"><text:s/>Papunkčio pakeitimai netaikomi paramos gavėjams, pateikusiems paramos paraiškas iki 2019 m. gruodžio 13 d.</text:span></text:p>
      <text:p text:style-name="P873"><text:span text:style-name="T874">Nr.<text:s/></text:span><text:a xlink:href="https://www.e-tar.lt/portal/legalAct.html?documentId=18f6cac0682f11eabee4a336e7e6fdab" office:target-frame-name="_top" xlink:show="replace"><text:span text:style-name="T875">3D-185</text:span></text:a><text:span text:style-name="T876">, 2020-03-17, paskelbta TAR 2020-03-17, i. k. 2020-05578</text:span></text:p>
      <text:p text:style-name="Normal"/>
      <text:p text:style-name="P877"><text:span text:style-name="T878">30.2</text:span><text:span text:style-name="T879">. naujiems plokščiadugniams grūdų saugojimo bokštams – bokšto talpos tūrio vieno kubinio metro (1 m</text:span><text:span text:style-name="T880">3</text:span><text:span text:style-name="T881">) statybos fiksuotasis įkainis yra 89,15 Eur<text:s/></text:span><text:span text:style-name="T882">už 1 m</text:span><text:span text:style-name="T883">3<text:s/></text:span><text:span text:style-name="T884">(fiksuotasis įkainis nustatytas plokščiadugnio grūdų saugojimo bokšto minimaliai komplektacijai, kurią sudaro: viršutinio lygio jutiklis, fiksuojantis bokšto pripildymą, vidinės ir išorinės kopėčios su turėklais, durelės bokšto stoge ir sienoje, ve</text:span><text:span text:style-name="T885">ntiliavimo sistema su ventiliatoriumi (7,5–11,0 kW), grūdų temperatūros matavimo sistema su skaitmeniniu temperatūros nustatymo prietaisu, perforuotos grindys (visas plotas), grūdų pakrovimo įrenginiai, grūdų iškrovimo sistema (grindų išvalymo sraigtinis t</text:span><text:span text:style-name="T886">ransporteris, besisukantis ratu, sraigtinis transporteris, iškraunantis bokštą).</text:span><text:s/></text:p>
      <text:p text:style-name="P887">Papunkčio pakeitimai:</text:p>
      <text:soft-page-break/>
      <text:p text:style-name="P888"><text:span text:style-name="T889">TAR pastaba.</text:span><text:span text:style-name="T890"><text:s/>Papunkčio pakeitimai netaikomi paramos gavėjams, pateikusiems paramos paraiškas iki 2019 m. gruodžio 13 d.</text:span></text:p>
      <text:p text:style-name="P891"><text:span text:style-name="T892">Nr.<text:s/></text:span><text:a xlink:href="https://www.e-tar.lt/portal/legalAct.html?documentId=18f6cac0682f11eabee4a336e7e6fdab" office:target-frame-name="_top" xlink:show="replace"><text:span text:style-name="T893">3D-185</text:span></text:a><text:span text:style-name="T894">, 2020-03-17, paskelbta TAR 2020-03-17, i. k. 2020-05578</text:span></text:p>
      <text:p text:style-name="Normal"/>
      <text:p text:style-name="P895"><text:span text:style-name="T896">31</text:span><text:span text:style-name="T897">. Perkant prekes, paslaugas, kurių vertė nesiekia 58 000 Eur be PVM, ar perkant darbus – nesiekia 145 000 Eur be P</text:span><text:span text:style-name="T898">VM (išskyrus atvejus, kai pagal teisės aktų nuostatas reikia atlikti pirkimų procedūrą) mažiausią kainą nurodančio komercinio pasiūlymo konkretūs pagrindines technines savybes apibūdinantys techniniai parametrai, markė ir modelis bus įrašomi į paramos suta</text:span><text:span text:style-name="T899">rtį<text:s/></text:span>(netaikoma, kai teisės aktu yra nustatyti prekių, paslaugų ir (arba) darbų fiksuotieji įkainiai)<text:span text:style-name="T900">.<text:s/></text:span></text:p>
      <text:p text:style-name="P901"><text:span text:style-name="T902">32</text:span><text:span text:style-name="T903">. Jei<text:s/></text:span><text:span text:style-name="T904">prekių, paslaugų ir (arba) darbų pirkimai atlikti iki paramos paraiškos pateikimo, pareiškėjas pirkimų dokumentų kopijas turi pateikti kartu<text:s/></text:span><text:span text:style-name="T905">su paramos paraiška.</text:span><text:span text:style-name="T906"><text:s/></text:span><text:span text:style-name="T907"><text:s/></text:span></text:p>
      <text:p text:style-name="P908"><text:span text:style-name="T909">33</text:span><text:span text:style-name="T910">. Tinkamomis finansuoti pripažįstamos išlaidos:</text:span></text:p>
      <text:p text:style-name="P911"><text:span text:style-name="T912">33.1</text:span><text:span text:style-name="T913">. būtinos projektui vykdyti ir numatytos paramos paraiškoje;</text:span></text:p>
      <text:p text:style-name="P914"><text:span text:style-name="T915">33.2</text:span><text:span text:style-name="T916">. realiai suplanuotos, pagrįstos, atitinkančios pareiškėjo ūkio gamybinį potencialą (pvz.: valdomą žemės</text:span><text:span text:style-name="T917"><text:s/>plotą, ūkinių gyvūnų skaičių ir pan.) ir neviršijančios vidutinių rinkos (jei nenustatyti fiksuotieji įkainiai) kainų;<text:s/></text:span></text:p>
      <text:p text:style-name="P918"><text:span text:style-name="T919">33.3</text:span><text:span text:style-name="T920">. patirtos (apmokėtos) po paramos paraiškos pateikimo dienos. Tačiau šios išlaidos nefinansuojamos, jeigu parama projektui nesk</text:span><text:span text:style-name="T921">iriama arba išlaidos nėra nurodytos tinkamų finansuoti išlaidų sąraše pagal šių Taisyklių 34 punktą arba jei jos padarytos nesilaikant pirkimo procedūrų<text:s/></text:span><text:span text:style-name="T922">(jei nenustatyti fiksuotieji įkainiai)</text:span><text:span text:style-name="T923">, nustatytų teisės aktuose;</text:span></text:p>
      <text:p text:style-name="P924"><text:span text:style-name="T925">33.4</text:span><text:span text:style-name="T926">. bendrosios išlaidos, kurios</text:span><text:span text:style-name="T927"><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928">edūrų, numatytų teisės aktuose, bendrosios išlaidos nefinansuojamos;</text:span></text:p>
      <text:p text:style-name="P929"><text:span text:style-name="T930">33.5</text:span><text:span text:style-name="T931">. faktiškai padarytos ir į paramos gavėjo apskaitą įtrauktos išlaidos, pagrįstos dokumentų originalais arba nustatyta tvarka patvirtintomis kopijomis;</text:span></text:p>
      <text:p text:style-name="P932"><text:span text:style-name="T933">33.6</text:span><text:span text:style-name="T934">. fi</text:span><text:span text:style-name="T935">nansinės nuomos<text:s/></text:span><text:span text:style-name="T936">(lizingo) būdu įsigyjamas turtas turi tapti paramos gavėjo nuosavybe iki projekto įgyvendinimo pabaigos.</text:span><text:span text:style-name="T937"><text:s/>Pagal finansinės nuomos (lizingo) sutartį, įsigyjamo turto dalis, už kurią nesumokėta iki projekto įgyvendinimo laikotarpio pabaigos, paramos lėšomis n</text:span><text:span text:style-name="T938">efinansuojama;</text:span></text:p>
      <text:p text:style-name="P939"><text:span text:style-name="T940">33.7</text:span><text:span text:style-name="T941">. jei įsigyjama teisės aktų nustatyta tvarka privaloma registruoti nauja žemės ūkio technika ar transporto priemonės, nurodytos tinkamų finansuoti išlaidų kategorijų sąraše, pateiktame Taisyklių 34.1 ir 34.5 papunkčiuose, buvo<text:s/></text:span><text:span text:style-name="T942">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943"><text:span text:style-name="T944">33.8</text:span><text:span text:style-name="T945">. išlaidos ūkinių gyvūnų biologiniam saugumui užtikrinti, nurodytos tinkamų finansuoti išlaidų kategorijų sąraše, pateiktame Taisyklių 34.2, 34.7, 34.8 ir 34.9.1 papunkčiuose, finansuojamos tik tuo atveju, jei pareiškėjas iki paramos paraiškos pateikimo y</text:span><text:span text:style-name="T946">ra parengęs ir su paramos paraiška pateikia biologinio saugumo priemonių taikymo ir tam reikalingų investicijų planą dėl biologinio saugumo priemonių ūkinių gyvūnų laikymo vietose ir planas yra suderintas su Valstybinės maisto ir veterinarijos tarnybos ter</text:span><text:span text:style-name="T947">itoriniu padaliniu.</text:span><text:s/></text:p>
      <text:p text:style-name="P948">Papildyta papunkčiu:</text:p>
      <text:p text:style-name="P949"><text:span text:style-name="T950">TAR pastaba.</text:span><text:span text:style-name="T951"><text:s/>Papunkčio pakeitimai netaikomi paramos gavėjams, pateikusiems paramos paraiškas iki 2019 m. gruodžio 13 d.</text:span></text:p>
      <text:p text:style-name="P952"><text:span text:style-name="T953">Nr.<text:s/></text:span><text:a xlink:href="https://www.e-tar.lt/portal/legalAct.html?documentId=18f6cac0682f11eabee4a336e7e6fdab" office:target-frame-name="_top" xlink:show="replace"><text:span text:style-name="T954">3D-185</text:span></text:a><text:span text:style-name="T955">, 2020-03-17, paskelbta TAR 2020-03-17, i. k. 2020-05578</text:span></text:p>
      <text:p text:style-name="Normal"/>
      <text:p text:style-name="P956"><text:span text:style-name="T957">34</text:span><text:span text:style-name="T958">. Tinkamų finansuoti išlaidų kategorijos:</text:span></text:p>
      <text:p text:style-name="P959"><text:span text:style-name="T960">34.1</text:span><text:span text:style-name="T961">. nauja žemės ūkio technika ir nauja žem</text:span><text:span text:style-name="T962">ės ūkio įranga</text:span><text:span text:style-name="T963"><text:s/></text:span><text:span text:style-name="T964">(prie įrangos kategorijos negali būti priskirtos jokios transporto priemonės, nurodytos<text:s/></text:span><text:span text:style-name="T965">Motorinių transporto priemonių ir jų priekabų kategorijų ir klasių pagal konstrukciją reikalavimuose, patvirtintuose Valstybinės kelių transporto inspekc</text:span><text:span text:style-name="T966">ijos prie Susisiekimo ministerijos viršininko 2008 m. gruodžio 2 d. įsakymu Nr. 2B-479 „Dėl Motorinių transporto priemonių ir jų priekabų kategorijų ir klasių pagal konstrukciją reikalavimų patvirtinimo“ (toliau – Motorinių transporto priemonių ir jų priek</text:span><text:span text:style-name="T967">abų kategorijų ir klasių pagal konstrukciją reikalavimai)</text:span><text:span text:style-name="T968">.</text:span><text:span text:style-name="T969"><text:s/></text:span><text:span text:style-name="T970">Žemės ūkio įranga laikoma įranga, susijusi su žemės ūkio produktų gamyba. Prie žemės ūkio įrangos kategorijos nepriskiriama įvairi įranga, kuri iš dalies gali būti naudojama ir žemės ūkio gamyboje,</text:span><text:span text:style-name="T971"><text:s/>tačiau yra pagaminta įvairių ūkio šakų arba kitoms reikmėms (pavyzdžiui, kuro talpyklos, elektros generatoriai ir pan.), skirta<text:s/></text:span><text:span text:style-name="T972">remiamai veiklai specializuotame žemės ūkio sektoriuje vykdyti</text:span><text:span text:style-name="T973">;</text:span></text:p>
      <text:p text:style-name="P974"><text:span text:style-name="T975">34.2</text:span><text:span text:style-name="T976">. nauja įranga, būtina specializuoto žemės ūkio sektori</text:span><text:span text:style-name="T977">aus ūkinių<text:s/></text:span><text:span text:style-name="T978">gyvūnų biologiniam saugumui užtikrinti. Remiamos investicijos:</text:span><text:span text:style-name="T979"><text:s/>dezinfekciniai kilimėliai, higieniniai praėjimai (higieniniai šliuzai), transporto priemonių dezinfekavimo įranga, tinklai nuo vabzdžių ant angų ir pan., šalutinių gyvūninių produktų</text:span><text:span text:style-name="T980"><text:s/>laikymo šaldytuvai ir šaldymo / vėsinimo kameros;</text:span></text:p>
      <text:p text:style-name="P981"><text:span text:style-name="T982">34.3</text:span><text:span text:style-name="T983">. nauji technologiniai įrengimai, skirti<text:s/></text:span><text:span text:style-name="T984">specializuoto žemės ūkio sektoriaus<text:s/></text:span><text:span text:style-name="T985">pirminiams žemės ūkio produktams apdoroti ir (arba) perdirbti ir (arba) paruošti realizacijai (pvz.: pieno priėmimo–separavimo–terminio apdorojimo linija, sūrių gamybos linija, skerdienos išpjaustymo linija, mėsos gaminių gamybos linija, daržovių šaldymo l</text:span><text:span text:style-name="T986">inija, sulčių gamybos linija ir pan.);<text:s/></text:span></text:p>
      <text:p text:style-name="P987"><text:span text:style-name="T988">34.4</text:span><text:span text:style-name="T989">. nauja kompiuterinė ir programinė įranga, susijusi su įsigyjamos įrangos ar technologinio proceso valdymu;<text:s/></text:span></text:p>
      <text:p text:style-name="P990"><text:span text:style-name="T991">34.5</text:span><text:span text:style-name="T992">. naujos N, O ir SL kategorijų bazinės komplektacijos transporto priemonės,<text:s/></text:span><text:span text:style-name="T993">kaip nurodyta M</text:span><text:span text:style-name="T994">otorinių transporto priemonių ir jų priekabų kategorijų ir klasių pagal konstrukciją reikalavimuose, skirtos projekto reikmėms. Parama įsigyti N</text:span><text:span text:style-name="T995">1</text:span><text:span text:style-name="T996"><text:s/>klasės transporto priemonę kroviniams vežti teikiama tuo atveju, kai joje yra 2 arba 3 sėdimosios vietos, krov</text:span><text:span text:style-name="T997">inių skyrius atskirtas stacionaria pertvara ir jame nėra langų;</text:span></text:p>
      <text:p text:style-name="P998"><text:span text:style-name="T999">34.6</text:span><text:span text:style-name="T1000">. projekte numatytai veiklai specializuotame žemės ūkio sektoriuje vykdyti būtinų pastatų ir (arba) statinių (išskyrus šių Taisyklių 34.9 papunktyje nurodytus statinius) nauja statyba,</text:span><text:span text:style-name="T1001"><text:s/>rekonstravimas ar kapitalinis remontas. Naujų žieminių šiltnamių statyba yra remiama tik tuo atveju, jei pareiškėjo valdoje yra pastatytų žieminių šiltnamių, kuriuose vykdoma veikla ne mažiau kaip 10 mėnesių per kalendorinius metus (ž</text:span><text:span text:style-name="T1002">ieminis šiltnamis – p</text:span><text:span text:style-name="T1003">agal nustatyta tvarka parengtą projektą pastatytas statinys, registruotas Nekilnojamojo turto registre ir (arba) Žemės ūkio ir kaimo verslo registre, uždengtas stiklo, polietileno arba polikarbonato danga su sumontuota veikiančia stacionaria šildymo ir aut</text:span><text:span text:style-name="T1004">omatine laistymo ir tręšimo sistema). Statiniai klasifikuojami pagal jų naudojimo paskirtį, kaip nurodyta Statybos techniniame reglamente STR 1.01.03:2017 „Statinių klasifikavimas“, patvirtintame Lietuvos Respublikos aplinkos ministro 2016 m. spalio 27 d.<text:s/></text:span><text:span text:style-name="T1005">įsakymu Nr. D1-713 „Dėl statybos techninio reglamento STR 1.01.03:2017 „Statinių klasifikavimas“ patvirtinimo“</text:span><text:span text:style-name="T1006">;<text:s/></text:span></text:p>
      <text:p text:style-name="P1007"><text:span text:style-name="T1008">34.7</text:span><text:span text:style-name="T1009">. specializuoto gyvulininkystės sektoriaus ūkinių gyvūnų biologiniam saugumui užtikrinti reikalingų statinių nauja statyba, rekonstravi</text:span><text:span text:style-name="T1010">mas ar kapitalinis remontas. Remiami statiniai: tvora su vartais, tvora be vartų, gyvūnų pakrovimo rampa, nuosavų transporto priemonių lauko plovykla (su dezinfekavimu), dezinfekciniai barjerai transporto priemonėms,<text:s/></text:span><text:span text:style-name="T1011">šalutinių gyvūninių produktų šaldymo /<text:s/></text:span><text:span text:style-name="T1012">vėsinimo patalpa, pašarų laikymo patalpos (sandarios, apsaugotos);</text:span></text:p>
      <text:p text:style-name="P1013"><text:span text:style-name="T1014">34.8</text:span><text:span text:style-name="T1015">. naujos statybinės medžiagos. Statybinių medžiagų įsigijimas finansuojamas tik tuo atveju, kai projekte numatytai veiklai specializuotame žemės ūkio sektoriuje vykdyti būtinų pasta</text:span><text:span text:style-name="T1016">tų ir (arba) statinių, įskaitant ūkinių gyvūnų biologiniam saugumui užtikrinti reikalingus statinius, statybos, rekonstravimo ar kapitalinio remonto darbai atliekami ūkio būdu;</text:span></text:p>
      <text:p text:style-name="P1017"><text:span text:style-name="T1018">34.9</text:span><text:span text:style-name="T1019">. infrastruktūra valdoje, jei ji susijusi su specializuoto žemės ūkio s</text:span><text:span text:style-name="T1020">ektoriaus žemės ūkio produktų gamyba ir (arba) apdorojimu, ir (arba) perdirbimu ir paruošimu realizacijai:</text:span></text:p>
      <text:p text:style-name="P1021"><text:span text:style-name="T1022">34.9.1</text:span><text:span text:style-name="T1023">. kelių, įskaitant gyvūnų biologiniam saugumui užtikrinti būtinus kelius, įrengimas, rekonstravimas ar kapitalinis remontas;</text:span></text:p>
      <text:p text:style-name="P1024"><text:span text:style-name="T1025">34.9.2</text:span><text:span text:style-name="T1026">. viet</text:span><text:span text:style-name="T1027">inio vandentiekio ir vietinės kanalizacijos sistemų įrengimas, rekonstravimas ar kapitalinis remontas;<text:s/></text:span></text:p>
      <text:p text:style-name="P1028"><text:span text:style-name="T1029">34.9.3</text:span><text:span text:style-name="T1030">. artezinių gręžinių, laistymo įrenginių įrengimas, rekonstravimas ar kapitalinis remontas;</text:span></text:p>
      <text:p text:style-name="P1031"><text:span text:style-name="T1032">34.10</text:span><text:span text:style-name="T1033">.<text:s/></text:span><text:span text:style-name="T1034">daugiamečių augalų įsigijimas ir jų s</text:span><text:span text:style-name="T1035">odinimo darbai (rangos būdu).</text:span></text:p>
      <text:p text:style-name="P1036"><text:span text:style-name="T1037">34.11</text:span><text:span text:style-name="T1038">. bendrosios išlaidos. Finansuojama bendrųjų išlaidų dalis gali būti ne daugiau kaip 10</text:span><text:span text:style-name="T1039"><text:s/>proc. kitų tinkamų finansuoti projekto išlaidų vertės<text:s/></text:span><text:span text:style-name="T1040">be PVM ir ne didesnė kaip 1 000 Eur (vienas tūkstantis eurų). P</text:span><text:span text:style-name="T1041">rojekto viešinimo išlaidos turi būti<text:s/></text:span><text:span text:style-name="T1042">patirtos vadovaujantis Viešinimo taisyklėmis</text:span></text:p>
      <text:p text:style-name="P1043"><text:span text:style-name="T1044">35</text:span><text:span text:style-name="T1045">. Netinkamos finansuoti išlaidos:</text:span></text:p>
      <text:p text:style-name="P1046"><text:span text:style-name="T1047">35.1</text:span><text:span text:style-name="T1048">. nesusijusios su projektu ir remiama veikla ir neįvardytos šių Taisyklių 34 punkte;</text:span></text:p>
      <text:p text:style-name="P1049"><text:span text:style-name="T1050">35.2</text:span><text:span text:style-name="T1051">. trumpalaikis turtas, išskyrus<text:s/></text:span><text:span text:style-name="T1052">šių Taisyklių 34.8 papunktyje nurodytą turtą;</text:span></text:p>
      <text:p text:style-name="P1053"><text:span text:style-name="T1054">35.3</text:span><text:span text:style-name="T1055">. išlaidos ar jų dalis, patirtos perkant prekes, darbus ar paslaugas, nesilaikant teisės aktuose, nustatytos pirkimų tvarkos, išskyrus atvejus, kai teisės aktu yra nustatyti<text:s/></text:span><text:span text:style-name="T1056">fiksuotieji<text:s/></text:span><text:span text:style-name="T1057"><text:s/>įkainiai;<text:s/></text:span></text:p>
      <text:p text:style-name="P1058"><text:span text:style-name="T1059">35</text:span><text:span text:style-name="T1060">.4</text:span><text:span text:style-name="T1061">. susijusios su finansinės nuomos (lizingo) sutartimi, pavyzdžiui, nuomotojo pelnas, palūkanų refinansavimo, pridėtinės išlaidos, draudimo įmokos;</text:span></text:p>
      <text:p text:style-name="P1062"><text:span text:style-name="T1063">35.5</text:span><text:span text:style-name="T1064">. žemės ūkio gamybos teisių ir teisių į išmokas įsigijimas;<text:s/></text:span></text:p>
      <text:p text:style-name="P1065"><text:span text:style-name="T1066">35.6</text:span><text:span text:style-name="T1067">.<text:s/></text:span><text:span text:style-name="T1068">vienmečių augalų įsigijima</text:span><text:span text:style-name="T1069">s ir tų augalų sodinimas;</text:span></text:p>
      <text:p text:style-name="P1070"><text:span text:style-name="T1071">35.7</text:span><text:span text:style-name="T1072">. T3 kategorijos traktoriai, pagaminti keturračių motociklų pagrindu;</text:span></text:p>
      <text:p text:style-name="P1073"><text:span text:style-name="T1074">35.8</text:span><text:span text:style-name="T1075">. naujų mėšlidžių ir (arba) srutų kauptuvų statyba, išskyrus kai parama teikiama pagal Taisyklių 18.28 papunktyje nurodytu atveju ir tuo atveju,</text:span><text:span text:style-name="T1076"><text:s/>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1077">Šiuo atveju remiam</text:span><text:span text:style-name="T1078">a naujų mėšlidžių ir (arba) srutų kauptuvų, kurių talpos būtinos užtikrinant tik pareiškėjo projekte numatytą padidinti ūkinių gyvūnų skaičiaus mėšlo ir (arba) srutų kaupimą ir laikymą, statyba)</text:span><text:span text:style-name="T1079">;</text:span></text:p>
      <text:p text:style-name="P1080"><text:span text:style-name="T1081">35.9</text:span><text:span text:style-name="T1082">. susijusios su alkoholinių gėrimų gamyba;</text:span></text:p>
      <text:p text:style-name="P1083"><text:span text:style-name="T1084">35.10</text:span><text:span text:style-name="T1085">. investicijos į turtą, kurio valdymo (naudojimo) teisė pareiškėjui apribota (turtas areštuotas);</text:span></text:p>
      <text:p text:style-name="P1086"><text:span text:style-name="T1087">35.11</text:span><text:span text:style-name="T1088">. gyvūnų įsigijimas;</text:span></text:p>
      <text:p text:style-name="P1089"><text:span text:style-name="T1090">35.12</text:span><text:span text:style-name="T1091">. susijusios su kalėdinių eglučių auginimu;</text:span></text:p>
      <text:p text:style-name="P1092"><text:span text:style-name="T1093">35.13</text:span><text:span text:style-name="T1094">. viršijančios Ministerijos nustatytus fiksuotuosius įkainius;</text:span></text:p>
      <text:p text:style-name="P1095"><text:span text:style-name="T1096">35.14</text:span><text:span text:style-name="T1097">.<text:s/></text:span><text:span text:style-name="T1098">kuro talpyklos, elektros generatoriai, elektros transformatoriai, vandens cisternos;</text:span></text:p>
      <text:p text:style-name="P1099"><text:span text:style-name="T1100">35.15</text:span><text:span text:style-name="T1101">. išlaidos, kurių technines savybes apibūdinantys pagrindiniai techniniai parametrai, markė ir modelis skiriasi nuo nurodytų paramos sutartyje, jei jos p</text:span><text:span text:style-name="T1102">atirtos perkant prekes, paslaugas ir (ar) darbus pagal Taisyklių 31 punkto nuostatas, išskyrus atvejus, kai paramos gavėjas pateikia įrodymo dokumentus, kad tam tikrų parametrų, markės ar modelio prekės jau negaminamos.</text:span></text:p>
      <text:p text:style-name="P1103"><text:span text:style-name="T1104">35.16</text:span><text:span text:style-name="T1105">. išlaidos ūkinių gyvūnų bi</text:span><text:span text:style-name="T1106">ologiniam saugumui užtikrinti, nurodytos tinkamų finansuoti išlaidų kategorijų sąraše, pateiktame Taisyklių 34.2, 34.7, 34.8 ir 34.9.1 papunkčiuose, paukštininkystės ir kiaulininkystės sektoriuose;</text:span><text:s/></text:p>
      <text:p text:style-name="P1107">Papildyta papunkčiu:</text:p>
      <text:p text:style-name="P1108"><text:span text:style-name="T1109">TAR pastaba.</text:span><text:span text:style-name="T1110"><text:s/>Papunkčio pakeitimai ne</text:span><text:span text:style-name="T1111">taikomi paramos gavėjams, pateikusiems paramos paraiškas iki 2019 m. gruodžio 13 d.</text:span></text:p>
      <text:p text:style-name="P1112"><text:span text:style-name="T1113">Nr.<text:s/></text:span><text:a xlink:href="https://www.e-tar.lt/portal/legalAct.html?documentId=18f6cac0682f11eabee4a336e7e6fdab" office:target-frame-name="_top" xlink:show="replace"><text:span text:style-name="T1114">3D-185</text:span></text:a><text:span text:style-name="T1115">, 2020-03-17, paskelbta TAR 2020-03-17, i. k. 2020-05578</text:span></text:p>
      <text:p text:style-name="Normal"/>
      <text:p text:style-name="P1116"><text:span text:style-name="T1117">35.1</text:span><text:span text:style-name="T1118">7</text:span><text:span text:style-name="T1119">. naujo traktoriaus ir (arba) kombaino įsigijimo išlaidos, jei šios rūšies žemės ūkio technika, nepriklausomai nuo techninių parametrų, buvo įsigyta pasinaudojus Lietuvos kaimo plėtros 2014–2020 metų programos priemonės „Investicijos į materialųjį turtą</text:span><text:span text:style-name="T1120">“ veiklos srities „Parama investicijoms į žemės ūkio valdas“ parama ir pareiškėjo valdos ekonominis dydis, išreikštas produkcijos standartine verte, apskaičiuotas paskutinio projekto (pagal kurį įsigytas traktorius ir (arba) kombainas) įgyvendinimo pabaigo</text:span><text:span text:style-name="T1121">je, paramos paraiškos pateikimo dienos duomenimis yra nepadidėjęs 20,00 procentų ir daugiau (valdos ekonominis dydis, išreikštas produkcijos standartine verte, apskaičiuojamas pagal Taisyklių 18.15 papunktyje nustatytą tvarką, atsižvelgiant į metų pusmetį,</text:span><text:span text:style-name="T1122"><text:s/>kuriame įgyvendintas projektas).</text:span><text:s/></text:p>
      <text:p text:style-name="P1123">Papildyta papunkčiu:</text:p>
      <text:p text:style-name="P1124"><text:span text:style-name="T1125">TAR pastaba.</text:span><text:span text:style-name="T1126"><text:s/>Papunkčio pakeitimai netaikomi paramos gavėjams, pateikusiems paramos paraiškas iki 2019 m. gruodžio 13 d.</text:span></text:p>
      <text:p text:style-name="P1127"><text:span text:style-name="T1128">Nr.<text:s/></text:span><text:a xlink:href="https://www.e-tar.lt/portal/legalAct.html?documentId=18f6cac0682f11eabee4a336e7e6fdab" office:target-frame-name="_top" xlink:show="replace"><text:span text:style-name="T1129">3D-185</text:span></text:a><text:span text:style-name="T1130">, 2020-03-17, paskelbta TAR 2020-03-17, i. k. 2020-05578</text:span></text:p>
      <text:p text:style-name="Normal"/>
      <text:p text:style-name="P1131"><text:span text:style-name="T1132">36</text:span><text:span text:style-name="T1133">. Pirkimo ir (arba) importo pridėtinės vertės mokestis (PVM), kurį paramos gavėjas pagal Lietuvos Respublikos pridėtinės vertės mokesčio įstatymą turi ar galėtų<text:s/></text:span><text:span text:style-name="T1134">turėti galimybę įtraukti į PVM atskaitą (net jei tokio PVM paramos gavėjas į atskaitą neįtraukė), yra netinkamas finansuoti iš paramos lėšų.</text:span></text:p>
      <text:p text:style-name="P1135"/>
      <text:p text:style-name="P1136"><text:span text:style-name="T1137">X</text:span><text:span text:style-name="T1138"><text:s/>SKYRIUS</text:span></text:p>
      <text:p text:style-name="P1139"><text:span text:style-name="T1140">PARAMOS PARAIŠKŲ TEIKIMO TVARKA</text:span></text:p>
      <text:p text:style-name="P1141"/>
      <text:p text:style-name="P1142"><text:span text:style-name="T1143">37</text:span><text:span text:style-name="T1144">. Paramos paraiškos forma nustatyta Taisyklių priede<text:s/></text:span><text:span text:style-name="T1145">ir skelbiama Ministerijos ir Agentūros interneto svetainėse adresais www.zum.lt<text:s/></text:span><text:span text:style-name="T1146">ir www.nma.lt.</text:span></text:p>
      <text:p text:style-name="P1147"><text:span text:style-name="T1148">38</text:span><text:span text:style-name="T1149">. Paramos paraiška ir su paramos paraiška pateikiami dokumentai, nurodyti Taisyklių priedo VII skyriuje (toliau – pateikiami dokumentai), turi būti pildomi</text:span><text:span text:style-name="T1150"><text:s/>lietuvių kalba. Kita kalba užpildytos paramos paraiškos ir pateikiami dokumentai nepriimami.</text:span></text:p>
      <text:p text:style-name="P1151"><text:span text:style-name="T1152">39</text:span><text:span text:style-name="T1153">. Paramos paraiškas iš pareiškėjų priima ir registruoja Agentūros Kaimo plėtros ir žuvininkystės programų departamento teritoriniai paramos administravimo s</text:span><text:span text:style-name="T1154">kyriai adresais, nurodytais<text:s/></text:span><text:span text:style-name="T1155">interneto svetainėje<text:s/></text:span><text:span text:style-name="T1156">www.nma.lt</text:span><text:span text:style-name="T1157">. Paramos paraiška ir su paramos paraiška pateikiami dokumentai turi būti pateikti pareiškėjo asmeniškai ar per įgaliotą asmenį, šie dokumentai taip pat gali būti pateikiami ir per ŽŪMIS, jei tokia</text:span><text:span text:style-name="T1158"><text:s/>galimybė yra, registruotu paštu ir per kurjerį<text:s/></text:span><text:span text:style-name="T1159">arba dokumentus, pasirašytus saugiu elektroniniu parašu, siunčiant elektroniniu paštu adresais, nurodytais Agentūros interneto svetainėje www.nma.lt, kitomis elektroninėmis priemonėmis ir panašiai.</text:span></text:p>
      <text:p text:style-name="P1160"><text:span text:style-name="T1161">Karantino<text:s/></text:span><text:span text:style-name="T1162">metu pareiškėjas pasirašytą paramos paraišką kartu su paramos paraiška pateikiamais dokumentais Agentūros darbo laiku papildomai gali pateikti pasinaudodamas „paraiškų dėžutėmis“ (specialiai įrengtomis vietomis, kuriose pareiškėjas gali pateikti paramos pa</text:span><text:span text:style-name="T1163">raišką tiesiogiai nekontaktuodamas su kitais asmenimis), kurios įrengtos<text:s/></text:span><text:soft-page-break/><text:span text:style-name="T1164">Agentūros Kaimo plėtros ir žuvininkystės programų departamento teritoriniuose paramos administravimo skyriuose, adresais, nurodytais interneto svetainėje www.nma.lt. „Paraiškų dėžutės</text:span><text:span text:style-name="T1165">e“ pateiktos paraiškos vieną kartą per dieną išimamos, pažymimos paraiškos išėmimo spaudu (išėmimo data, laikas, išėmusio darbuotojo vardas, pavardė, parašas) bei užregistruojamos. Apie paramos paraiškos užregistravimą pareiškėjai per 1 darbo dieną informu</text:span><text:span text:style-name="T1166">ojami paramos paraiškoje nurodytu telefonu ir (arba) elektroniniu paštu. Pareiškėjas paraiškoje privalo nurodyti telefoną ir (arba) elektroninio pašto adresą, kuriuo Agentūra galėtų informuoti apie paraiškos gavimą bei užregistravimą. Pareiškėjas, pateikęs</text:span><text:span text:style-name="T1167"><text:s/>paraišką per „paraiškų dėžutę“ ir negavęs iš Agentūros informacijos apie paramos paraiškos užregistravimą, ne vėliau kaip 2 darbo dieną po paraiškos pateikimo privalo susisiekti su Agentūra, priešingu atveju, kilus ginčui dėl paraiškos pateikimo, bus laik</text:span><text:span text:style-name="T1168">oma, kad paraiška nebuvo pateikta. Paraiškos per „paraiškų dėžutę“ teikiamos dvi darbo dienas trumpiau nei nustatyta paramos paraiškų priėmimo pabaiga.<text:s/></text:span></text:p>
      <text:p text:style-name="P1169">Punkto pakeitimai:</text:p>
      <text:p text:style-name="P1170"><text:span text:style-name="T1171">Nr.<text:s/></text:span><text:a xlink:href="https://www.e-tar.lt/portal/legalAct.html?documentId=18f6cac0682f11eabee4a336e7e6fdab" office:target-frame-name="_top" xlink:show="replace"><text:span text:style-name="T1172">3D-185</text:span></text:a><text:span text:style-name="T1173">, 2020-03-17, paskelbta TAR 2020-03-17, i. k. 2020-05578</text:span></text:p>
      <text:p text:style-name="P1174"><text:span text:style-name="T1175">Nr.<text:s/></text:span><text:a xlink:href="https://www.e-tar.lt/portal/legalAct.html?documentId=547329906d0c11eabee4a336e7e6fdab" office:target-frame-name="_top" xlink:show="replace"><text:span text:style-name="T1176">3D-208</text:span></text:a><text:span text:style-name="T1177">, 2020-03-23, paskelbta TAR 2020-03-23, i. k. 2020-05911</text:span></text:p>
      <text:p text:style-name="Normal"/>
      <text:p text:style-name="P1178"><text:span text:style-name="T1179">40</text:span><text:span text:style-name="T1180">.<text:s/></text:span><text:span text:style-name="T1181">Paramos paraiškų pildymas, registravimas ir vertinimas atliekamas Administravimo taisyklių nustatyta tvarka. Paramos paraiškų vertinimas negali trukti ilgiau kaip 3 mėnesius nuo paramos paraiškų priėmimo laikotarpio pabaigos. Į šį terminą įskaičiuojamas pa</text:span><text:span text:style-name="T1182">ramos paraiškų pirmumo eilei sudaryti Administravimo taisyklių 50</text:span><text:span text:style-name="T1183">1</text:span><text:span text:style-name="T1184"><text:s/>punkte nustatytas laikas, paklausimų siuntimo, patikrų vietoje atlikimo, prašymo dėl papildomos informacijos kitoms institucijoms pateikimo ir atsakymo gavimo bei ekspertizės atlikimo termi</text:span><text:span text:style-name="T1185">nas. Ministerijos sprendimu paramos paraiškų vertinimo terminas gali būti pratęstas.</text:span></text:p>
      <text:p text:style-name="P1186"><text:span text:style-name="T1187">41</text:span><text:span text:style-name="T1188">. Paramos paraiškos tinkamumo skirti paramą vertinimo metu nustatoma, ar projektas tinkamas gauti paramą iš EŽŪFKP ir bendrojo finansavimo lėšų, numatytų Lietuvos Re</text:span><text:span text:style-name="T1189">spublikos valstybės biudžete, ir galima paramos suma, suapvalinta iki sveikųjų skaičių pagal matematines skaičių apvalinimo taisykles.<text:s/></text:span></text:p>
      <text:p text:style-name="P1190"/>
      <text:p text:style-name="P1191"><text:span text:style-name="T1192">XI</text:span><text:span text:style-name="T1193"><text:s/></text:span><text:span text:style-name="T1194">SKYRIUS</text:span></text:p>
      <text:p text:style-name="P1195"><text:span text:style-name="T1196">PARAMOS PARAIŠKŲ ATRANKOS VERTINIMAS</text:span></text:p>
      <text:p text:style-name="P1197"/>
      <text:p text:style-name="P1198"><text:span text:style-name="T1199">42</text:span><text:span text:style-name="T1200">. Paramos paraiškų atrankos vertinimas atliekamas Administravimo taisyklių nustatyta tvarka.<text:s/></text:span></text:p>
      <text:p text:style-name="P1201"><text:span text:style-name="T1202">43</text:span><text:span text:style-name="T1203">. Paramos paraiškų atrankos kriterijai:<text:s/></text:span></text:p>
      <text:p text:style-name="P1204"><text:span text:style-name="T1205">43.1</text:span><text:span text:style-name="T1206">. pareiškėjas nėra gavęs ES investicinės paramos tame žemės ūkio veiklos specializuotame sektoriuje (gyvulini</text:span><text:span text:style-name="T1207">nkystės,<text:s/></text:span><text:span text:style-name="T1208">sodininkystės, uogininkystės, daržininkystės</text:span><text:span text:style-name="T1209"><text:s/>ar</text:span><text:span text:style-name="T1210"><text:s/>augalininkystės),</text:span><text:span text:style-name="T1211"><text:s/>pagal kurį prašoma paramos pateiktoje paramos paraiškoje (nustatoma pagal<text:s/></text:span><text:soft-page-break/><text:span text:style-name="T1212">paramos paraiškos III skyriaus 3 punkte pareiškėjo nurodytų gyvūnų ar augalų rūšių priskyrimą specializuotam sektoriui):<text:s/></text:span></text:p>
      <text:p text:style-name="P1213"><text:span text:style-name="T1214">43.1.1</text:span><text:span text:style-name="T1215">. pagal Lietuvos kaimo plėtros 2007–2013 metų progr</text:span><text:span text:style-name="T1216">amos priemonę „Žemės ūkio valdų modernizavimas“ ir<text:s/></text:span><text:span text:style-name="T1217">Lietuvos kaimo plėtros 2014–2020 metų programos priemonės „Investicijos į materialųjį turtą“ veiklos sritį „Parama investicijoms į žemės ūkio valdas“</text:span><text:span text:style-name="T1218"><text:s/>– suteikiama 10 balų;</text:span></text:p>
      <text:p text:style-name="P1219"><text:span text:style-name="T1220">43.1.2</text:span><text:span text:style-name="T1221">. pagal<text:s/></text:span><text:span text:style-name="T1222">Lietuvos kaimo<text:s/></text:span><text:span text:style-name="T1223">plėtros 2014–2020 metų programos priemonės „Investicijos į materialųjį turtą“ veiklos sritį „Parama investicijoms į žemės ūkio valdas“ –<text:s/></text:span><text:span text:style-name="T1224">suteikiami 5 balai;<text:s/></text:span></text:p>
      <text:p text:style-name="P1225"><text:span text:style-name="T1226">43.2</text:span><text:span text:style-name="T1227">. pareiškėjas įgyvendina (nustatoma pagal pareiškėjo paramos paraiškoje nurodytą žemės ū</text:span><text:span text:style-name="T1228">kio sektorių)<text:s/></text:span><text:span text:style-name="T1229">gyvulininkystės,<text:s/></text:span><text:span text:style-name="T1230">sodininkystės, uogininkystės ar daržininkystės sektoriaus projektą – suteikiami 25 balai;</text:span></text:p>
      <text:p text:style-name="P1231"><text:span text:style-name="T1232">43.3</text:span><text:span text:style-name="T1233">. pareiškėjo valdos ekonominis dydis, išreikštas produkcijos standartine verte, paramos paraiškos pateikimo metu yra mažesnis (</text:span><text:span text:style-name="T1234">valdos ekonominis dydis nustatomas,<text:s/></text:span><text:span text:style-name="T1235">kaip nurodyta<text:s/></text:span><text:span text:style-name="T1236">Taisyklių 18.15 papunktyje).</text:span><text:span text:style-name="T1237"><text:s/>Kai valdos ekonominis dydis yra:</text:span></text:p>
      <text:p text:style-name="P1238"><text:span text:style-name="T1239">43.3.1</text:span><text:span text:style-name="T1240">. didesnis kaip 8 000 Eur iki 50 000 Eur įskaitytinai – suteikiama 15 balų;</text:span></text:p>
      <text:p text:style-name="P1241"><text:span text:style-name="T1242">43.3.2</text:span><text:span text:style-name="T1243">. didesnis kaip 50 000 Eur iki 100 000 Eur įskaity</text:span><text:span text:style-name="T1244">tinai – suteikiama 10 balų;</text:span></text:p>
      <text:p text:style-name="P1245"><text:span text:style-name="T1246">43.3.3</text:span><text:span text:style-name="T1247">. didesnis kaip 100 000 Eur iki 150 000 Eur įskaitytinai – suteikiami 5 balai;</text:span></text:p>
      <text:p text:style-name="P1248">43.4. projektui įgyvendinti prašoma mažesnio paramos intensyvumo, nei Taisyklių VIII skyriuje nustatytas galimas didžiausias paramos<text:s/>intensyvumas (skaičiuoklė skelbiama interneto<text:span text:style-name="T1249"><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250">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251">43.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text:s/><text:soft-page-break/>paramos suma – 45 000 Eur, prašomas paramos intensyvumas yra 33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 proc. – 30 proc. = 3 proc. punktai. Pareiškėjo projektui suteikiami 3 atrankos balai);</text:p>
      <text:p text:style-name="P1252"><text:span text:style-name="T1253">43.5</text:span><text:span text:style-name="T1254">. pareiškėjas yra pripažintas žemės ūkio kooperatyvas, pripažinto žemės ūkio kooperatyvo narys arba gamintojų grupės narys, kuri veikia kaip juridinis asmuo, arba asocijuotos žemdirbių savivaldos organizacijos</text:span><text:span text:style-name="T1255">, kurios veikla apima visą Lietuvos Respublikos teritoriją (patikrina Agentūra pagal organizacijos įstatus) ir veiklos trukmė yra ne mažesnė kaip 5 metai, narys (pateikiamas patvirtinantis dokumentas) didžiausia suteikiama balų suma negali viršyti 10 balų.</text:span><text:span text:style-name="T1256"><text:s/>Tuo atveju kai:</text:span></text:p>
      <text:p text:style-name="P1257"><text:span text:style-name="T1258">43.5.1</text:span><text:span text:style-name="T1259">. pareiškėjas yra pripažintas žemės ūkio<text:s/></text:span><text:span text:style-name="T1260">kooperatyvas, pripažinto žemės ūkio kooperatyvo narys arba gamintojų grupės (kaip nustatyta<text:s/></text:span><text:span text:style-name="T1261">Lietuvos kaimo plėtros 2014–2020 metų programos priemonės „Gamintojų grupių ir organizacijų įsiste</text:span><text:span text:style-name="T1262">igimas“ veiklos srities „Gamintojų grupių ir organizacijų įsisteigimas žemės ūkio sektoriuje“ įgyvendinimo taisyklėse,<text:s/></text:span><text:span text:style-name="T1263">patvirtintose Lietuvos Respublikos žemės ūkio ministro 2017 m. kovo 13 d. įsakymu Nr. 3D-168 „Dėl</text:span><text:span text:style-name="T1264"><text:s/>Lietuvos kaimo plėtros 2014–2020 metų programos priemonės „Gamintojų grupių ir organizacijų įsisteigimas“ veiklos srities „Gamintojų grupių ir organizacijų įsisteigimas žemės ūkio sektoriuje“ įgyvendinimo taisyklių patvirtinimo“</text:span><text:span text:style-name="T1265">)</text:span><text:span text:style-name="T1266"><text:s/>narys – suteikiama 10 bal</text:span><text:span text:style-name="T1267">ų;</text:span></text:p>
      <text:p text:style-name="P1268"><text:span text:style-name="T1269">43.5.2</text:span><text:span text:style-name="T1270">. pareiškėjas yra<text:s/></text:span><text:span text:style-name="T1271">asocijuotos žemdirbių savivaldos organizacijos, kurios veikla apima visą Lietuvos Respublikos teritoriją ir veiklos trukmė yra ne mažesnė kaip 5 metai, narys<text:s/></text:span><text:span text:style-name="T1272">–<text:s/></text:span><text:span text:style-name="T1273">suteikiami 5 balai;<text:s/></text:span></text:p>
      <text:p text:style-name="P1274">43.6. projektas prisideda prie aplinkos taršos mažinimo – didžiausia suteikiamų balų suma negali viršyti 15 balų. Tuo atveju kai:</text:p>
      <text:p text:style-name="P1275"><text:span text:style-name="T1276">43.6.1</text:span><text:span text:style-name="T1277">. pareiškėjas dalyvauja (yra patvirtintas paramos gavėju) įgyvendinant Lietuvos kaimo plėtos 2014–2020 metų programos priemonės „Agrarinė aplinkosauga ir kl</text:span><text:span text:style-name="T1278">imatas“ veiklas (bent vieną) arba įsipareigoja dalyvauti įgyvendinant (bent vieną) ne vėliau kaip per vienerių metų laikotarpį nuo paramos sutarties pasirašymo dienos (atrankos balai suteikiami už priemonės „Agrarinė aplinkosauga ir klimatas“ veiklas:<text:s/></text:span><text:span text:style-name="T1279">„Eks</text:span><text:span text:style-name="T1280">tensyvus pievų tvarkymas ganant gyvulius“, „Specifinių pievų tvarkymas“, „Medingųjų augalų arba daugiamečių žolių juostos ar laukai ariamojoje žemėje“, „Vandens telkinių apsauga nuo taršos ir dirvos erozijos<text:s/></text:span><text:soft-page-break/><text:span text:style-name="T1281">ariamojoje žemėje“, „Rizikos“ vandens telkinių b</text:span><text:span text:style-name="T1282">ūklės gerinimas“, „Tausojanti aplinką vaisių ir daržovių auginimo sistema“, „Ekstensyvus šlapynių tvarkymas, „Nykstančios meldinių nendrinukių populiacijos buveinių saugojimas natūraliose ir pusiau natūraliose pievose“, „Nykstančios meldinių nendrinukių po</text:span><text:span text:style-name="T1283">puliacijos buveinių saugojimas šlapynėse“, „Melioracijos griovių šlaitų priežiūra“, „Dirvožemio apsauga“, „Tarpinių pasėlių auginimas ariamojoje žemėje“, „Ražienų laukai per žiemą“.<text:s/></text:span><text:span text:style-name="T1284">Dalyvavimo nurodytose veiklose (veikloje) ŽŪN plotas turi sudaryti ne maži</text:span><text:span text:style-name="T1285">au kaip 10</text:span><text:span text:style-name="T1286"><text:s/></text:span><text:span text:style-name="T1287">proc. deklaruoto ŽŪN ploto (</text:span><text:span text:style-name="T1288">kai pareiškėjas dalyvauja<text:s/></text:span><text:span text:style-name="T1289">nurodytose veiklose (veikloje),</text:span><text:span text:style-name="T1290"><text:s/>nustatoma<text:s/></text:span><text:span text:style-name="T1291">pagal paskutinįjį prieš paramos paraiškos pateikimą deklaruotą ŽŪN plotą. Tuo atveju, kai pareiškėjas nedalyvauja, bet įsipareigoja dalyvauti<text:s/></text:span><text:span text:style-name="T1292">nurodyt</text:span><text:span text:style-name="T1293">ose veiklose (veikloje), nustatoma pagal pirmaisiais įsipareigojimo vykdymo metais deklaruotą ŽŪN plotą) – suteikiama 15 balų;</text:span></text:p>
      <text:p text:style-name="P1294"><text:span text:style-name="T1295">43.6.</text:span><text:span text:style-name="T1296">2</text:span><text:span text:style-name="T1297">.<text:s/></text:span><text:span text:style-name="T1298">pareiškėjas vykdo ekologinę gamybą ir turi sertifikavimo institucijos išduotą ekologinės gamybos patvirtinimo dokumen</text:span><text:span text:style-name="T1299">tą (turi būti sertifikuota ne mažiau kaip 50 proc. deklaruoto ŽŪN ploto (nustatoma pagal paskutinįjį prieš paramos paraiškos pateikimą deklaruotą ŽŪN plotą) arba ne mažiau kaip 50 proc. valdoje laikomų ūkinių gyvūnų skaičiaus (nustatoma pagal ekologinės ga</text:span><text:span text:style-name="T1300">mybos patvirtinimo dokumento išdavimo dieną Ūkinių gyvūnų registre esančius duomenis) – suteikiama 15 balų;</text:span></text:p>
      <text:p text:style-name="P1301"><text:span text:style-name="T1302">43.6.3</text:span><text:span text:style-name="T1303">.<text:s/></text:span><text:span text:style-name="T1304">projekte numatytos įsigyti žemės ūkio technikos ir įrangos, skirtos mėšlo ir srutų laikymui ir tvarkymui valdoje, vertė sudaro daugiau k</text:span><text:span text:style-name="T1305">aip 25 proc. visų projekte numatytų įsigyti investicijų vertės (be PVM) (atrankos balai suteikiami, kai investicijos yra: tik mėšlo ir srutų išvežimo technika (išskyrus traktorius ir jų priekabas, krautuvus), mėšlo ir srutų įterpimo ir paskleidimo (su įter</text:span><text:span text:style-name="T1306">pimu į dirvą) įrenginiai ir mechanizmai, srutų siurbliai, skreperiniai transporteriai, robotai mėšlui valyti, kitų mėšlo šalinimo sistemų įrengimas, mėšlo separavimo įrengimas) – suteikiama 15 balų;</text:span></text:p>
      <text:p text:style-name="P1307"><text:span text:style-name="T1308">43.6.4</text:span><text:span text:style-name="T1309">. pareiškėjas (fizinis asmuo ar juridinio asmen</text:span><text:span text:style-name="T1310">s darbuotojas) įsipareigoja <text:s/>ne vėliau kaip per vienus metus nuo paramos sutarties pasirašymo dienos dalyvauti mokymuose (bent pagal vieną mokymo programos kodą), susijusiuose su aplinkosaugos reikalavimų laikymusi ūkio veikloje</text:span><text:span text:style-name="T1311"><text:s/>(pareiškėjas turės<text:s/></text:span><text:span text:style-name="T1312">pateikti</text:span><text:span text:style-name="T1313"><text:s/>dalyvavimo kursuose patvirtinimo dokumentą su nurodytu bent vienu mokymo programos kodu.</text:span><text:span text:style-name="T1314"><text:s/>Atrankos balai suteikiami, kai mokymo programų kodai yra: 296162023, 296162066, 296162016, 296162020, 296162033, 296162042, 296185003, 396185003, 296185009, 296185010</text:span><text:span text:style-name="T1315">, 396185008, 296185007, 296185014, 296185013, 296185015) – suteikiami 5</text:span><text:span text:style-name="T1316"><text:s/>balai</text:span><text:span text:style-name="T1317">;</text:span></text:p>
      <text:p text:style-name="P1318"><text:span text:style-name="T1319">43.7</text:span><text:span text:style-name="T1320">. paramos paraiškai suteikiama 10 balų, kai pareiškėjas atitinka bent vieną iš nurodytų kriterijų (</text:span><text:span text:style-name="T1321">didžiausia suteikiamų balų suma negali viršyti 10 balų)</text:span><text:span text:style-name="T1322">:</text:span></text:p>
      <text:p text:style-name="P1323"><text:span text:style-name="T1324">43.7.1</text:span><text:span text:style-name="T1325">.</text:span><text:span text:style-name="T1326"><text:s/></text:span><text:span text:style-name="T1327">pareiškėjas yra<text:s/></text:span><text:span text:style-name="T1328">ūkininkas</text:span><text:span text:style-name="T1329">, kuris paramos paraiškos pateikimo dieną yra ne vyresnis kaip 40 metų amžiaus<text:s/></text:span><text:span text:style-name="T1330">(pareiškėjui dar nėra suėję 41 metai)</text:span><text:span text:style-name="T1331">;</text:span></text:p>
      <text:p text:style-name="P1332"><text:span text:style-name="T1333">43.7.2</text:span><text:span text:style-name="T1334">.<text:s/></text:span><text:span text:style-name="T1335">pareiškėjas vykdo žemės ūkio veiklą vietovėse, kuriose esama gamtinių ar kitų specifinių kliūčių<text:s/></text:span><text:span text:style-name="T1336">(pareiškėjo valda laikoma esanti vietovėse, kuriose esama gamtinių ar kitų specifinių kliūčių, jei ne mažiau kaip 50 proc. jo ŽŪN ploto arba pripažinto žemės ūkio kooperatyvo narių ŽŪN ploto yra šiose vietovėse. Vietovės, kuriose esama gamtinių ar kitų spe</text:span><text:span text:style-name="T1337">cifinių kliūčių, yra nurodytos Lietuvos kaimo plėtros 2014–2020 metų programos priemonės „Išmokos už vietoves, kuriose esama gamtinių ar kitų specifinių kliūčių“ įgyvendinimo taisyklėse, patvirtintose Lietuvos Respublikos žemės ūkio ministro 2015 m. baland</text:span><text:span text:style-name="T1338">žio 1 d. įsakymu Nr. 3D-245 „Dėl Lietuvos kaimo plėtros 2014–2020 metų programos priemonės „Išmokos už vietoves, kuriose esama gamtinių ar kitų specifinių kliūčių“ įgyvendinimo taisyklių patvirtinimo“. Vietovių, kuriose esama gamtinių ar kitų specifinių kl</text:span><text:span text:style-name="T1339">iūčių, ŽŪN plotas, kai jis deklaruojamas, nustatomas pagal paskutinįjį prieš paramos paraiškos pateikimą deklaruotą ŽŪN plotą).</text:span></text:p>
      <text:p text:style-name="P1340"><text:span text:style-name="T1341">44</text:span><text:span text:style-name="T1342">. Privalomasis mažiausias projektų atrankos balų skaičius – 35 balai. Jeigu projektų atrankos vertinimo metu nustatoma</text:span><text:span text:style-name="T1343">, kad projektas nesurinko 35 balų skaičiaus, paramos paraiška atmetama.<text:s/></text:span></text:p>
      <text:p text:style-name="P1344"><text:span text:style-name="T1345">45</text:span><text:span text:style-name="T1346">. Paramos paraiškų atrankos pirmumo eilės sudarymas ir atrankos vertinimas atliekamas Administravimo taisyklių nustatyta tvarka. Papildomas paramos paraiškų vertinimas atliekama</text:span><text:span text:style-name="T1347">s reitinguojant pareiškėjus tokia eilės tvarka:</text:span></text:p>
      <text:p text:style-name="P1348"><text:span text:style-name="T1349">45.1</text:span><text:span text:style-name="T1350">. pagal pareiškėjus, kurie yra negavę ES investicinės paramos žemės ūkiui ir kaimo plėtrai;</text:span></text:p>
      <text:p text:style-name="P1351"><text:span text:style-name="T1352">45.2</text:span><text:span text:style-name="T1353">. pagal mažiausią prašomą paramos sumą.<text:s/></text:span></text:p>
      <text:p text:style-name="P1354"/>
      <text:p text:style-name="P1355"><text:span text:style-name="T1356">XII</text:span><text:span text:style-name="T1357"><text:s/>SKYRIUS</text:span></text:p>
      <text:p text:style-name="P1358"><text:span text:style-name="T1359">PARAMOS PARAIŠKŲ TVIRTINIMAS IR PARAMOS<text:s/></text:span><text:span text:style-name="T1360">SUTARČIŲ SUDARYMAS</text:span></text:p>
      <text:p text:style-name="P1361"/>
      <text:p text:style-name="P1362"><text:span text:style-name="T1363">46</text:span><text:span text:style-name="T1364">.<text:s/></text:span><text:span text:style-name="T1365">Projektų atrankos komitetas nesudaromas. Sprendimą dėl paramos skyrimo arba neskyrimo priima Agentūros direktoriaus įgaliotas asmuo, vadovaudamasis projektų vertinimo rezultatais.</text:span><text:s/><text:span text:style-name="T1366">Sprendimas dėl paramos skyrimo arba neskyrimo<text:s/></text:span><text:span text:style-name="T1367">įforminamas Administravimo taisyklėse nustatyta tvarka. Apie priimtą sprendimą Agentūra informuoja Ministeriją per 20 darbo dienų nuo jo priėmimo dienos.</text:span><text:s/></text:p>
      <text:p text:style-name="P1368">Punkto pakeitimai:</text:p>
      <text:p text:style-name="P1369"><text:span text:style-name="T1370">Nr.<text:s/></text:span><text:a xlink:href="https://www.e-tar.lt/portal/legalAct.html?documentId=18f6cac0682f11eabee4a336e7e6fdab" office:target-frame-name="_top" xlink:show="replace"><text:span text:style-name="T1371">3D-185</text:span></text:a><text:span text:style-name="T1372">, 2020-03-17, paskelbta TAR 2020-03-17, i. k. 2020-05578</text:span></text:p>
      <text:p text:style-name="Normal"/>
      <text:p text:style-name="P1373"><text:span text:style-name="T1374">47</text:span><text:span text:style-name="T1375">. Agentūra apie sprendimą dėl paramos skyrimo ar neskyrimo informuoja pareiškėjus Administravimo taisyklių nustatyta tvarka.<text:s/></text:span></text:p>
      <text:p text:style-name="P1376"><text:span text:style-name="T1377">48</text:span><text:span text:style-name="T1378">. Pareiškėjas, pasirašęs paramos s</text:span><text:span text:style-name="T1379">utartį, šios sutarties įsigaliojimo dieną tampa paramos gavėju.<text:s/></text:span></text:p>
      <text:p text:style-name="P1380"/>
      <text:p text:style-name="P1381"><text:span text:style-name="T1382">XII</text:span><text:span text:style-name="T1383">I</text:span><text:span text:style-name="T1384"><text:s/>SKYRIUS</text:span></text:p>
      <text:p text:style-name="P1385"><text:span text:style-name="T1386">MOKĖJIMO PRAŠYMO TEIKIMO, ADMINISTRAVIMO IR PARAMOS IŠMOKĖJIMO TVARKA</text:span></text:p>
      <text:p text:style-name="P1387"/>
      <text:p text:style-name="P1388">49.<text:s/><text:span text:style-name="T1389">M</text:span><text:span text:style-name="T1390">okėjimo prašymai kartu su pridedamais dokumentais turi būti pateikti paramos sutartyje nustatytais terminais tik per ŽŪMIS<text:s/></text:span>Administravimo taisyklėse nustatyta tvarka<text:span text:style-name="T1391">.<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92"><text:span text:style-name="T1393">50</text:span><text:span text:style-name="T1394">. Tuo atveju, kai naujo pastato statybai te</text:span><text:span text:style-name="T1395">isės aktu yra nustatyti<text:s/></text:span><text:span text:style-name="T1396">fiksuotieji<text:s/></text:span><text:span text:style-name="T1397">įkainiai,</text:span><text:span text:style-name="T1398"><text:s/>statyba turi būti vykdoma vienu etapu be tarpinių mokėjimų. M</text:span><text:span text:style-name="T1399">okėjimo prašymas pateikiamas užbaigus pastato statybą. Statybos darbų užbaigimo dokumentai, kai jie privalomi pagal teisės aktų reikalavimus, turi bū</text:span><text:span text:style-name="T1400">ti pateikti su mokėjimo prašymu.</text:span></text:p>
      <text:p text:style-name="P1401"><text:span text:style-name="T1402">51</text:span><text:span text:style-name="T1403">. Paramos gavėjas mokėjimo prašymą ir pridedamus dokumentus turi užpildyti lietuvių kalba. Kita kalba užpildyti mokėjimo prašymai ir pridedami dokumentai nepriimami.<text:s/></text:span></text:p>
      <text:p text:style-name="P1404"><text:span text:style-name="T1405">52</text:span><text:span text:style-name="T1406">.<text:s/></text:span><text:span text:style-name="T1407">Jeigu paramos gavėjas dėl pateisinamų<text:s/></text:span><text:span text:style-name="T1408">priežasčių nori pratęsti mokėjimo prašymo teikimo terminą ar numatyti mažesnę paramos objektų paskirstymo tarp paramos dalių paramos sumą, nei nurodyta mokėjimo prašyme, jis iki paramos sutartyje nustatyto mokėjimo prašymo pateikimo termino pabaigos turi A</text:span><text:span text:style-name="T1409">gentūrai pateikti argumentuotą prašymą. Jei argumentuotas prašymas pakeisti paramos objektų paskirstymą tarp paramos dalių nepateiktas iki mokėjimo prašymo pateikimo, Agentūra pateiktą mokėjimo prašymą laiko kaip prašymą keisti paramos objektų paskirstymo<text:s/></text:span><text:span text:style-name="T1410">tarp paramos dalių paramos sumą bei kreipiasi į paramos gavėją, prašydama pateikti argumentus ir paramos gavėjui suteikdama 10 darbo dienų terminą. Jeigu Paramos gavėjas nori padidinti paramos objektų paskirstymo tarp paramos dalių atitinkamame mokėjimo pr</text:span><text:span text:style-name="T1411">ašyme prašomą paramos sumą (sumažinęs paramos sumą atitinkama suma kitame (-uose) mokėjimo prašyme (-uose), pritarimą tokiam keitimui iš Agentūros (paramos sutarties pakeitimą) jis turi gauti iki atitinkamo mokėjimo prašymo pateikimo dienos. Agentūrai priė</text:span><text:span text:style-name="T1412">mus sprendimą atidėti mokėjimo prašymo teikimo terminą ar pakeisti paramos objektų paskirstymą tarp paramos dalių, Administravimo taisyklėse nustatyta tvarka keičiama paramos sutartis.“</text:span></text:p>
      <text:p text:style-name="P1413"><text:span text:style-name="T1414">53</text:span><text:span text:style-name="T1415">. Mokėjimo prašymą pateikus pavėluotai, jis užregistruojamas, ta</text:span><text:span text:style-name="T1416">čiau yra taikomos sankcijos. Sankcijos dėl pavėluoto mokėjimo prašymo pateikimo nustatomos vadovaujantis Sankcijų už teisės aktų nuostatų pažeidimus įgyvendinant Lietuvos kaimo plėtros 2014–2020 metų programos priemones taikymo metodika, patvirtinta Lietuv</text:span><text:span text:style-name="T1417">os Respublikos žemės ūkio ministro</text:span><text:span text:style-name="T1418"><text:s/></text:span><text:span text:style-name="T1419">2014 m. gruodžio 4 d. įsakymu Nr. 3D-929 „Dėl Sankcijų už teisės aktų nuostatų pažeidimus įgyvendinant Lietuvos kaimo plėtros 2014–2020 metų programos priemones taikymo metodikos patvirtinimo“ (toliau – Sankcijų už teisės</text:span><text:span text:style-name="T1420"><text:s/>aktų nuostatų pažeidimus įgyvendinant Lietuvos kaimo plėtros 2014–2020 metų programos priemones taikymo metodika).<text:s/></text:span></text:p>
      <text:p text:style-name="P1421"><text:span text:style-name="T1422">54</text:span><text:span text:style-name="T1423">. Pavėluotai teikiami mokėjimo prašymai priimami Administravimo taisyklėse nustatytu terminu.</text:span></text:p>
      <text:p text:style-name="P1424"><text:span text:style-name="T1425">55</text:span><text:span text:style-name="T1426">. Mokėjimo prašymai vertinami Adm</text:span><text:span text:style-name="T1427">inistravimo taisyklių nustatyta tvarka</text:span><text:span text:style-name="T1428">.<text:s/></text:span></text:p>
      <text:p text:style-name="P1429"><text:span text:style-name="T1430">56</text:span><text:span text:style-name="T1431">. Paramos gavėjų atsiskaitymai su tiekėjais turi vykti tik per finansų įstaigas.</text:span></text:p>
      <text:p text:style-name="P1432"><text:span text:style-name="T1433">57</text:span><text:span text:style-name="T1434">. Paramos lėšos paramos gavėjams pagal priemonės veiklos sritį išmokamos šiais būdais:</text:span></text:p>
      <text:p text:style-name="P1435"><text:span text:style-name="T1436">57.1</text:span><text:span text:style-name="T1437">. išlaidų kompensavimo (įskai</text:span><text:span text:style-name="T1438">tant išlaidų apmokėjimą pagal fiksuotuosius įkainius),<text:s/></text:span><text:span text:style-name="T1439">kai paramos gavėjas<text:s/></text:span><text:span text:style-name="T1440">deklaruoja patirtas ir apmokėtas išlaidas</text:span><text:span text:style-name="T1441">. Taikant išlaidų kompensavimo mokėjimo būdą, paramos gavėjas pradeda įgyvendinti projektą iš nuosavų arba skolintų lėšų ir<text:s/></text:span><text:span text:style-name="T1442">paramos sutartyje<text:s/></text:span><text:span text:style-name="T1443">nustatytais terminais Agentūrai teikia mokėjimo prašymus per ŽŪMIS</text:span><text:span text:style-name="T1444">,</text:span><text:span text:style-name="T1445"><text:s/>kuriuose deklaruoja patirtas ir apmokėtas išlaidas, pridėdamas išlaidų pagrindimo ir apmokėjimo įrodymo dokumentus;</text:span></text:p>
      <text:p text:style-name="P1446">57.2. sąskaitų apmokėjimo, kai paramos gavėjas<text:s/><text:span text:style-name="T1447">dek</text:span><text:span text:style-name="T1448">laruoja patirtas, bet dar neapmokėtas išlaidas</text:span>. Taikant sąskaitų apmokėjimo būdą, paramos gavėjas patikrina kiekvieną rangovo, paslaugų teikėjo ar prekių tiekėjo išrašytą sąskaitą, jos atitiktį rangos, paslaugų teikimo ar prekių tiekimo sutarties sąlygoms,<text:s/>patikrina ir priima atliktus darbus, suteiktas paslaugas ar pateiktas prekes ir, priėmęs sąskaitą, kaip tinkamą apmokėti, bei apmokėjęs nuosavo indėlio dalį,<text:s/><text:span text:style-name="T1449">paramos sutartyje nurodytais</text:span><text:s/>terminais pateikia Agentūrai kartu su mokėjimo prašymu bei reikalaujamais dokumentais per ŽŪMIS<text:span text:style-name="T145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451">jo (jų)</text:span><text:s/>dalies.</text:p>
      <text:p text:style-name="P1452">58. Kai tinkamų finansuoti išlaidų vertė nustatoma pagal šių Taisyklių 30<text:span text:style-name="T1453"><text:s/>punkte<text:s/></text:span>atitinkamų išlaidų kategorijai patvirtintą fiksuotąjį įkainį, paramos lėšos išmokamos, taikant Taisyklių 57.1 papunktyje nustatytą būdą ir be tarpinių mokėjimų. Mokėjimo prašymas per ŽŪMIS<text:span text:style-name="T1454"><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455"><text:s/>teisės aktų nustatyta tvarka turi būti registruoti informacinėje sistemoje „Infostatyba“, jų Agentūrai pateikti nereikia)</text:span><text:s/>ar jų kopijas, kuriais įrodomas projekto kiekybinio rezultato (pvz.: pastatyta pieno ūkio ferma, plokščiadugnis<text:s/>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456"><text:span text:style-name="T1457">59</text:span><text:span text:style-name="T1458">. Pa</text:span><text:span text:style-name="T1459">ramos gavėjui taikomas paramos lėšų išmokėjimo būdas (-ai) nustatomas (-i) paramos sutartyje. Į vieną mokėjimo prašymą negali</text:span><text:span text:style-name="T1460"><text:s/></text:span><text:span text:style-name="T1461">būti įtrauktos projekto išlaidos, kurioms apmokėti taikomi abu Taisyklių 57 punkte nurodyti išlaidų apmokėjimo būdai.</text:span></text:p>
      <text:p text:style-name="P1462"><text:span text:style-name="T1463">60</text:span><text:span text:style-name="T1464">. Para</text:span><text:span text:style-name="T1465">mos gavėjas gali pateikti:</text:span></text:p>
      <text:p text:style-name="P1466"><text:span text:style-name="T1467">60.1</text:span><text:span text:style-name="T1468">. iki 4 mokėjimo prašymų;</text:span></text:p>
      <text:p text:style-name="P1469"><text:span text:style-name="T1470">60.2</text:span><text:span text:style-name="T1471">. iki 6 mokėjimo prašymų, kai projekte numatyta įgyvendinti naujų pastatų ir (arba) statinių statybą arba esamų rekonstravimo ar kapitalinio remonto darbus;</text:span></text:p>
      <text:p text:style-name="P1472"><text:span text:style-name="T1473">60.3</text:span><text:span text:style-name="T1474">. iki 10 mokėjimo prašym</text:span><text:span text:style-name="T1475">ų, kai pareiškėjas paramos paraiškoje nurodo, kad projekte numatytas įsigyti turtas<text:s/></text:span><text:span text:style-name="T1476">(visa įranga, visi įrengimai ir visos transporto priemonės)<text:s/></text:span><text:span text:style-name="T1477">bus įgyjamas finansinės nuomos (lizingo) būdu.</text:span></text:p>
      <text:p text:style-name="P1478"><text:span text:style-name="T1479">61</text:span><text:span text:style-name="T1480">. Baigęs įgyvendinti projektą, paramos gavėjas pateikia<text:s/></text:span><text:span text:style-name="T1481">Agentūrai galutinį mokėjimo prašymą, kuriame deklaruoja per laikotarpį nuo paskutinio mokėjimo prašymo patirtas ir apmokėtas tinkamas finansuoti išlaidas ir išlaidas, kurios apmokamas pagal fiksuotuosius įkainius, ir galutinę projekto įgyvendinimo ataskait</text:span><text:span text:style-name="T1482">ą.</text:span></text:p>
      <text:p text:style-name="P1483"><text:span text:style-name="T1484">62</text:span><text:span text:style-name="T1485">. Paramos lėšos išmokamos Administravimo taisyklių nustatyta tvarka.</text:span></text:p>
      <text:p text:style-name="P1486"/>
      <text:p text:style-name="P1487"><text:span text:style-name="T1488">XIV</text:span><text:span text:style-name="T1489"><text:s/>SKYRIUS</text:span></text:p>
      <text:p text:style-name="P1490"><text:span text:style-name="T1491">SANKCIJOS</text:span></text:p>
      <text:p text:style-name="P1492"/>
      <text:p text:style-name="P1493"><text:span text:style-name="T1494">63</text:span><text:span text:style-name="T1495">. Netinkamai įgyvendinančiam (įgyvendinusiam) projektą paramos gavėjui gali būti taikomos ES ir Lietuvos Respublikos teisės aktuose numatytos<text:s/></text:span><text:span text:style-name="T1496">sankcijos. Gali būti taikomos tokios sankcijos: paramos sumažinimas, paramos teikimo sustabdymas ir (arba) nutraukimas, ir (arba) reikalavimas grąžinti visą ar dalį sumokėtos paramos; apribojimas teikti paraiškas; kitos poveikio priemonės dėl su gauta arba</text:span><text:span text:style-name="T1497"><text:s/>prašoma parama susijusių įsipareigojimų nevykdymo ir (arba) nustatytų reikalavimų nesilaikymo.</text:span></text:p>
      <text:p text:style-name="P1498"><text:span text:style-name="T1499">64</text:span><text:span text:style-name="T1500">. Detali sankcijų apskaičiavimo ir taikymo tvarka nustatyta Sankcijų už teisės aktų nuostatų pažeidimus įgyvendinant Lietuvos kaimo plėtros 2014–2020 metų</text:span><text:span text:style-name="T1501"><text:s/>programos priemones taikymo metodikoje.</text:span></text:p>
      <text:p text:style-name="P1502"><text:span text:style-name="T1503">65</text:span><text:span text:style-name="T1504">. Pagal priemonės veiklos sritį vienkartinis dalies paramos susigrąžinimas taikomas ir tuo atveju, kai nuo<text:s/></text:span><text:span text:style-name="T1505">paramos sutarties pasirašymo<text:s/></text:span><text:span text:style-name="T1506">iki projekto kontrolės laikotarpio pabaigos nustatoma, kad pripažintas že</text:span><text:span text:style-name="T1507">mės ūkio kooperatyvas neišlaikė pripažinto žemės ūkio kooperatyvo statuso. Sankcijos dydis sudaro 20 proc. nuo išmokėtos paramos sumos.</text:span></text:p>
      <text:p text:style-name="P1508"><text:span text:style-name="T1509">66</text:span><text:span text:style-name="T1510">. Pagal priemonės veiklos sritį visos paramos susigrąžinimas taip pat taikomas ir tais atvejais:</text:span></text:p>
      <text:p text:style-name="P1511"><text:span text:style-name="T1512">66.1</text:span><text:span text:style-name="T1513">. kai<text:s/></text:span><text:span text:style-name="T1514">nuo p</text:span><text:span text:style-name="T1515">aramos paraiškos pateikimo iki<text:s/></text:span><text:span text:style-name="T1516">projekto kontrolės laikotarpio pabaigos nustatoma, kad paramos gavėjo paraiškoje nurodytas valdos ekonominis dydis, išreiškiamas produkcijos standartine verte, yra ne didesnis kaip 8 000 Eur (</text:span><text:span text:style-name="T1517">netaikoma pripažintiems žemės<text:s/></text:span><text:span text:style-name="T1518">ūkio kooperatyvams, kurie superka ir realizuoja iš savo narių jų valdose pagamintus ar išaugintus žemės ūkio produktus arba supirktus iš savo narių jų valdose pagamintus ar išaugintus žemės ūkio produktus perdirba ir realizuoja iš jų pagamintus maisto ir n</text:span><text:span text:style-name="T1519">e maisto produktus)</text:span><text:span text:style-name="T1520">;</text:span></text:p>
      <text:p text:style-name="P1521"><text:span text:style-name="T1522">66.2</text:span><text:span text:style-name="T1523">.<text:s/></text:span><text:span text:style-name="T1524">kai<text:s/></text:span><text:span text:style-name="T1525">nuo paramos paraiškos pateikimo<text:s/></text:span><text:span text:style-name="T1526">iki<text:s/></text:span><text:span text:style-name="T1527">projekto kontrolės laikotarpio pabaigos<text:s/></text:span><text:span text:style-name="T1528">nustatoma, kad paramos<text:s/></text:span>gavėjo pajamos iš žemės ūkio veiklos kasmet sudaro mažiau kaip 50 proc. visų pareiškėjo veiklos pajamų.<text:s/></text:p>
      <text:p text:style-name="P1529">Punkto pakeitimai:</text:p>
      <text:p text:style-name="P1530"><text:span text:style-name="T1531">Nr.<text:s/></text:span><text:a xlink:href="https://www.e-tar.lt/portal/legalAct.html?documentId=18f6cac0682f11eabee4a336e7e6fdab" office:target-frame-name="_top" xlink:show="replace"><text:span text:style-name="T1532">3D-185</text:span></text:a><text:span text:style-name="T1533">, 2020-03-17, paskelbta TAR 2020-03-17, i. k. 2020-05578</text:span></text:p>
      <text:p text:style-name="Normal"/>
      <text:p text:style-name="P1534"><text:span text:style-name="T1535">XV</text:span><text:span text:style-name="T1536"><text:s/>SKYRIUS</text:span></text:p>
      <text:p text:style-name="P1537"><text:span text:style-name="T1538">BAIGIAMOSIOS NUOSTATOS</text:span></text:p>
      <text:p text:style-name="P1539"/>
      <text:p text:style-name="P1540"><text:span text:style-name="T1541">67</text:span><text:span text:style-name="T1542">. Projektų įgyvendinimo priežiūra ir<text:s/></text:span><text:span text:style-name="T1543">tikrinimas, apskundimo tvarka atliekama Administravimo taisyklių nustatyta tvarka.</text:span></text:p>
      <text:p text:style-name="P1544"><text:span text:style-name="T1545">68</text:span><text:span text:style-name="T1546">. Pasikeitus šioms Taisyklėms nauji reikalavimai taikomi vienodai visiems pareiškėjams, išskyrus atvejus, kai pakeitimo įsakyme numatyta kitaip.</text:span></text:p>
      <text:p text:style-name="P1547"><text:span text:style-name="T1548">69</text:span><text:span text:style-name="T1549">. Pasikeitus šio</text:span><text:span text:style-name="T1550">se Taisyklėse nurodytiems teisės aktams, tiesiogiai taikomos naujos šių teisės aktų nuostatos.</text:span></text:p>
      <text:p text:style-name="P1551">___________________</text:p>
      <text:p text:style-name="Normal"/>
      <text:p text:style-name="Normal"/>
      <text:p text:style-name="Normal"/>
      <text:p text:style-name="P1552">Priedų pakeitimai:</text:p>
      <text:p text:style-name="Normal"/>
      <text:p text:style-name="P1553">3D-70 priedas</text:p>
      <text:p text:style-name="P1554">Priedo pakeitimai:</text:p>
      <text:p text:style-name="P1555"><text:span text:style-name="T1556">Nr.<text:s/></text:span><text:a xlink:href="https://www.e-tar.lt/portal/legalAct.html?documentId=18f6cac0682f11eabee4a336e7e6fdab" office:target-frame-name="_top" xlink:show="replace"><text:span text:style-name="T1557">3D-185</text:span></text:a><text:span text:style-name="T1558">, 2020-03-17, paskelbta TAR 2020-03-17, i. k. 2020-05578</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žemės ūkio ministerija, Įsakymas</text:span></text:p>
      <text:p text:style-name="P1568"><text:span text:style-name="T1569">Nr.<text:s/></text:span><text:a xlink:href="https://www.e-tar.lt/portal/legalAct.html?documentId=5881444010f511ea9d279ea27696ab7b" office:target-frame-name="_top" xlink:show="replace"><text:span text:style-name="T1570">3D-656</text:span></text:a><text:span text:style-name="T1571">, 2019-11-27, paskelbta TAR 2019-11-27, i. k. 2019-18862</text:span></text:p>
      <text:p text:style-name="P1572"><text:span text:style-name="T1573">Dėl Lietuvos kaimo plėtros 2014–2020 metų programos priemonės „Investicijos į materialųjį turtą“<text:s/></text:span><text:span text:style-name="T1574">veiklos srities „Parama investicijoms į žemės ūkio valdas“ supaprastintųjų įgyvendinimo taisyklių, taikomų nuo 2019 metų, patvirtinimo“ pakeitimo</text:span></text:p>
      <text:p text:style-name="P1575"/>
      <text:p text:style-name="P1576"><text:span text:style-name="T1577">2.</text:span></text:p>
      <text:p text:style-name="P1578"><text:span text:style-name="T1579">Lietuvos Respublikos žemės ūkio ministerija, Įsakymas</text:span></text:p>
      <text:p text:style-name="P1580"><text:span text:style-name="T1581">Nr.<text:s/></text:span><text:a xlink:href="https://www.e-tar.lt/portal/legalAct.html?documentId=18f6cac0682f11eabee4a336e7e6fdab" office:target-frame-name="_top" xlink:show="replace"><text:span text:style-name="T1582">3D-185</text:span></text:a><text:span text:style-name="T1583">, 2020-03-17, paskelbta TAR 2020-03-17, i. k. 2020-05578</text:span></text:p>
      <text:p text:style-name="P1584"><text:span text:style-name="T1585">Dėl Lietuvos kaimo plėtros 2014–2020 metų programos priemonės „Investicijos į materialųjį turtą“ veiklos srities „Parama investicijoms į žemės<text:s/></text:span><text:span text:style-name="T1586">ūkio valdas“ supaprastintųjų įgyvendinimo taisyklių, taikomų nuo 2019 metų, patvirtinimo“ pakeitimo</text:span></text:p>
      <text:p text:style-name="P1587"/>
      <text:p text:style-name="P1588"><text:span text:style-name="T1589">3.</text:span></text:p>
      <text:p text:style-name="P1590"><text:span text:style-name="T1591">Lietuvos Respublikos žemės ūkio ministerija, Įsakymas</text:span></text:p>
      <text:p text:style-name="P1592"><text:span text:style-name="T1593">Nr.<text:s/></text:span><text:a xlink:href="https://www.e-tar.lt/portal/legalAct.html?documentId=547329906d0c11eabee4a336e7e6fdab" office:target-frame-name="_top" xlink:show="replace"><text:span text:style-name="T1594">3D-208</text:span></text:a><text:span text:style-name="T1595">, 2020-03-23, paskelbta TAR 2020-03-23, i. k. 2020-05911</text:span></text:p>
      <text:p text:style-name="P1596"><text:span text:style-name="T1597">Dėl žemės ūkio ministro 2019 m. vasario 7 d. įsakymo Nr. 3D-70 „Dėl Lietuvos kaimo plėtros 2014–2020 metų programos priemonės „Investicijos į materialųjį turtą“ veiklos srities „Parama inve</text:span><text:span text:style-name="T1598">sticijoms į žemės ūkio valdas“ supaprastintųjų įgyvendinimo taisyklių, taikomų nuo 2019 met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08:07:00Z</meta:creation-date>
    <dc:date>2020-03-24T08:07:00Z</dc:date>
    <meta:template xlink:href="Normal.dotm" xlink:type="simple"/>
    <meta:editing-cycles>1</meta:editing-cycles>
    <meta:editing-duration>PT0S</meta:editing-duration>
    <meta:document-statistic meta:page-count="32" meta:paragraph-count="354" meta:word-count="12007" meta:character-count="96788" meta:row-count="1891" meta:non-whitespace-character-count="85135"/>
  </office:meta>
</office:document-meta>
</file>