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4458in" style:page-number="1"/>
      <style:text-properties style:font-size-complex="12pt" style:language-asian="lt" style:country-asian="LT" fo:hyphenate="false"/>
    </style:style>
    <style:style style:name="P59" style:parent-style-name="Normal" style:family="paragraph">
      <style:paragraph-properties fo:text-indent="3.4458in"/>
      <style:text-properties style:font-size-complex="12pt" style:language-asian="lt" style:country-asian="LT" fo:hyphenate="false"/>
    </style:style>
    <style:style style:name="P60" style:parent-style-name="Normal" style:family="paragraph">
      <style:paragraph-properties fo:text-indent="3.4458in"/>
      <style:text-properties style:font-size-complex="12pt" style:language-asian="lt" style:country-asian="LT" fo:hyphenate="false"/>
    </style:style>
    <style:style style:name="P61" style:parent-style-name="Normal" style:family="paragraph">
      <style:paragraph-properties fo:text-indent="3.4458in"/>
      <style:text-properties style:font-size-complex="12pt" fo:hyphenate="false"/>
    </style:style>
    <style:style style:name="P62" style:parent-style-name="Normal" style:family="paragraph">
      <style:paragraph-properties fo:text-indent="3.4458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language="lt" style:language-asian="lt" style:country-asian="LT"/>
    </style:style>
    <style:style style:name="T78" style:parent-style-name="DefaultParagraphFont" style:family="text">
      <style:text-properties fo:language="lt" style:language-asian="lt" style:country-asian="LT"/>
    </style:style>
    <style:style style:name="T79" style:parent-style-name="DefaultParagraphFont" style:family="text">
      <style:text-properties fo:language="lt" style:language-asian="lt" style:country-asian="LT"/>
    </style:style>
    <style:style style:name="T80" style:parent-style-name="DefaultParagraphFont" style:family="text">
      <style:text-properties fo:language="lt" style:language-asian="lt" style:country-asian="LT"/>
    </style:style>
    <style:style style:name="P81" style:parent-style-name="Normal" style:family="paragraph">
      <style:paragraph-properties fo:text-align="justify" fo:text-indent="0.5909in">
        <style:tab-stops>
          <style:tab-stop style:type="left" style:position="3.052in"/>
        </style:tab-stops>
      </style:paragraph-properties>
    </style:style>
    <style:style style:name="T82" style:parent-style-name="DefaultParagraphFont" style:family="text">
      <style:text-properties fo:language="lt" style:language-asian="lt" style:country-asian="LT"/>
    </style:style>
    <style:style style:name="T83" style:parent-style-name="DefaultParagraphFont" style:family="text">
      <style:text-properties fo:language="l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l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fo:font-weight="bold" style:font-weight-asian="bold" style:font-size-complex="12pt" fo:language="l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fo:language="lt" style:language-asian="lt" style:country-asian="LT"/>
    </style:style>
    <style:style style:name="T92" style:parent-style-name="DefaultParagraphFont" style:family="text">
      <style:text-properties style:font-weight-complex="bold" style:font-size-complex="12pt" fo:language="lt" style:language-asian="lt" style:country-asian="LT"/>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fo:font-weight="bold" style:font-weight-asian="bold" style:font-size-complex="12pt" fo:language="lt" style:language-asian="lt" style:country-asian="LT"/>
    </style:style>
    <style:style style:name="T95" style:parent-style-name="DefaultParagraphFont" style:family="text">
      <style:text-properties style:font-size-complex="12pt" fo:language="lt" style:language-asian="lt" style:country-asian="LT"/>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Palemonas" style:font-size-complex="12pt" style:language-asian="lt" style:country-asian="LT"/>
    </style:style>
    <style:style style:name="T100" style:parent-style-name="DefaultParagraphFont" style:family="text">
      <style:text-properties style:font-name-asian="Palemona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lt" style:language-asian="lt" style:country-asian="LT"/>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fo:font-weight="bold" style:font-weight-asian="bold"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T106" style:parent-style-name="DefaultParagraphFont" style:family="text">
      <style:text-properties style:font-size-complex="12pt" fo:language="l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fo:language="lt" style:language-asian="lt" style:country-asian="LT"/>
    </style:style>
    <style:style style:name="T109" style:parent-style-name="DefaultParagraphFont" style:family="text">
      <style:text-properties style:font-weight-complex="bold" fo:language="en" fo:country="US" style:language-asian="lt" style:country-asian="LT"/>
    </style:style>
    <style:style style:name="T110" style:parent-style-name="DefaultParagraphFont" style:family="text">
      <style:text-properties style:font-weight-complex="bold" fo:language="lt" style:language-asian="lt" style:country-asian="LT"/>
    </style:style>
    <style:style style:name="T111" style:parent-style-name="DefaultParagraphFont" style:family="text">
      <style:text-properties fo:language="lt" style:language-asian="lt" style:country-asian="LT"/>
    </style:style>
    <style:style style:name="T112" style:parent-style-name="DefaultParagraphFont" style:family="text">
      <style:text-properties fo:font-weight="bold" style:font-weight-asian="bold" fo:language="lt" style:language-asian="lt" style:country-asian="LT"/>
    </style:style>
    <style:style style:name="T113" style:parent-style-name="DefaultParagraphFont" style:family="text">
      <style:text-properties fo:language="lt" style:language-asian="lt" style:country-asian="LT"/>
    </style:style>
    <style:style style:name="T114" style:parent-style-name="DefaultParagraphFont" style:family="text">
      <style:text-properties fo:language="lt" style:language-asian="lt" style:country-asian="LT"/>
    </style:style>
    <style:style style:name="T115" style:parent-style-name="DefaultParagraphFont" style:family="text">
      <style:text-properties fo:language="l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fo:language="lt" style:language-asian="lt" style:country-asian="LT"/>
    </style:style>
    <style:style style:name="T118" style:parent-style-name="DefaultParagraphFont" style:family="text">
      <style:text-properties style:font-weight-complex="bold" fo:language="lt" style:language-asian="lt" style:country-asian="LT"/>
    </style:style>
    <style:style style:name="T119" style:parent-style-name="DefaultParagraphFont" style:family="text">
      <style:text-properties fo:language="lt" style:language-asian="lt" style:country-asian="LT"/>
    </style:style>
    <style:style style:name="T120" style:parent-style-name="DefaultParagraphFont" style:family="text">
      <style:text-properties fo:language="lt" style:language-asian="lt" style:country-asian="LT"/>
    </style:style>
    <style:style style:name="T121" style:parent-style-name="DefaultParagraphFont" style:family="text">
      <style:text-properties fo:language="l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language="lt" style:language-asian="lt" style:country-asian="LT"/>
    </style:style>
    <style:style style:name="T124" style:parent-style-name="DefaultParagraphFont" style:family="text">
      <style:text-properties fo:font-weight="bold" style:font-weight-asian="bold" fo:language="lt" style:language-asian="lt" style:country-asian="LT"/>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fo:language="lt" style:language-asian="lt" style:country-asian="LT"/>
    </style:style>
    <style:style style:name="P127" style:parent-style-name="Normal" style:family="paragraph">
      <style:paragraph-properties fo:text-align="center" fo:text-indent="0.5909in"/>
      <style:text-properties fo:font-weight="bold" style:font-weight-asian="bold" fo:language="l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language="lt" style:language-asian="lt" style:country-asian="LT"/>
    </style:style>
    <style:style style:name="T130" style:parent-style-name="DefaultParagraphFont" style:family="text">
      <style:text-properties fo:language="lt" style:language-asian="lt" style:country-asian="LT"/>
    </style:style>
    <style:style style:name="T131" style:parent-style-name="DefaultParagraphFont" style:family="text">
      <style:text-properties style:font-size-complex="12pt" fo:language="l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language="lt" style:language-asian="lt" style:country-asian="LT"/>
    </style:style>
    <style:style style:name="T134" style:parent-style-name="DefaultParagraphFont" style:family="text">
      <style:text-properties fo:language="lt" style:language-asian="lt" style:country-asian="LT"/>
    </style:style>
    <style:style style:name="T135" style:parent-style-name="DefaultParagraphFont" style:family="text">
      <style:text-properties fo:language="l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language="lt" style:language-asian="lt" style:country-asian="LT"/>
    </style:style>
    <style:style style:name="T138" style:parent-style-name="DefaultParagraphFont" style:family="text">
      <style:text-properties fo:language="lt" style:language-asian="lt" style:country-asian="LT"/>
    </style:style>
    <style:style style:name="T139" style:parent-style-name="DefaultParagraphFont" style:family="text">
      <style:text-properties fo:language="lt" style:language-asian="lt" style:country-asian="LT"/>
    </style:style>
    <style:style style:name="T140" style:parent-style-name="DefaultParagraphFont" style:family="text">
      <style:text-properties fo:language="l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language="lt" style:language-asian="lt" style:country-asian="LT"/>
    </style:style>
    <style:style style:name="T143" style:parent-style-name="DefaultParagraphFont" style:family="text">
      <style:text-properties fo:language="l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language="lt" style:language-asian="lt" style:country-asian="LT"/>
    </style:style>
    <style:style style:name="T146" style:parent-style-name="DefaultParagraphFont" style:family="text">
      <style:text-properties fo:language="lt" style:language-asian="lt" style:country-asian="LT"/>
    </style:style>
    <style:style style:name="T147" style:parent-style-name="DefaultParagraphFont" style:family="text">
      <style:text-properties fo:language="l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language="lt" style:language-asian="lt" style:country-asian="LT"/>
    </style:style>
    <style:style style:name="T150" style:parent-style-name="DefaultParagraphFont" style:family="text">
      <style:text-properties fo:language="lt" style:language-asian="lt" style:country-asian="LT"/>
    </style:style>
    <style:style style:name="T151" style:parent-style-name="DefaultParagraphFont" style:family="text">
      <style:text-properties fo:language="l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language="lt"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language="l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language="lt" style:language-asian="lt" style:country-asian="LT"/>
    </style:style>
    <style:style style:name="T158" style:parent-style-name="DefaultParagraphFont" style:family="text">
      <style:text-properties fo:language="lt" style:language-asian="lt" style:country-asian="LT"/>
    </style:style>
    <style:style style:name="T159" style:parent-style-name="DefaultParagraphFont" style:family="text">
      <style:text-properties fo:language="lt" style:language-asian="lt" style:country-asian="LT"/>
    </style:style>
    <style:style style:name="T160" style:parent-style-name="DefaultParagraphFont" style:family="text">
      <style:text-properties fo:language="l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language="l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fo:language="l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anguage="lt" style:language-asian="lt" style:country-asian="LT"/>
    </style:style>
    <style:style style:name="T168" style:parent-style-name="DefaultParagraphFont" style:family="text">
      <style:text-properties fo:language="l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anguage="lt" style:language-asian="lt" style:country-asian="LT"/>
    </style:style>
    <style:style style:name="T171" style:parent-style-name="DefaultParagraphFont" style:family="text">
      <style:text-properties fo:language="l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language="lt" style:language-asian="lt" style:country-asian="LT"/>
    </style:style>
    <style:style style:name="T174" style:parent-style-name="DefaultParagraphFont" style:family="text">
      <style:text-properties fo:language="lt" style:language-asian="lt" style:country-asian="LT"/>
    </style:style>
    <style:style style:name="T175" style:parent-style-name="DefaultParagraphFont" style:family="text">
      <style:text-properties fo:language="lt" style:language-asian="lt" style:country-asian="LT"/>
    </style:style>
    <style:style style:name="T176" style:parent-style-name="DefaultParagraphFont" style:family="text">
      <style:text-properties fo:language="l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language="lt" style:language-asian="lt" style:country-asian="LT"/>
    </style:style>
    <style:style style:name="T179" style:parent-style-name="DefaultParagraphFont" style:family="text">
      <style:text-properties fo:language="l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language="lt" style:language-asian="lt" style:country-asian="LT"/>
    </style:style>
    <style:style style:name="T182" style:parent-style-name="DefaultParagraphFont" style:family="text">
      <style:text-properties fo:language="l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language="lt" style:language-asian="lt" style:country-asian="LT"/>
    </style:style>
    <style:style style:name="T185" style:parent-style-name="DefaultParagraphFont" style:family="text">
      <style:text-properties fo:language="l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language="lt" style:language-asian="lt" style:country-asian="LT"/>
    </style:style>
    <style:style style:name="T188" style:parent-style-name="DefaultParagraphFont" style:family="text">
      <style:text-properties fo:language="lt" style:language-asian="lt" style:country-asian="LT"/>
    </style:style>
    <style:style style:name="T189" style:parent-style-name="DefaultParagraphFont" style:family="text">
      <style:text-properties fo:language="lt" style:language-asian="lt" style:country-asian="LT"/>
    </style:style>
    <style:style style:name="T190" style:parent-style-name="DefaultParagraphFont" style:family="text">
      <style:text-properties style:font-size-complex="12pt" fo:language="lt" style:language-asian="lt" style:country-asian="LT"/>
    </style:style>
    <style:style style:name="T191" style:parent-style-name="DefaultParagraphFont" style:family="text">
      <style:text-properties fo:language="lt" style:language-asian="lt" style:country-asian="LT"/>
    </style:style>
    <style:style style:name="T192" style:parent-style-name="DefaultParagraphFont" style:family="text">
      <style:text-properties fo:language="lt" style:language-asian="lt" style:country-asian="LT"/>
    </style:style>
    <style:style style:name="P19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language="lt" style:language-asian="lt" style:country-asian="LT"/>
    </style:style>
    <style:style style:name="T241" style:parent-style-name="DefaultParagraphFont" style:family="text">
      <style:text-properties fo:font-weight="bold" style:font-weight-asian="bold" fo:language="l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language="lt" style:language-asian="lt" style:country-asian="LT"/>
    </style:style>
    <style:style style:name="P244" style:parent-style-name="Normal" style:family="paragraph">
      <style:paragraph-properties fo:text-align="center"/>
      <style:text-properties fo:font-weight="bold" style:font-weight-asian="bold" fo:language="l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fo:language="lt" style:language-asian="lt" style:country-asian="LT"/>
    </style:style>
    <style:style style:name="T247" style:parent-style-name="DefaultParagraphFont" style:family="text">
      <style:text-properties style:font-weight-complex="bold" fo:language="lt" style:language-asian="lt" style:country-asian="LT"/>
    </style:style>
    <style:style style:name="T248" style:parent-style-name="DefaultParagraphFont" style:family="text">
      <style:text-properties fo:language="lt" style:language-asian="lt" style:country-asian="LT"/>
    </style:style>
    <style:style style:name="T249" style:parent-style-name="DefaultParagraphFont" style:family="text">
      <style:text-properties fo:language="l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language="lt" style:language-asian="lt" style:country-asian="LT"/>
    </style:style>
    <style:style style:name="T252" style:parent-style-name="DefaultParagraphFont" style:family="text">
      <style:text-properties fo:language="lt" style:language-asian="lt" style:country-asian="LT"/>
    </style:style>
    <style:style style:name="T253" style:parent-style-name="DefaultParagraphFont" style:family="text">
      <style:text-properties fo:language="l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l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language="lt" style:language-asian="lt" style:country-asian="LT"/>
    </style:style>
    <style:style style:name="T258" style:parent-style-name="DefaultParagraphFont" style:family="text">
      <style:text-properties fo:language="lt" style:language-asian="lt" style:country-asian="LT"/>
    </style:style>
    <style:style style:name="T259" style:parent-style-name="DefaultParagraphFont" style:family="text">
      <style:text-properties fo:language="l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language="lt" style:language-asian="lt" style:country-asian="LT"/>
    </style:style>
    <style:style style:name="T262" style:parent-style-name="DefaultParagraphFont" style:family="text">
      <style:text-properties fo:language="lt" style:language-asian="lt" style:country-asian="LT"/>
    </style:style>
    <style:style style:name="P26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language="l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fo:language="lt" style:language-asian="lt" style:country-asian="LT"/>
    </style:style>
    <style:style style:name="T287" style:parent-style-name="DefaultParagraphFont" style:family="text">
      <style:text-properties fo:language="l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language="lt" style:language-asian="lt" style:country-asian="LT"/>
    </style:style>
    <style:style style:name="T290" style:parent-style-name="DefaultParagraphFont" style:family="text">
      <style:text-properties fo:language="l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language="lt" style:language-asian="lt" style:country-asian="LT"/>
    </style:style>
    <style:style style:name="T293" style:parent-style-name="DefaultParagraphFont" style:family="text">
      <style:text-properties fo:language="lt" style:language-asian="lt" style:country-asian="LT"/>
    </style:style>
    <style:style style:name="T294" style:parent-style-name="DefaultParagraphFont" style:family="text">
      <style:text-properties fo:language="l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language="lt" style:language-asian="lt" style:country-asian="LT"/>
    </style:style>
    <style:style style:name="T297" style:parent-style-name="DefaultParagraphFont" style:family="text">
      <style:text-properties fo:language="lt" style:language-asian="lt" style:country-asian="LT"/>
    </style:style>
    <style:style style:name="P29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fo:language="l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language="lt" style:language-asian="lt" style:country-asian="LT"/>
    </style:style>
    <style:style style:name="T316" style:parent-style-name="DefaultParagraphFont" style:family="text">
      <style:text-properties style:font-weight-complex="bold" fo:language="lt" style:language-asian="lt" style:country-asian="LT"/>
    </style:style>
    <style:style style:name="T317" style:parent-style-name="DefaultParagraphFont" style:family="text">
      <style:text-properties fo:language="lt" style:language-asian="lt" style:country-asian="LT"/>
    </style:style>
    <style:style style:name="T318" style:parent-style-name="DefaultParagraphFont" style:family="text">
      <style:text-properties fo:language="lt" style:language-asian="lt" style:country-asian="LT"/>
    </style:style>
    <style:style style:name="T319" style:parent-style-name="DefaultParagraphFont" style:family="text">
      <style:text-properties fo:language="l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language="lt" style:language-asian="lt" style:country-asian="LT"/>
    </style:style>
    <style:style style:name="T323" style:parent-style-name="DefaultParagraphFont" style:family="text">
      <style:text-properties fo:font-weight="bold" style:font-weight-asian="bold" fo:language="l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language="lt" style:language-asian="lt" style:country-asian="LT"/>
    </style:style>
    <style:style style:name="P326" style:parent-style-name="Normal" style:family="paragraph">
      <style:paragraph-properties fo:text-align="center"/>
      <style:text-properties fo:font-weight="bold" style:font-weight-asian="bold" fo:language="l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language="lt" style:language-asian="lt" style:country-asian="LT"/>
    </style:style>
    <style:style style:name="T329" style:parent-style-name="DefaultParagraphFont" style:family="text">
      <style:text-properties fo:language="lt" style:language-asian="lt" style:country-asian="LT"/>
    </style:style>
    <style:style style:name="T330" style:parent-style-name="DefaultParagraphFont" style:family="text">
      <style:text-properties fo:language="l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434343"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fo:language="lt" style:language-asian="lt" style:country-asian="LT"/>
    </style:style>
    <style:style style:name="T356" style:parent-style-name="DefaultParagraphFont" style:family="text">
      <style:text-properties style:font-weight-complex="bold" fo:language="l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language="lt" style:language-asian="lt" style:country-asian="LT"/>
    </style:style>
    <style:style style:name="T359" style:parent-style-name="DefaultParagraphFont" style:family="text">
      <style:text-properties fo:language="l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language="lt" style:language-asian="lt" style:country-asian="LT"/>
    </style:style>
    <style:style style:name="T362" style:parent-style-name="DefaultParagraphFont" style:family="text">
      <style:text-properties fo:language="lt" style:language-asian="lt" style:country-asian="LT"/>
    </style:style>
    <style:style style:name="T363" style:parent-style-name="DefaultParagraphFont" style:family="text">
      <style:text-properties fo:language="lt" style:language-asian="lt" style:country-asian="LT"/>
    </style:style>
    <style:style style:name="T364" style:parent-style-name="DefaultParagraphFont" style:family="text">
      <style:text-properties fo:language="l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language="lt" style:language-asian="lt" style:country-asian="LT"/>
    </style:style>
    <style:style style:name="T367" style:parent-style-name="DefaultParagraphFont" style:family="text">
      <style:text-properties fo:language="lt" style:language-asian="lt" style:country-asian="LT"/>
    </style:style>
    <style:style style:name="T368" style:parent-style-name="DefaultParagraphFont" style:family="text">
      <style:text-properties fo:language="l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fo:language="lt" style:language-asian="lt" style:country-asian="LT"/>
    </style:style>
    <style:style style:name="T380" style:parent-style-name="DefaultParagraphFont" style:family="text">
      <style:text-properties fo:language="lt" style:language-asian="lt" style:country-asian="LT"/>
    </style:style>
    <style:style style:name="T381" style:parent-style-name="DefaultParagraphFont" style:family="text">
      <style:text-properties fo:language="l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language="lt" style:language-asian="lt" style:country-asian="LT"/>
    </style:style>
    <style:style style:name="T384" style:parent-style-name="DefaultParagraphFont" style:family="text">
      <style:text-properties fo:language="lt" style:language-asian="lt" style:country-asian="LT"/>
    </style:style>
    <style:style style:name="T385" style:parent-style-name="DefaultParagraphFont" style:family="text">
      <style:text-properties fo:language="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language="lt" style:language-asian="lt" style:country-asian="LT"/>
    </style:style>
    <style:style style:name="T388" style:parent-style-name="DefaultParagraphFont" style:family="text">
      <style:text-properties fo:language="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fo:language="lt" style:language-asian="lt" style:country-asian="LT"/>
    </style:style>
    <style:style style:name="T391" style:parent-style-name="DefaultParagraphFont" style:family="text">
      <style:text-properties style:font-weight-complex="bold" fo:language="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fo:language="lt" style:language-asian="lt" style:country-asian="LT"/>
    </style:style>
    <style:style style:name="T394" style:parent-style-name="DefaultParagraphFont" style:family="text">
      <style:text-properties style:font-weight-complex="bold" fo:language="lt"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fo:language="l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fo:language="lt" style:language-asian="lt" style:country-asian="LT"/>
    </style:style>
    <style:style style:name="T399" style:parent-style-name="DefaultParagraphFont" style:family="text">
      <style:text-properties style:font-weight-complex="bold" fo:language="lt"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language="lt" style:language-asian="lt" style:country-asian="LT"/>
    </style:style>
    <style:style style:name="T404" style:parent-style-name="DefaultParagraphFont" style:family="text">
      <style:text-properties fo:language="lt" style:language-asian="lt" style:country-asian="LT"/>
    </style:style>
    <style:style style:name="T405" style:parent-style-name="DefaultParagraphFont" style:family="text">
      <style:text-properties fo:language="l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fo:language="lt" style:language-asian="lt" style:country-asian="LT"/>
    </style:style>
    <style:style style:name="T408" style:parent-style-name="DefaultParagraphFont" style:family="text">
      <style:text-properties style:font-weight-complex="bold" fo:language="lt" style:language-asian="lt" style:country-asian="LT"/>
    </style:style>
    <style:style style:name="T409" style:parent-style-name="DefaultParagraphFont" style:family="text">
      <style:text-properties fo:language="lt" style:language-asian="lt" style:country-asian="LT"/>
    </style:style>
    <style:style style:name="T410" style:parent-style-name="DefaultParagraphFont" style:family="text">
      <style:text-properties fo:font-weight="bold" style:font-weight-asian="bold" fo:font-style="italic" style:font-style-asian="italic" fo:language="lt" style:language-asian="lt" style:country-asian="LT"/>
    </style:style>
    <style:style style:name="T411" style:parent-style-name="DefaultParagraphFont" style:family="text">
      <style:text-properties fo:language="l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language="lt" style:language-asian="lt" style:country-asian="LT"/>
    </style:style>
    <style:style style:name="T414" style:parent-style-name="DefaultParagraphFont" style:family="text">
      <style:text-properties fo:language="l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language="lt" style:language-asian="lt" style:country-asian="LT"/>
    </style:style>
    <style:style style:name="T417" style:parent-style-name="DefaultParagraphFont" style:family="text">
      <style:text-properties fo:language="lt" style:language-asian="lt" style:country-asian="LT"/>
    </style:style>
    <style:style style:name="T418" style:parent-style-name="DefaultParagraphFont" style:family="text">
      <style:text-properties fo:language="l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language="lt" style:language-asian="lt" style:country-asian="LT"/>
    </style:style>
    <style:style style:name="T421" style:parent-style-name="DefaultParagraphFont" style:family="text">
      <style:text-properties style:font-weight-complex="bold" fo:language="l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language="lt" style:language-asian="lt" style:country-asian="LT"/>
    </style:style>
    <style:style style:name="T424" style:parent-style-name="DefaultParagraphFont" style:family="text">
      <style:text-properties fo:language="l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language="lt" style:language-asian="lt" style:country-asian="LT"/>
    </style:style>
    <style:style style:name="T429" style:parent-style-name="DefaultParagraphFont" style:family="text">
      <style:text-properties fo:language="l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language="lt" style:language-asian="lt" style:country-asian="LT"/>
    </style:style>
    <style:style style:name="T432" style:parent-style-name="DefaultParagraphFont" style:family="text">
      <style:text-properties fo:language="l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language="lt" style:language-asian="lt" style:country-asian="LT"/>
    </style:style>
    <style:style style:name="T450" style:parent-style-name="DefaultParagraphFont" style:family="text">
      <style:text-properties fo:font-weight="bold" style:font-weight-asian="bold" fo:language="l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language="lt" style:language-asian="lt" style:country-asian="LT"/>
    </style:style>
    <style:style style:name="P453" style:parent-style-name="Normal" style:family="paragraph">
      <style:paragraph-properties fo:text-align="center"/>
      <style:text-properties fo:language="l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language="lt" style:language-asian="lt" style:country-asian="LT"/>
    </style:style>
    <style:style style:name="T456" style:parent-style-name="DefaultParagraphFont" style:family="text">
      <style:text-properties fo:language="l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language="lt" style:language-asian="lt" style:country-asian="LT"/>
    </style:style>
    <style:style style:name="T459" style:parent-style-name="DefaultParagraphFont" style:family="text">
      <style:text-properties fo:language="lt" style:language-asian="lt" style:country-asian="LT"/>
    </style:style>
    <style:style style:name="T460" style:parent-style-name="DefaultParagraphFont" style:family="text">
      <style:text-properties fo:language="l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language="lt" style:language-asian="lt" style:country-asian="LT"/>
    </style:style>
    <style:style style:name="T463" style:parent-style-name="DefaultParagraphFont" style:family="text">
      <style:text-properties fo:language="l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language="lt" style:language-asian="lt" style:country-asian="LT"/>
    </style:style>
    <style:style style:name="T466" style:parent-style-name="DefaultParagraphFont" style:family="text">
      <style:text-properties fo:language="l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language="lt" style:language-asian="lt" style:country-asian="LT"/>
    </style:style>
    <style:style style:name="T469" style:parent-style-name="DefaultParagraphFont" style:family="text">
      <style:text-properties fo:language="l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language="lt" style:language-asian="lt" style:country-asian="LT"/>
    </style:style>
    <style:style style:name="T472" style:parent-style-name="DefaultParagraphFont" style:family="text">
      <style:text-properties fo:language="lt" style:language-asian="lt" style:country-asian="LT"/>
    </style:style>
    <style:style style:name="T473" style:parent-style-name="DefaultParagraphFont" style:family="text">
      <style:text-properties fo:language="lt" style:language-asian="lt" style:country-asian="LT"/>
    </style:style>
    <style:style style:name="T474" style:parent-style-name="DefaultParagraphFont" style:family="text">
      <style:text-properties fo:language="lt" style:language-asian="lt" style:country-asian="LT"/>
    </style:style>
    <style:style style:name="T475" style:parent-style-name="DefaultParagraphFont" style:family="text">
      <style:text-properties fo:language="l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language="lt" style:language-asian="lt" style:country-asian="LT"/>
    </style:style>
    <style:style style:name="T478" style:parent-style-name="DefaultParagraphFont" style:family="text">
      <style:text-properties fo:language="lt" style:language-asian="lt" style:country-asian="LT"/>
    </style:style>
    <style:style style:name="T479" style:parent-style-name="DefaultParagraphFont" style:family="text">
      <style:text-properties fo:language="lt" style:language-asian="lt" style:country-asian="LT"/>
    </style:style>
    <style:style style:name="T480" style:parent-style-name="DefaultParagraphFont" style:family="text">
      <style:text-properties fo:language="lt" style:language-asian="lt" style:country-asian="LT"/>
    </style:style>
    <style:style style:name="T481" style:parent-style-name="DefaultParagraphFont" style:family="text">
      <style:text-properties fo:language="lt" style:language-asian="lt" style:country-asian="L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fo:language="lt" style:language-asian="lt" style:country-asian="LT"/>
    </style:style>
    <style:style style:name="P485" style:parent-style-name="Normal" style:master-page-name="MPF2" style:family="paragraph">
      <style:paragraph-properties fo:break-before="page" fo:margin-left="4.2326in" style:page-number="1">
        <style:tab-stops/>
      </style:paragraph-properties>
    </style:style>
    <style:style style:name="P491" style:parent-style-name="Normal" style:family="paragraph">
      <style:paragraph-properties fo:margin-left="4.2326in">
        <style:tab-stops/>
      </style:paragraph-properties>
    </style:style>
    <style:style style:name="P492" style:parent-style-name="Normal" style:family="paragraph">
      <style:paragraph-properties fo:margin-left="4.2326in">
        <style:tab-stops/>
      </style:paragraph-properties>
    </style:style>
    <style:style style:name="P493" style:parent-style-name="Normal" style:family="paragraph">
      <style:paragraph-properties fo:margin-left="4.2326in">
        <style:tab-stops/>
      </style:paragraph-properties>
    </style:style>
    <style:style style:name="P494" style:parent-style-name="Normal" style:family="paragraph">
      <style:paragraph-properties fo:text-align="justify" fo:text-indent="0.5909in"/>
      <style:text-properties fo:font-weight="bold" style:font-weight-asian="bold"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fo:font-size="3pt" style:font-size-asian="3pt" style:font-size-complex="3pt"/>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text-properties fo:font-size="10pt" style:font-size-asian="10pt"/>
    </style:style>
    <style:style style:name="P500" style:parent-style-name="Normal" style:family="paragraph">
      <style:paragraph-properties fo:widows="0" fo:orphans="0" fo:text-align="center">
        <style:tab-stops>
          <style:tab-stop style:type="center" style:leader-style="solid" style:leader-text="_" style:position="6.25in"/>
        </style:tab-stops>
      </style:paragraph-properties>
      <style:text-properties fo:font-size="8pt" style:font-size-asian="8pt" style:font-size-complex="8pt"/>
    </style:style>
    <style:style style:name="P501" style:parent-style-name="Normal" style:family="paragraph">
      <style:paragraph-properties fo:widows="0" fo:orphans="0" fo:text-align="center"/>
      <style:text-properties fo:font-size="10pt" style:font-size-asian="10pt"/>
    </style:style>
    <style:style style:name="P502"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3pt" style:font-size-asian="3pt" style:font-size-complex="3pt"/>
    </style:style>
    <style:style style:name="P503"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504" style:parent-style-name="Normal" style:family="paragraph">
      <style:paragraph-properties fo:widows="0" fo:orphans="0" fo:text-align="center" fo:margin-left="-1.3784in">
        <style:tab-stops>
          <style:tab-stop style:type="center" style:position="2.4076in"/>
        </style:tab-stops>
      </style:paragraph-properties>
      <style:text-properties fo:font-size="10pt" style:font-size-asian="10pt"/>
    </style:style>
    <style:style style:name="P505"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506" style:parent-style-name="Normal" style:family="paragraph">
      <style:paragraph-properties fo:widows="0" fo:orphans="0" fo:text-align="center"/>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center"/>
    </style:style>
    <style:style style:name="P510" style:parent-style-name="Normal" style:family="paragraph">
      <style:paragraph-properties fo:text-indent="0.4923in"/>
      <style:text-properties fo:font-size="6pt" style:font-size-asian="6pt" style:font-size-complex="6pt"/>
    </style:style>
    <style:style style:name="P51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12"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513" style:parent-style-name="Normal" style:family="paragraph">
      <style:paragraph-properties fo:widows="0" fo:orphans="0">
        <style:tab-stops>
          <style:tab-stop style:type="right" style:leader-style="solid" style:leader-text="_" style:position="6.693in"/>
        </style:tab-stops>
      </style:paragraph-properties>
    </style:style>
    <style:style style:name="P514"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515" style:parent-style-name="Normal" style:family="paragraph">
      <style:paragraph-properties fo:widows="0" fo:orphans="0">
        <style:tab-stops>
          <style:tab-stop style:type="right" style:leader-style="solid" style:leader-text="_" style:position="6.693in"/>
        </style:tab-stops>
      </style:paragraph-properties>
    </style:style>
    <style:style style:name="P516" style:parent-style-name="Normal" style:family="paragraph">
      <style:text-properties fo:font-size="10pt" style:font-size-asian="10pt"/>
    </style:style>
    <style:style style:name="P51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8" style:parent-style-name="Normal" style:family="paragraph">
      <style:paragraph-properties fo:widows="0" fo:orphans="0" fo:text-indent="2.3625in">
        <style:tab-stops>
          <style:tab-stop style:type="right" style:leader-style="solid" style:leader-text="_" style:position="6.25in"/>
        </style:tab-stops>
      </style:paragraph-properties>
      <style:text-properties fo:font-size="10pt" style:font-size-asian="10pt"/>
    </style:style>
    <style:style style:name="P51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8pt" style:font-size-asian="8pt" style:font-size-complex="8pt"/>
    </style:style>
    <style:style style:name="P520" style:parent-style-name="Normal" style:family="paragraph">
      <style:paragraph-properties fo:widows="0" fo:orphans="0">
        <style:tab-stops>
          <style:tab-stop style:type="right" style:leader-style="solid" style:leader-text="_" style:position="6.693in"/>
        </style:tab-stops>
      </style:paragraph-properties>
    </style:style>
    <style:style style:name="P521" style:parent-style-name="Normal" style:family="paragraph">
      <style:paragraph-properties fo:widows="0" fo:orphans="0" fo:text-align="justify" fo:text-indent="0.6625in">
        <style:tab-stops>
          <style:tab-stop style:type="center" style:position="2.2166in"/>
        </style:tab-stops>
      </style:paragraph-properties>
      <style:text-properties fo:font-size="10pt" style:font-size-asian="10pt"/>
    </style:style>
    <style:style style:name="P522" style:parent-style-name="Normal" style:family="paragraph">
      <style:paragraph-properties fo:widows="0" fo:orphans="0">
        <style:tab-stops>
          <style:tab-stop style:type="right" style:leader-style="solid" style:leader-text="_" style:position="6.693in"/>
        </style:tab-stops>
      </style:paragraph-properties>
    </style:style>
    <style:style style:name="P523" style:parent-style-name="Normal" style:family="paragraph">
      <style:paragraph-properties fo:widows="0" fo:orphans="0" fo:text-indent="2.9451in">
        <style:tab-stops>
          <style:tab-stop style:type="center" style:position="4.4729in"/>
        </style:tab-stops>
      </style:paragraph-properties>
      <style:text-properties fo:font-size="10pt" style:font-size-asian="10pt"/>
    </style:style>
    <style:style style:name="P52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25" style:parent-style-name="Normal" style:family="paragraph">
      <style:paragraph-properties fo:widows="0" fo:orphans="0" fo:text-indent="2.9451in">
        <style:tab-stops>
          <style:tab-stop style:type="center" style:position="4.552in"/>
        </style:tab-stops>
      </style:paragraph-properties>
      <style:text-properties fo:font-size="10pt" style:font-size-asian="10pt"/>
    </style:style>
    <style:style style:name="P526"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527"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style>
    <style:style style:name="P528" style:parent-style-name="Normal" style:family="paragraph">
      <style:paragraph-properties fo:widows="0" fo:orphans="0" fo:text-align="justify" fo:margin-left="0.1972in" fo:text-indent="-0.1972in">
        <style:tab-stops>
          <style:tab-stop style:type="center" style:position="4.3548in"/>
        </style:tab-stops>
      </style:paragraph-properties>
    </style:style>
    <style:style style:name="T529" style:parent-style-name="DefaultParagraphFont" style:family="text">
      <style:text-properties style:font-name="MS Gothic" style:font-name-asian="MS Gothic" style:font-name-complex="MS Gothic" fo:color="#000000" style:font-size-complex="12pt" style:language-asian="lt" style:country-asian="LT"/>
    </style:style>
    <style:style style:name="T530" style:parent-style-name="DefaultParagraphFont" style:family="text">
      <style:text-properties style:font-name="MS Gothic" style:font-name-asian="MS Gothic" style:font-name-complex="MS Gothic" fo:color="#000000" style:font-size-complex="12pt" style:language-asian="lt" style:country-asian="L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34" style:parent-style-name="DefaultParagraphFont" style:family="text">
      <style:text-properties style:font-name="MS Gothic" style:font-name-asian="MS Gothic" style:font-name-complex="MS Gothic"/>
    </style:style>
    <style:style style:name="T535" style:parent-style-name="DefaultParagraphFont" style:family="text">
      <style:text-properties style:font-style-complex="italic"/>
    </style:style>
    <style:style style:name="T536" style:parent-style-name="DefaultParagraphFont" style:family="text">
      <style:text-properties fo:font-size="10pt" style:font-size-asian="10pt"/>
    </style:style>
    <style:style style:name="P53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38" style:parent-style-name="DefaultParagraphFont" style:family="text">
      <style:text-properties style:font-name="MS Gothic" style:font-name-asian="MS Gothic" style:font-name-complex="MS Gothic"/>
    </style:style>
    <style:style style:name="T539" style:parent-style-name="DefaultParagraphFont" style:family="text">
      <style:text-properties style:font-style-complex="italic"/>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43" style:parent-style-name="DefaultParagraphFont" style:family="text">
      <style:text-properties style:font-name="MS Gothic" style:font-name-asian="MS Gothic" style:font-name-complex="MS Gothic"/>
    </style:style>
    <style:style style:name="T544" style:parent-style-name="DefaultParagraphFont" style:family="text">
      <style:text-properties style:font-style-complex="italic"/>
    </style:style>
    <style:style style:name="T545" style:parent-style-name="DefaultParagraphFont" style:family="text">
      <style:text-properties fo:font-size="10pt" style:font-size-asian="10pt"/>
    </style:style>
    <style:style style:name="P546"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47" style:parent-style-name="DefaultParagraphFont" style:family="text">
      <style:text-properties style:font-name="MS Gothic" style:font-name-asian="MS Gothic" style:font-name-complex="MS Gothic"/>
    </style:style>
    <style:style style:name="T548" style:parent-style-name="DefaultParagraphFont" style:family="text">
      <style:text-properties style:font-style-complex="italic"/>
    </style:style>
    <style:style style:name="T549" style:parent-style-name="DefaultParagraphFont" style:family="text">
      <style:text-properties fo:font-size="10pt" style:font-size-asian="10pt"/>
    </style:style>
    <style:style style:name="P55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51" style:parent-style-name="DefaultParagraphFont" style:family="text">
      <style:text-properties style:font-name="MS Gothic" style:font-name-asian="MS Gothic" style:font-name-complex="MS Gothic"/>
    </style:style>
    <style:style style:name="T552" style:parent-style-name="DefaultParagraphFont" style:family="text">
      <style:text-properties style:font-style-complex="italic"/>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56" style:parent-style-name="DefaultParagraphFont" style:family="text">
      <style:text-properties style:font-name="MS Gothic" style:font-name-asian="MS Gothic" style:font-name-complex="MS Gothic"/>
    </style:style>
    <style:style style:name="T557" style:parent-style-name="DefaultParagraphFont" style:family="text">
      <style:text-properties style:font-style-complex="italic"/>
    </style:style>
    <style:style style:name="T558" style:parent-style-name="DefaultParagraphFont" style:family="text">
      <style:text-properties fo:font-size="10pt" style:font-size-asian="10pt"/>
    </style:style>
    <style:style style:name="P559"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60" style:parent-style-name="DefaultParagraphFont" style:family="text">
      <style:text-properties style:font-name="MS Gothic" style:font-name-asian="MS Gothic" style:font-name-complex="MS Gothic"/>
    </style:style>
    <style:style style:name="T561" style:parent-style-name="DefaultParagraphFont" style:family="text">
      <style:text-properties style:font-style-complex="italic"/>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65" style:parent-style-name="DefaultParagraphFont" style:family="text">
      <style:text-properties style:font-name="MS Gothic" style:font-name-asian="MS Gothic" style:font-name-complex="MS Gothic"/>
    </style:style>
    <style:style style:name="T566" style:parent-style-name="DefaultParagraphFont" style:family="text">
      <style:text-properties style:font-style-complex="italic"/>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69" style:parent-style-name="DefaultParagraphFont" style:family="text">
      <style:text-properties style:font-name="MS Gothic" style:font-name-asian="MS Gothic" style:font-name-complex="MS Gothic"/>
    </style:style>
    <style:style style:name="T570" style:parent-style-name="DefaultParagraphFont" style:family="text">
      <style:text-properties style:font-style-complex="italic"/>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73" style:parent-style-name="DefaultParagraphFont" style:family="text">
      <style:text-properties style:font-name="MS Gothic" style:font-name-asian="MS Gothic" style:font-name-complex="MS Gothic"/>
    </style:style>
    <style:style style:name="T574" style:parent-style-name="DefaultParagraphFont" style:family="text">
      <style:text-properties style:font-style-complex="italic"/>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78" style:parent-style-name="DefaultParagraphFont" style:family="text">
      <style:text-properties style:font-name="MS Gothic" style:font-name-asian="MS Gothic" style:font-name-complex="MS Gothic"/>
    </style:style>
    <style:style style:name="T579" style:parent-style-name="DefaultParagraphFont" style:family="text">
      <style:text-properties style:font-style-complex="italic"/>
    </style:style>
    <style:style style:name="T580" style:parent-style-name="DefaultParagraphFont" style:family="text">
      <style:text-properties fo:font-size="10pt" style:font-size-asian="10pt"/>
    </style:style>
    <style:style style:name="P581"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82" style:parent-style-name="DefaultParagraphFont" style:family="text">
      <style:text-properties style:font-name="MS Gothic" style:font-name-asian="MS Gothic" style:font-name-complex="MS Gothic"/>
    </style:style>
    <style:style style:name="T583" style:parent-style-name="DefaultParagraphFont" style:family="text">
      <style:text-properties style:font-style-complex="italic"/>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text-align="justify">
        <style:tab-stops>
          <style:tab-stop style:type="right" style:position="3.7604in"/>
          <style:tab-stop style:type="right" style:position="6.7291in"/>
        </style:tab-stops>
      </style:paragraph-properties>
      <style:text-properties fo:font-size="10pt" style:font-size-asian="10pt"/>
    </style:style>
    <style:style style:name="P587"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T588" style:parent-style-name="DefaultParagraphFont" style:family="text">
      <style:text-properties style:font-name="MS Gothic" style:font-name-asian="MS Gothic" style:font-name-complex="MS Gothic"/>
    </style:style>
    <style:style style:name="T589" style:parent-style-name="DefaultParagraphFont" style:family="text">
      <style:text-properties style:font-name="MS Gothic" style:font-name-asian="MS Gothic" style:font-name-complex="MS Gothic"/>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style:font-style-complex="italic"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fo:font-size="10pt" style:font-size-asian="10pt"/>
    </style:style>
    <style:style style:name="P596"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597"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598"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99" style:parent-style-name="Normal" style:family="paragraph">
      <style:paragraph-properties style:vertical-align="baseline" fo:line-height="115%">
        <style:tab-stops>
          <style:tab-stop style:type="left" style:position="5.1187in"/>
        </style:tab-stops>
      </style:paragraph-properties>
      <style:text-properties fo:font-size="10pt" style:font-size-asian="10pt" fo:hyphenate="false"/>
    </style:style>
    <style:style style:name="P600" style:parent-style-name="Normal" style:family="paragraph">
      <style:paragraph-properties fo:text-align="center" style:vertical-align="baseline" fo:line-height="115%">
        <style:tab-stops>
          <style:tab-stop style:type="left" style:position="5.1187in"/>
        </style:tab-stops>
      </style:paragraph-properties>
      <style:text-properties fo:hyphenate="false"/>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line-height="115%">
        <style:tab-stops>
          <style:tab-stop style:type="left" style:position="5.0208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31</text:span></text:p>
      <text:p text:style-name="P8"/>
      <text:p text:style-name="P9"><text:span text:style-name="T10">Įsakymas paskelbtas: TAR 2020-10-13, i. k. 2020-21288</text:span></text:p>
      <text:p text:style-name="P11"/>
      <text:p text:style-name="P12"/>
      <text:p text:style-name="P13"><text:span text:style-name="T14"><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LIETUVOS<text:s/>RESPUBLIKOS TEISINGUMO MINISTRAS</text:p>
      <text:p text:style-name="P20"/>
      <text:p text:style-name="P21">ĮSAKYMAS</text:p>
      <text:p text:style-name="P22">DĖL IŠ PATAISOS ĮSTAIGŲ PALEIDŽIAMŲ (PALEISTŲ) ASMENŲ SOCIALINĖS INTEGRACIJOS TVARKOS APRAŠO PATVIRTINIMO</text:p>
      <text:p text:style-name="P23"/>
      <text:p text:style-name="P24">2020 m. spalio 8 d. Nr. A1-939/1R-324</text:p>
      <text:p text:style-name="P25">Vilnius</text:p>
      <text:p text:style-name="P26"/>
      <text:p text:style-name="P27">Vadovaudamiesi Lietuvos Respublikos Vyriausybės programos įgyvendinimo plano, patvirtinto Lietuvos Respublikos Vyriausybės 2017 m. kovo 13 d. nutarimu Nr. 167<text:s/><text:span text:style-name="T28">„Dėl Lietuvos Respublikos Vyriausybės programos įgyvendinimo plano patvirtinimo“</text:span>, I prioriteto „Darni, atsakinga ir sveika visuomenė“ 1.1 krypties „Skurdo, socialinės atskirties ir pajamų nelygybės mažinimas, užimtumo skatinimas“ 1.1.1 darbo „Aktyvių ir užimtumą skatinančių paramos formų<text:s/><text:soft-page-break/>plėtra“ 6 priemone „Laisvės atėmimo bausmę atlikusių asmenų integracijos į visuomenę modelio parengimas“:</text:p>
      <text:p text:style-name="P29"><text:span text:style-name="T30">1</text:span><text:span text:style-name="T31">.</text:span><text:span text:style-name="T32"><text:tab/></text:span><text:span text:style-name="T33">Tvirtinam</text:span>e Iš pataisos įstaigų paleidžiamų (paleistų) asmenų socialinės integracijos tvarkos aprašą (pridedama).</text:p>
      <text:p text:style-name="P34"><text:span text:style-name="T35">2</text:span><text:span text:style-name="T36">.</text:span><text:span text:style-name="T37"><text:tab/></text:span><text:span text:style-name="T38">Nustatom</text:span>e, kad:</text:p>
      <text:p text:style-name="P39"><text:span text:style-name="T40">2</text:span>.1. šis įsakymas įsigalioja 2021 m. sausio 1 d.;</text:p>
      <text:p text:style-name="P41">2.2. šio įsakymo 1 punktu patvirtintame apraše nurodytas funkcijas<text:s/><text:span text:style-name="T42">vykdantys pataisos įstaigų darbuotojai, kurie iki šio įsakymo įsigaliojimo nebuvo įgiję socialinio darbo krypties aukštojo išsilavinimo, šį išsilavinimą privalo įgyti iki 2025 m. liepos 1 d.<text:s/></text:span></text:p>
      <text:p text:style-name="Normal"/>
      <text:p text:style-name="Normal"/>
      <text:p text:style-name="Normal"/>
      <text:p text:style-name="Normal"><text:span text:style-name="T43">Socialinės apsaugos ir darbo ministras</text:span><text:span text:style-name="T44"><text:tab/><text:s text:c="69"/>Linas Kukuraitis</text:span><text:span text:style-name="T45"><text:tab/></text:span><text:span text:style-name="T46"><text:tab/></text:span><text:span text:style-name="T47"><text:tab/></text:span></text:p>
      <text:p text:style-name="P48"/>
      <text:p text:style-name="P49"/>
      <text:p text:style-name="P50"/>
      <text:p text:style-name="Normal"><text:span text:style-name="T51">Teisingumo ministras</text:span><text:span text:style-name="T52"><text:tab/><text:s text:c="85"/>Elvinas Jankevičius</text:span></text:p>
      <text:soft-page-break/>
      <text:p text:style-name="P53">PATVIRTINTA</text:p>
      <text:p text:style-name="P59">Lietuvos Respublikos socialinės apsaugos ir<text:s/></text:p>
      <text:p text:style-name="P60">darbo ministro ir</text:p>
      <text:p text:style-name="P61">Lietuvos Respublikos teisingumo ministro</text:p>
      <text:p text:style-name="P62"><text:span text:style-name="T63">2020 m. spalio 8 d.<text:s/></text:span><text:span text:style-name="T64">įsakymu Nr. A1-939/1R-324 <text:s/></text:span></text:p>
      <text:p text:style-name="P65"/>
      <text:p text:style-name="P66"><text:span text:style-name="T67">IŠ PATAISOS ĮSTAIGŲ PALEIDŽIAMŲ<text:s/></text:span><text:span text:style-name="T68">(PALEISTŲ) ASMENŲ SOCIALINĖS INTEGRAC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pataisos įstaigų paleidžiamų (paleistų) asmenų socialinės integracijos tvarkos aprašas (toliau – Aprašas) reglamentuoja iš pataisos įstaigų paleidžiamų</text:span><text:span text:style-name="T79"><text:s/>(paleistų) asmenų socialinės integracijos tvarką, kurios laikantis pataisos įstaigose, probacijos tarnybose, savivaldybėse ir nevyriausybinėse organizacijose (toliau – NVO) galima nuosekliai kompleksiškai vykdyti šių asmenų socialinę integraciją, vadovauj</text:span><text:span text:style-name="T80">antis tęstinumo, individualumo ir tarpinstitucinio bendradarbiavimo principais.<text:s/></text:span></text:p>
      <text:p text:style-name="P81"><text:span text:style-name="T82">2</text:span><text:span text:style-name="T83">. Aprašas nustato pagrindinius socialinės integracijos priemonių planavimo, organizavimo, teikimo principus, institucij</text:span><text:span text:style-name="T84">ų<text:s/></text:span><text:span text:style-name="T85">atsakomybės paskirstymą ir finansavimo Apraše numatytoms priemonėms įgyvendinti užtikrinimą.<text:s/></text:span></text:p>
      <text:p text:style-name="P86"><text:span text:style-name="T87">3</text:span><text:span text:style-name="T88">. Apraše vartojamos sąvokos:</text:span><text:span text:style-name="T89"><text:s/></text:span></text:p>
      <text:p text:style-name="P90"><text:span text:style-name="T91">3.1</text:span><text:span text:style-name="T92">.</text:span><text:span text:style-name="T93"><text:s/></text:span><text:span text:style-name="T94">iš pataisos įstaigų paleidžiami (paleisti) asmenys</text:span><text:span text:style-name="T95"><text:s/>– terminuoto laisvės atėmimo bausmę atliekantys nuteistieji, kuriems<text:s/></text:span><text:span text:style-name="T96">iki galimo lygtinio paleidimo iš pataisos įstaigos (jei lygtinis paleidimas iš pataisos įstaigos negalimas, – iki paskirtos laisvės atėmimo bausmės<text:s/></text:span><text:soft-page-break/><text:span text:style-name="T97">pabaigos) liko vieni metai,<text:s/></text:span><text:span text:style-name="T98">taip pat</text:span><text:span text:style-name="T99"><text:s/>asmenys, nuo kurių paleidimo iš pataisos įstaigos dienos praėjo ne daug</text:span><text:span text:style-name="T100">iau kaip vieni metai;</text:span></text:p>
      <text:p text:style-name="P101"><text:span text:style-name="T102">3.2</text:span><text:span text:style-name="T103">.<text:s/></text:span><text:span text:style-name="T104">iš pataisos įstaigų paleidžiamų (paleistų) asmenų socialinė integracija<text:s/></text:span><text:span text:style-name="T105">– <text:s/>pagalba iš pataisos įstaigų paleidžiamiems (paleistiems) asmenims užmegzti socialinius ryšius, įsitraukti į struktūras, skatinančias nenusikalsti, ir<text:s/></text:span><text:span text:style-name="T106">(ar) šių ryšių stiprinimas. Iš pataisos įstaigų paleidžiamų (paleistų) asmenų socialinę integraciją sudaro du etapai;<text:s/></text:span></text:p>
      <text:p text:style-name="P107"><text:span text:style-name="T108">3.</text:span><text:span text:style-name="T109">3</text:span><text:span text:style-name="T110">.</text:span><text:span text:style-name="T111"><text:s/></text:span><text:span text:style-name="T112">palydimoji paslauga</text:span><text:span text:style-name="T113"><text:s/>– visuma tarpusavyje susijusių paslaugų, kuriomis siekiama padėti asmenims prisitaikyti prie socialinės apli</text:span><text:span text:style-name="T114">nkos, gauti reikiamą informaciją ir priėjimą prie socialinės paramos sistemos, atkurti ir (ar) sustiprinti ryšius su artimaisiais giminaičiais bei (ar) sugyventiniais, ugdyti jų gebėjimus spręsti kylančias socialines ir kitas problemas, atgauti darbui reik</text:span><text:span text:style-name="T115">alingus įgūdžius ir (ar) jų įgyti, t. y. visapusiškai palengvinti asmenų socialinę integraciją;</text:span></text:p>
      <text:p text:style-name="P116"><text:span text:style-name="T117">3.4</text:span><text:span text:style-name="T118">.</text:span><text:span text:style-name="T119"><text:s/>kitos Apraše vartojamos sąvokos suprantamos taip, kaip jos apibrėžtos 2016 m. balandžio 27 d. Europos Parlamento ir Tarybos reglamente (ES) 2016/679 dė</text:span><text:span text:style-name="T120">l fizinių asmenų apsaugos tvarkant asmens duomenis ir dėl laisvo tokių duomenų judėjimo ir kuriuo panaikinama Direktyva 95/46/EB (Bendrasis duomenų apsaugos reglamentas), Lietuvos Respublikos bausmių vykdymo kodekse, Lietuvos Respublikos probacijos įstatym</text:span><text:span text:style-name="T121">e ir Lietuvos Respublikos socialinių paslaugų įstatyme.</text:span></text:p>
      <text:p text:style-name="Normal"/>
      <text:p text:style-name="P122"><text:span text:style-name="T123">II</text:span><text:span text:style-name="T124"><text:s/>SKYRIUS</text:span></text:p>
      <text:p text:style-name="P125"><text:span text:style-name="T126">IŠ PATAISOS ĮSTAIGŲ PALEIDŽIAMŲ ASMENŲ SOCIALINĖ INTEGRACIJA<text:s/></text:span></text:p>
      <text:p text:style-name="P127"/>
      <text:p text:style-name="P128"><text:span text:style-name="T129">4</text:span><text:span text:style-name="T130">.<text:s/></text:span><text:span text:style-name="T131">Terminuoto laisvės<text:s/></text:span>atėmimo bausmę atliekantys nuteistieji, kuriems iki galimo lygtinio paleidimo iš pataisos<text:s/>įstaigos (jei lygtinis paleidimas iš pataisos įstaigos negalimas, – iki paskirtos laisvės atėmimo bausmės pabaigos) liko daugiau kaip vieni metai, gyventi laisvėje rengiami bausmių vykdymą reguliuojančių teisės aktų nustatyta tvarka.</text:p>
      <text:p text:style-name="P132"><text:span text:style-name="T133">5</text:span><text:span text:style-name="T134">. Intensyvus nute</text:span><text:span text:style-name="T135">istųjų rengimas paleidimui ir gyvenimui laisvėje pradedamas pataisos įstaigose, likus ne mažiau kaip vieniems metams iki galimo lygtinio paleidimo arba bausmės termino pabaigos, jei lygtinis paleidimas negalimas.</text:span></text:p>
      <text:p text:style-name="P136"><text:span text:style-name="T137">6</text:span><text:span text:style-name="T138">. Iš pataisos įstaigų paleidžiamų asme</text:span><text:span text:style-name="T139">nų socialinė integracija apima individualų tikslinį, nuteistojo poreikius atitinkantį socialinės integracijos priemonių įgyvendinimą pataisos įstaigoje, pasitelkiant laisvėje veikiančias institucijas ir organizacijas, esant poreikiui ir galimybei, – nuteis</text:span><text:span text:style-name="T140">tųjų artimuosius giminaičius ir (ar) sugyventinius (toliau – pirmasis socialinės integracijos etapas).</text:span></text:p>
      <text:p text:style-name="P141"><text:span text:style-name="T142">7</text:span><text:span text:style-name="T143">. Už pirmąjį socialinės integracijos etapą atsakingo pataisos įstaigos socialinio darbuotojo funkcijos:</text:span></text:p>
      <text:p text:style-name="P144"><text:span text:style-name="T145">7.1</text:span><text:span text:style-name="T146">. susipažįsta su asmens, paleidžiamo iš</text:span><text:span text:style-name="T147"><text:s/>pataisos įstaigos, nusikalstamo elgesio rizikos vertinimu;<text:s/></text:span></text:p>
      <text:p text:style-name="P148"><text:span text:style-name="T149">7.2</text:span><text:span text:style-name="T150">. apsvarsto iš pataisos įstaigos paleidžiamo asmens perkėlimo į pusiaukelės namus, trumpalaikių išvykų suteikimo ir kitų socialinei integracijai palankesnių bausmės atlikimo sąlygų<text:s/></text:span><text:span text:style-name="T151">galimybes;</text:span></text:p>
      <text:p text:style-name="P152"><text:span text:style-name="T153">7.3</text:span><text:span text:style-name="T154">. organizuoja socialinės integracijos priemonių – gyvenamosios vietos suradimo, užimtumo (darbo ar mokymosi) užtikrinimo, priklausomybės ligų gydymo ar kitų sveikatos problemų sprendimo, taip pat socialinės paramos gavimo, įsiskolinimų ir</text:span><text:span text:style-name="T155"><text:s/>finansų tvarkymo, santykių su artimaisiais atkūrimo ir kitų priemonių, kurios nuteistajam bus reikalingos, kai jis bus paleistas iš pataisos įstaigos, – įgyvendinimą;</text:span></text:p>
      <text:p text:style-name="P156"><text:span text:style-name="T157">7.4</text:span><text:span text:style-name="T158">. palaiko ryšį ir konsultuojasi su savivaldybės administracija, į kurios teritori</text:span><text:span text:style-name="T159">ją iš pataisos įstaigos paleidžiamas asmuo planuoja grįžti ir deklaruoti gyvenamąją vietą, kitomis valstybės ir savivaldybės įstaigomis, NVO, kurios iš pataisos įstaigos paleidžiamam asmeniui gali suteikti reikiamą socialinę paramą ir (ar) kitą pagalbą, pr</text:span><text:span text:style-name="T160">ireikus į pataisos įstaigą kviečia j</text:span><text:span text:style-name="T161">ų</text:span><text:span text:style-name="T162"><text:s/>atstovus konsultuotis;</text:span></text:p>
      <text:p text:style-name="P163"><text:span text:style-name="T164">7.5</text:span><text:span text:style-name="T165">. inicijuoja ir padeda iš pataisos<text:s/></text:span><text:span text:style-name="T166">įstaigos<text:s/></text:span><text:span text:style-name="T167">paleidžiamam asmeniui iki išėjimo iš pataisos įstaigos užmegzti ryšius su jam reikalingą socialinę pagalbą ir (ar) paramą teiksiančiomis įstaigo</text:span><text:span text:style-name="T168">mis ar organizacijomis, įtraukia jas į iš pataisos įstaigų paleidžiamų asmenų socialinės integracijos (toliau – socialinė integracija) procesą (kviečia min</text:span><text:span text:style-name="T169">ė</text:span><text:span text:style-name="T170">tas institucijas į pataisos įstaigą papasakoti apie teikiamą pagalbą bei paramą, užmegzti kontaktus<text:s/></text:span><text:span text:style-name="T171">su asmenimis, paleidžiamais iš pataisos įstaigos ir pageidaujančiais gauti reikiamą socialinę pagalbą ir (ar) paramą (iš pataisos įstaigų paleidžiamų asmenų asmens duomen</text:span><text:span text:style-name="T172">ų</text:span><text:span text:style-name="T173"><text:s/>neperduoda);</text:span><text:s/><text:span text:style-name="T174">iš pataisos įstaigos paleidžiamam asmeniui pageidaujant, perduoda jo ko</text:span><text:span text:style-name="T175">ntaktinius duomenis (vardą, pavardę, elektroninio pašto adresą) reikiamą socialinę pagalbą ir (ar) paramą teiksiančioms įstaigoms ar organizacijoms arba šių įstaigų ar organizacijų kontaktinius duomenis (telefono ryšio numerį ir elektroninio pašto adresą)<text:s/></text:span><text:span text:style-name="T176">perduoda iš pataisos įstaigos paleidžiamam asmeniui);</text:span></text:p>
      <text:p text:style-name="P177"><text:span text:style-name="T178">7.6</text:span><text:span text:style-name="T179">. esant poreikiui, i</text:span><text:span text:style-name="T180">š pataisos įstaigos paleidžiamam asmeniui</text:span><text:span text:style-name="T181"><text:s/>sutikus ar paprašius, susisiekia su jo artimaisiais, kurių kontaktinius duomenis (telefono ryšio numerį, elektroninio pašto adresą) p</text:span><text:span text:style-name="T182">ateikia iš pataisos įstaigos paleidžiamas asmuo;</text:span></text:p>
      <text:p text:style-name="P183"><text:span text:style-name="T184">7.7</text:span><text:span text:style-name="T185">. tvarko iš pataisos įstaigos paleidžiamo asmens tapatybę patvirtinančius dokumentus;</text:span></text:p>
      <text:p text:style-name="P186"><text:span text:style-name="T187">7.8</text:span><text:span text:style-name="T188">. likus ne mažiau kaip 6 mėnesiams iki terminuotą laisvės atėmimo bausmę atliekančio nuteistojo galimo lygt</text:span><text:span text:style-name="T189">inio paleidimo iš pataisos įstaigos (</text:span><text:span text:style-name="T190">jei lygtinis paleidimas iš pataisos įstaigos negalimas, – iki jam paskirtos laisvės atėmimo bausmės pabaigos)</text:span><text:span text:style-name="T191">, išsiunčia savivaldybės administracijai pranešimą apie asmens paleidimą iš pataisos įstaigos (Aprašo priedas)</text:span><text:span text:style-name="T192">.</text:span></text:p>
      <text:p text:style-name="P193"><text:span text:style-name="T194">8</text:span><text:span text:style-name="T195">. Savivaldybės administracija, gavusi pranešimą apie asmens paleidimą iš pataisos įstaigos, paskiria savivaldybės administracijos ar socialinių paslaugų įstaigos socialinį darbuotoją (toliau kartu – socialinis darbuotojas) arba NVO atsakingą už as</text:span><text:span text:style-name="T196">mens, paleidžiamo iš pataisos įstaigos, socialinės integracijos antrojo etapo priemonių įgyvendinimą. Pataisos įstaigos socialinis darbuotojas bendradarbiauja su socialiniu darbuotoju ar NVO, atsakingos už asmens, paleidžiamo iš pataisos įstaigos, socialin</text:span><text:span text:style-name="T197">ės integracijos antrojo etapo priemonių įgyvendinimą, atstovu (bendradarbiaujant tvarkomi duomenys, nurodyti pranešime apie asmens paleidimą iš pataisos<text:s/></text:span><text:soft-page-break/><text:span text:style-name="T198">įstaigos). Jeigu asmuo iš pataisos įstaigos paleidžiamas lygtinai, savivaldybės administracija paskirto</text:span><text:span text:style-name="T199"><text:s/>socialinio darbuotojo ar NVO atstovo duomenis (pareigas, vardą, pavardę, telefono ryšio numerį ir elektroninio pašto adresą) raštu ar elektroniniu paštu perduoda Lietuvos probacijos tarnybai.</text:span><text:s/></text:p>
      <text:p text:style-name="P200">Punkto pakeitimai:</text:p>
      <text:p text:style-name="P201"><text:span text:style-name="T202">Nr.<text:s/></text:span><text:a xlink:href="https://www.e-tar.lt/portal/legalAct.html?documentId=6d54e1c0ebda11ecb2618cb58b54cd29" office:target-frame-name="_top" xlink:show="replace"><text:span text:style-name="T203">A1-405/1R-235</text:span></text:a><text:span text:style-name="T204">, 2022-06-14, paskelbta TAR 2022-06-14, i. k. 2022-12743</text:span></text:p>
      <text:p text:style-name="Normal"/>
      <text:p text:style-name="P205"><text:span text:style-name="T206">9</text:span><text:span text:style-name="T207">. Savivaldybės administracija apie socialinio darbuotojo ar NVO atstovo paskyrimą pe</text:span><text:span text:style-name="T208">r 20 darbo dienų nuo pranešimo apie asmens paleidimą iš pataisos įstaigos gavimo dienos raštu ar elektroniniu paštu informuoja pataisos įstaigą (nurodo pareigas, vardą, pavardę, telefono ryšio numerį ir elektroninio pašto adresą).</text:span><text:s/></text:p>
      <text:p text:style-name="P209">Punkto pakeitimai:</text:p>
      <text:p text:style-name="P210"><text:span text:style-name="T211">Nr.<text:s/></text:span><text:a xlink:href="https://www.e-tar.lt/portal/legalAct.html?documentId=6d54e1c0ebda11ecb2618cb58b54cd29" office:target-frame-name="_top" xlink:show="replace"><text:span text:style-name="T212">A1-405/1R-235</text:span></text:a><text:span text:style-name="T213">, 2022-06-14, paskelbta TAR 2022-06-14, i. k. 2022-12743</text:span></text:p>
      <text:p text:style-name="Normal"/>
      <text:p text:style-name="P214"><text:span text:style-name="T215">10</text:span><text:span text:style-name="T216">. Socialinis darbuotojas ar NVO atstovas susisiekia su pataisos įstaigoje dirbanči</text:span><text:span text:style-name="T217">u socialiniu darbuotoju ar Lietuvos probacijos tarnybos pareigūnu, atsakingu už nuteistojo</text:span><text:span text:style-name="T218"><text:s/></text:span><text:span text:style-name="T219">parengimą lygtiniam paleidimui, išsiaiškina iš pataisos įstaigos paleidžiamo asmens poreikius ir, atsižvelgdamas į nustatytas iš pataisos įstaigos paleidžiamo asmens</text:span><text:span text:style-name="T220"><text:s/>asmenines bei socialines problemas, suderina su juo ir iš pataisos įstaigos paleidžiamu asmeniu tolesnius antrojo socialinės integracijos etapo veiksmus.</text:span><text:s/></text:p>
      <text:p text:style-name="P221">Punkto pakeitimai:</text:p>
      <text:p text:style-name="P222"><text:span text:style-name="T223">Nr.<text:s/></text:span><text:a xlink:href="https://www.e-tar.lt/portal/legalAct.html?documentId=6d54e1c0ebda11ecb2618cb58b54cd29" office:target-frame-name="_top" xlink:show="replace"><text:span text:style-name="T224">A1-405/1R-235</text:span></text:a><text:span text:style-name="T225">, 2022-06-14, paskelbta TAR 2022-06-14, i. k. 2022-12743</text:span></text:p>
      <text:p text:style-name="Normal"/>
      <text:p text:style-name="P226"><text:span text:style-name="T227">11</text:span><text:span text:style-name="T228">. Socialinis darbuotojas ar NVO atstovas sudaro priemonių įgyvendinimo po asmens paleidimo iš pataisos įstaigos planą ir koordinuoja iš pataisos įstaigos pale</text:span><text:span text:style-name="T229">idžiamam asmeniui reikalingų socialinių paslaugų, piniginės socialinės paramos ir kitų paslaugų, kurių poreikis nustatytas, teikimą. Jeigu asmuo iš pataisos įstaigos paleidžiamas lygtinai, toliau<text:s/></text:span><text:soft-page-break/><text:span text:style-name="T230">bendradarbiaujama su paskirtu Lietuvos probacijos tarnybos a</text:span><text:span text:style-name="T231">titinkamo regiono skyriaus pareigūnu, atsakingu už darbą su lygtinai iš pataisos įstaigos paleistu asmeniu. Šis pareigūnas, gavęs Aprašo 8 punkte nurodytus kontaktinius duomenis (bendradarbiaujant tvarkomi duomenys, nurodyti pranešime apie asmens paleidimą</text:span><text:span text:style-name="T232"><text:s/>iš pataisos įstaigos), susisiekia su socialiniu darbuotoju ar NVO atstovu.</text:span><text:s/></text:p>
      <text:p text:style-name="P233">Punkto pakeitimai:</text:p>
      <text:p text:style-name="P234"><text:span text:style-name="T235">Nr.<text:s/></text:span><text:a xlink:href="https://www.e-tar.lt/portal/legalAct.html?documentId=6d54e1c0ebda11ecb2618cb58b54cd29" office:target-frame-name="_top" xlink:show="replace"><text:span text:style-name="T236">A1-405/1R-235</text:span></text:a><text:span text:style-name="T237">, 2022-06-14, paskelbta TAR 2022-06-14, i. k.</text:span><text:span text:style-name="T238"><text:s/>2022-12743</text:span></text:p>
      <text:p text:style-name="Normal"/>
      <text:p text:style-name="P239"><text:span text:style-name="T240">III</text:span><text:span text:style-name="T241"><text:s/>SKYRIUS</text:span></text:p>
      <text:p text:style-name="P242"><text:span text:style-name="T243">IŠ PATAISOS ĮSTAIGŲ PALEISTŲ ASMENŲ SOCIALINĖ INTEGRACIJA</text:span></text:p>
      <text:p text:style-name="P244"/>
      <text:p text:style-name="P245"><text:span text:style-name="T246">12</text:span><text:span text:style-name="T247">.</text:span><text:span text:style-name="T248"><text:s/>Iš pataisos įstaigų paleistų asmenų socialinė integracija apima tęstinį, nuoseklų, koordinuotą socialinės integracijos priemonių įgyvendinimą po nuteistojo paleidimo iš pataisos įstaigos, teikiant jam palydimąją ir kitas jo socialinius poreikius atitinkan</text:span><text:span text:style-name="T249">čias socialines paslaugas (toliau – antrasis socialinės integracijos etapas).</text:span></text:p>
      <text:p text:style-name="P250"><text:span text:style-name="T251">13</text:span><text:span text:style-name="T252">. Už antrąjį socialinės integracijos etapą atsako savivaldybės administracija, į kurios teritoriją iš pataisos įstaigos paleistas asmuo grįžo ir kurioje deklaravo gyvenamąj</text:span><text:span text:style-name="T253">ą vietą, jeigu asmuo iš pataisos įstaigos buvo paleistas lygtinai, –<text:s/></text:span><text:span text:style-name="T254">savivaldybės administracija, į kurios teritoriją lygtinai paleistas asmuo grįžo ir kurioje deklaravo gyvenamąją vietą, bendradarbiaudama su<text:s/></text:span><text:span text:style-name="T255">probacijos tarnyba.<text:s/></text:span></text:p>
      <text:p text:style-name="P256"><text:span text:style-name="T257">14</text:span><text:span text:style-name="T258">. Savivaldybės admin</text:span><text:span text:style-name="T259">istracija renka ir vertina informaciją, susijusią su tuo, kiek iš pataisos įstaigų paleidžiamų asmenų per artimiausią pusmetį planuoja<text:s/></text:span><text:span text:style-name="T260">grįžti į</text:span><text:span text:style-name="T261"><text:s/>savivaldybę ir kokie jų socialiniai poreikiai. Šią informaciją ji raštu perduoda savivaldybės įgaliotai socialin</text:span><text:span text:style-name="T262">ių paslaugų įstaigai ar NVO.</text:span></text:p>
      <text:p text:style-name="P263"><text:span text:style-name="T264">15</text:span><text:span text:style-name="T265">. Socialinis darbuotojas ar NVO atstovas, iš savivaldybės administracijos gavęs pranešimo apie asmens paleidimą iš pataisos įstaigos kopiją, per 10 darbo dienų nuo šio<text:s/></text:span><text:soft-page-break/><text:span text:style-name="T266">dokumento gavimo dienos susisiekia su pataisos įstaig</text:span><text:span text:style-name="T267">os socialiniu darbuotoju ir su juo suderina iš pataisos įstaigos paleidžiamo asmens socialinės integracijos antrojo etapo priemonių įgyvendinimą. Jeigu asmuo iš pataisos įstaigos paleistas lygtinai, sudarydama individualų probuojamojo priežiūros planą su s</text:span><text:span text:style-name="T268">ocialiniu darbuotoju ar NVO atstovu, iš savivaldybės administracijos gavusi Aprašo 8 punkte nurodytus kontaktinius duomenis, susisiekia ir toliau bendradarbiauja Lietuvos probacijos tarnyba.</text:span><text:s/></text:p>
      <text:p text:style-name="P269">Punkto pakeitimai:</text:p>
      <text:p text:style-name="P270"><text:span text:style-name="T271">Nr.<text:s/></text:span><text:a xlink:href="https://www.e-tar.lt/portal/legalAct.html?documentId=6d54e1c0ebda11ecb2618cb58b54cd29" office:target-frame-name="_top" xlink:show="replace"><text:span text:style-name="T272">A1-405/1R-235</text:span></text:a><text:span text:style-name="T273">, 2022-06-14, paskelbta TAR 2022-06-14, i. k. 2022-12743</text:span></text:p>
      <text:p text:style-name="Normal"/>
      <text:p text:style-name="P274"><text:span text:style-name="T275">16</text:span><text:span text:style-name="T276">. Iš pataisos įstaigos paleidžiamiems asmenims socialinis darbuotojas ar NVO atstovas, atsižvelgdamas į paleistam asmeniui</text:span><text:span text:style-name="T277"><text:s/>dar esant pataisos įstaigoje sudarytą jo asmeninius ir socialinius poreikius atitinkantį socialinės integracijos planą:</text:span><text:s/><text:span text:style-name="T278"><text:s/></text:span></text:p>
      <text:p text:style-name="P279">Punkto pakeitimai:</text:p>
      <text:p text:style-name="P280"><text:span text:style-name="T281">Nr.<text:s/></text:span><text:a xlink:href="https://www.e-tar.lt/portal/legalAct.html?documentId=6d54e1c0ebda11ecb2618cb58b54cd29" office:target-frame-name="_top" xlink:show="replace"><text:span text:style-name="T282">A1-405/1R-23</text:span><text:span text:style-name="T283">5</text:span></text:a><text:span text:style-name="T284">, 2022-06-14, paskelbta TAR 2022-06-14, i. k. 2022-12743</text:span></text:p>
      <text:p text:style-name="P285"><text:span text:style-name="T286">16.1</text:span><text:span text:style-name="T287">. teikia palydimąją paslaugą;</text:span></text:p>
      <text:p text:style-name="P288"><text:span text:style-name="T289">16.2</text:span><text:span text:style-name="T290">. teikia informavimo, konsultavimo, tarpininkavimo ir atstovavimo bei kitas bendrąsias socialines paslaugas;</text:span></text:p>
      <text:p text:style-name="P291"><text:span text:style-name="T292">16.3</text:span><text:span text:style-name="T293">. padeda spręsti sveikatos,<text:s/></text:span><text:span text:style-name="T294">įdarbinimo, gyvenamosios vietos, įsiskolinimų ir kitas socialines, teisines bei psichologines problemas;</text:span></text:p>
      <text:p text:style-name="P295"><text:span text:style-name="T296">16.4</text:span><text:span text:style-name="T297">. teikia informaciją ir tarpininkauja dėl piniginės socialinės paramos, kitų socialinių paslaugų ir kitos tikslinės pagalbos gavimo.</text:span></text:p>
      <text:p text:style-name="P298"><text:span text:style-name="T299">17</text:span><text:span text:style-name="T300">.<text:s/></text:span><text:span text:style-name="T301">Iš pataisos įstaigų paleistiems asmenims, kuriems antrajame socialinės integracijos etape būtinos kompleksinės socialinės integracijos priemonės, Aprašo 19 punkte nurodytos socialinės paslaugos ne ilgiau kaip 12 mėnesių organizuojamos ir teikiamos krizių c</text:span><text:span text:style-name="T302">entruose. Kompleksinių socialinės integracijos priemonių poreikį nustato socialinis darbuotojas, atsakingas už antrąjį asmenų, paleistų iš pataisos įstaigų, socialinės integracijos etapą.</text:span><text:s/></text:p>
      <text:p text:style-name="P303">Punkto pakeitimai:</text:p>
      <text:soft-page-break/>
      <text:p text:style-name="P304"><text:span text:style-name="T305">Nr.<text:s/></text:span><text:a xlink:href="https://www.e-tar.lt/portal/legalAct.html?documentId=6d54e1c0ebda11ecb2618cb58b54cd29" office:target-frame-name="_top" xlink:show="replace"><text:span text:style-name="T306">A1-405/1R-235</text:span></text:a><text:span text:style-name="T307">, 2022-06-14, paskelbta TAR 2022-06-14, i. k. 2022-12743</text:span></text:p>
      <text:p text:style-name="Normal"/>
      <text:p text:style-name="P308"><text:span text:style-name="T309">18</text:span><text:span text:style-name="T310">.<text:s/></text:span><text:span text:style-name="T311">Krizių centras gali būti specializuotas, jei paslaugos teikiamos vienai konkrečiai tikslinei grupei, t. y. iš pataisos įsta</text:span><text:span text:style-name="T312">igų paleistiems asmenims.</text:span><text:span text:style-name="T313"><text:s/>Specializuotas krizių centrų paslaugas savivaldybėse rekomenduojama teikti esant poreikiui.<text:s/></text:span></text:p>
      <text:p text:style-name="P314"><text:span text:style-name="T315">19</text:span><text:span text:style-name="T316">.</text:span><text:span text:style-name="T317"><text:s/>Krizių centruose teikiamos bendrosios socialinės paslaugos (informavimas, konsultavimas, tarpininkavimas ir atstovavimas, minimal</text:span><text:span text:style-name="T318">ių buitinių ir asmens higienos paslaugų organizavimas), laikinas apgyvendinimas, kasdienio gyvenimo įgūdžių ugdymas ir (ar) palaikymas bei (ar) atkūrimas, psichologinė-psichoterapinė pagalba, darbo įgūdžių ugdymas, priklausomybės ligų prevencija ir gydymo<text:s/></text:span><text:span text:style-name="T319">organizavimas, teisinė pagalba, pagalba siekiant įsidarbinti ir kitos paslaugos, reikalingos gavėjui pagal jo individualius poreikius ir esamą gyvenimo situaciją. <text:s/></text:span></text:p>
      <text:p text:style-name="P320"/>
      <text:p text:style-name="P321"><text:span text:style-name="T322">IV</text:span><text:span text:style-name="T323"><text:s/>SKYRIUS</text:span></text:p>
      <text:p text:style-name="P324"><text:span text:style-name="T325">UŽ APRAŠO ĮGYVENDINIMĄ ATSAKINGOS INSTITUCIJOS IR ĮSTAIGOS</text:span></text:p>
      <text:p text:style-name="P326"/>
      <text:p text:style-name="P327"><text:span text:style-name="T328">20</text:span><text:span text:style-name="T329">. Už<text:s/></text:span><text:span text:style-name="T330">Aprašo įgyvendinimą atsakingos šios valstybės, savivaldybių institucijos, įstaigos:</text:span></text:p>
      <text:p text:style-name="P331"><text:span text:style-name="T332">20.1</text:span><text:span text:style-name="T333">. Lietuvos Respublikos socialinės apsaugos ir darbo ministerija, kuri:</text:span></text:p>
      <text:p text:style-name="P334"><text:span text:style-name="T335">20.1.1</text:span><text:span text:style-name="T336">. bendradarbiaudama su Lietuvos Respublikos teisingumo ministerija, Kalėjimų departamen</text:span><text:span text:style-name="T337">tu prie Lietuvos Respublikos teisingumo ministerijos, Lietuvos probacijos tarnyba, kitomis suinteresuotomis valstybės ir savivaldybių institucijomis bei NVO, koordinuoja Aprašo įgyvendinimą;</text:span></text:p>
      <text:p text:style-name="P338"><text:span text:style-name="T339">20.1.2</text:span><text:span text:style-name="T340">. organizuoja<text:s/></text:span><text:span text:style-name="T341">konkursus, siekdama atrinkti ir iš dalies</text:span><text:span text:style-name="T342"><text:s/>finansuoti savivaldybių, NVO parengtus projektus, skirtus<text:s/></text:span><text:span text:style-name="T343">i</text:span><text:span text:style-name="T344">š pataisos įstaigų paleidžiamų (paleistų) asmenų socialinei integracijai vykdyti;</text:span></text:p>
      <text:p text:style-name="P345"><text:span text:style-name="T346">20.1.3</text:span><text:span text:style-name="T347">. organizuoja palydimosios paslaugos teikimo, tarpinstitucinio bendradarbiavimo, teikiant socialinės int</text:span><text:span text:style-name="T348">egracijos paslaugas, mokymus pataisos įstaigų ir savivaldybių administracijų paskirtiems socialiniams darbuotojams bei NVO atstovams;</text:span><text:s/></text:p>
      <text:p text:style-name="P349">Papunkčio pakeitimai:</text:p>
      <text:p text:style-name="P350"><text:span text:style-name="T351">Nr.<text:s/></text:span><text:a xlink:href="https://www.e-tar.lt/portal/legalAct.html?documentId=6d54e1c0ebda11ecb2618cb58b54cd29" office:target-frame-name="_top" xlink:show="replace"><text:span text:style-name="T352">A1-405/1R-235</text:span></text:a><text:span text:style-name="T353">, 2022-06-14, paskelbta TAR 2022-06-14, i. k. 2022-12743</text:span></text:p>
      <text:p text:style-name="Normal"/>
      <text:p text:style-name="P354"><text:span text:style-name="T355">20.2</text:span><text:span text:style-name="T356">. Teisingumo ministerija, kuri:</text:span></text:p>
      <text:p text:style-name="P357"><text:span text:style-name="T358">20.2.1</text:span><text:span text:style-name="T359">. bendradarbiaudama su Socialinės apsaugos ir darbo ministerija, pagal kompetenciją koordinuoja Aprašo įgyvendinimą;</text:span></text:p>
      <text:p text:style-name="P360"><text:span text:style-name="T361">20.2.2</text:span><text:span text:style-name="T362">.<text:s/></text:span><text:span text:style-name="T363">kartu su Socialinės apsaugos ir darbo ministerija organizuoja Aprašo įgyvendinimo priežiūros grupės, kuri vertina Aprašo įgyvendinimo rezultatus, sudarymą. Aprašo įgyvendinimo priežiūros grupė sudaroma iš Teisingumo ministerijos, Socialinės apsaugos ir dar</text:span><text:span text:style-name="T364">bo ministerijos, Kalėjimų departamento prie Lietuvos Respublikos teisingumo ministerijos, Lietuvos probacijos tarnybos, savivaldybių, NVO ir kitų suinteresuotų institucijų bei organizacijų atstovų;</text:span></text:p>
      <text:p text:style-name="P365"><text:span text:style-name="T366">20.3</text:span><text:span text:style-name="T367">. Kalėjimų departamentas prie Lietuvos Respublik</text:span><text:span text:style-name="T368">os teisingumo ministerijos, kuris:</text:span></text:p>
      <text:p text:style-name="P369"><text:span text:style-name="T370">20.3.1</text:span><text:span text:style-name="T371">. koordinuoja ir organizuoja nuteistųjų socialinę integraciją pataisos įstaigose ir užtikrina pataisos įstaigų bendradarbiavimą su Lietuvos probacijos tarnyba, savivaldybėmis, NVO, religinėmis bendruomenėmis ir ki</text:span><text:span text:style-name="T372">tomis suinteresuotomis institucijomis;</text:span><text:s/></text:p>
      <text:p text:style-name="P373">Papunkčio pakeitimai:</text:p>
      <text:p text:style-name="P374"><text:span text:style-name="T375">Nr.<text:s/></text:span><text:a xlink:href="https://www.e-tar.lt/portal/legalAct.html?documentId=6d54e1c0ebda11ecb2618cb58b54cd29" office:target-frame-name="_top" xlink:show="replace"><text:span text:style-name="T376">A1-405/1R-235</text:span></text:a><text:span text:style-name="T377">, 2022-06-14, paskelbta TAR 2022-06-14, i. k. 2022-12743</text:span></text:p>
      <text:p text:style-name="Normal"/>
      <text:p text:style-name="P378"><text:span text:style-name="T379">20.3.2</text:span><text:span text:style-name="T380">. teikia me</text:span><text:span text:style-name="T381">todinę pagalbą pataisos įstaigoms vykdant iš šių įstaigų paleidžiamų asmenų socialinę integraciją;</text:span></text:p>
      <text:p text:style-name="P382"><text:span text:style-name="T383">20.3.3</text:span><text:span text:style-name="T384">. renka, kaupia ir analizuoja pataisos įstaigų savivaldybių administracijoms siunčiamą informaciją (pranešimus apie asmens paleidimą iš pataisos įs</text:span><text:span text:style-name="T385">taigos) apie ruošiamus paleisti asmenis;</text:span></text:p>
      <text:p text:style-name="P386"><text:span text:style-name="T387">20.3.4</text:span><text:span text:style-name="T388">. organizuoja socialinių darbuotojų, dirbančių su asmenimis, paleidžiamais iš pataisos įstaigų, kvalifikacijos kėlimą, mokymus ir supervizijas;</text:span></text:p>
      <text:p text:style-name="P389"><text:span text:style-name="T390">20.4</text:span><text:span text:style-name="T391">. savivaldybių administracijos, kurios:</text:span></text:p>
      <text:p text:style-name="P392"><text:span text:style-name="T393">20.4.1</text:span><text:span text:style-name="T394">. bendradarbiauja su pataisos<text:s/></text:span><text:span text:style-name="T395">į</text:span><text:span text:style-name="T396">staigomis, šioms organizuojant iš jų paleidžiamų asmenų socialinės integracijos pirmąjį etapą (bendradarbiaujant tvarkomi duomenys, nurodyti pranešime apie asmens paleidimą iš pataisos įstaigos);</text:span></text:p>
      <text:p text:style-name="P397"><text:span text:style-name="T398">20.4.2</text:span><text:span text:style-name="T399">. yra atsakingos u</text:span><text:span text:style-name="T400">ž</text:span><text:span text:style-name="T401"><text:s/>iš pataisos įstaigų paleistų asmenų socialinės integracijos antrojo etapo organizavimą;</text:span></text:p>
      <text:p text:style-name="P402"><text:span text:style-name="T403">20.4.3</text:span><text:span text:style-name="T404">. organizuoja piniginės socialinės paramos, socialinių paslaugų teikimą iš pataisos įstaigų paleistiems asmenims (organizuojant socialines paslaugas, priorit</text:span><text:span text:style-name="T405">etas teikiamas paslaugų pirkimui iš NVO);</text:span></text:p>
      <text:p text:style-name="P406"><text:span text:style-name="T407">20.4.4</text:span><text:span text:style-name="T408">.</text:span><text:span text:style-name="T409"><text:s/>per 24 val. nuo jų nustatyta tvarka pateikto kreipimosi savivaldybių tarybų</text:span><text:span text:style-name="T410"><text:s/></text:span><text:span text:style-name="T411">nustatyta tvarka iš pataisos įstaigos paleistam asmeniui suteikia<text:s/></text:span><text:span text:style-name="T412">vienkartinę</text:span><text:span text:style-name="T413"><text:s/>pašalpą. Jeigu vienkartinės pašalpos mokėjimo di</text:span><text:span text:style-name="T414">ena sutampa su ne darbo diena (šeštadieniu, sekmadieniu ar švenčių diena), ši pašalpa mokama pirmąją darbo dieną, einančią po ne darbo dienos (šeštadienio, sekmadienio ar švenčių dienos);</text:span></text:p>
      <text:p text:style-name="P415"><text:span text:style-name="T416">20.4.5</text:span><text:span text:style-name="T417">. įgalioja savivaldybės ar socialinių paslaugų įstaigos da</text:span><text:span text:style-name="T418">rbuotojus dalyvauti rengiamuose mokymuose, kad jie gebėtų dirbti su iš pataisos įstaigų paleistais asmenimis;</text:span></text:p>
      <text:p text:style-name="P419"><text:span text:style-name="T420">20.5</text:span><text:span text:style-name="T421">. pataisos įstaigos, kurios:<text:s/></text:span></text:p>
      <text:p text:style-name="P422"><text:span text:style-name="T423">20.5.1</text:span><text:span text:style-name="T424">. yra atsakingos u</text:span><text:span text:style-name="T425">ž asmenų, paleidžiamų iš pataisos įstaigų, socialinės integracijos pirmąjį etapą</text:span><text:span text:style-name="T426"><text:s/>ir įgyvendina Aprašo II skyriuje numatytas priemones;</text:span></text:p>
      <text:p text:style-name="P427"><text:span text:style-name="T428">20.5.2</text:span><text:span text:style-name="T429">. bendradarbiauja su savivaldybėmis ir NVO, sudaro jų atstovams sąlygas dirbti su asmenimis, paleidžiamais iš pataisos įstaigų;</text:span></text:p>
      <text:p text:style-name="P430"><text:span text:style-name="T431">20.6</text:span><text:span text:style-name="T432">. Lietuvos probacijos tarnyba, kuri:</text:span></text:p>
      <text:p text:style-name="P433"><text:span text:style-name="T434">20.6.1</text:span><text:span text:style-name="T435">. bendra</text:span><text:span text:style-name="T436">darbiauja su Kalėjimų departamentu prie Lietuvos Respublikos teisingumo ministerijos, pataisos įstaigomis, savivaldybėmis ir NVO, koordinuodama iš pataisos įstaigų<text:s/></text:span><text:soft-page-break/><text:span text:style-name="T437">lygtinai paleistų asmenų socialinę integraciją (bendradarbiaujant tvarkomi duomenys, nurodyt</text:span><text:span text:style-name="T438">i pranešime apie asmens paleidimą iš pataisos įstaigos);</text:span><text:s/></text:p>
      <text:p text:style-name="P439">Papunkčio pakeitimai:</text:p>
      <text:p text:style-name="P440"><text:span text:style-name="T441">Nr.<text:s/></text:span><text:a xlink:href="https://www.e-tar.lt/portal/legalAct.html?documentId=6d54e1c0ebda11ecb2618cb58b54cd29" office:target-frame-name="_top" xlink:show="replace"><text:span text:style-name="T442">A1-405/1R-235</text:span></text:a><text:span text:style-name="T443">, 2022-06-14, paskelbta TAR 2022-06-14, i. k. 2022-12743</text:span></text:p>
      <text:p text:style-name="Normal"/>
      <text:p text:style-name="P444"><text:span text:style-name="T445">20.6.2</text:span><text:span text:style-name="T446">. pagal turimus duomenis analizuoja probuojamųjų socialinės integracijos veiksmingumą.</text:span></text:p>
      <text:p text:style-name="P447"/>
      <text:p text:style-name="P448"><text:span text:style-name="T449">V</text:span><text:span text:style-name="T450"><text:s/>SKYRIUS</text:span></text:p>
      <text:p text:style-name="P451"><text:span text:style-name="T452">BAIGIAMOSIOS NUOSTATOS</text:span></text:p>
      <text:p text:style-name="P453"/>
      <text:p text:style-name="P454"><text:span text:style-name="T455">21</text:span><text:span text:style-name="T456">. Apraše numatyta iš pataisos įstaigų paleidžiamų (paleistų) asmenų socialinė integracija finansuojama iš:</text:span></text:p>
      <text:p text:style-name="P457"><text:span text:style-name="T458">21.</text:span><text:span text:style-name="T459">1</text:span><text:span text:style-name="T460">. Lietuvos Respublikos valstybės biudžeto lėšų;</text:span></text:p>
      <text:p text:style-name="P461"><text:span text:style-name="T462">21.2</text:span><text:span text:style-name="T463">. savivaldybių biudžetų lėšų;</text:span></text:p>
      <text:p text:style-name="P464"><text:span text:style-name="T465">21.3</text:span><text:span text:style-name="T466">. Europos Sąjungos struktūrinių fondų lėšų;</text:span></text:p>
      <text:p text:style-name="P467"><text:span text:style-name="T468">21.4</text:span><text:span text:style-name="T469">. kitų teisėtai gautų lėšų.</text:span></text:p>
      <text:p text:style-name="P470"><text:span text:style-name="T471">22</text:span><text:span text:style-name="T472">. Iš pataisos įstaigų paleidžiamų asmenų asmens duomenys tvarkomi vadov</text:span><text:span text:style-name="T473">aujantis Lietuvos Respublikos asmens duomenų teisinės apsaugos įstatymu, Lietuvos Respublikos asmens duomenų, tvarkomų nusikalstamų veikų prevencijos, tyrimo, atskleidimo ar baudžiamojo persekiojimo už jas, bausmių vykdymo arba nacionalinio saugumo ar gyny</text:span><text:span text:style-name="T474">bos tikslais, teisinės apsaugos įstatymu ir<text:s/></text:span>Reglamentu (ES) 2016/679<text:span text:style-name="T475">.</text:span></text:p>
      <text:p text:style-name="P476"><text:span text:style-name="T477">23</text:span><text:span text:style-name="T478">. Dokumentai (įskaitant dokumentus, kuriuose yra asmens duomenų) saugomi Lietuvos Respublikos dokumentų ir archyvų įstatymo nustatyta tvarka Lietuvos vyriausiojo archyvaro nustatyt</text:span><text:span text:style-name="T479">ais terminais. Duomenų subjektų teisės įgyvendinamos Reglamento (ES) 2016/679, Asmens duomenų, tvarkomų nusikalstamų veikų prevencijos, tyrimo, atskleidimo ar baudžiamojo<text:s/></text:span><text:soft-page-break/><text:span text:style-name="T480">persekiojimo už jas, bausmių vykdymo arba nacionalinio saugumo ar gynybos tikslais, t</text:span><text:span text:style-name="T481">eisinės apsaugos įstatymu ir duomenų valdytojo, į kurį kreipiamasi dėl duomenų subjekto teisių įgyvendinimo, nustatyta tvarka.</text:span></text:p>
      <text:p text:style-name="P482"/>
      <text:p text:style-name="P483"><text:span text:style-name="T484">––––––––––––––––––––––––</text:span></text:p>
      <text:soft-page-break/>
      <text:p text:style-name="P485">Iš pataisos įstaigų paleidžiamų<text:s/></text:p>
      <text:p text:style-name="P491">(paleistų) asmenų socialinės<text:s/></text:p>
      <text:p text:style-name="P492">integracijos tvarkos aprašo<text:s/></text:p>
      <text:p text:style-name="P493">priedas</text:p>
      <text:p text:style-name="P494"/>
      <text:p text:style-name="P495"><text:span text:style-name="T496">(Pranešimo apie asmens paleidimą iš pataisos įstaigos forma)</text:span></text:p>
      <text:p text:style-name="P497"/>
      <text:p text:style-name="P498">______________________________________________________</text:p>
      <text:p text:style-name="P499">(laisvės atėmimo vietos pavadinimas)</text:p>
      <text:p text:style-name="P500"/>
      <text:p text:style-name="P501">(adresas, kodas, telefono ryšio numeris, elektroninio pašto adresas)</text:p>
      <text:p text:style-name="P502"/>
      <text:p text:style-name="P503">____________________________________ savivaldybės administracijai</text:p>
      <text:p text:style-name="P504">(rajono, miesto)</text:p>
      <text:p text:style-name="P505"/>
      <text:p text:style-name="P506">PRANEŠIMAS</text:p>
      <text:p text:style-name="P507"><text:span text:style-name="T508">APIE ASMENS PALEIDIMĄ IŠ PATAISOS ĮSTAIGOS</text:span></text:p>
      <text:p text:style-name="Normal"/>
      <text:p text:style-name="P509">20___-___-___ Nr. _____<text:s/></text:p>
      <text:p text:style-name="P510"/>
      <text:p text:style-name="P511">Pranešame, kad 20___ m. _______________ d. iš<text:s/><text:tab/></text:p>
      <text:p text:style-name="P512"><text:tab/>(laisvės atėmimo vietos pavadinimas)</text:p>
      <text:p text:style-name="P513"><text:tab/>, vadovaujantis ____________________________ ,</text:p>
      <text:p text:style-name="P514"><text:tab/>(paleidimo pagrindas)</text:p>
      <text:p text:style-name="P515"><text:tab/><text:s/>, paleidžiamas (-a) (rengiamas (-a) paleisti anksčiau laiko)</text:p>
      <text:p text:style-name="P516"/>
      <text:p text:style-name="P517"><text:tab/>,</text:p>
      <text:p text:style-name="P518">(vardas ir pavardė, gimimo data)</text:p>
      <text:p text:style-name="P519"/>
      <text:p text:style-name="P520">atlikęs (-usi) ___________ laisvės atėmimo bausmę / bausmės dalį. Jis (ji) nurodė vykstantis (-i)<text:s/><text:soft-page-break/>gyventi<text:s/></text:p>
      <text:p text:style-name="P521">(nurodyti įkalinimo trukmę)</text:p>
      <text:p text:style-name="P522">adresu<text:tab/><text:s/>.</text:p>
      <text:p text:style-name="P523">(adresas)</text:p>
      <text:p text:style-name="P524">Iki bausmės atlikimo jis (ji) gyveno<text:tab/><text:s/>.</text:p>
      <text:p text:style-name="P525">(adresas)</text:p>
      <text:p text:style-name="P526">Asmeniui reikia pagalbos dėl:</text:p>
      <text:p text:style-name="P527"/>
      <text:p text:style-name="P528"><text:span text:style-name="T529">☐</text:span><text:span text:style-name="T530"><text:s/></text:span><text:span text:style-name="T531">asmens tapatybės</text:span><text:span text:style-name="T532"><text:s/>dokumento pagaminimo __________________________________________________________;</text:span></text:p>
      <text:p text:style-name="P533"><text:span text:style-name="T534">☐</text:span><text:span text:style-name="T535"><text:s/></text:span><text:span text:style-name="T536">gyvenamosios vietos radimo _____________________________________________________________________;</text:span></text:p>
      <text:p text:style-name="P537"><text:span text:style-name="T538">☐</text:span><text:span text:style-name="T539"><text:s/></text:span><text:span text:style-name="T540">gyvenamosios vietos deklaravimo ________________________________________</text:span><text:span text:style-name="T541">_________________________;</text:span></text:p>
      <text:p text:style-name="P542"><text:span text:style-name="T543">☐</text:span><text:span text:style-name="T544"><text:s/></text:span><text:span text:style-name="T545">dokumentų piniginei paramai gauti tvarkymo ________________________________________________________;</text:span></text:p>
      <text:p text:style-name="P546"><text:span text:style-name="T547">☐</text:span><text:span text:style-name="T548"><text:s/></text:span><text:span text:style-name="T549">socialinės paramos maistu, drabužiais teikimo _______________________________________________________;</text:span></text:p>
      <text:p text:style-name="P550"><text:span text:style-name="T551">☐</text:span><text:span text:style-name="T552"><text:s/></text:span><text:span text:style-name="T553">sveikatos priežiūro</text:span><text:span text:style-name="T554">s paslaugų gavimo ______________________________________________________________;</text:span></text:p>
      <text:p text:style-name="P555"><text:span text:style-name="T556">☐</text:span><text:span text:style-name="T557"><text:s/></text:span><text:span text:style-name="T558">priklausomybės ligų gydymo ____________________________________________________________________ ;</text:span></text:p>
      <text:p text:style-name="P559"><text:span text:style-name="T560">☐</text:span><text:span text:style-name="T561"><text:s/></text:span><text:span text:style-name="T562">įdarbinimo _____________________________________________________________</text:span><text:span text:style-name="T563">______________________;</text:span></text:p>
      <text:p text:style-name="P564"><text:span text:style-name="T565">☐</text:span><text:span text:style-name="T566"><text:s/></text:span><text:span text:style-name="T567">įsiskolinimų padengimo _________________________________________________________________________;</text:span></text:p>
      <text:soft-page-break/>
      <text:p text:style-name="P568"><text:span text:style-name="T569">☐</text:span><text:span text:style-name="T570"><text:s/></text:span><text:span text:style-name="T571">socialinių ryšių atkūrimo ________________________________________________________________________;</text:span></text:p>
      <text:p text:style-name="P572"><text:span text:style-name="T573">☐</text:span><text:span text:style-name="T574"><text:s/></text:span><text:span text:style-name="T575">psichologinių problemų _____</text:span><text:span text:style-name="T576">____________________________________________________________________;</text:span></text:p>
      <text:p text:style-name="P577"><text:span text:style-name="T578">☐</text:span><text:span text:style-name="T579"><text:s/></text:span><text:span text:style-name="T580">socialinės priežiūros / socialinės globos paslaugų poreikio nustatymo ir teikimo ____________________________;</text:span></text:p>
      <text:p text:style-name="P581"><text:span text:style-name="T582">☐</text:span><text:span text:style-name="T583"><text:s/></text:span><text:span text:style-name="T584">kitų<text:s/></text:span><text:span text:style-name="T585">priežasčių_________________________________________________________________________________.</text:span></text:p>
      <text:p text:style-name="P586"/>
      <text:p text:style-name="P587"><text:span text:style-name="T588">☐</text:span><text:span text:style-name="T589"><text:s/></text:span><text:span text:style-name="T590">Prašome Jūsų pateikti informaciją apie paleidžiamo asmens galimybę gyventi jo nurodytu adresu<text:s/></text:span><text:span text:style-name="T591">(</text:span><text:span text:style-name="T592">pažymima, jei reikia pateikti</text:span><text:span text:style-name="T593">)</text:span><text:span text:style-name="T594">.</text:span><text:span text:style-name="T595"><text:s/></text:span></text:p>
      <text:p text:style-name="P596"/>
      <text:p text:style-name="P597">Prašome Jūsų nurodyti bendradarbiauti paskirtą kontaktinį asmenį (pareigas, vardą, pavardę, telefono ryšio numerį, elektroninio pašto adresą).</text:p>
      <text:p text:style-name="P598">_______________________________________________________________________________</text:p>
      <text:p text:style-name="P599">(pareigų pavadinimas, vardas ir pavardė, parašas)</text:p>
      <text:p text:style-name="P600"><text:span text:style-name="T601">______________</text:span><text:span text:style-name="T602">____</text:span></text:p>
      <text:p text:style-name="P603"/>
      <text:p text:style-name="P604">Priedo pakeitimai:</text:p>
      <text:p text:style-name="P605"><text:span text:style-name="T606">Nr.<text:s/></text:span><text:a xlink:href="https://www.e-tar.lt/portal/legalAct.html?documentId=6d54e1c0ebda11ecb2618cb58b54cd29" office:target-frame-name="_top" xlink:show="replace"><text:span text:style-name="T607">A1-405/1R-235</text:span></text:a><text:span text:style-name="T608">, 2022-06-14, paskelbta TAR 2022-06-14, i. k. 2022-12743</text:span></text:p>
      <text:p text:style-name="Normal"/>
      <text:p text:style-name="P609"/>
      <text:p text:style-name="P610"/>
      <text:p text:style-name="P611"><text:span text:style-name="T612">Pakeitimai:</text:span></text:p>
      <text:p text:style-name="P613"/>
      <text:soft-page-break/>
      <text:p text:style-name="P614"><text:span text:style-name="T615">1.</text:span></text:p>
      <text:p text:style-name="P616"><text:span text:style-name="T617">Lietuvos Respublikos socialinės apsaug</text:span><text:span text:style-name="T618">os ir darbo ministerija, Lietuvos Respublikos teisingumo ministerija, Įsakymas</text:span></text:p>
      <text:p text:style-name="P619"><text:span text:style-name="T620">Nr.<text:s/></text:span><text:a xlink:href="https://www.e-tar.lt/portal/legalAct.html?documentId=6d54e1c0ebda11ecb2618cb58b54cd29" office:target-frame-name="_top" xlink:show="replace"><text:span text:style-name="T621">A1-405/1R-235</text:span></text:a><text:span text:style-name="T622">, 2022-06-14, paskelbta TAR 2022-06-14, i. k. 2022-12743</text:span></text:p>
      <text:p text:style-name="P623"><text:span text:style-name="T624">Dėl<text:s/></text:span><text:span text:style-name="T625">socialinės apsaugos ir darbo ministro ir teisingumo ministro 2020 m. spalio 8 d. įsakymo Nr. A1-939/1R-324 „Dėl iš pataisos įstaigų paleidžiamų (paleistų) asmenų socialinės integracijos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25in"/>
          <style:tab-stop style:type="right" style:position="6.5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86"><text:span text:style-name="T487"><text:page-number text:fixed="false">2</text:page-number></text:span></text:p>
      </style:header>
      <style:footer>
        <text:p text:style-name="P488"/>
      </style:footer>
    </style:master-page>
    <style:master-page style:next-style-name="MP2" style:name="MPF2" style:page-layout-name="PL2">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6:31:00Z</meta:creation-date>
    <dc:date>2023-01-02T06:31:00Z</dc:date>
    <meta:template xlink:href="Normal.dotm" xlink:type="simple"/>
    <meta:editing-cycles>1</meta:editing-cycles>
    <meta:editing-duration>PT0S</meta:editing-duration>
    <meta:user-defined meta:name="_NewReviewCycle"/>
    <meta:user-defined meta:name="_ReviewingToolsShownOnce"/>
    <meta:document-statistic meta:page-count="18" meta:paragraph-count="365" meta:word-count="3268" meta:character-count="25588" meta:row-count="756" meta:non-whitespace-character-count="22685"/>
  </office:meta>
</office:document-meta>
</file>