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0333in"/>
      <style:text-properties fo:color="#000000" style:font-size-complex="12pt" style:language-asian="lt" style:country-asian="LT"/>
    </style:style>
    <style:style style:name="P95" style:parent-style-name="Normal" style:family="paragraph">
      <style:paragraph-properties fo:text-align="center" style:line-height-at-least="0.2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2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style:line-height-at-least="0.25in" fo:text-indent="0.543in"/>
    </style:style>
    <style:style style:name="P126" style:parent-style-name="Normal" style:family="paragraph">
      <style:paragraph-properties fo:text-align="center" style:line-height-at-least="0.2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text-properties fo:color="#000000" style:font-size-complex="12pt"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909in"/>
    </style:style>
    <style:style style:name="P183" style:parent-style-name="Normal" style:family="paragraph">
      <style:paragraph-properties fo:text-align="center" style:line-height-at-least="0.2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line-height-at-least="0.2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line-height-at-least="0.25in" fo:text-indent="0.543in"/>
      <style:text-properties fo:color="#000000"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543in"/>
      <style:text-properties fo:color="#000000" style:font-size-complex="12pt" style:language-asian="lt" style:country-asian="L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8" style:parent-style-name="Normal" style:family="paragraph">
      <style:paragraph-properties fo:text-align="justify" style:line-height-at-least="0.25in" fo:text-indent="0.5909in"/>
    </style:style>
    <style:style style:name="P239" style:parent-style-name="Normal" style:family="paragraph">
      <style:paragraph-properties fo:text-align="center"/>
    </style:style>
    <style:style style:name="T240" style:parent-style-name="DefaultParagraphFont" style:family="text">
      <style:text-properties fo:color="#000000" fo:font-size="13.5pt" style:font-size-asian="13.5pt" style:font-size-complex="13.5pt" style:language-asian="lt" style:country-asian="LT"/>
    </style:style>
    <style:style style:name="P241" style:parent-style-name="Normal" style:family="paragraph">
      <style:paragraph-properties fo:text-align="justify"/>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7">Suvestinė redakcija nuo 2023-07-29 iki 2024-02-22</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8.2 papunkčius, Lietuv</text:span><text:span text:style-name="T32">os Respublikos Vyriausybės 2018 m. spalio 17 d. nutarimą Nr. 1046 „Dėl pavedimo vykdyti Nacionalinės plėtros įstaigos veiklą“ ir  atsižvelgdamas į Finansinių priemonių, įgyvendinamų<text:s/></text:span><text:soft-page-break/><text:span text:style-name="T33">Lietuvos kaimo plėtros 2014–2020 metų programos lėšomis, administravimo ta</text:span><text:span text:style-name="T34">isyklių, patvirtintų Lietuvos Respublikos žemės ūkio ministro 2020 m. lapkričio 26 d. įsakymu Nr. 3D-816 „Dėl Finansinių priemonių, įgyvendinamų Lietuvos kaimo plėtros 2014–2020 metų programos lėšomis, administravimo taisyklių patvirtinimo“ (toliau – Taisy</text:span><text:span text:style-name="T35">klės), Lietuvos žemės ūkio ir kaimo plėtros 2023–2027 metų strateginio plano administravimo taisyklių, patvirtintų Lietuvos Respublikos žemės ūkio ministro 2023 m. vasario 24 d. įsakymu Nr. 3D-102 „Dėl Lietuvos žemės ūkio ir kaimo plėtros 2023–2027 metų st</text:span><text:span text:style-name="T36">rateginio plano administravimo taisyklių patvirtinimo“, Finansinių priemonių įgyvendinimo taisyklių, patvirtintų Lietuvos Respublikos finansų ministro 2022 m. birželio 22 d. įsakymu Nr. 1K-237 „Dėl 2021–2027 metų Europos Sąjungos fondų investicijų programo</text:span><text:span text:style-name="T37">s ir Ekonomikos gaivinimo ir atsparumo didinimo plano „Naujos kartos Lietuva“ įgyvendinimo“ (toliau – Finansinių priemonių įgyvendinimo taisyklės), Lietuvos kaimo plėtros 2014–2020 metų programos, patvirtintos 2015 m. vasario 13 d. Europos Komisijos sprend</text:span><text:span text:style-name="T38">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text:span><text:span text:style-name="T44">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 Kaimo plėtros finansinių priemonių fondo,<text:s/></text:span><text:span text:style-name="T48">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darau</text:span><text:span text:style-name="T53"> komisiją, kuri pagal Taisyklių 20 pu</text:span><text:span text:style-name="T54">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kcijas</text:span>;</text:p>
      <text:p text:style-name="P63">Jurgita Stakėnienė – Žemės ūkio ministerijos Europos Sąjungos reikalų ir paramos politikos departamento direktorė;<text:s/></text:p>
      <text:p text:style-name="P64">Asta Strumskienė – Žemės ūkio ministerijos Finansų ir biudžeto departamento vyresnioji patarėja;</text:p>
      <text:p text:style-name="P65"><text:span text:style-name="T66">Alma Valskytė – Nacionalinės mokėjimo agentūros prie Žemės ūkio ministerijos<text:s/></text:span><text:span text:style-name="T67">Kaimo plėtros ir paramos regionams departamento vyriausioji patarėja.</text:span><text:s/></text:p>
      <text:p text:style-name="P68">Punkto pakeitimai:</text:p>
      <text:p text:style-name="P69"><text:span text:style-name="T70">Nr.<text:s/></text:span><text:a xlink:href="https://www.e-tar.lt/portal/legalAct.html?documentId=c4c6ec600f2d11ee9f7ec2ffce8b47bc" office:target-frame-name="_top" xlink:show="replace"><text:span text:style-name="T71">3D-402</text:span></text:a><text:span text:style-name="T72">, 2023-06-20, paskelbta TAR 2023-06-20, i. k. 2023-12218</text:span></text:p>
      <text:p text:style-name="Normal"/>
      <text:p text:style-name="Normal"/>
      <text:p text:style-name="Normal"/>
      <text:p text:style-name="Normal"/>
      <text:p text:style-name="P73">L. e. žemės ūkio ministro pareigas<text:tab/><text:tab/><text:tab/><text:tab/><text:tab/><text:tab/><text:tab/>Andrius Palionis</text:p>
      <text:p text:style-name="P74"/>
      <text:p text:style-name="Normal"/>
      <text:p text:style-name="P75"><text:span text:style-name="T81">PATVIRTINTA</text:span></text:p>
      <text:p text:style-name="P82">Lietuvos Respublikos žemės ūkio ministro</text:p>
      <text:p text:style-name="P83">2020 m. lapkričio 30 d. įsakymu Nr. 3D-821</text:p>
      <text:p text:style-name="P84">(Lietuvos Respublikos žemės ūkio ministro<text:s/></text:p>
      <text:p text:style-name="P85"><text:span text:style-name="T86">2023 m. balandžio 26 d. įsakymo Nr.<text:s/></text:span>3D-285</text:p>
      <text:p text:style-name="P87"><text:span text:style-name="T88">redakcija)</text:span></text:p>
      <text:p text:style-name="P89"/>
      <text:p text:style-name="P90"><text:span text:style-name="T91">KAIMO PLĖTROS FINANSINIŲ PRIEMONIŲ FONDO, SKIRTO LIETUVOS KAIMO PLĖTROS 2014-2020 METŲ PROGRAMOS IR LIETUVOS ŽEMĖS ŪKIO IR KAIMO PLĖTROS 2023-2027 METŲ STRATE</text:span><text:span text:style-name="T92">GINIO PLANO, FINANSINĖMS PRIEMONĖMS ADMINISTRUOTI,<text:s/></text:span><text:span text:style-name="T93">FINANSAVIMO SĄLYGŲ APRAŠAS</text:span></text:p>
      <text:p text:style-name="P94"/>
      <text:p text:style-name="P95"><text:span text:style-name="T96">I</text:span><text:span text:style-name="T97"> SKYRIUS</text:span></text:p>
      <text:p text:style-name="P98"><text:span text:style-name="T99">BENDROSIOS NUOSTATOS</text:span></text:p>
      <text:p text:style-name="P100"/>
      <text:p text:style-name="P101"><text:span text:style-name="T102">1</text:span><text:span text:style-name="T103">.  Kaimo plėtros finansinių priemonių fondo</text:span>,<text:s/><text:span text:style-name="T104">skirto Lietuvos kaimo plėtros 2014–2020 metų programos ir Lietuvos žemės ūkio ir kaimo plėtros 2023–2027 metų strateginio plano, finansinėms priemonėms administruoti, <text:s/>finansavimo sąlygų aprašas (toliau – Aprašas) yra parengtas atsižvelgiant į Finansinių p</text:span><text:span text:style-name="T105">riemonių, įgyvendinamų Lietuvos kaimo plėtros 2014–2020 metų programos lėšomis, administravimo taisykles, patvirtintas Lietuvos Respublikos žemės ūkio ministro 2020 m. lapkričio 26 d. įsakymu Nr. 3D-816 „Dėl Finansinių priemonių, įgyvendinamų Lietuvos kaim</text:span><text:span text:style-name="T106">o plėtros 2014–2020 metų programos lėšomis, administravimo taisyklių patvirtinimo“ (toliau – Taisyklės), Lietuvos žemės ūkio ir kaimo plėtros 2023–2027 metų strateginio plano administravimo taisykles, patvirtintas Lietuvos Respublikos žemės ūkio ministro 2</text:span><text:span text:style-name="T107">023 m. vasario 24 d. įsakymu Nr. 3D-102 „Dėl Lietuvos žemės ūkio ir kaimo plėtros 2023–2027 metų strateginio plano administravimo taisyklių patvirtinimo“ (toliau – SP administravimo taisyklės), Finansinių priemonių įgyvendinimo taisykles, patvirtintas Liet</text:span><text:span text:style-name="T108">uvos Respublikos finansų ministro 2022 m. birželio 22 d. įsakymu Nr. 1K-237 „Dėl 2021–2027 metų Europos Sąjungos fondų investicijų programos ir Ekonomikos gaivinimo ir atsparumo didinimo plano „Naujos kartos Lietuva“ įgyvendinimo“ (toliau – Finansinių prie</text:span><text:span text:style-name="T109">monių įgyvendinimo taisyklės), Finansinių priemonių, įgyvendinamų pagal Lietuvos kaimo plėtros 2014–2020 metų programą, </text:span><text:span text:style-name="T110">ex-ante</text:span><text:span text:style-name="T111"> vertinimą, Finansinių priemonių, įgyvendinamų pagal Lietuvos žemės ūkio ir kaimo plėtros 2023–2027 m. strateginį planą,<text:s/></text:span><text:span text:style-name="T112">ex-ante</text:span><text:span text:style-name="T113"><text:s/></text:span><text:span text:style-name="T114">vertinimą.<text:s/></text:span></text:p>
      <text:p text:style-name="P115"><text:span text:style-name="T116">2</text:span><text:span text:style-name="T117">. Aprašas nustato Kaimo plėtros finansinių priemonių fondo (toliau – Fondas) tikslus, uždavinius ir rodiklius, finansinės (-ių) priemonės (-ių) įgyvendinimo būdą, sąlygas ir įgyvendinimo teritoriją <text:s/>bei reikalavimus investavimo strategijai</text:span><text:span text:style-name="T118"><text:s/>pateikti.</text:span></text:p>
      <text:p text:style-name="P119"><text:span text:style-name="T120">3</text:span><text:span text:style-name="T121">.  Apraše vartojamos sąvokos apibrėžtos Taisyklėse, Finansinių priemonių įgyvendinimo taisyklėse ir kituose<text:s/></text:span><text:span text:style-name="T122">Europos Sąjungos ir nacionaliniuose</text:span><text:span text:style-name="T123"><text:s/>teisės aktuose, reglamentuojančiuose ES paramos, įskaitant paramą finansinėmis priemonėmis, teik</text:span><text:span text:style-name="T124">imą. <text:s/></text:span></text:p>
      <text:p text:style-name="P125"/>
      <text:p text:style-name="P126"><text:span text:style-name="T127">II</text:span><text:span text:style-name="T128"> SKYRIUS</text:span></text:p>
      <text:p text:style-name="P129"><text:span text:style-name="T130">FONDO TIKSLAS, UŽDAVINIAI, RODIKLIAI IR KITI REIKALAVIMAI</text:span></text:p>
      <text:p text:style-name="P131"/>
      <text:p text:style-name="P132"><text:span text:style-name="T133">4</text:span><text:span text:style-name="T134">.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5"><text:s/>ūkio fondo kaimo plėtrai (toliau – EŽŪFKP) ir valstybės biudžeto lėšomis, tikslų siekimo. Fondas steigiamas kaip fondų fondas, kaip apibrėžta 2013 m. gruodžio 17 d. Europos Parlamento ir Tarybos reglamente (ES) Nr. 1303/2013,<text:s/></text:span><text:span text:style-name="T136">kuriuo nustatomos Europos reg</text:span><text:span text:style-name="T137">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38">ondui ir Europos jūros reikalų ir žuvininkystės fondui taikytinos bendrosios nuostatos ir panaikinamas Tarybos reglamentas<text:s/></text:span><text:span text:style-name="T139">(EB) Nr. 1083/2006</text:span><text:span text:style-name="T140">, </text:span><text:span text:style-name="T141">su paskutiniais pakeitimais, padarytais 2020 m.<text:s/></text:span><text:span text:style-name="T142">gruodžio 23 d.</text:span><text:span text:style-name="T143"><text:s/>Europos Parlamento ir Tarybos reglamentu<text:s/></text:span><text:span text:style-name="T144">(ES) 2020</text:span><text:span text:style-name="T145">/</text:span><text:span text:style-name="T146">2221</text:span><text:span text:style-name="T147">, ir prilyginamas kontroliuojančiajam fondui, kaip apibrėžta 2021 m. birželio 24 d. Europos Parlamento ir Tarybos reglamente (ES) Nr. 2021/1060,<text:s/></text:span><text:span text:style-name="T148">kuriuo nustatomos bendros Europos regioninės plėtros fondo, „Europos socialinio fondo +“, Sanglaudos fondo</text:span><text:span text:style-name="T149">,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50">su paskutiniais pakeitimais, padarytais 2022 m. spalio 19 d. Europos Parlamento ir Tarybos reglamentu<text:s/></text:span><text:span text:style-name="T151">(ES) 2022/2039</text:span><text:span text:style-name="T152">.</text:span></text:p>
      <text:p text:style-name="P153"><text:span text:style-name="T154">5</text:span><text:span text:style-name="T155">.  Fondo uždaviniai:<text:s/></text:span></text:p>
      <text:p text:style-name="P156"><text:span text:style-name="T157">5.1</text:span><text:span text:style-name="T158">. įgyvendinti finansines priemones, mažinančias rinkos trūkumus, nustatytas </text:span><text:span text:style-name="T159">ex-ante</text:span><text:span text:style-name="T160"> vertinimuose;</text:span></text:p>
      <text:p text:style-name="P161"><text:span text:style-name="T162">5.2</text:span><text:span text:style-name="T163">.</text:span><text:span text:style-name="T164"><text:s/>efektyviai naudoti finansinėms priemonėms skirtas lėšas.</text:span></text:p>
      <text:p text:style-name="P165"><text:span text:style-name="T166">6</text:span><text:span text:style-name="T167">.  Fondo rodikliai: finansine (-ėmis) priemone (-ėmis) pasinaudojusių ūkio subjektų skaičius (vnt.),  pritrauktų lėšų iš privačių šaltinių suma (Eur). Fondo lygiu siektinos rodiklių reikšmės<text:s/></text:span><text:span text:style-name="T168">nustatytos </text:span><text:span text:style-name="T169">ex ante</text:span><text:span text:style-name="T170"> vertinimuose. Papildomi  rodikliai yra nustatomi konkrečiai finansinei priemonei, atsižvelgiant į jos įgyvendinimo tikslus.</text:span></text:p>
      <text:p text:style-name="P171"><text:span text:style-name="T172">7</text:span><text:span text:style-name="T173">.  Fondo lėšas sudaro Programos ir Strateginio plano lėšos, įgyvendinant finansines priemones grįžusios ir g</text:span><text:span text:style-name="T174">rįšiančios lėšos, kitos lėšos. Fondo lėšomis yra įgyvendinamos finansinės priemonės ir apmokamos valdymo išlaidos bei valdymo mokesčiai, laikantis Taisyklių IX skyriuje, jei finansuojama Programos lėšomis, arba Finansinių priemonių įgyvendinimo taisyklių X</text:span><text:span text:style-name="T175">II skyriuje, jei finansuojama Strateginio plano lėšomis, nustatytų tinkamų finansuoti išlaidų reikalavimų.<text:s/></text:span></text:p>
      <text:p text:style-name="P176"><text:span text:style-name="T177">8</text:span><text:span text:style-name="T178">. <text:s/>Fondo lėšos yra atskirtos nuo Fondo valdytojo turto ir jų apskaita, įskaitant grįžtančių lėšų apskaitą, tvarkoma atskirai, kaip nurodyta Tai</text:span><text:span text:style-name="T179">syklių XII skyriuje, jei finansuojama Programos lėšomis, arba Finansinių priemonių įgyvendinimo taisyklių XVI skyriuje,</text:span><text:s/><text:span text:style-name="T180">jei finansuojama Strateginio plano lėšomis. Fondo valdytojas užtikrina atskirą Programos ir Strateginio plano lėšų, įskaitant pagal šiuo</text:span><text:span text:style-name="T181">s paramos šaltinius grįžtančių lėšų, apskaitą.<text:s/></text:span></text:p>
      <text:p text:style-name="P182"/>
      <text:p text:style-name="P183"><text:span text:style-name="T184">III</text:span><text:span text:style-name="T185"> SKYRIUS</text:span></text:p>
      <text:p text:style-name="P186"><text:span text:style-name="T187">FONDO ĮGYVENDINAMOS FINANSINĖS PRIEMONĖS</text:span></text:p>
      <text:p text:style-name="P188"/>
      <text:p text:style-name="P189"><text:span text:style-name="T190">9</text:span><text:span text:style-name="T191">.  Fondo lėšomis įgyvendinama (-os) finansinė (-ės) priemonė (-ės) nustatoma (-os) ex-ante vertinimuose ir Aprašuose bei detalizuojama (-os) F</text:span><text:span text:style-name="T192">ondo investavimo strategijoje.</text:span></text:p>
      <text:p text:style-name="P193"><text:span text:style-name="T194">10</text:span><text:span text:style-name="T195">. <text:s/>Fondo finansinė (-ės) priemonė (-ės) įgyvendinama (-os) pagal schemą (-as) (Aprašo 1, 2, 3, 4 priedas (-ai)); Taisyklėse, jei finansuojama Programos lėšomis, arba Finansinių priemonių įgyvendinimo taisyklėse, jei fin</text:span><text:span text:style-name="T196">ansuojama Strateginio plano lėšomis, <text:s/>nustatytą tvarką. <text:s/>Finansavimo sutarties, sudaromos pagal Taisyklių V skyriaus, jei finansuojama Programos lėšomis, arba Finansinių priemonių įgyvendinimo taisyklių VII skyriaus, jei finansuojama Strateginio plano lėšo</text:span><text:span text:style-name="T197">mis, nuostatas ir sąlygas bei kitus finansinės (-ių) priemonės (-ių) įgyvendinimą reglamentuojančius teisės aktus.</text:span><text:s/></text:p>
      <text:p text:style-name="P198">Punkto pakeitimai:</text:p>
      <text:p text:style-name="P199"><text:span text:style-name="T200">Nr.<text:s/></text:span><text:a xlink:href="https://www.e-tar.lt/portal/legalAct.html?documentId=c4c6ec600f2d11ee9f7ec2ffce8b47bc" office:target-frame-name="_top" xlink:show="replace"><text:span text:style-name="T201">3D-402</text:span></text:a><text:span text:style-name="T202">, 2023-06-20,</text:span><text:span text:style-name="T203"><text:s/>paskelbta TAR 2023-06-20, i. k. 2023-12218</text:span></text:p>
      <text:p text:style-name="Normal"/>
      <text:p text:style-name="P204"><text:span text:style-name="T205">IV</text:span><text:span text:style-name="T206"> SKYRIUS</text:span></text:p>
      <text:p text:style-name="P207"><text:span text:style-name="T208">INVESTAVIMO STRATEGIJOS PATEIKIMAS IR VERTINIMAS</text:span></text:p>
      <text:p text:style-name="P209"/>
      <text:p text:style-name="P210"><text:span text:style-name="T211">11</text:span><text:span text:style-name="T212">.  Vadovaujančioji institucija informuoja Fondo valdytoją apie Aprašo patvirtinimą ir, laikydamasi Taisyklių 16.2 papunkčio,</text:span><text:s/><text:span text:style-name="T213">jei<text:s/></text:span><text:span text:style-name="T214">finansuojama Programos lėšomis, reikalavimų, nustato terminą, iki kurio Fondo valdytojas Nacionalinei mokėjimo agentūrai prie Žemės ūkio ministerijos (toliau – Agentūra) turi pateikti investavimo strategiją. Laikydamasi Finansinių priemonių įgyvendinimo ta</text:span><text:span text:style-name="T215">isyklių 30 punkto,</text:span><text:s/><text:span text:style-name="T216">jei finansuojama Strateginio plano lėšomis, reikalavimų vadovaujančioji institucija kreipiasi į Fondo valdytoją dėl investavimo strategijos atnaujinimo ir pateikimo finansavimo sutarties šalims.</text:span></text:p>
      <text:p text:style-name="P217"><text:span text:style-name="T218">12</text:span><text:span text:style-name="T219">.  Fondo valdytojas pateikia Agentūr</text:span><text:span text:style-name="T220">ai investavimo strategiją, parengtą pagal Taisyklių 18 punkto, jei finansuojama Programos lėšomis, reikalavimus arba pateikia investavimo strategiją finansavimo sutarties šalims laikantis Finansinių priemonių įgyvendinimo taisyklių 32 ir 33 punktų, jei fin</text:span><text:span text:style-name="T221">ansuojama Strateginio plano lėšomis, reikalavimų.</text:span><text:s/><text:span text:style-name="T222">Fondo valdytojas taip pat pateikia dokumentus, kuriais įrodoma Fondo valdytojo atitiktis bendrųjų reikalavimų, nurodytų Taisyklių 1 priede 5 punkto sąlygoms (jei finansuojama Programos lėšomis) arba SP admi</text:span><text:span text:style-name="T223">nistravimo taisyklių priedo 6 punkto sąlygoms (jei finansuojama Strateginio plano lėšomis).<text:s/></text:span></text:p>
      <text:p text:style-name="P224"><text:span text:style-name="T225">13</text:span><text:span text:style-name="T226">.  Investavimo strategija vertinama vadovaujantis Aprašu ir Taisyklių 19 punkto nuostatomis (jei finansuojama Programos lėšomis) arba vadovaujantis Aprašu ir</text:span><text:span text:style-name="T227"><text:s/>Finansinių priemonių įgyvendinimo taisyklių 32 ir 33 punkto nuostatomis bei SP administravimo taisyklių priede nustatytu investavimo strategijos, skirtos finansinėms priemonėms įgyvendinti, bendrųjų atrankos kriterijų sąrašu ir jų vertinimo metodika (jei<text:s/></text:span><text:span text:style-name="T228">finansuojama Strateginio plano lėšomis). Atliekant investavimo strategijos vertinimą, laikomasi lygiateisiškumo, aiškios atsakomybės, nešališkumo ir skaidrumo, profesionalumo ir efektyvumo, konfidencialumo principų.</text:span></text:p>
      <text:p text:style-name="P229"><text:span text:style-name="T230">14</text:span><text:span text:style-name="T231">.  Investavimo strategija ir susij</text:span><text:span text:style-name="T232">ę dokumentai teikiami elektroniniu paštu. Dokumentai, teikiami elektroniniu paštu, turi būti pasirašyti kvalifikuotu elektroniniu parašu ir pateikti nurodytu elektroninio pašto adresu.<text:s/></text:span></text:p>
      <text:p text:style-name="P233"><text:span text:style-name="T234">15</text:span><text:span text:style-name="T235">.  Vertinant investavimo strategiją Fondo valdytojo gali būti pa</text:span><text:span text:style-name="T236">prašyta iki nustatyto termino paaiškinti (patikslinti) pateiktus dokumentus.<text:s/></text:span></text:p>
      <text:p text:style-name="P237"/>
      <text:p text:style-name="P238"/>
      <text:p text:style-name="P239"><text:span text:style-name="T240">__________________________</text:span></text:p>
      <text:p text:style-name="P241"/>
      <text:p text:style-name="Normal"/>
      <text:p text:style-name="Normal"/>
      <text:p text:style-name="Normal"/>
      <text:p text:style-name="P242">Priedų pakeitimai:</text:p>
      <text:p text:style-name="Normal"/>
      <text:p text:style-name="P243">1 priedas Pasidalytos rizikos paskolų finansinės priemonės schema</text:p>
      <text:p text:style-name="Normal"/>
      <text:p text:style-name="P244">2 priedas Jaunųjų ūkininkų įsikūrimo finansinės<text:s/>priemonės schema</text:p>
      <text:p text:style-name="Normal"/>
      <text:p text:style-name="P245">3 priedas Investicijos į valdas FP schema</text:p>
      <text:p text:style-name="Normal"/>
      <text:p text:style-name="P246">4 priedas Investicijos į ŽŪ produktų perdirbimą FP schema</text:p>
      <text:p text:style-name="P247">Papildyta priedu:</text:p>
      <text:p text:style-name="P248"><text:span text:style-name="T249">Nr.<text:s/></text:span><text:a xlink:href="https://www.e-tar.lt/portal/legalAct.html?documentId=c4c6ec600f2d11ee9f7ec2ffce8b47bc" office:target-frame-name="_top" xlink:show="replace"><text:span text:style-name="T250">3D-402</text:span></text:a><text:span text:style-name="T251">, 2023-06-2</text:span><text:span text:style-name="T252">0, paskelbta TAR 2023-06-20, i. k. 2023-12218</text:span></text:p>
      <text:p text:style-name="P253">Priedo pakeitimai:</text:p>
      <text:p text:style-name="P254"><text:span text:style-name="T255">Nr.<text:s/></text:span><text:a xlink:href="https://www.e-tar.lt/portal/legalAct.html?documentId=107e06a02d1211ee9de9e7e0fd363afc" office:target-frame-name="_top" xlink:show="replace"><text:span text:style-name="T256">3D-502</text:span></text:a><text:span text:style-name="T257">, 2023-07-28, paskelbta TAR 2023-07-28, i. k. 2023-15373</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žemės ūkio ministerija, Įsakymas</text:span></text:p>
      <text:p text:style-name="P267"><text:span text:style-name="T268">Nr.<text:s/></text:span><text:a xlink:href="https://www.e-tar.lt/portal/legalAct.html?documentId=a29137d05b1c11eb9dc7b575f08e8bea" office:target-frame-name="_top" xlink:show="replace"><text:span text:style-name="T269">3D-40</text:span></text:a><text:span text:style-name="T270">, 2021-01-20, paskelbta TAR 2021-01-20, i. k. 2021-00898</text:span></text:p>
      <text:p text:style-name="P271"><text:span text:style-name="T272">Dėl žemės ūkio ministro 2020 m. lapkri</text:span><text:span text:style-name="T273">čio 30 d. įsakymo Nr. 3D-821 „Dėl Fondų fondo „KPP finansinių priemonių fondas“, skirto Lietuvos kaimo plėtros 2014–2020 metų programos lėšomis įgyvendinamoms finansinėms priemonėms administruoti, valdytojo skyrimo ir finansavimo sąlygų aprašo patvirtinimo</text:span><text:span text:style-name="T274">“ pakeitimo</text:span></text:p>
      <text:p text:style-name="P275"/>
      <text:p text:style-name="P276"><text:span text:style-name="T277">2.</text:span></text:p>
      <text:p text:style-name="P278"><text:span text:style-name="T279">Lietuvos Respublikos žemės ūkio ministerija, Įsakymas</text:span></text:p>
      <text:p text:style-name="P280"><text:span text:style-name="T281">Nr.<text:s/></text:span><text:a xlink:href="https://www.e-tar.lt/portal/legalAct.html?documentId=df47b63092ef11eb9fecb5ecd3bd711c" office:target-frame-name="_top" xlink:show="replace"><text:span text:style-name="T282">3D-208</text:span></text:a><text:span text:style-name="T283">, 2021-04-01, paskelbta TAR 2021-04-01, i. k. 2021-06811</text:span></text:p>
      <text:p text:style-name="P284"><text:span text:style-name="T285">Dėl žemės ūkio<text:s/></text:span><text:span text:style-name="T286">ministro 2020 m. lapkričio 30 d. įsakymo Nr. 3D-821 „Dėl Fondų fondo „KPP finansinių priemonių fondas“, skirto Lietuvos kaimo plėtros 2014–2020 metų programos lėšomis įgyvendinamoms finansinėms priemonėms administruoti, valdytojo skyrimo ir finansavimo sąl</text:span><text:span text:style-name="T287">ygų aprašo patvirtinimo“ pakeitimo</text:span></text:p>
      <text:p text:style-name="P288"/>
      <text:p text:style-name="P289"><text:span text:style-name="T290">3.</text:span></text:p>
      <text:p text:style-name="P291"><text:span text:style-name="T292">Lietuvos Respublikos žemės ūkio ministerija, Įsakymas</text:span></text:p>
      <text:p text:style-name="P293"><text:span text:style-name="T294">Nr.<text:s/></text:span><text:a xlink:href="https://www.e-tar.lt/portal/legalAct.html?documentId=3de44e30a0d611eb9fecb5ecd3bd711c" office:target-frame-name="_top" xlink:show="replace"><text:span text:style-name="T295">3D-250</text:span></text:a><text:span text:style-name="T296">, 2021-04-19, paskelbta TAR 2021-04-19, i. k. 2021-0804</text:span><text:span text:style-name="T297">4</text:span></text:p>
      <text:p text:style-name="P298"><text:span text:style-name="T299">Dėl žemės ūkio ministro 2020 m. lapkričio 30 d. įsakymo Nr. 3D-821 „Dėl Fondų fondo „KPP finansinių priemonių fondas“, skirto Lietuvos kaimo plėtros 2014–2020 metų programos lėšomis įgyvendinamoms finansinėms priemonėms administruoti, valdytojo skyrimo i</text:span><text:span text:style-name="T300">r finansavimo sąlygų aprašo patvirtinimo“ pakeitimo</text:span></text:p>
      <text:p text:style-name="P301"/>
      <text:p text:style-name="P302"><text:span text:style-name="T303">4.</text:span></text:p>
      <text:p text:style-name="P304"><text:span text:style-name="T305">Lietuvos Respublikos žemės ūkio ministerija, Įsakymas</text:span></text:p>
      <text:p text:style-name="P306"><text:span text:style-name="T307">Nr.<text:s/></text:span><text:a xlink:href="https://www.e-tar.lt/portal/legalAct.html?documentId=4b3e9870e43011ed9978886e85107ab2" office:target-frame-name="_top" xlink:show="replace"><text:span text:style-name="T308">3D-285</text:span></text:a><text:span text:style-name="T309">, 2023-04-26, paskelbta TAR 2023-04-26</text:span><text:span text:style-name="T310">, i. k. 2023-08035</text:span></text:p>
      <text:p text:style-name="P311"><text:span text:style-name="T312">Dėl žemės ūkio ministro 2020 m. lapkričio 30 d. įsakymo Nr. 3D-821 „Dėl Fondų fondo „KPP finansinių priemonių fondas“, skirto Lietuvos kaimo plėtros 2014–2020 metų programos lėšomis įgyvendinamoms finansinėms priemonėms administruoti, va</text:span><text:span text:style-name="T313">ldytojo skyrimo ir finansavimo sąlygų aprašo patvirtinimo“ pakeitimo</text:span></text:p>
      <text:p text:style-name="P314"/>
      <text:p text:style-name="P315"><text:span text:style-name="T316">5.</text:span></text:p>
      <text:p text:style-name="P317"><text:span text:style-name="T318">Lietuvos Respublikos žemės ūkio ministerija, Įsakymas</text:span></text:p>
      <text:p text:style-name="P319"><text:span text:style-name="T320">Nr.<text:s/></text:span><text:a xlink:href="https://www.e-tar.lt/portal/legalAct.html?documentId=c4c6ec600f2d11ee9f7ec2ffce8b47bc" office:target-frame-name="_top" xlink:show="replace"><text:span text:style-name="T321">3D-402</text:span></text:a><text:span text:style-name="T322">, 2023-06-20,<text:s/></text:span><text:span text:style-name="T323">paskelbta TAR 2023-06-20, i. k. 2023-12218</text:span></text:p>
      <text:p text:style-name="P324"><text:span text:style-name="T325">Dėl žemės ūkio ministro 2020 m. lapkričio 30 d. įsakymo Nr. 3D-821 „Dėl Kaimo plėtros finansinių priemonių fondo, skirto Lietuvos kaimo plėtros 2014–2020 metų programos ir Lietuvos žemės ūkio ir kaimo plėtros 2023</text:span><text:span text:style-name="T326">–2027 metų strateginio plano lėšomis įgyvendinamoms finansinėms priemonėms administruoti, valdytojo skyrimo ir finansavimo sąlygų aprašo patvirtinimo“ pakeitimo</text:span></text:p>
      <text:p text:style-name="P327"/>
      <text:p text:style-name="P328"><text:span text:style-name="T329">6.</text:span></text:p>
      <text:p text:style-name="P330"><text:span text:style-name="T331">Lietuvos Respublikos žemės ūkio ministerija, Įsakymas</text:span></text:p>
      <text:p text:style-name="P332"><text:span text:style-name="T333">Nr.<text:s/></text:span><text:a xlink:href="https://www.e-tar.lt/portal/legalAct.html?documentId=107e06a02d1211ee9de9e7e0fd363afc" office:target-frame-name="_top" xlink:show="replace"><text:span text:style-name="T334">3D-502</text:span></text:a><text:span text:style-name="T335">, 2023-07-28, paskelbta TAR 2023-07-28, i. k. 2023-15373</text:span></text:p>
      <text:p text:style-name="P336"><text:span text:style-name="T337">Dėl žemės ūkio ministro 2020 m. lapkričio 30 d. įsakymo Nr. 3D-821 „Dėl Kaimo plėtros finansinių priemonių fondo, skirto Lietuvo</text:span><text:span text:style-name="T338">s k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16:00Z</meta:creation-date>
    <dc:date>2024-04-27T06:16:00Z</dc:date>
    <meta:template xlink:href="Normal.dotm" xlink:type="simple"/>
    <meta:editing-cycles>2</meta:editing-cycles>
    <meta:editing-duration>PT0S</meta:editing-duration>
    <meta:document-statistic meta:page-count="3" meta:paragraph-count="143" meta:word-count="2174" meta:character-count="17318" meta:row-count="305" meta:non-whitespace-character-count="15287"/>
  </office:meta>
</office:document-meta>
</file>