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language-asian="lt" style:country-asian="LT"/>
    </style:style>
    <style:style style:name="P38" style:parent-style-name="Normal" style:family="paragraph">
      <style:paragraph-properties fo:text-indent="0.4923in"/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4-12</text:span></text:p>
      <text:p text:style-name="P11"/>
      <text:p text:style-name="P12"><text:span text:style-name="T13">Įsakymas paskelbtas: TAR 2023-01-27, i. k. 2023-01499</text:span></text:p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2022</text:span><text:span text:style-name="T23"><text:s/>METŲ LIETUVOS RESPUBLIKOS VIEŠOJO SEKTORIAUS SUBJEKTŲ FINANSINIŲ ATASKAITŲ KONSOLIDAVIMO SCHEMOS PATVIRTINIMO</text:span></text:p>
      <text:p text:style-name="P24"/>
      <text:p text:style-name="P25">2023 m. sausio 27 d. Nr. 1K-29</text:p>
      <text:p text:style-name="P26">Vilnius</text:p>
      <text:p text:style-name="P27"/>
      <text:p text:style-name="P28"/>
      <text:p text:style-name="P29"><text:span text:style-name="T30">Vadovaudamasi Lietuvos Respublikos viešojo sektoriaus atskaitomybės įstatymo (2021 m. gruodžio 23 d. įs</text:span><text:span text:style-name="T31">tatymo Nr. XIV-854 redakcija) 23 straipsnio 1 dalies 2 punktu,<text:s/></text:span><text:span text:style-name="T32">Lietuvos Respublikos Vyriausybės 2008 m. kovo 26 d. nutarimo Nr. 266 „Dėl įgaliojimų suteikimo įgyvendinant Lietuvos Respublikos viešojo sektoriaus atskaitomybės įstatymą“ 2 ir 3 punktais,</text:span></text:p>
      <text:p text:style-name="P33"><text:span text:style-name="T34">t<text:s/></text:span><text:span text:style-name="T35">v i r t i n u 2022 metų Lietuvos Respublikos viešojo sektoriaus subjektų finansinių ataskaitų konsolidavimo schemą – nustatau Lietuvos Respublikos viešojo sektoriaus subjektų grupių finansinėms ataskaitoms konsoliduoti sudėtį ir paskiriu už viešojo sektori</text:span><text:span text:style-name="T36">aus subjekto metinių ir tarpinių ataskaitų rinkinių ir viešojo sektoriaus subjektų grupės konsoliduotųjų finansinių ataskaitų rinkinių parengimą atsakingus viešojo sektoriaus subjektus (pridedama).</text:span></text:p>
      <text:p text:style-name="P37"/>
      <text:p text:style-name="P38"/>
      <text:p text:style-name="P39"/>
      <text:p text:style-name="Normal"><text:span text:style-name="T40">Finansų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Gintarė Skaistė</text:span></text:p>
      <text:p text:style-name="Normal"/>
      <text:p text:style-name="Normal"/>
      <text:p text:style-name="Normal"/>
      <text:p text:style-name="P51">Priedų<text:s/>pakeitimai:</text:p>
      <text:p text:style-name="Normal"/>
      <text:p text:style-name="P52">Konsolidavimo schema 2022 m.</text:p>
      <text:p text:style-name="P53">Priedo pakeitimai:</text:p>
      <text:p text:style-name="P54"><text:span text:style-name="T55">Nr.<text:s/></text:span><text:a xlink:href="https://www.e-tar.lt/portal/legalAct.html?documentId=9f4c2520d83411ed9978886e85107ab2" office:target-frame-name="_top" xlink:show="replace"><text:span text:style-name="T56">1K-140</text:span></text:a><text:span text:style-name="T57">, 2023-04-11, paskelbta TAR 2023-04-11, i. k. 2023-0694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<text:s/></text:span><text:span text:style-name="T67">Respublikos finansų ministerija, Įsakymas</text:span></text:p>
      <text:p text:style-name="P68"><text:span text:style-name="T69">Nr.<text:s/></text:span><text:a xlink:href="https://www.e-tar.lt/portal/legalAct.html?documentId=9f4c2520d83411ed9978886e85107ab2" office:target-frame-name="_top" xlink:show="replace"><text:span text:style-name="T70">1K-140</text:span></text:a><text:span text:style-name="T71">, 2023-04-11, paskelbta TAR 2023-04-11, i. k. 2023-06944</text:span></text:p>
      <text:p text:style-name="P72"><text:span text:style-name="T73">Dėl finansų ministro 2023 m. sausio 27 d. įsakymo</text:span><text:span text:style-name="T74"><text:s/>Nr. 1K-29 „Dėl 2022 metų Lietuvos Respublikos viešojo sektoriaus subjektų finansinių ataskaitų konsolidavimo schemo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edvygaitė</meta:initial-creator>
    <dc:creator>adlibuser</dc:creator>
    <meta:creation-date>2023-04-12T06:50:00Z</meta:creation-date>
    <dc:date>2023-04-12T06:5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48" meta:character-count="1795" meta:row-count="83" meta:non-whitespace-character-count="1582"/>
  </office:meta>
</office:document-meta>
</file>