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text-position="super 62.5%"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tyle-complex="italic"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743in" fo:text-indent="-0.25in">
        <style:tab-stops>
          <style:tab-stop style:type="left" style:position="0.0444in"/>
          <style:tab-stop style:type="left" style:position="0.14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tab-stops>
          <style:tab-stop style:type="left" style:position="0.886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886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tab-stops>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tab-stops>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T1083" style:parent-style-name="DefaultParagraphFont" style:family="text">
      <style:text-properties style:font-weight-complex="bold" style:font-style-complex="italic" style:font-size-complex="12pt" style:language-asian="lt" style:country-asian="LT"/>
    </style:style>
    <style:style style:name="P108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fo:language="en" fo:country="US"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tyle-complex="italic" style:font-size-complex="12pt" style:language-asian="lt" style:country-asian="LT"/>
    </style:style>
    <style:style style:name="T1117" style:parent-style-name="DefaultParagraphFont" style:family="text">
      <style:text-properties style:font-weight-complex="bold" style:font-style-complex="italic" style:font-size-complex="12pt" fo:language="en" fo:country="US"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fo:language="en" fo:country="US"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fo:language="en" fo:country="US"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26</text:span></text:p>
      <text:p text:style-name="P10"/>
      <text:p text:style-name="P11"><text:span text:style-name="T12">Nutarimas paskelbtas: TAR 2015-12-03, i. k. 2015-19295</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2012<text:s/></text:span><text:span text:style-name="T26">M. lapkričio 7 D. NUTARIMO NR. 1354 „DĖL gamtinių dujų tiekimo diversifikavimo tvarkos aprašo patvirtinimo“ PAKEITIMO</text:span></text:p>
      <text:p text:style-name="P27"/>
      <text:p text:style-name="P28"><text:span text:style-name="T29">2015 m. gruodžio 2 d.</text:span><text:span text:style-name="T30"><text:s/>Nr.<text:s/></text:span><text:span text:style-name="T31">1224</text:span><text:span text:style-name="T32"><text:line-break/>Vilnius</text:span></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text:span><text:span text:style-name="T42"><text:tab/>Pakeisti Lietuvos Respublikos Vyriausybės 2012<text:s/></text:span><text:span text:style-name="T43">m. lapkričio 7 d. nutarimą Nr. 1354 „Dėl Gamtinių dujų tiekimo diversifikavimo tvarkos aprašo patvirtinimo“:</text:span></text:p>
      <text:p text:style-name="P44"><text:span text:style-name="T45">1.1</text:span><text:span text:style-name="T46">.</text:span><text:span text:style-name="T47"><text:tab/></text:span><text:span text:style-name="T48">Pakeisti preambulę ir ją išdėstyti taip:</text:span></text:p>
      <text:p text:style-name="P49"><text:span text:style-name="T50">„Vadovaudamasi Lietuvos Respublikos suskystintų gamtinių dujų terminalo įstatymo 11 straipsnio 1–3<text:s/></text:span><text:span text:style-name="T51">ir 13 dalimis, Lietuvos Respublikos Vyriausybė</text:span><text:span text:style-name="T52"><text:s/>nutari</text:span><text:span text:style-name="T53">a:“.</text:span></text:p>
      <text:p text:style-name="P54"><text:span text:style-name="T55">1.2</text:span><text:span text:style-name="T56">.</text:span><text:span text:style-name="T57"><text:tab/></text:span><text:span text:style-name="T58">Pakeisti nurodytu nutarimu patvirtiną Gamtinių dujų tiekimo diversifikavimo tvarkos aprašą (toliau – Aprašas):<text:s/></text:span></text:p>
      <text:p text:style-name="P59"><text:span text:style-name="T60">1.2.1</text:span><text:span text:style-name="T61">.</text:span><text:span text:style-name="T62"><text:tab/></text:span><text:span text:style-name="T63">Pakeisti 2 punktą ir jį išdėstyti taip:</text:span></text:p>
      <text:p text:style-name="P64"><text:span text:style-name="T65">„</text:span><text:span text:style-name="T66">2</text:span><text:span text:style-name="T67">.</text:span><text:span text:style-name="T68"><text:tab/>Apraše nustatyti r</text:span><text:span text:style-name="T69">eikalavimai taikomi teisiniams santykiams, susijusiems su Lietuvos Respublikos Vyriausybės (toliau – Vyriausybė) nustatyto SGD terminalo būtinojo kiekio vartojimu, taip pat suskystintų gamtinių dujų, kurių reikia SGD terminalo paleidimo derinimo darbams at</text:span><text:span text:style-name="T70">likti, patiekimo užtikrinimu ir pardavimu.“</text:span></text:p>
      <text:p text:style-name="P71"><text:span text:style-name="T72">1.2.2</text:span><text:span text:style-name="T73">.</text:span><text:span text:style-name="T74"><text:tab/></text:span><text:span text:style-name="T75">Pakeisti 4 punktą ir jį išdėstyti taip:</text:span></text:p>
      <text:p text:style-name="P76"><text:span text:style-name="T77">„</text:span><text:span text:style-name="T78">4</text:span><text:span text:style-name="T79">. Valstybės reguliuojamai elektros energijos ir (ar) šilumos energijos gamybai Lietuvos Respublikoje užtikrinti pirmumo tvarka privalo būti vartojamos SG</text:span><text:span text:style-name="T80">D terminalo būtinojo kiekio gamtinės dujos.“</text:span></text:p>
      <text:p text:style-name="P81"><text:span text:style-name="T82">1.2.3</text:span><text:span text:style-name="T83">.</text:span><text:span text:style-name="T84"><text:tab/></text:span><text:span text:style-name="T85">Papildyti 4</text:span><text:span text:style-name="T86">1</text:span><text:span text:style-name="T87"><text:s/>punktu:</text:span></text:p>
      <text:p text:style-name="P88"><text:span text:style-name="T89">„</text:span><text:span text:style-name="T90">4</text:span><text:span text:style-name="T91">1</text:span><text:span text:style-name="T92">. Atsižvelgiant į Lietuvos Respublikos suskystintų gamtinių dujų terminalo įstatymo 11 straipsnio 3 dalyje nurodytų energijos gamintojų gamtinių dujų vartojimo poreikį, e</text:span><text:span text:style-name="T93">nergetikos ministro patvirtintus gamtinių dujų kokybės reikalavimus, paskirtojo tiekėjo į SGD terminalą pristatomų suskystintų gamtinių dujų kiekį ir kokybę, taip pat suskystintų gamtinių dujų suvartojimą SGD terminalo technologinėms reikmėms, SGD terminal</text:span><text:span text:style-name="T94">o būtinasis kiekis, paskirtajam tiekėjui suderinus su SGD terminalo operatoriumi, gali būti nedujinamas, jeigu yra techninių galimybių laikinai neatliekant dujinimo užtikrinti SGD terminalo techninę būklę, leidžiančią prireikus pradėti dujinimą nedelsiant<text:s/></text:span><text:span text:style-name="T95">po to, kai SGD terminale dujinimas laikinai nebuvo atliekamas,<text:s/></text:span><text:span text:style-name="T96">ir tiekti energetikos ministro patvirtintus gamtinių dujų kokybės reikalavimus atitinkančios kokybės gamtines dujas į gamtinių dujų perdavimo sistemą, ir taip neribojamos esamų SGD terminalo na</text:span><text:span text:style-name="T97">udotojų galimybės naudotis SGD terminalu.“</text:span></text:p>
      <text:p text:style-name="P98"><text:span text:style-name="T99">1.2.4</text:span><text:span text:style-name="T100">. Papildyti 4</text:span><text:span text:style-name="T101">2<text:s/></text:span><text:span text:style-name="T102">punktu:</text:span></text:p>
      <text:p text:style-name="P103"><text:span text:style-name="T104">„</text:span><text:span text:style-name="T105">4</text:span><text:span text:style-name="T106">2</text:span><text:span text:style-name="T107">.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08">s reikalavimus užtikrinti SGD terminalo dujinimo technologijos procesą ir SGD terminalo techninės būklės palaikymą, ne<text:s/></text:span><text:span text:style-name="T109">vėliau nei prieš 12 mėnesių, iki pasibaigiant SGD terminalo būtinojo kiekio nustatymo<text:s/></text:span><text:span text:style-name="T110">laikotarpis,</text:span><text:span text:style-name="T111"><text:s/></text:span><text:span text:style-name="T112">pateikia Energetikos ministerijai<text:s/></text:span><text:span text:style-name="T113">su p</text:span><text:span text:style-name="T114">askirtuoju tiekėju ir Valstybine kainų ir energetikos kontrolės komisija (toliau – Komisija)</text:span><text:span text:style-name="T115"><text:s/>suderintą informaciją</text:span><text:span text:style-name="T116"><text:s/></text:span><text:span text:style-name="T117">apie SGD terminalo būtinąjį kiekį, reikalingą liekančiam pradinio SGD terminalo eksploatavimo laikotarpiui, kuris nustatytas Lietuvos Respubl</text:span><text:span text:style-name="T118">ikos suskystintų gamtinių dujų terminalo įstatymo 11 straipsnio 13 dalyje.“</text:span></text:p>
      <text:p text:style-name="P119"><text:span text:style-name="T120">1.2.5</text:span><text:span text:style-name="T121">. Papildyti 4</text:span><text:span text:style-name="T122">3<text:s/></text:span><text:span text:style-name="T123">punktu:</text:span></text:p>
      <text:p text:style-name="P124"><text:span text:style-name="T125">„</text:span><text:span text:style-name="T126">4</text:span><text:span text:style-name="T127">3</text:span><text:span text:style-name="T128">. Energetikos ministerija, įvertinusi Aprašo 4</text:span><text:span text:style-name="T129">2<text:s/></text:span><text:span text:style-name="T130">punkte nurodytą SGD terminalo operatoriaus pateiktą informaciją, gamtinių dujų poreikį šali</text:span><text:span text:style-name="T131">es ūkiui ir visas jų tiekimo galimybes, per 20 darbo dienų inicijuoja SGD terminalo būtinojo kiekio tvirtinimą liekančiam pradinio SGD terminalo eksploatavimo laikotarpiui, kuris nustatytas Lietuvos Respublikos suskystintų gamtinių dujų terminalo įstatymo<text:s/></text:span><text:span text:style-name="T132">11 straipsnio 13 dalyje.</text:span><text:span text:style-name="T133">“</text:span></text:p>
      <text:p text:style-name="P134"><text:span text:style-name="T135">1.2.6</text:span><text:span text:style-name="T136">. Pakeisti 6 punktą ir jį išdėstyti taip:</text:span></text:p>
      <text:p text:style-name="P137"><text:span text:style-name="T138">„</text:span><text:span text:style-name="T139">6</text:span><text:span text:style-name="T140">. Aprašo 4 punkte nurodytas įpareigojimas taikomas Aprašo 5 punkte nurodytą valstybės reguliuojamos elektros energijos ir (ar) šilumos energijos gamybos veiklą vykdančioms</text:span><text:span text:style-name="T141"><text:s/>energetikos įmonėms (toliau – energijos gamintojai), kurios Aprašo 5 punkte nurodytai veiklai naudoja gamtines dujas. Energijos gamintojų,<text:s/></text:span><text:span text:style-name="T142">kurie Aprašo 5 punkte nurodytai veiklai naudoja gamtines dujas ir kuriems reikia gamtinių dujų vartojimo pajėgumų,</text:span><text:span text:style-name="T143"><text:s/>s</text:span><text:span text:style-name="T144">ąrašą savo interneto tinklalapyje skelbia ir atnaujina Komisija.“</text:span></text:p>
      <text:p text:style-name="P145"><text:span text:style-name="T146">1.2.7</text:span><text:span text:style-name="T147">. Pakeisti 8 punktą ir jį išdėstyti taip:</text:span></text:p>
      <text:p text:style-name="P148"><text:span text:style-name="T149">„</text:span><text:span text:style-name="T150">8</text:span><text:span text:style-name="T151">. Jeigu atsižvelgiant į energijos gamintojų gamtinių dujų vartojimo prognozes</text:span><text:span text:style-name="T152"><text:s/></text:span><text:span text:style-name="T153">arba faktinį gamtinių dujų vartojimą SGD terminalo bū</text:span><text:span text:style-name="T154">tinojo kiekio dalį parduoti energijos gamintojams nėra galimybės, paskirtasis tiekėjas SGD terminalo būtinojo kiekio dalį realizuoja Aprašo 7.2 ir 7.3 papunkčiuose nurodytais būdais ir (ar) Aprašo VIII skyriuje nurodyta tvarka, vadovaujantis Aprašo 19 punk</text:span><text:span text:style-name="T155">to nuostatomis.“</text:span></text:p>
      <text:p text:style-name="P156"><text:span text:style-name="T157">1.2.8</text:span><text:span text:style-name="T158">. Pakeisti 10 punktą ir jį išdėstyti taip:</text:span></text:p>
      <text:p text:style-name="P159"><text:span text:style-name="T160">„</text:span><text:span text:style-name="T161">10</text:span><text:span text:style-name="T162">. Energijos gamintojai ir paskirtasis tiekėjas ne vėliau kaip iki 2014 m. gegužės 1 d., o nauji energijos gamintojai (tai yra energetikos įmonės, kurios po šios datos, tačiau iki</text:span><text:span text:style-name="T163"><text:s/>einamųjų metų gegužės 1 d., tampa energijos gamintojais, nurodytais Lietuvos Respublikos suskystintų gamtinių dujų terminalo įstatymo 11 straipsnio 3 dalyje ir Aprašo 6 punkte) arba energijos gamintojai, kuriems einamaisiais metais pasibaigia sutartis su<text:s/></text:span><text:span text:style-name="T164">paskirtuoju tiekėju, – iki einamųjų metų gegužės 1 d. sudaro sutartis, kurių pagrindu energijos gamintojai pagal galiojančius teisės aktus pirmiausia perka SGD terminalo būtinąjį kiekį ar jo dalį, o trūkstamą gamtinių dujų kiekį, būtiną jų vartojimo poreik</text:span><text:span text:style-name="T165">iui užtikrinti, įsigyja Lietuvos Respublikos suskystintų gamtinių dujų terminalo įstatymo 11 straipsnio 3 dalies 2 punkte nurodytais būdais. Energetikos įmonės, tampančios naujais energijos gamintojais po einamųjų metų gegužės 1 d., privalo nedelsdamos, ta</text:span><text:span text:style-name="T166">čiau ne vėliau kaip per 5 darbo dienas po to, kai tampa naujais energijos gamintojais, deklaruoti Aprašo 12.1 papunktyje nurodytą prognozuojamą 5 ateinančių metų vartojimo poreikį ir kreiptis į paskirtąjį tiekėją dėl šiame punkte nurodytų sutarčių sudarymo</text:span><text:span text:style-name="T167">.“</text:span></text:p>
      <text:p text:style-name="P168"><text:span text:style-name="T169">1.2.9</text:span><text:span text:style-name="T170">. Pakeisti 11 punktą ir jį išdėstyti taip</text:span></text:p>
      <text:p text:style-name="P171"><text:span text:style-name="T172">„</text:span><text:span text:style-name="T173">11</text:span><text:span text:style-name="T174">. Energijos gamintojų ir paskirtojo tiekėjo sutarčių sąlygos standartinės, jas rengia ir tvirtina paskirtasis tiekėjas, suderinęs su Komisija. Esant objektyvioms pagrįstoms aplinkybėms,<text:s/></text:span><text:span text:style-name="T175">sutartyje gali būti individualiai šalių aptartų sąlygų.“</text:span></text:p>
      <text:p text:style-name="P176"><text:span text:style-name="T177">1.2.10</text:span><text:span text:style-name="T178">. Pakeisti 12.1 papunktį ir jį išdėstyti taip:</text:span></text:p>
      <text:p text:style-name="P179"><text:span text:style-name="T180">„</text:span><text:span text:style-name="T181">12.1</text:span><text:span text:style-name="T182">. prognozuojamą 5 ateinančių metų vartojimo poreikį, kuris tikslintinas kasmet;“.</text:span></text:p>
      <text:p text:style-name="P183"><text:span text:style-name="T184">1.2.11</text:span><text:span text:style-name="T185">. Pakeisti 12.2 papunktį ir jį išdė</text:span><text:span text:style-name="T186">styti taip:</text:span></text:p>
      <text:p text:style-name="P187"><text:span text:style-name="T188">„</text:span><text:span text:style-name="T189">12.2</text:span><text:span text:style-name="T190">.<text:s/></text:span><text:span text:style-name="T191">konkretų vartojimo poreikį ateinančiais metais.</text:span><text:span text:style-name="T192">“</text:span></text:p>
      <text:p text:style-name="P193"><text:span text:style-name="T194">1.2.12</text:span><text:span text:style-name="T195">. Pakeisti 13 punktą ir jį išdėstyti taip:</text:span></text:p>
      <text:p text:style-name="P196"><text:span text:style-name="T197">„</text:span><text:span text:style-name="T198">13</text:span><text:span text:style-name="T199">. Energijos gamintojai Aprašo 12.1 papunktyje nurodytą poreikį privalo deklaruoti ne vėliau kaip iki einamųjų metų balandžio</text:span><text:span text:style-name="T200"><text:s/>1 d., o nauji energijos gamintojai – ne vėliau kaip sutarties su paskirtuoju tiekėju sudarymo dieną. Energijos gamintojai, vykdydami šiame punkte nurodytą įpareigojimą, kiekvienų metų prognozuojamą vartojimo poreikį nurodo atskirai. Energijos gamintojai k</text:span><text:span text:style-name="T201">itų 5 ateinančių metų prognozę atnaujina kasmet, deklaruodami konkretų ateinančių metų vartojimo poreikį Aprašo 14 punkte nustatyta tvarka.“</text:span></text:p>
      <text:p text:style-name="P202"><text:span text:style-name="T203">1.2.13</text:span><text:span text:style-name="T204">. Pakeisti 14 punktą ir jį išdėstyti taip:</text:span></text:p>
      <text:p text:style-name="P205"><text:span text:style-name="T206">„</text:span><text:span text:style-name="T207">14</text:span><text:span text:style-name="T208">. Energijos gamintojai Aprašo 12.2 papunktyje nurodyt</text:span><text:span text:style-name="T209">ą konkretų ateinančių metų gamtinių dujų vartojimo poreikį privalo deklaruoti ne vėliau kaip iki einamųjų metų balandžio 1 dienos. Energijos gamintojai, vykdydami šiame punkte nurodytą įpareigojimą, kiekvieno mėnesio planuojamo suvartojimo duomenis nurodo<text:s/></text:span><text:span text:style-name="T210">atskirai. Deklaruodami konkretų ateinančių metų gamtinių dujų vartojimo poreikį, energijos gamintojai taip pat pateikia paskirtajam tiekėjui ir Komisijai informaciją apie praėjusiais 36 mėnesiais (jeigu energijos gamintojas veiklą vykdė mažiau nei 36 mėnes</text:span><text:span text:style-name="T211">ius, – laikotarpiu nuo veiklos pradžios) faktiškai sunaudotus gamtinių dujų kiekius, nurodydami, kiek suvartota kiekvieną mėnesį. Jeigu deklaruojamas ateinančių metų gamtinių dujų vartojimo poreikis daugiau negu 10 procentų skiriasi nuo praėjusiais 12 mėne</text:span><text:span text:style-name="T212">sių atitinkamo energijos gamintojo faktiškai suvartoto gamtinių dujų kiekio, šį skirtumą energijos gamintojas privalo pagrįsti paskirtajam tiekėjui ir Komisijai.“</text:span></text:p>
      <text:p text:style-name="P213"><text:span text:style-name="T214">1.2.14</text:span><text:span text:style-name="T215">. Pakeisti 15 punktą ir jį išdėstyti taip:</text:span></text:p>
      <text:p text:style-name="P216"><text:span text:style-name="T217">„</text:span><text:span text:style-name="T218">15</text:span><text:span text:style-name="T219">. Paskirtasis tiekėjas nustato,</text:span><text:span text:style-name="T220"><text:s/>ar energijos gamintojų deklaruotas konkretus ateinančių metų gamtinių dujų vartojimo poreikis pagrįstas ir atitinka per praėjusius 12 mėnesių faktiškai suvartotus gamtinių dujų kiekius, atsižvelgdamas į energijos gamintojo veiklos tendencijas ir rinkos pl</text:span><text:span text:style-name="T221">ėtros perspektyvas. Energijos gamintojui nedeklaravus paskirtajam tiekėjui gamtinių dujų vartojimo poreikio arba nepagrindus Aprašo 14 punkte nurodyto vartojimo poreikio skirtumo, paskirtasis tiekėjas pats nustato pagrįstą tokio energijos gamintojo gamtini</text:span><text:span text:style-name="T222">ų dujų vartojimo poreikį. Paskirtasis tiekėjas, nustatydamas energijos gamintojo gamtinių dujų vartojimo poreikį, atsižvelgia į faktiškai energijos gamintojo praėjusiais metais suvartotą gamtinių dujų kiekį, energijos gamintojo veiklos tendencijas ir rinko</text:span><text:span text:style-name="T223">s plėtros perspektyvas. Paskirtasis tiekėjas ne vėliau kaip iki kiekvienų einamųjų metų balandžio 15 d. informuoja Komisiją apie visų energijos gamintojų konkrečius ateinančių metų gamtinių dujų vartojimo poreikius, paskelbia juos viešai savo interneto sve</text:span><text:span text:style-name="T224">tainėje ir jais vadovaujasi skirstydamas SGD terminalo būtinąjį kiekį ar jo dalį. Energijos gamintojas, nesutinkantis su šiame punkte nurodyta tvarka paskirtojo tiekėjo nustatytu gamtinių dujų vartojimo poreikiu, per 5 darbo dienas gali kreiptis į Komisiją</text:span><text:span text:style-name="T225">, pateikdamas jai rašytinę pretenziją, pagrindžiančią nesutikimo motyvus. Komisija per 7 darbo dienas nuo pretenzijos gavimo, atsižvelgdama į energijos gamintojo praėjusiais 12 mėnesių faktiškai sunaudotus gamtinių dujų kiekius, energijos gamintojo veiklos</text:span><text:span text:style-name="T226"><text:s/>tendencijas ir rinkos plėtros perspektyvas, priima sprendimą pritarti paskirtojo tiekėjo nustatytam gamtinių dujų vartojimo poreikiui arba nurodo, kaip šis poreikis turi būti paskirstytas.“</text:span></text:p>
      <text:p text:style-name="P227"><text:span text:style-name="T228">1.2.15</text:span><text:span text:style-name="T229">. Pakeisti 18 punktą ir jį išdėstyti taip:</text:span></text:p>
      <text:p text:style-name="P230"><text:span text:style-name="T231">„</text:span><text:span text:style-name="T232">16</text:span><text:span text:style-name="T233">. P</text:span><text:span text:style-name="T234">askirtasis tiekėjas SGD terminalo būtinąjį kiekį ar jo dalį paskirsto kiekvienam energijos gamintojui proporcingai, nustatydamas, kokią visiems energijos gamintojams vienodą procentinę dalį (toliau – procentinė dalis) energijos gamintojo gamtinių dujų vart</text:span><text:span text:style-name="T235">ojimo poreikio, nustatyto pagal Aprašo 15 punktą, per ateinančius metus turi sudaryti SGD terminalo būtinojo kiekio dalis, ir procentinę dalį paskelbia viešai savo interneto svetainėje. Procentinė dalis nustatoma SGD terminalo būtinąjį kiekį padalijus iš s</text:span><text:span text:style-name="T236">uminio energijos gamintojų vartojimo poreikio ateinantiems metams, nustatyto pagal Aprašo 15 punktą. Procentinė dalis negali būti didesnė už 1. Paskirtasis tiekėjas gamtines dujas tiekia laikydamasis sutartyse su energijos gamintojais nustatytų terminų ir<text:s/></text:span><text:span text:style-name="T237">tvarkos. Paskirtasis tiekėjas prieš kiekvieno mėnesio pradžią, laikydamasis sutartyse su energijos gamintojais<text:s/></text:span><text:soft-page-break/><text:span text:style-name="T238">nustatytų terminų ir tvarkos, patikslina paskirstyto SGD terminalo būtinojo kiekio dalies tiekimo mėnesio grafiką, atsižvelgdamas į atnaujintą en</text:span><text:span text:style-name="T239">ergijos gamintojų prognozuojamą vartojimo poreikį mėnesiui ir einamųjų metų faktinį suvartojimą, išlaikydamas paskirtojo tiekėjo einamiesiems metams nustatytą procentinę SGD terminalo būtinojo kiekio dalį. SGD terminalo būtinojo kiekio dalies tiekimo grafi</text:span><text:span text:style-name="T240">ko tikslinimas neturi pažeisti SGD terminalo techninių galimybių ir SGD terminalo naudotojų teisių naudotis SGD terminalu.“</text:span></text:p>
      <text:p text:style-name="P241"><text:span text:style-name="T242">1.2.16</text:span><text:span text:style-name="T243">. Pakeisti 18 punktą ir jį išdėstyti taip:</text:span></text:p>
      <text:p text:style-name="P244"><text:span text:style-name="T245">„</text:span><text:span text:style-name="T246">18</text:span><text:span text:style-name="T247">. Kiekvienų einamųjų metų gegužės 2 d. paskirtasis tiekėjas savo inter</text:span><text:span text:style-name="T248">neto svetainėje viešai skelbia apie atitinkamiems energijos gamintojams ateinantiems metams paskirstytą SGD terminalo būtinojo kiekio dalį ir iki šiame punkte nurodytos datos sutartyse nustatyta tvarka suderina su energijos gamintojais gamtinių dujų tiekim</text:span><text:span text:style-name="T249">o grafikus. Paskirtasis tiekėjas tiekia energijos gamintojams jiems paskirstytą SGD terminalo būtinojo kiekio dalį pagal tolygų mėnesio grafiką, nebent sutartyse nustatyta kitaip. Šalių suderinti gamtinių dujų tiekimo grafikai gali būti tikslinami sutartys</text:span><text:span text:style-name="T250">e nustatytais atvejais ir tvarka.“</text:span></text:p>
      <text:p text:style-name="P251"><text:span text:style-name="T252">1.2.17</text:span><text:span text:style-name="T253">. Pakeisti 19 punktą ir jį išdėstyti taip:</text:span></text:p>
      <text:p text:style-name="P254"><text:span text:style-name="T255">„</text:span><text:span text:style-name="T256">19</text:span><text:span text:style-name="T257">. Jeigu šiame skyriuje nustatyta tvarka</text:span><text:span text:style-name="T258"><text:s/></text:span><text:span text:style-name="T259">energijos gamintojams paskirstyto gamtinių dujų kiekio faktinis suvartojimas mažesnis už Aprašo 77 punkte nustatyta<text:s/></text:span><text:span text:style-name="T260">tvarka suderintą dujintiną SGD būtinojo kiekio dalį, paskirtasis tiekėjas tokį SGD terminalo būtinojo kiekio skirtumą, atsižvelgdamas į energijos gamintojų galimą vartojimo poreikio kaitą,</text:span><text:span text:style-name="T261"><text:s/></text:span><text:span text:style-name="T262">realizuoja Aprašo 7.2 ir 7.3 papunkčiuose nurodytais būdais, vadova</text:span><text:span text:style-name="T263">udamasis ekonominio naudingumo principu.“</text:span></text:p>
      <text:p text:style-name="P264"><text:span text:style-name="T265">1.2.18</text:span><text:span text:style-name="T266">. Pakeisti 24 punktą ir jį išdėstyti taip:</text:span></text:p>
      <text:p text:style-name="P267"><text:span text:style-name="T268">„</text:span><text:span text:style-name="T269">24</text:span><text:span text:style-name="T270">.<text:s/></text:span><text:span text:style-name="T271">Paskirtojo tiekėjo energijos gamintojams parduodamo SGD terminalo būtinojo kiekio ar jo dalies gamtinių dujų kaina reguliuojama Lietuvos Respublikos s</text:span><text:span text:style-name="T272">uskystintų gamtinių dujų terminalo įstatyme nustatyta tvarka. Pagrįstos sąnaudos, kurių paskirtasis tiekėjas turėjo tiekdamas SGD terminalo būtinąjį kiekį ar jo dalį energijos gamintojams, įskaitant finansavimo sąnaudas, teigiamas<text:s/></text:span><text:span text:style-name="T273">arba neigiamas skirtumas<text:s/></text:span><text:span text:style-name="T274">tarp Lietuvos Respublikos suskystintų gamtinių dujų įstatymo nustatyta tvarka apskaičiuotos paskirtojo tiekėjo už SGD terminalo būtinojo kiekio įsigijimą mokėtinos kainos ir Komisijos patvirtintos prognozuojamos ateinančių metų gamtinių dujų rinkos kainos,</text:span><text:span text:style-name="T275"><text:s/>už kurią paskirtasis tiekėjas pardavė SGD terminalo būtinąjį kiekį energijos gamintojams, arba kainos,</text:span><text:span text:style-name="T276"><text:s/></text:span><text:span text:style-name="T277">už kurią paskirtasis tiekėjas realizavo SGD terminalo būtinąjį kiekį Aprašo VIII skyriuje nustatyta tvarka, taip pat susidaręs skirtumas tarp faktinių i</text:span><text:span text:style-name="T278">r prognozuojamų pajamų ankstesniais laikotarpiais, Komisijos nustatyta tvarka ir sąlygomis įvertinami nustatant Lietuvos Respublikos suskystintų gamtinių dujų terminalo įstatymo 5 straipsnio 2 dalyje nurodytą gamtinių dujų tiekimo saugumo papildomą dedamąj</text:span><text:span text:style-name="T279">ą<text:s/></text:span><text:span text:style-name="T280">prie gamtinių dujų perdavimo kainos (toliau – papildoma dedamoji).“</text:span></text:p>
      <text:p text:style-name="P281"><text:span text:style-name="T282">1.2.19</text:span><text:span text:style-name="T283">. Papildyti nauju VII skyriumi:</text:span></text:p>
      <text:p text:style-name="Normal"/>
      <text:p text:style-name="P284"><text:span text:style-name="T285">„</text:span><text:span text:style-name="T286">VII</text:span><text:span text:style-name="T287">.<text:s/></text:span><text:span text:style-name="T288">GAMTINIŲ DUJŲ sistemos naudotojų ir (ar) vartotojų gamtinių dujų VARTOJIMO pajėgumų nustatymas</text:span></text:p>
      <text:p text:style-name="P289"/>
      <text:p text:style-name="P290"><text:span text:style-name="T291">58</text:span><text:span text:style-name="T292">.</text:span><text:span text:style-name="T293"><text:tab/></text:span><text:span text:style-name="T294">Gamtinių dujų vartojimo pajėgumai (toliau – vartojimo pajėgumai) – didžiausias gamtinių dujų paros kiekis, gamtinių dujų sistemos naudotojui ir (ar) vartotojui reikalingas jų maksimaliems gamtinių dujų vartojimo poreikiams<text:s/></text:span><text:span text:style-name="T295">užtikrinti kiekvienoje gamtinių d</text:span><text:span text:style-name="T296">ujų pristatymo vietoje</text:span><text:span text:style-name="T297">.</text:span><text:span text:style-name="T298"><text:s/></text:span></text:p>
      <text:p text:style-name="P299"><text:span text:style-name="T300">59</text:span><text:span text:style-name="T301">.</text:span><text:span text:style-name="T302"><text:tab/>Vartojimo pajėgumai nustatomi kiekvienai gamtinių dujų pristatymo vietai atskirai. Jeigu sistemos naudotojas gamtines dujas transportuoja daugiau nei į vieną gamtinių dujų pristatymo vietą, jo vartojimo pajėgumai lygūs visų</text:span><text:span text:style-name="T303"><text:s/>pristatymo vietų vartojimo pajėgumų sumai. Vartojimo pajėgumai nustatomi gamtinių dujų pristatymo vietose,<text:s/></text:span><text:span text:style-name="T304">kuriose sistemos naudotojų ir (ar) vartotojų<text:s/></text:span><text:span text:style-name="T305">įrenginiai prijungti prie perdavimo sistemos ar skirstymo sistemų, į<text:s/></text:span><text:soft-page-break/><text:span text:style-name="T306">kurias gamtinės dujos tiesiogiai a</text:span><text:span text:style-name="T307">r netiesiogiai transportuojamos iš Lietuvos teritorijoje esančios perdavimo sistemos.</text:span></text:p>
      <text:p text:style-name="P308"><text:span text:style-name="T309">60</text:span><text:span text:style-name="T310">.</text:span><text:span text:style-name="T311"><text:tab/></text:span><text:span text:style-name="T312">Vartojimo pajėgumus nustato:</text:span></text:p>
      <text:p text:style-name="P313"><text:span text:style-name="T314">60.1</text:span><text:span text:style-name="T315">.</text:span><text:span text:style-name="T316"><text:tab/>sistemos naudotojų gamtinių dujų pristatymo vietoms, į kurias gamtinės dujos skirstomos buitiniams vartotojams, – skirstymo<text:s/></text:span><text:span text:style-name="T317">sistemos operatorius, prie kurio gamtinių dujų sistemos prijungta buitinio vartotojo gamtinių dujų sistema, atsižvelgdamas į skirstymo sistemos operatoriaus turimus duomenis apie paskirstytus gamtinių dujų kiekius;</text:span></text:p>
      <text:p text:style-name="P318"><text:span text:style-name="T319">60.2</text:span><text:span text:style-name="T320">.</text:span><text:span text:style-name="T321"><text:tab/>sistemos naudotojų ir (ar) vart</text:span><text:span text:style-name="T322">otojų gamtinių dujų pristatymo vietoms, į kurias gamtinės dujos skirstomos nebuitiniams vartotojams (išskyrus energijos gamintojus) į nekasdienės gamtinių dujų apskaitos vietas, kaip jos apibrėžtos energetikos ministro tvirtinamame Gamtinių dujų apskaitos<text:s/></text:span><text:span text:style-name="T323">tvarkos apraše, – skirstymo sistemos operatorius, prie kurio gamtinių dujų sistemos prijungta nebuitinio vartotojo gamtinių dujų sistema, atsižvelgdamas į skirstymo sistemos operatoriaus turimus duomenis apie paskirstytus dujų kiekius;</text:span></text:p>
      <text:p text:style-name="P324"><text:span text:style-name="T325">60.3</text:span><text:span text:style-name="T326">.</text:span><text:span text:style-name="T327"><text:tab/>sistemos n</text:span><text:span text:style-name="T328">audotojų ir (ar) vartotojų gamtinių dujų pristatymo vietoms, į kurias gamtinės dujos transportuojamos nebuitiniams vartotojams (išskyrus energijos gamintojus) į kasdienės gamtinių dujų apskaitos vietas, kaip jos apibrėžtos energetikos ministro tvirtinamame</text:span><text:span text:style-name="T329"><text:s/>Gamtinių dujų apskaitos tvarkos apraše, – sistemos naudotojas ir (ar) vartotojas;<text:s/></text:span><text:span text:style-name="T330">jeigu gamtinių dujų pristatymo vietoje įrengta ir kasdienė, ir nekasdienė gamtinių dujų apskaita, ši pristatymo vieta laikoma kasdienės gamtinių dujų apskaitos vieta;<text:s/></text:span><text:span text:style-name="T331">jeigu<text:s/></text:span><text:span text:style-name="T332">sistemos naudotojas ir (ar) vartotojas nustatytu laiku nedeklaruoja reikiamų vartojimo pajėgumų, juos nustato gamtinių dujų sistemos operatorius, prie kurio gamtinių dujų sistemos prijungta nebuitinio vartotojo gamtinių dujų sistema;</text:span></text:p>
      <text:p text:style-name="P333"><text:span text:style-name="T334">60.4</text:span><text:span text:style-name="T335">.</text:span><text:span text:style-name="T336"><text:tab/>visiems ener</text:span><text:span text:style-name="T337">gijos gamintojams (išskyrus Aprašo 60.7 papunktyje nurodytus energijos gamintojus), kuriems gamtinės dujos transportuojamos į nekasdienės ir kasdienės gamtinių dujų apskaitos vietas, – energijos gamintojas; jeigu energijos gamintojas nustatytu laiku nedekl</text:span><text:span text:style-name="T338">aruoja reikiamų vartojimo pajėgumų, juos nustato gamtinių dujų sistemos operatorius, prie kurio gamtinių dujų sistemos prijungta energijos gamintojo sistema;</text:span></text:p>
      <text:p text:style-name="P339"><text:span text:style-name="T340">60.5</text:span><text:span text:style-name="T341">.</text:span><text:span text:style-name="T342"><text:tab/>skirstymo sistemų, prijungtų prie perdavimo sistemos, technologiniams ir kitiems poreiki</text:span><text:span text:style-name="T343">ams tenkinti – skirstymo sistemos operatoriai;</text:span></text:p>
      <text:p text:style-name="P344"><text:span text:style-name="T345">60.6</text:span><text:span text:style-name="T346">.</text:span><text:span text:style-name="T347"><text:tab/>gamtinių dujų pristatymo vietoms, kurios jungiamos prie gamtinių dujų perdavimo ir (ar) skirstymo sistemos, ar gamtinių dujų pristatymo vietoms, kuriose esamas vartotojas pageidauja didinti dujų suva</text:span><text:span text:style-name="T348">rtojimą tiek, kad neužtenka esamos gamtinių dujų sistemos techninio pajėgumo (toliau – nauja pristatymo vieta):<text:s/></text:span></text:p>
      <text:p text:style-name="P349"><text:span text:style-name="T350">60.6.1</text:span><text:span text:style-name="T351">.</text:span><text:span text:style-name="T352"><text:tab/>jeigu į naują pristatymo vietą gamtinės dujos transportuojamos buitiniam vartotojui, – gamtinių dujų sistemos operatorius, prie kurio</text:span><text:span text:style-name="T353"><text:s/>gamtinių dujų sistemos prijungiama nauja buitinio vartotojo pristatymo vieta;</text:span></text:p>
      <text:p text:style-name="P354"><text:span text:style-name="T355">60.6.2</text:span><text:span text:style-name="T356">.</text:span><text:span text:style-name="T357"><text:tab/>jeigu į naują pristatymo vietą gamtinės dujos transportuojamos nebuitiniam vartotojui, – naujas nebuitinis vartotojas;</text:span></text:p>
      <text:p text:style-name="P358"><text:span text:style-name="T359">60.6.3</text:span><text:span text:style-name="T360">.</text:span><text:span text:style-name="T361"><text:tab/>jeigu į naują pristatymo vietą gam</text:span><text:span text:style-name="T362">tinės dujos transportuojamos energijos gamintojui, – energijos gamintojas;</text:span></text:p>
      <text:p text:style-name="P363"><text:span text:style-name="T364">60.7</text:span><text:span text:style-name="T365">.</text:span><text:span text:style-name="T366"><text:tab/>energijos gamintojams, kurių nustatytose elektrinėse elektros energijos gamyba būtina elektros energijos tiekimo saugumui užtikrinti ir (ar) kurie užtikrina<text:s/></text:span><text:span text:style-name="T367">elektros ene</text:span><text:span text:style-name="T368">rgetikos sistemos rezervus nustatytose elektrinėse, kurių veikla būtina valstybės energetiniam saugumui užtikrinti, ir (ar) teikia aktyviosios galios rezervo užtikrinimo paslaugą elektros perdavimo sistemos operatoriui, –<text:s/></text:span><text:span text:style-name="T369">energijos gamintojas, deklaruodama</text:span><text:span text:style-name="T370">s vartojimo pajėgumą atitinkantį maksimalų techninį vartojimo pajėgumą gamtinių dujų pristatymo vietoje; jeigu energijos gamintojas nustatytu laiku nedeklaruoja reikiamų vartojimo pajėgumų, juos nustato gamtinių dujų sistemos operatorius, prie kurio gamtin</text:span><text:span text:style-name="T371">ių dujų sistemos prijungta energijos gamintojo gamtinių dujų sistema.</text:span></text:p>
      <text:p text:style-name="P372"><text:span text:style-name="T373">61</text:span><text:span text:style-name="T374">.</text:span><text:span text:style-name="T375"><text:tab/>Vartojimo pajėgumai ateinantiems metams, kaip metai apibrėžti Komisijos tvirtinamoje V</text:span><text:span text:style-name="T376">alstybės reguliuojamų kainų gamtinių dujų sektoriuje nustatymo metodikoje,</text:span><text:span text:style-name="T377"><text:s/>nustatomi iki e</text:span><text:span text:style-name="T378">inamųjų metų spalio 1 dienos.<text:s/></text:span></text:p>
      <text:p text:style-name="P379"><text:span text:style-name="T380">62</text:span><text:span text:style-name="T381">.</text:span><text:span text:style-name="T382"><text:tab/>Vartojimo pajėgumai, nurodyti Aprašo 60.1 papunktyje, nustatomi taip:</text:span></text:p>
      <text:p text:style-name="P383"><text:span text:style-name="T384">62.1</text:span><text:span text:style-name="T385">.</text:span><text:span text:style-name="T386"><text:tab/>Vartojimo pajėgumai nustatomi kiekvienam buitinių vartotojų pogrupiui, apibrėžtam Komisijos tvirtinamoje V</text:span><text:span text:style-name="T387">alstybės reguliuojamų kainų gamtinių dujų sektoriuje nustatymo metodikoje,<text:s/></text:span><text:span text:style-name="T388">atskirai ir atsižvelgiant į vartotojų skaičių atitinkamame pogrupyje apskaičiuojami kiekvienam to buitinių vartotojų pogrupio vartotojui.</text:span></text:p>
      <text:p text:style-name="P389"><text:span text:style-name="T390">62.2</text:span><text:span text:style-name="T391">.</text:span><text:span text:style-name="T392"><text:tab/>Skirstymo sistemos operatorius ve</text:span><text:span text:style-name="T393">rtina per paskutinius 3 metus, einančius prieš metus, kuriems nustatomi vartojimo pajėgumai, kiekvieno buitinių vartotojų pogrupio transportuotą gamtinių dujų kiekį (metams, einantiems prieš metus, kuriems nustatomi vartojimo pajėgumai, vertinti naudojami<text:s/></text:span><text:span text:style-name="T394">pirmų 6 mėnesių duomenys).</text:span></text:p>
      <text:p text:style-name="P395"><text:span text:style-name="T396">62.3</text:span><text:span text:style-name="T397">.</text:span><text:span text:style-name="T398"><text:tab/>Buitinių vartotojų pogrupio vartojimo pajėgumai prilyginami šio vartotojų pogrupio maksimaliam per parą transportuotam gamtinių dujų kiekiui; jeigu skirstymo sistemos operatorius duomenų apie kiekvieną parą transportuot</text:span><text:span text:style-name="T399">ą gamtinių dujų k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400"><text:span text:style-name="T401">62.4</text:span><text:span text:style-name="T402">.</text:span><text:span text:style-name="T403"><text:tab/>Metams nustatyti vartojimo pajėgumai nekeičiami ir (ar) neperskaičiuojami.</text:span></text:p>
      <text:p text:style-name="P404"><text:span text:style-name="T405">63</text:span><text:span text:style-name="T406">.</text:span><text:span text:style-name="T407"><text:tab/>Vartojimo pajėgumai, nurodyti Aprašo 60.2 papunktyje, nustatomi taip:</text:span></text:p>
      <text:p text:style-name="P408"><text:span text:style-name="T409">63.1</text:span><text:span text:style-name="T410">.</text:span><text:span text:style-name="T411"><text:tab/>Vartojimo pajėgumai nustatomi kiekvienai gamtinių dujų pristatymo vietai atskirai.</text:span></text:p>
      <text:p text:style-name="P412"><text:span text:style-name="T413">63.2</text:span><text:span text:style-name="T414">.</text:span><text:span text:style-name="T415"><text:tab/>Skirstymo sistemos operatorius vertina per paskutinius 3 metus, einančius prieš metus, kuriems nustatomi vartojimo pajėgumai, transportuotą gamtinių dujų kiekį (metams, einantiems prieš metus, kuriems nustatomi vartojimo pajėgumai, vertinti naudo</text:span><text:span text:style-name="T416">jami pirmų 6 mėnesių duomenys).</text:span></text:p>
      <text:p text:style-name="P417"><text:span text:style-name="T418">63.3</text:span><text:span text:style-name="T419">.</text:span><text:span text:style-name="T420"><text:tab/>Vartojimo pajėgumai prilyginami į konkrečią gamtinių dujų pristatymo vietą per parą transportuotam maksimaliam gamtinių dujų kiekiui. Jeigu skirstymo sistemos operatorius duomenų apie tam tikrais metais kiekvieną p</text:span><text:span text:style-name="T421">arą transportuotą gamtinių dujų kiekį neturi, tais metais per parą transportuotas maksimalus dujų kiekis apskaičiuojamas maksimalų per mėnesį transportuotą gamtinių dujų kiekį padalijant iš to mėnesio parų skaičiaus.</text:span></text:p>
      <text:p text:style-name="P422"><text:span text:style-name="T423">63.4</text:span><text:span text:style-name="T424">.</text:span><text:span text:style-name="T425"><text:tab/>Metams nustatyti vartojimo pa</text:span><text:span text:style-name="T426">jėgumai nekeičiami ir (ar) neperskaičiuojami, išskyrus tuos atvejus, kai pasibaigus metams ar keičiantis gamtinių dujų pristatymo vietos savininkui (ar teisėtam valdytojui) nustatoma, kad jie buvo didesni.</text:span></text:p>
      <text:p text:style-name="P427"><text:span text:style-name="T428">64</text:span><text:span text:style-name="T429">.</text:span><text:span text:style-name="T430"><text:tab/>Vartojimo pajėgumai, nurodyti Aprašo 60.</text:span><text:span text:style-name="T431">3 papunktyje, nustatomi taip:</text:span></text:p>
      <text:p text:style-name="P432"><text:span text:style-name="T433">64.1</text:span><text:span text:style-name="T434">.</text:span><text:span text:style-name="T435"><text:tab/>Vartojimo pajėgumai nustatomi kiekvienai gamtinių dujų pristatymo vietai atskirai.</text:span></text:p>
      <text:p text:style-name="P436"><text:span text:style-name="T437">64.2</text:span><text:span text:style-name="T438">.</text:span><text:span text:style-name="T439"><text:tab/>Sistemos naudotojas ir (ar) vartotojas ne vėliau kaip iki einamųjų metų rugsėjo 15 d. deklaruoja reikiamus kiekvienos gamtini</text:span><text:span text:style-name="T440">ų dujų pristatymo vietos, kurioje įrengta kasdienė gamtinių dujų apskaita, vartojimo pajėgumus. Sistemos naudotojas reikiamus vartojimo pajėgumus deklaruoja gamtinių dujų sistemos operatoriui, prie kurio gamtinių dujų sistemos prijungta gamtinių dujų varto</text:span><text:span text:style-name="T441">tojo sistema, jeigu su gamtinių dujų sistemos operatoriais yra sudaręs gamtinių dujų transportavimo sutartis; vartotojas reikiamus vartojimo pajėgumus deklaruoja gamtinių dujų tiekimo įmonei, jeigu vartotojui gamtinių dujų transportavimo paslaugos teikiamo</text:span><text:span text:style-name="T442">s netiesiogiai iš gamtinių dujų sistemos operatorių. Gamtinių dujų tiekimo įmonė ar kitos skirstymo sistemos operatorius vartotojams reikalingus vartojimo pajėgumus deklaruoja gamtinių dujų sistemos operatoriui, su kuriuo yra sudaręs dujų skirstymo paslaug</text:span><text:span text:style-name="T443">ų sutartį, iki rugsėjo 20 dienos.</text:span></text:p>
      <text:p text:style-name="P444"><text:span text:style-name="T445">64.3</text:span><text:span text:style-name="T446">.</text:span><text:span text:style-name="T447"><text:tab/>Sistemos naudotojas ir (ar) vartotojas, nustatydamas vartojimo pajėgumus, privalo atsižvelgti į maksimalų gamtinių dujų poreikį, esant ypač žemai temperatūrai, kuri pagal statistinę tikimybę pasitaiko kartą per 2</text:span><text:span text:style-name="T448">0 metų, galimus energijos gamybos ir (ar) kitų<text:s/></text:span><text:soft-page-break/><text:span text:style-name="T449">įrenginių sutrikimus ir kitus svarbius veiksnius, nuo kurių galėtų priklausyti, koks maksimalus gamtinių dujų kiekis suvartojamas per parą.</text:span></text:p>
      <text:p text:style-name="P450"><text:span text:style-name="T451">64.4</text:span><text:span text:style-name="T452">.</text:span><text:span text:style-name="T453"><text:tab/>Jeigu sistemos naudotojas ir (ar) vartotojas nedeklaruoja j</text:span><text:span text:style-name="T454">am reikalingų vartojimo pajėgumų, vartojimo pajėgumai prilyginami per paskutinius 3 metus, einančius prieš metus, kuriems nustatomi vartojimo pajėgumai, į konkrečią gamtinių dujų pristatymo vietą per parą transportuotam maksimaliam gamtinių dujų kiekiui (m</text:span><text:span text:style-name="T455">etams, einantiems prieš metus, kuriems nustatomi vartojimo pajėgumai, vertinti naudojami pirmų 6 mėnesių duomenys). Šį gamtinių dujų kiekį nustato gamtinių dujų sistemos operatorius, prie kurio gamtinių dujų sistemos prijungta nebuitinio vartotojo gamtinių</text:span><text:span text:style-name="T456"><text:s/>dujų sistema.</text:span></text:p>
      <text:p text:style-name="P457"><text:span text:style-name="T458">64.5</text:span><text:span text:style-name="T459">.</text:span><text:span text:style-name="T460"><text:tab/>Metams nustatyti vartojimo pajėgumai nekeičiami ir (ar) neperskaičiuojami, išskyrus tuos atvejus, kai pasibaigus metams ar keičiantis dujų pristatymo vietos savininkui (ar teisėtam valdytojui) nustatoma, kad jie buvo didesni.</text:span></text:p>
      <text:p text:style-name="P461"><text:span text:style-name="T462">6</text:span><text:span text:style-name="T463">5</text:span><text:span text:style-name="T464">.</text:span><text:span text:style-name="T465"><text:tab/>Vartojimo pajėgumai, nurodyti Aprašo 60.4 papunktyje, nustatomi taip:</text:span></text:p>
      <text:p text:style-name="P466"><text:span text:style-name="T467">65.1</text:span><text:span text:style-name="T468">.</text:span><text:span text:style-name="T469"><text:tab/>Vartojimo pajėgumai nustatomi kiekvienai energijos gamintojo pristatymo vietai atskirai.</text:span></text:p>
      <text:p text:style-name="P470"><text:span text:style-name="T471">65.2</text:span><text:span text:style-name="T472">.</text:span><text:span text:style-name="T473"><text:tab/>Energijos gamintojas ne vėliau kaip iki einamųjų metų rugsėjo 15 d. deklar</text:span><text:span text:style-name="T474">uoja elektros energijai ir (ar) šilumos energijai gaminti reikalingus (įskaitant rezervinį gamtinių dujų poreikį) vartojimo pajėgumus kiekvienoje gamtinių dujų pristatymo vietoje, kurioje įrengta kasdienė ir nekasdienė gamtinių dujų apskaitos vieta, gamtin</text:span><text:span text:style-name="T475">ių dujų sistemos operatoriui, prie kurio gamtinių dujų sistemos prijungta energijos gamintojo sistema. Energijos gamintojas šilumos energijai gaminti reikalingus vartojimo pajėgumus (įskaitant rezervinį gamtinių dujų poreikį) prognozuoja vadovaudamasis Kom</text:span><text:span text:style-name="T476">isijos patvirtintos Šilumos kainų nustatymo metodikos nuostatomis. Energijos gamintojas, kuriam kyla abejonių dėl reikiamų vartojimo pajėgumų (įskaitant rezervinį gamtinių dujų poreikį) nustatymo, šių pajėgumų poreikio nustatymo klausimu konsultuojasi su K</text:span><text:span text:style-name="T477">omisija.</text:span></text:p>
      <text:p text:style-name="P478"><text:span text:style-name="T479">65.3</text:span><text:span text:style-name="T480">.</text:span><text:span text:style-name="T481"><text:tab/>Energijos gamintojas, nustatydamas vartojimo pajėgumus, privalo atsižvelgti į maksimalų gamtinių dujų poreikį, esant ypač žemai temperatūrai, kuri pagal statistinę tikimybę pasitaiko kartą per 20 metų, galimus kitų energijos gamybos įren</text:span><text:span text:style-name="T482">ginių sutrikimus, esamą elektros energijos ir (ar) šilumos energijos gamybos poreikį ir kitus svarbius veiksnius, nuo kurių gali priklausyti, koks maksimalus gamtinių dujų kiekis suvartojamas per parą.</text:span></text:p>
      <text:p text:style-name="P483"><text:span text:style-name="T484">65.4</text:span><text:span text:style-name="T485">.</text:span><text:span text:style-name="T486"><text:tab/>Jeigu energijos gamintojas nustatytu laiku n</text:span><text:span text:style-name="T487">edeklaruoja jam reikalingų vartojimo pajėgumų, vartojimo pajėgumai prilyginami per paskutinius 3 metus, einančius prieš metus, kuriems nustatomi vartojimo pajėgumai, į konkrečią gamtinių dujų pristatymo vietą per parą transportuotam maksimaliam gamtinių du</text:span><text:span text:style-name="T488">jų kiekiui (metams, einantiems prieš metus, kuriems nustatomi vartojimo pajėgumai, vertinti naudojami pirmų 6 mėnesių duomenys). Gamtinių dujų pristatymo vietų, kuriose gamtinės dujos skirstomos į nekasdienės gamtinių dujų apskaitos vietas, vartojimo pajėg</text:span><text:span text:style-name="T489">umai prilyginami į konkrečią gamtinių dujų pristatymo vietą per parą transportuotam maksimaliam gamtinių dujų kiekiui. Jeigu skirstymo sistemos operatorius duomenų apie kiekvieną parą transportuotą gamtinių dujų kiekį tam tikrais metais neturi, tais metais</text:span><text:span text:style-name="T490"><text:s/>maksimalus per parą transportuotas dujų kiekis apskaičiuojamas maksimalų per mėnesį transportuotą gamtinių dujų kiekį padalijant iš to mėnesio parų skaičiaus. Į konkrečią gamtinių dujų pristatymo vietą per parą transportuotą maksimalų gamtinių dujų kiekį<text:s/></text:span><text:span text:style-name="T491">nustato gamtinių dujų sistemos operatorius, prie kurio gamtinių dujų sistemos prijungta energijos gamintojo sistema.</text:span></text:p>
      <text:p text:style-name="P492"><text:span text:style-name="T493">65.5</text:span><text:span text:style-name="T494">.</text:span><text:span text:style-name="T495"><text:tab/>Metams nustatyti vartojimo pajėgumai nekeičiami ir (ar) neperskaičiuojami, išskyrus tuos atvejus, kai pasibaigus metams ar keičia</text:span><text:span text:style-name="T496">ntis gamtinių dujų pristatymo vietos savininkui (ar teisėtam valdytojui) nustatoma, kad jie buvo didesni.</text:span></text:p>
      <text:p text:style-name="P497"><text:span text:style-name="T498">66</text:span><text:span text:style-name="T499">.</text:span><text:span text:style-name="T500"><text:tab/>Vartojimo pajėgumai, nurodyti Aprašo 60.5 papunktyje, nustatomi taip:</text:span></text:p>
      <text:p text:style-name="P501"><text:span text:style-name="T502">66.1</text:span><text:span text:style-name="T503">.</text:span><text:span text:style-name="T504"><text:tab/></text:span><text:span text:style-name="T505">Vartojimo pajėgumai nustatomi kiekvienai skirstymo sistemai atskirai;<text:s/></text:span></text:p>
      <text:p text:style-name="P506"><text:span text:style-name="T507">66.2</text:span><text:span text:style-name="T508">.</text:span><text:span text:style-name="T509"><text:tab/>gamtinių dujų skirstymo sistemos operatorius iki rugsėjo 15 d. deklaruoja perdavimo sistemos operatoriui jam reikalingus vartojimo pajėgumus kiekvienoje skirstymo sistemoje<text:s/></text:span><text:span text:style-name="T510">atskirai;</text:span></text:p>
      <text:p text:style-name="P511"><text:span text:style-name="T512">66.3</text:span><text:span text:style-name="T513">.</text:span><text:span text:style-name="T514"><text:tab/>metams nustatyti vartojimo pajėgumai nekeičiami ir (ar) neperskaičiuojami, išskyrus tuos atvejus, kai pasibaigus metams ar keičiantis skirstymo sistemos savininkui (ar teisėtam valdytojui) nustatoma, kad jie buvo didesni.</text:span></text:p>
      <text:p text:style-name="P515"><text:span text:style-name="T516">67</text:span><text:span text:style-name="T517">.</text:span><text:span text:style-name="T518"><text:tab/>Vart</text:span><text:span text:style-name="T519">ojimai pajėgumai, nurodyti Aprašo 60.6 papunktyje, nustatomi taip:</text:span></text:p>
      <text:p text:style-name="P520"><text:span text:style-name="T521">67.1</text:span><text:span text:style-name="T522">.</text:span><text:span text:style-name="T523"><text:tab/>vartojimo pajėgumai nustatomi kiekvienai naujai pristatymo vietai atskirai;</text:span></text:p>
      <text:p text:style-name="P524"><text:span text:style-name="T525">67.2</text:span><text:span text:style-name="T526">.</text:span><text:span text:style-name="T527"><text:tab/>kai į naują pristatymo vietą gamtinės dujos transportuojamos buitiniam vartotojui, vartojimo pa</text:span><text:span text:style-name="T528">jėgumai nustatomi buitiniam vartotojui priskiriant vartojimo pajėgumų dydį, apskaičiuotą vadovaujantis Aprašo 62 punkto nuostatomis;</text:span></text:p>
      <text:p text:style-name="P529"><text:span text:style-name="T530">67.3</text:span><text:span text:style-name="T531">.</text:span><text:span text:style-name="T532"><text:tab/>kai į naują pristatymo vietą gamtinės dujos transportuojamos nebuitiniam vartotojui (išskyrus energijos gamintoju</text:span><text:span text:style-name="T533">s), vartojimo pajėgumai nustatomi:</text:span></text:p>
      <text:p text:style-name="P534"><text:span text:style-name="T535">67.3.1</text:span><text:span text:style-name="T536">.</text:span><text:span text:style-name="T537"><text:tab/>metams, kai prijungiama nauja pristatymo vieta, ir po jų einantiems vieniems metams – pagal naujo vartotojo prašyme nurodytą maksimalų per parą reikalingą transportuoti gamtinių dujų kiekį;</text:span></text:p>
      <text:p text:style-name="P538"><text:span text:style-name="T539">67.3.2</text:span><text:span text:style-name="T540">.</text:span><text:span text:style-name="T541"><text:tab/>vėlesniem</text:span><text:span text:style-name="T542">s metams – vadovaujantis Aprašo 63 punkto nuostatomis, jeigu gamtinės dujos skirstomos į nekasdienės gamtinių dujų apskaitos vietas, arba Aprašo 64 punkto nuostatomis, jeigu gamtinės dujos skirstomos į kasdienės gamtinių dujų apskaitos vietas;</text:span></text:p>
      <text:p text:style-name="P543"><text:span text:style-name="T544">67.4</text:span><text:span text:style-name="T545">.</text:span><text:span text:style-name="T546"><text:tab/></text:span><text:span text:style-name="T547">kai į naują pristatymo vietą gamtinės dujos transportuojamos energijos gamintojui, vartojimo pajėgumai nustatomi:</text:span></text:p>
      <text:p text:style-name="P548"><text:span text:style-name="T549">67.4.1</text:span><text:span text:style-name="T550">.</text:span><text:span text:style-name="T551"><text:tab/>metams, kai prijungiama nauja pristatymo vieta, – pagal energijos gamintojo prašyme nurodytą maksimalų per parą reikalingą transport</text:span><text:span text:style-name="T552">uoti gamtinių dujų kiekį;</text:span></text:p>
      <text:p text:style-name="P553"><text:span text:style-name="T554">67.4.2</text:span><text:span text:style-name="T555">.</text:span><text:span text:style-name="T556"><text:tab/>vėlesniems metams – vadovaujantis Aprašo 65 punkto nuostatomis;</text:span></text:p>
      <text:p text:style-name="P557"><text:span text:style-name="T558">67.5</text:span><text:span text:style-name="T559">.</text:span><text:span text:style-name="T560"><text:tab/>vartojimo pajėgumai naujoje pristatymo vietoje taikomi nuo mėnesio, einančio po mėnesio, kurį prijungta nauja pristatymo vieta, pradžios;</text:span></text:p>
      <text:p text:style-name="P561"><text:span text:style-name="T562">67</text:span><text:span text:style-name="T563">.6</text:span><text:span text:style-name="T564">.</text:span><text:span text:style-name="T565"><text:tab/>nustatyti vartojimo pajėgumai nekeičiami ir (ar) neperskaičiuojami, išskyrus tuos atvejus, kai pasibaigus metams ar keičiantis pristatymo vietos savininkui (ar teisėtam valdytojui) nustatoma, kad jie buvo didesni; šis papunktis netaikomas, kai vartoj</text:span><text:span text:style-name="T566">imo pajėgumai nustatomi vadovaujantis Aprašo 67.2 papunkčio nuostatomis.</text:span></text:p>
      <text:p text:style-name="P567"><text:span text:style-name="T568">68</text:span><text:span text:style-name="T569">.</text:span><text:span text:style-name="T570"><text:tab/>Vartojimo pajėgumai, nurodyti Aprašo 60.7 papunktyje, nustatomi taip:</text:span></text:p>
      <text:p text:style-name="P571"><text:span text:style-name="T572">68.1</text:span><text:span text:style-name="T573">.</text:span><text:span text:style-name="T574"><text:tab/>Vartojimo pajėgumai nustatomi kiekvienai gamtinių dujų pristatymo vietai atskirai.</text:span></text:p>
      <text:p text:style-name="P575"><text:span text:style-name="T576">68.2</text:span><text:span text:style-name="T577">.</text:span><text:span text:style-name="T578"><text:tab/>En</text:span><text:span text:style-name="T579">ergijos gamintojas ne vėliau kaip iki einamųjų metų rugsėjo 15 d. deklaruoja gamtinių dujų sistemos operatoriui, prie kurio gamtinių dujų sistemos prijungta energijos gamintojo sistema, vartojimo pajėgumus</text:span><text:span text:style-name="T580">. Vartojimo pajėgumai nustatomi atsižvelgiant į ene</text:span><text:span text:style-name="T581">rgijos gamintojo nustatytų elektrinių bendrą instaliuotą galią, priskirtą Aprašo 60.7 papunktyje nurodytoms paslaugoms</text:span><text:span text:style-name="T582">. Energijos gamintojas, kuriam kyla abejonių dėl reikiamų vartojimo pajėgumų nustatymo, šių pajėgumų nustatymo klausimu konsultuojasi su K</text:span><text:span text:style-name="T583">omisija.</text:span></text:p>
      <text:p text:style-name="P584"><text:span text:style-name="T585">68.3</text:span><text:span text:style-name="T586">.</text:span><text:span text:style-name="T587"><text:tab/>Jeigu energijos gamintojas nustatytu laiku nedeklaruoja jam reikalingų vartojimo pajėgumų, vartojimo pajėgumus nustato gamtinių dujų sistemos operatorius, prie kurio gamtinių dujų sistemos prijungta energijos gamintojo sistema, pagal tur</text:span><text:span text:style-name="T588">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589"><text:span text:style-name="T590">68.4</text:span><text:span text:style-name="T591">.</text:span><text:span text:style-name="T592"><text:tab/>Metams</text:span><text:span text:style-name="T593"><text:s/>nustatyti vartojimo pajėgumai nekeičiami ir (ar) neperskaičiuojami, išskyrus tuos atvejus, kai pasibaigus metams ar keičiantis gamtinių dujų pristatymo vietos savininkui (ar teisėtam valdytojui) nustatoma, kad jie buvo didesni.<text:s/></text:span></text:p>
      <text:p text:style-name="P594"><text:span text:style-name="T595">69</text:span><text:span text:style-name="T596">.</text:span><text:span text:style-name="T597"><text:tab/></text:span><text:span text:style-name="T598">Maksimalus per parą transportuotas gamtinių dujų kiekis 2013 ir 2014 metais, nustatytas kub. metrais, perskaičiuojamas į energijos vienetus pagal atitinkamų metų vidutinį viršutinį gamtinių dujų šilumingumą, kurį savo interneto svetainėje skelbia perdavimo</text:span><text:span text:style-name="T599"><text:s/>sistemos operatorius.<text:s/></text:span></text:p>
      <text:p text:style-name="P600"><text:span text:style-name="T601">70</text:span><text:span text:style-name="T602">.</text:span><text:span text:style-name="T603"><text:tab/>Pagal Aprašo 63–68 punktų reikalavimus nustatyti pajėgumai pasibaigus metams vertinami taip:</text:span></text:p>
      <text:p text:style-name="P604"><text:span text:style-name="T605">70.1</text:span><text:span text:style-name="T606">.</text:span><text:span text:style-name="T607"><text:tab/>Jeigu pasibaigus metams, kuriems buvo nustatyti vartojimo pajėgumai, paaiškėja, kad faktiškai į konkrečią gamtinių dujų<text:s/></text:span><text:span text:style-name="T608">pristatymo vietą maksimalus per parą transportuotas gamtinių dujų kiekis buvo didesnis nei nustatyti vartojimo pajėgumai, vartojimo pajėgumai turi būti patikslinti, taip pat turi būti perskaičiuojami papildomos dedamosios mokėjimai už šiuos metus, taikant<text:s/></text:span><text:span text:style-name="T609">patikslintą vartojimo pajėgumų dydį.</text:span></text:p>
      <text:p text:style-name="P610"><text:span text:style-name="T611">70.2</text:span><text:span text:style-name="T612">.</text:span><text:span text:style-name="T613"><text:tab/>Jeigu pasibaigus metams, kuriems buvo nustatyti vartojimo pajėgumai, paaiškėja, kad faktiškai į konkrečią gamtinių dujų pristatymo vietą, kurios savininkas (ar teisėtas valdytojas) yra pasikeitęs, maksimalus p</text:span><text:span text:style-name="T614">er parą transportuotas gamtinių dujų kiekis buvo didesnis nei nustatyti vartojimo pajėgumai, vartojimo pajėgumai turi būti patikslinti, taip pat turi būti perskaičiuojami papildomos dedamosios mokėjimai už metus, taikant patikslintą vartojimo pajėgumų dydį</text:span><text:span text:style-name="T615"><text:s/>tik už laikotarpį nuo gamtinių dujų pristatymo vietos savininko (ar teisėto valdytojo) pasikeitimo.</text:span></text:p>
      <text:p text:style-name="P616"><text:span text:style-name="T617">70.3</text:span><text:span text:style-name="T618">.</text:span><text:span text:style-name="T619"><text:tab/>Jeigu pasibaigus metams, kuriems buvo nustatyti vartojimo pajėgumai, paaiškėja, kad faktiniai vartojimo pajėgumai buvo daugiau nei 5 procentais d</text:span><text:span text:style-name="T620">idesni už sistemos naudotojo ir (ar) vartotojo pagal Aprašo 64.2 papunktį ar energijos gamintojo pagal 65.2 arba 68.2 papunktį deklaruotus vartojimo pajėgumus, už daugiau nei 5 procentais viršytą vartojimo pajėgumų dydį taikoma papildoma dedamoji, padaugin</text:span><text:span text:style-name="T621">ta iš koeficiento 1,1.</text:span></text:p>
      <text:p text:style-name="P622"><text:span text:style-name="T623">70.4</text:span><text:span text:style-name="T624">.</text:span><text:span text:style-name="T625"><text:tab/>Faktiškai į konkrečią gamtinių dujų pristatymo vietą per parą transportuotą maksimalų gamtinių dujų kiekį per 20 kalendorinių dienų pasibaigus metams nustato gamtinių dujų sistemos operatorius, prie kurio gamtinių dujų sist</text:span><text:span text:style-name="T626">emos prijungta nebuitinio vartotojo gamtinių dujų sistema, ir apibendrintą informaciją apie perskaičiuotus vartojimo pajėgumus pagal sistemos naudotojus už kiekvieną mėnesį pateikia perdavimo sistemos operatoriui ir sistemos naudotojams.</text:span></text:p>
      <text:p text:style-name="P627"><text:span text:style-name="T628">70.5</text:span><text:span text:style-name="T629">.</text:span><text:span text:style-name="T630"><text:tab/>Pagal pe</text:span><text:span text:style-name="T631">rskaičiuotus vartojimo pajėgumus papildomai mokėtiną papildomos dedamosios sumą už praėjusius metus perdavimo sistemos operatorius apskaičiuoja ir pateikia patikslintą sąskaitą sistemos naudotojui ne vėliau nei per 30 kalendorinių dienų metams pasibaigus.<text:s/></text:span><text:span text:style-name="T632">Sistemos naudotojas pateiktą sąskaitą apmoka ne vėliau nei per 7 kalendorines dienas nuo sąskaitos gavimo.</text:span></text:p>
      <text:p text:style-name="P633"><text:span text:style-name="T634">71</text:span><text:span text:style-name="T635">.</text:span><text:span text:style-name="T636"><text:tab/>Pagal Aprašo 63–68 punktų reikalavimus nustatyti pajėgumai pasikeitus pristatymo vietos savininkui (ar teisėtam valdytojui) vertinami taip:</text:span></text:p>
      <text:p text:style-name="P637"><text:span text:style-name="T638">71.1</text:span><text:span text:style-name="T639">.</text:span><text:span text:style-name="T640"><text:tab/>Jeigu pasikeičia pristatymo vietos savininkas (ar teisėtas valdytojas), gamtinių dujų sistemos operatorius, prie kurio gamtinių dujų sistemos prijungta nebuitinio vartotojo gamtinių dujų sistema, per terminą, ne ilgesnį nei 20 kalendorinių dienų,<text:s/></text:span><text:span text:style-name="T641">įvertina, ar faktiniai vartojimo pajėgumai buvo didesni nei nustatyti, tai yra į konkrečią pristatymo vietą maksimalus per parą transportuotas gamtinių dujų kiekis buvo didesnis nei nustatyti vartojimo pajėgumai.</text:span></text:p>
      <text:p text:style-name="P642"><text:span text:style-name="T643">71.2</text:span><text:span text:style-name="T644">.</text:span><text:span text:style-name="T645"><text:tab/>Jeigu paaiškėja, kad faktiniai va</text:span><text:span text:style-name="T646">rtojimo pajėgumai buvo didesni, vartojimo pajėgumai turi būti patikslinti. Papildomos dedamosios mokėjimai už laikotarpį nuo einamųjų metų pradžios iki mėnesio, kurį pasikeičia pristatymo vietos savininkas (ar teisėtas valdytojas), įskaitytinai turi būti p</text:span><text:span text:style-name="T647">erskaičiuoti taikant patikslintą vartojimo pajėgumų dydį, o naujam pristatymo vietos savininkui (ar teisėtam valdytojui) patikslinti vartojimo pajėgumai taikomi nuo mėnesio, einančio po mėnesio, kurį įvyko pokyčiai, pradžios.</text:span></text:p>
      <text:p text:style-name="P648"><text:span text:style-name="T649">71.3</text:span><text:span text:style-name="T650">.</text:span><text:span text:style-name="T651"><text:tab/>Jeigu paaiškėja, kad</text:span><text:span text:style-name="T652"><text:s/>faktiniai vartojimo pajėgumai buvo daugiau nei 5 procentais didesni už sistemos naudotojo ir (ar) vartotojo pagal Aprašo 64.2 papunktį ar energijos gamintojo pagal 65.2 arba 68.2 papunktį deklaruotus vartojimo pajėgumus, už daugiau nei 5 procentais viršyt</text:span><text:span text:style-name="T653">ą vartojimo pajėgumų dydį taikoma papildoma dedamoji, padauginta iš koeficiento 1,1.</text:span></text:p>
      <text:p text:style-name="P654"><text:span text:style-name="T655">71.4</text:span><text:span text:style-name="T656">.</text:span><text:span text:style-name="T657"><text:tab/><text:s/>Jeigu vartojimo pajėgumai turi būti tikslinami, ne vėliau nei iki mėnesio, einančio po mėnesio, kurį pasikeičia pristatymo vietos savininkas (ar teisėtas valdyt</text:span><text:span text:style-name="T658">ojas),<text:s/></text:span><text:soft-page-break/><text:span text:style-name="T659">pabaigos, informacija apie patikslintus vartojimo pajėgumus už kiekvieną mėnesį pateikiama perdavimo sistemos operatoriui.</text:span></text:p>
      <text:p text:style-name="P660"><text:span text:style-name="T661">71.5</text:span><text:span text:style-name="T662">.</text:span><text:span text:style-name="T663"><text:tab/>Pagal patikslintus vartojimo pajėgumus papildomai mokėtiną papildomos dedamosios sumą už einamuosius metus perdavimo</text:span><text:span text:style-name="T664"><text:s/>sistemos operatorius apskaičiuoja ir pateikia patikslintą sąskaitą sistemos naudotojui. Sistemos naudotojas pateiktą sąskaitą apmoka ne vėliau nei per 7 kalendorines dienas nuo sąskaitos gavimo.</text:span></text:p>
      <text:p text:style-name="P665"><text:span text:style-name="T666">72</text:span><text:span text:style-name="T667">.</text:span><text:span text:style-name="T668"><text:tab/>Skirstymo sistemų, į kurias dujos transportuojamos</text:span><text:span text:style-name="T669"><text:s/>iš Lietuvos teritorijoje esančios perdavimo sistemos, operatoriai perdavimo sistemos operatorių informuoja apie perdavimo sistemos naudotojams jų skirstymo sistemų gamtinių dujų pristatymo vietose nustatytus vartojimo pajėgumus:</text:span></text:p>
      <text:p text:style-name="P670"><text:span text:style-name="T671">72.1</text:span><text:span text:style-name="T672">.</text:span><text:span text:style-name="T673"><text:tab/>ne vėliau nei iki<text:s/></text:span><text:span text:style-name="T674">einamųjų metų spalio 15 d. – apie metams nustatytus vartojimo pajėgumus;</text:span></text:p>
      <text:p text:style-name="P675"><text:span text:style-name="T676">72.2</text:span><text:span text:style-name="T677">.</text:span><text:span text:style-name="T678"><text:tab/>ne vėliau nei kiekvieno mėnesio paskutinę darbo dieną – apie sistemos naudotojo vartojimo pajėgumų pokyčius, kurie įvyko prieš tai buvusį mėnesį, jeigu vartojimo pajėgumai k</text:span><text:span text:style-name="T679">eičiasi dėl to, kad kinta sistemos naudotojo gamtinių dujų pristatymo vietų skaičius.</text:span></text:p>
      <text:p text:style-name="P680"><text:span text:style-name="T681">73</text:span><text:span text:style-name="T682">.</text:span><text:span text:style-name="T683"><text:tab/>Gamtinių dujų pristatymo vietoje maksimalus per parą reikalingas gamtinių dujų kiekis, kuris naudojamas vartojimo pajėgumams nustatyti, nustatomas tokia tvarka:</text:span><text:span text:style-name="T684"><text:s/></text:span></text:p>
      <text:p text:style-name="P685"><text:span text:style-name="T686">73.1</text:span><text:span text:style-name="T687">.</text:span><text:span text:style-name="T688"><text:tab/>įvertinamas 100 procentų maksimalus per parą reikalingas (transportuotas) gamtinių dujų kiekis lapkričio–kovo mėnesiais;</text:span></text:p>
      <text:p text:style-name="P689"><text:span text:style-name="T690">73.2</text:span><text:span text:style-name="T691">.</text:span><text:span text:style-name="T692"><text:tab/>įvertinamas gamtinių dujų kiekis, atitinkantis 50 procentų maksimalaus per parą reikalingo (transportuoto) gamtinių</text:span><text:span text:style-name="T693"><text:s/>dujų kiekio balandžio–spalio mėnesiais; šis papunktis netaikomas energijos gamintojams;</text:span></text:p>
      <text:p text:style-name="P694"><text:span text:style-name="T695">73.3</text:span><text:span text:style-name="T696">.</text:span><text:span text:style-name="T697"><text:tab/>vartojimo pajėgumai prilyginami pagal Aprašo 73.1 ir 73.2 papunkčius nustatytam didžiausiam dydžiui.</text:span></text:p>
      <text:p text:style-name="P698"><text:span text:style-name="T699">74</text:span><text:span text:style-name="T700">.</text:span><text:span text:style-name="T701"><text:tab/></text:span><text:span text:style-name="T702">Vartojimo pajėgumai turi būti keičiami sistemos naudotojams – tiekimo įmonėms – tuo atveju, kai jų vartotojai keičia tiekimo įmonę. Vartotojams, kurie keičia tiekimo įmonę, priskirti vartojimo pajėgumai perkeliami kitam sistemos naudotojui – tiekimo įmonei</text:span><text:span text:style-name="T703">.<text:s/></text:span></text:p>
      <text:p text:style-name="P704"><text:span text:style-name="T705">75</text:span><text:span text:style-name="T706">.</text:span><text:span text:style-name="T707"><text:tab/>Jeigu vartojimo pajėgumai kinta dėl sistemos naudotojo ir (ar) vartotojo pristatymo vietų skirstymo sistemoje pasikeitimo ir (ar) pristatymo vietos savininko (ar teisėto valdytojo) pasikeitimo, pasikeitęs vartojimo pajėgumų dydis taikomas nuo mė</text:span><text:span text:style-name="T708">nesio, einančio po mėnesio, kurį įvyko pasikeitimas, pradžios.“</text:span></text:p>
      <text:p text:style-name="P709"><text:span text:style-name="T710">1.2.20</text:span><text:span text:style-name="T711">. Papildyti nauju VIII skyriumi:</text:span></text:p>
      <text:p text:style-name="P712"/>
      <text:p text:style-name="P713"><text:span text:style-name="T714">„</text:span><text:span text:style-name="T715">VIII</text:span><text:span text:style-name="T716">.<text:s/></text:span><text:span text:style-name="T717">SGD TERMINALO BŪTINOJO KIEKIO DALIES REALIZAVIMAS RINKOJE</text:span></text:p>
      <text:p text:style-name="P718"/>
      <text:p text:style-name="P719"><text:span text:style-name="T720">76</text:span><text:span text:style-name="T721">.</text:span><text:span text:style-name="T722"><text:tab/></text:span><text:span text:style-name="T723">Paskirtasis tiekėjas, Aprašo III skyriuje nurodyta tvarka nustatęs energijos gamintojų ateinančių metų gamtinių dujų vartojimo poreikį ir įvertinęs<text:s/></text:span><text:span text:style-name="T724">Aprašo 4</text:span><text:span text:style-name="T725">1</text:span><text:span text:style-name="T726"><text:s/></text:span><text:span text:style-name="T727">punkte nurodytas</text:span><text:span text:style-name="T728"><text:s/>sąlygas, kreipiasi į SGD terminalo operatorių dėl SGD terminalo būtinojo kiekio d</text:span><text:span text:style-name="T729">ujinimo ateinančiais metais suderinimo.<text:s/></text:span></text:p>
      <text:p text:style-name="P730"><text:span text:style-name="T731">77</text:span><text:span text:style-name="T732">.</text:span><text:span text:style-name="T733"><text:tab/>SGD terminalo operatorius, atsižvelgdamas į Aprašo 4</text:span><text:span text:style-name="T734">1</text:span><text:span text:style-name="T735"><text:s/>punkte nurodytas sąlygas, įvertina Aprašo 76 punkte nurodytą paskirtojo tiekėjo pateiktą informaciją ir vadovaudamasis naudojimosi SGD terminalu taisyklė</text:span><text:span text:style-name="T736">mis su paskirtuoju tiekėju suderina dujintiną SGD terminalo būtinojo kiekio dalį. SGD terminalo operatorius informuoja Komisiją ir Energetikos ministeriją apie suderintą su paskirtuoju tiekėju dujintiną SGD terminalo būtinojo kiekio dalį ir pateikia inform</text:span><text:span text:style-name="T737">aciją apie šio sprendimo motyvus.</text:span></text:p>
      <text:p text:style-name="P738"><text:span text:style-name="T739">78</text:span><text:span text:style-name="T740">.</text:span><text:span text:style-name="T741"><text:tab/>Jeigu Komisija ir (ar) Energetikos ministerija per 10 darbo dienų nuo SGD terminalo operatoriaus rašto įregistravimo šiose institucijose nepateikia pastabų dėl Aprašo 77 punkte nustatyta tvarka suderintos dujintino</text:span><text:span text:style-name="T742">s SGD terminalo būtinojo kiekio dalies SGD terminalo operatoriui ir (ar) paskirtajam tiekėjui, skirtumą tarp SGD terminalo būtinojo kiekio<text:s/></text:span><text:soft-page-break/><text:span text:style-name="T743">ir Aprašo 77 punkte nustatyta tvarka suderintos dujintinos SGD terminalo būtinojo kiekio dalies ir (arba) skirtumą ta</text:span><text:span text:style-name="T744">rp Aprašo 77 punkte nustatyta tvarka suderintos dujintinos SGD terminalo būtinojo kiekio dalies ir Aprašo III skyriuje nustatyta tvarka energijos gamintojams paskirstyto SGD terminalo būtinojo kiekio faktinio suvartojimo (toliau – SGD terminalo būtinojo ki</text:span><text:span text:style-name="T745">ekio perteklius) paskirtasis tiekėjas, įvertinęs energijos gamintojų galimą vartojimo poreikio kaitą ateinančiais metais, gali realizuoti šiame skyriuje nustatyta tvarka Lietuvos gamtinių dujų ar (ir) tarptautinėje suskystintų gamtinių dujų rinkoje. Jeigu<text:s/></text:span><text:span text:style-name="T746">per šiame punkte nustatytą terminą Komisija ir (ar) Energetikos ministerija pateikia SGD terminalo operatoriui ir (ar) paskirtajam tiekėjui pastabų, susijusių su Aprašo 77 punkte nustatyta tvarka suderinta dujintina SGD terminalo būtinojo kiekio dalimi, na</text:span><text:span text:style-name="T747">ujas 10 darbo dienų terminas papildomoms Komisijos ir (ar) Energetikos ministerijos pastaboms pateikti skaičiuojamas nuo paskutinio gauto SGD terminalo operatoriaus ir (ar) paskirtojo tiekėjo atsakymo įregistravimo šiose institucijose.</text:span></text:p>
      <text:p text:style-name="P748"><text:span text:style-name="T749">79</text:span><text:span text:style-name="T750">.</text:span><text:span text:style-name="T751"><text:tab/>SGD terminal</text:span><text:span text:style-name="T752">o būtinojo kiekio perteklius, nustatytas atsižvelgiant į faktinį energijos gamintojų būtinojo kiekio vartojimą, ir (ar) SGD terminalo būtinojo kiekio perteklius, nerealizuotas Aprašo 80 punkte nustatyta tvarka, realizuojami paskirtajam tiekėjui Aprašo 7.2<text:s/></text:span><text:span text:style-name="T753">ir 7.3 papunkčiuose nurodytais būdais, vadovaujantis Lietuvos Respublikos suskystintų gamtinių dujų terminalo įstatymo<text:s/></text:span><text:span text:style-name="T754">11 straipsnio 7 dalyje nustatytais reikalavimais</text:span><text:span text:style-name="T755">.</text:span></text:p>
      <text:p text:style-name="P756"><text:span text:style-name="T757">80</text:span><text:span text:style-name="T758">.</text:span><text:span text:style-name="T759"><text:tab/>SGD terminalo būtinojo kiekio perteklius, nustatytas kaip skirtumas tarp SGD te</text:span><text:span text:style-name="T760">rminalo būtinojo kiekio ir Aprašo 77 punkte nustatyta tvarka suderintos dujintinos SGD terminalo būtinojo kiekio dalies, realizuojamas tokia tvarka:</text:span></text:p>
      <text:p text:style-name="P761"><text:span text:style-name="T762">80.1</text:span><text:span text:style-name="T763">.</text:span><text:span text:style-name="T764"><text:tab/>Išdujinto SGD terminalo būtinojo kiekio pertekliaus pardavimo aukcioną (toliau – aukcionas) organiz</text:span><text:span text:style-name="T765">uoja rinkos operatorius, kaip jis apibrėžtas Lietuvos Respublikos gamtinių dujų įstatyme, vadovaudamasis Aprašo nuostatomis, Prekybos gamtinėmis dujomis taisyklėmis ir rinkos operatoriaus parengtais ir su Komisija suderintais aukciono organizavimo nuostata</text:span><text:span text:style-name="T766">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767"><text:span text:style-name="T768">80.2</text:span><text:span text:style-name="T769">.</text:span><text:span text:style-name="T770"><text:tab/>Pa</text:span><text:span text:style-name="T771">skirtasis tiekėjas, Aprašo 77 punkte nustatyta tvarka suderinęs su SGD terminalo operatoriumi dujintiną SGD terminalo būtinojo kiekio dalį ir nustatęs SGD terminalo būtinojo kiekio perteklių, paskelbia jį savo interneto tinklalapyje, išplatina šią informac</text:span><text:span text:style-name="T772">iją ir kreipiasi į rinkos operatorių su prašymu organizuoti aukcioną. Šiame prašyme rinkos operatoriui pateikiamos aukciono sąlygos turi būti suderintos su Komisija.</text:span></text:p>
      <text:p text:style-name="P773"><text:span text:style-name="T774">80.3</text:span><text:span text:style-name="T775">.</text:span><text:span text:style-name="T776"><text:tab/>Paskirtasis tiekėjas prašyme organizuoti aukcioną nurodo šias sąlygas:</text:span></text:p>
      <text:p text:style-name="P777"><text:span text:style-name="T778">80.3.1</text:span><text:span text:style-name="T779">.</text:span><text:span text:style-name="T780"><text:tab/>išdujinto SGD terminalo būtinojo kiekio perteklių (kiekį), kuris gali būti skaidomas į dalis;</text:span></text:p>
      <text:p text:style-name="P781"><text:span text:style-name="T782">80.3.2</text:span><text:span text:style-name="T783">.</text:span><text:span text:style-name="T784"><text:tab/>priimtinas pasiūlymo galiojimo užtikrinimo priemones;</text:span></text:p>
      <text:p text:style-name="P785"><text:span text:style-name="T786">80.3.3</text:span><text:span text:style-name="T787">.</text:span><text:span text:style-name="T788"><text:tab/>pasiūlymų kainodarą;</text:span></text:p>
      <text:p text:style-name="P789"><text:span text:style-name="T790">80.3.4</text:span><text:span text:style-name="T791">.</text:span><text:span text:style-name="T792"><text:tab/>pradinę minimalią SGD terminalo būtinojo kiekio<text:s/></text:span><text:span text:style-name="T793">pertekliaus pardavimo</text:span><text:span text:style-name="T794"><text:s/></text:span><text:span text:style-name="T795">kainą, kurią nustato paskirtasis tiekėjas, atsižvelgdamas į Lietuvos Respublikos<text:s/></text:span><text:span text:style-name="T796">suskystintų gamtinių dujų terminalo įstatymo 11 straipsnio 6 dalyje nustatyta tvarka Komisijos patvirtintą prognozuojamą gamtinių dujų rinkos kainą</text:span><text:span text:style-name="T797"><text:s/>ir ki</text:span><text:span text:style-name="T798">tus<text:s/></text:span><text:span text:style-name="T799">objektyviai numanomus reikšmingus veiksnius, taip pat<text:s/></text:span><text:span text:style-name="T800">ir jos mažinimo sąlygas, nepavykus realizuoti SGD terminalo būtinojo kiekio pertekliaus ir kartojant SGD terminalo būtinojo kiekio pertekliaus realizavimo procedūrą;</text:span></text:p>
      <text:p text:style-name="P801"><text:span text:style-name="T802">80.3.5</text:span><text:span text:style-name="T803">.</text:span><text:span text:style-name="T804"><text:tab/>kitą informaciją, re</text:span><text:span text:style-name="T805">ikalingą aukcionui įvykdyti.</text:span></text:p>
      <text:p text:style-name="P806"><text:span text:style-name="T807">80.4</text:span><text:span text:style-name="T808">.</text:span><text:span text:style-name="T809"><text:tab/>Rinkos operatorius, gavęs paskirtojo tiekėjo prašymą organizuoti aukcioną, per 5 darbo dienas nuo Aprašo 80.3 papunktyje nurodyto prašymo gavimo paskelbia aukciono organizavimo sąlygas savo interneto svetainėje.</text:span></text:p>
      <text:p text:style-name="P810"><text:span text:style-name="T811">8</text:span><text:span text:style-name="T812">0.5</text:span><text:span text:style-name="T813">.</text:span><text:span text:style-name="T814"><text:tab/>Rinkos operatorius registruoja per aukcioną gautus pasiūlymus. Paskirtasis tiekėjas, norintis dalyvauti aukcione kaip aukciono dalyvis, prieš Aprašo 80.7 papunktyje nustatyta tvarka paskelbdamas apie SGD terminalo būtinojo kiekio pertekliaus pardavi</text:span><text:span text:style-name="T815">mą<text:s/></text:span><text:soft-page-break/><text:span text:style-name="T816">suskystintų gamtinių dujų pavidalu, gali pateikti rinkos operatoriui pageidaujamą kiekį ir kainą, už kurią paskirtasis tiekėjas visą išdujinto SGD terminalo būtinojo kiekio perteklių (ar jo dalį) Aprašo 82 punkte nustatyta tvarka realizuotų komerciniais</text:span><text:span text:style-name="T817"><text:s/>pagrindais, ne paskirtojo tiekimo veiklos apimties (toliau – paskirtojo tiekėjo pasiūlymas). Rinkos operatorius privalo užtikrinti pateiktos informacijos, kurios konfidencialumą nurodė dalyvis, slaptumą ir neatskleisti jos tretiesiems asmenims, išskyrus t</text:span><text:span text:style-name="T818">uos atvejus, kai tokia informacija negali būti laikoma konfidencialia pagal įstatymus arba tokios informacijos atskleidimą numato teisės aktai ar aukciono organizavimo sąlygos.</text:span></text:p>
      <text:p text:style-name="P819"><text:span text:style-name="T820">80.6</text:span><text:span text:style-name="T821">.</text:span><text:span text:style-name="T822"><text:tab/>Rinkos operatorius nešališkai, objektyviai, nediskriminaciniais pagri</text:span><text:span text:style-name="T823">ndais įvertina pateiktus pasiūlymus (taip pat ir paskirtojo tiekėjo pasiūlymą), sudaro pasiūlymų eilę ir informaciją apie pasiūlytą (-as) kainą (-as) ir kiekį (-ius) paskelbia per 11 darbo dienų nuo aukciono organizavimo sąlygų paskelbimo Aprašo 80.4 papun</text:span><text:span text:style-name="T824">ktyje nustatyta tvarka, bet ne anksčiau, nei paskirtasis tiekėjas rinkos operatoriui pateikia suskystintų gamtinių dujų tiekėjų apklausos rezultatus.</text:span></text:p>
      <text:p text:style-name="P825"><text:span text:style-name="T826">80.7</text:span><text:span text:style-name="T827">.</text:span><text:span text:style-name="T828"><text:tab/>Paskirtasis tiekėjas, Aprašo 77 punkte nustatyta tvarka suderinęs su SGD terminalo operatoriumi<text:s/></text:span><text:span text:style-name="T829">ateinančių metų dujintino SGD terminalo būtinojo kiekio dalį ir nustatęs SGD terminalo būtinojo kiekio perteklių, ne vėliau kaip per vieną darbo dieną nuo Aprašo 80.4 papunktyje nurodytų aukciono organizavimo sąlygų paskelbimo apie SGD terminalo būtinojo k</text:span><text:span text:style-name="T830">iekio pertekliaus suskystintų gamtinių dujų pavidalu pardavimą skelbia savo interneto svetainėje.</text:span></text:p>
      <text:p text:style-name="P831"><text:span text:style-name="T832">80.8</text:span><text:span text:style-name="T833">.</text:span><text:span text:style-name="T834"><text:tab/>Paskirtasis tiekėjas atlieka suskystintų gamtinių dujų tiekėjų, su kuriais sudarytos bendrosios suskystintų gamtinių dujų pirkimo–pardavimo sutartys</text:span><text:span text:style-name="T835">, apklausą apie SGD terminalo būtinojo kiekio pertekliaus suskystintų gamtinių dujų pavidalu pardavimą. Paskirtasis tiekėjas, atlikdamas apklausą apie SGD terminalo būtinojo kiekio pertekliaus pardavimą potencialiems SGD terminalo būtinojo kiekio perteklia</text:span><text:span text:style-name="T836">us pirkėjams, nurodo sąlygas, susijusias su kainodara, siūlomų parduoti suskystintų gamtinių dujų krovinio (-ių) dydžiu (vienas krovinys turi būti ne mažesnis už paskirtojo tiekėjo ir jam suskystintas gamtines dujas tiekiančio tiekėjo suderintą sutartinį s</text:span><text:span text:style-name="T837">uskystintų gamtinių dujų krovinį), pradinę minimalią SGD terminalo būtinojo kiekio pertekliaus pardavimo kainą, taip pat kitas sąlygas, kaip nurodytas organizuojant aukcioną Aprašo 80.4 papunktyje nustatyta tvarka paskelbtose aukciono organizavimo sąlygose</text:span><text:span text:style-name="T838">.</text:span></text:p>
      <text:p text:style-name="P839"><text:span text:style-name="T840">80.9</text:span><text:span text:style-name="T841">.</text:span><text:span text:style-name="T842"><text:tab/>Paskirtasis tiekėjas įvertina gautus pasiūlymus dėl SGD terminalo būtinojo kiekio pertekliaus suskystintų gamtinių dujų pavidalu pardavimo ir sudaro pasiūlymų eilę, vadovaudamasis ekonominio naudingumo vertinimo kriterijumi, taip pat<text:s/></text:span><text:span text:style-name="T843">laikydamasis mažiausių sąnaudų ir mažiausio neigiamo poveikio gamtinių dujų kainai vartotojams, lygiateisiškumo, nediskriminavimo ir skaidrumo principų ir užtikrindamas tokią pat kainodarą, kaip ir organizuojant aukcioną Aprašo 80.4 papunktyje nustatyta tv</text:span><text:span text:style-name="T844">arka. Jeigu gauti keli vienodi pasiūlymai, pirmenybė teikiama anksčiau gautam pasiūlymui. Aprašo 80.8 papunktyje nurodyta apklausa turi būti atlikta, šiame papunktyje nurodyta pasiūlymų eilė sudaryta ir pasiūlymų vertinimo rezultatai (pasiūlyta (-os) kaina</text:span><text:span text:style-name="T845"><text:s/>(-os) ir kiekis (-iai) rinkos operatoriui pateikti (perskaičiuoti į išdujintų gamtinių dujų kainą) per 10 darbo dienų nuo Aprašo 80.4 papunktyje nurodytų aukciono organizavimo sąlygų paskelbimo. Paskirtasis tiekėjas, teikdamas rezultatus rinkos operatoriu</text:span><text:span text:style-name="T846">i, neprivalo nurodyti pasiūlymus pateikusių tiekėjų pavadinimų.</text:span></text:p>
      <text:p text:style-name="P847"><text:span text:style-name="T848">80.10</text:span><text:span text:style-name="T849">.</text:span><text:span text:style-name="T850"><text:tab/></text:span><text:span text:style-name="T851">Pagal Aprašo 80.6–80.9 papunkčiuose nustatyta tvarka nustatytus pasiūlymų vertinimo rezultatus rinkos operatorius per 3 darbo dienas sudaro galutinę pasiūlymų eilę ir pateikia rezul</text:span><text:span text:style-name="T852">tatus paskirtajam tiekėjui. Paskirtasis tiekėjas per 3 darbo dienas nustato SGD terminalo būtinojo kiekio pertekliaus pirkimo laimėtoją (-us) ir pateikia šią informaciją rinkos operatoriui. Rinkos operatorius apie paskirtojo tiekėjo sprendimą informuoja au</text:span><text:span text:style-name="T853">kciono dalyvius ir paskelbia savo interneto svetainėje, nurodydamas SGD terminalo būtinojo kiekio pertekliaus pirkimo laimėtoją (-us) ir perkamą SGD terminalo būtinojo kiekio pertekliaus dalį (kiekį) per 2 darbo dienas nuo pirmiau nurodytos informacijos iš</text:span><text:span text:style-name="T854"><text:s/>paskirtojo tiekėjo gavimo.</text:span></text:p>
      <text:p text:style-name="P855"><text:span text:style-name="T856">81</text:span><text:span text:style-name="T857">.</text:span><text:span text:style-name="T858"><text:tab/>Paskirtasis tiekėjas Aprašo 80 punkte nurodytai būtinojo kiekio pertekliaus realizavimo procedūrai atlikti privalo sudaryti komisiją (toliau – SGD terminalo būtinojo kiekio pertekliaus realizavimo komisija) ir suteikti</text:span><text:span text:style-name="T859"><text:s/>jai įgaliojimus, kurių reikia Aprašo 80.7–80.10 papunkčiuose nurodytoms užduotims atlikti. SGD terminalo būtinojo kiekio pertekliaus realizavimo komisija sudaroma paskirtojo tiekėjo vadovo sprendimu ne mažiau kaip iš 5 fizinių asmenų, iš kurių ne daugiau<text:s/></text:span><text:span text:style-name="T860">kaip 3 asmenys gali būti ne paskirtojo tiekėjo darbuotojai. Skiriant paskirtojo tiekėjo SGD terminalo būtinojo kiekio pertekliaus realizavimo komisijos pirmininką ir narius, turi būti atsižvelgiama į jų kompetenciją analizuoti gamtinių dujų ir tarptautinę<text:s/></text:span><text:span text:style-name="T861">suskystintų gamtinių dujų rinką, ekonomines, technines ar teisines žinias. Paskirtasis tiekėjas turi teisę kviestis ekspertus, kurių reikia SGD terminalo būtinojo kiekio pertekliaus realizavimo komisijos darbui užtikrinti, konsultuotis klausimais, kuriems<text:s/></text:span><text:span text:style-name="T862">reikia specialių žinių. SGD terminalo būtinojo kiekio pertekliaus realizavimo komisija priima sprendimus posėdyje paprasta balsų dauguma atviru vardiniu balsavimu. Jeigu SGD terminalo būtinojo kiekio pertekliaus realizavimo komisijos narių balsai pasiskirs</text:span><text:span text:style-name="T863">to po lygiai, komisijos pirmininko balsas yra lemiamas. SGD terminalo būtinojo kiekio pertekliaus realizavimo komisija sprendimus gali priimti, kai balsavime dalyvauja ne mažiau nei 4/5 šios komisijos narių. SGD terminalo būtinojo kiekio pertekliaus realiz</text:span><text:span text:style-name="T864">avimo komisija veikia ją sudariusio paskirtojo tiekėjo vardu, vadovaudamasi Aprašu ir SGD terminalo būtinojo kiekio pertekliaus realizavimo komisijos darbo reglamentu, kuris tvirtinamas paskirtojo tiekėjo vadovo sprendimu.</text:span><text:span text:style-name="T865"><text:s/>SGD terminalo būtinojo kiekio per</text:span><text:span text:style-name="T866">tekliaus realizavimo<text:s/></text:span><text:span text:style-name="T867">komisijos posėdžiai protokoluojami: nurodomi svarstyti klausimai, priimti sprendimai, jų motyvai, pateikiami paaiškinimai ir (ar) SGD terminalo būtinojo kiekio pertekliaus realizavimo komisijos narių atskirosios nuomonės. Protokolą pas</text:span><text:span text:style-name="T868">irašo visi SGD terminalo būtinojo kiekio pertekliaus realizavimo komisijos posėdyje dalyvavę jos nariai.</text:span><text:span text:style-name="T869"><text:s/></text:span><text:span text:style-name="T870">Už SGD terminalo būtinojo kiekio pertekliaus realizavimo komisijos veiksmus atsako ją sudaręs paskirtasis tiekėjas.</text:span></text:p>
      <text:p text:style-name="P871"><text:span text:style-name="T872">82</text:span><text:span text:style-name="T873">.</text:span><text:span text:style-name="T874"><text:tab/>Jeigu Aprašo 80.10 papunkty</text:span><text:span text:style-name="T875">je nustatyta tvarka SGD terminalo būtinojo kiekio pertekliaus<text:s/></text:span><text:span text:style-name="T876">ar jo dalies<text:s/></text:span><text:span text:style-name="T877">pirkimo laimėtoju nustatomas paskirtojo tiekėjo pasiūlymas,<text:s/></text:span><text:span text:style-name="T878">minėtasis kiekis</text:span><text:span text:style-name="T879"><text:s/>už paskirtojo tiekėjo pasiūlyme nurodytą kainą<text:s/></text:span><text:span text:style-name="T880">panaudojamas kitoms</text:span><text:span text:style-name="T881"><text:s/>bendrovės, vykdančios paskirtąjį tiek</text:span><text:span text:style-name="T882">imą,<text:s/></text:span><text:span text:style-name="T883">veikloms komerciniais pagrindais vykdyti.</text:span></text:p>
      <text:p text:style-name="P884"><text:span text:style-name="T885">83</text:span><text:span text:style-name="T886">.</text:span><text:span text:style-name="T887"><text:tab/></text:span><text:span text:style-name="T888">Su laimėjusį pasiūlymą pateikusiu dalyviu (-iais) paskirtasis tiekėjas sudaro suskystintų gamtinių dujų ir (ar) gamtinių dujų pirkimo–pardavimo sutartį dėl SGD terminalo būtinojo kiekio pertekliaus tiekimo, išskyrus Aprašo 82 punkte nurodytą atvejį. Jeigu<text:s/></text:span><text:span text:style-name="T889">laimėtojas (-ai), kuriam (-iems) pasiūlyta sudaryti pirkimo–pardavimo sutartį, raštu atsisako ją sudaryti arba nepateikia sutarties įvykdymo užtikrinimo (jeigu to reikalauta), arba iki paskirtojo tiekėjo nurodyto laiko sutarties nepasirašo, laikoma, kad la</text:span><text:span text:style-name="T890">imėtojas (-ai) atsisako sudaryti sutartį. Tokiu atveju paskirtojo tiekėjo prašymu rinkos operatorius pasiūlymą pateikia<text:s/></text:span><text:span text:style-name="T891">kitam dalyviui (-iams), kurio pasiūlymas (-ai) eilėje buvo po to dalyvio (-ių),</text:span><text:span text:style-name="T892"><text:s/>kuris (-ie) atsisakė sudaryti sutartį</text:span><text:span text:style-name="T893"><text:s/>pasiūlymo</text:span><text:span text:style-name="T894">, o jeigu</text:span><text:span text:style-name="T895"><text:s/>ir šis dalyvis (-iai) atsisako sudaryti sutartį, SGD terminalo būtinojo kiekio pertekliaus realizavimo procedūra, nurodyta Aprašo 80 punkte, kartojama paskirtajam tiekėjui pateikus rinkos operatoriui prašymą.<text:s/></text:span></text:p>
      <text:p text:style-name="P896"><text:span text:style-name="T897">84</text:span><text:span text:style-name="T898">.</text:span><text:span text:style-name="T899"><text:tab/>SGD terminalo būtinojo kiekio pertekl</text:span><text:span text:style-name="T900">iaus realizavimo procedūra, nurodyta Aprašo 80 punkte, kartojama ir paskirtajam tiekėjui pateikus rinkos operatoriui prašymą, jeigu per einamuosius metus patikslinama Aprašo 77 punkte nustatyta tvarka suderinta dujintina SGD terminalo būtinojo kiekio dalis</text:span><text:span text:style-name="T901"><text:s/>ir dėl to patikslintas nerealizuotas SGD terminalo būtinojo kiekio perteklius pasidaro ne mažesnis nei vieno paskirtojo tiekėjo ir jam suskystintas gamtines dujas tiekiančio tiekėjo suderinto sutartinio suskystintų gamtinių dujų krovinio apimtis. Kitu atv</text:span><text:span text:style-name="T902">eju toks patikslintas nerealizuotas SGD terminalo būtinojo kiekio perteklius realizuojamas Aprašo 7.2 ir 7.3 papunkčiuose nurodytais būdais.<text:s/></text:span></text:p>
      <text:p text:style-name="P903"><text:span text:style-name="T904">85</text:span><text:span text:style-name="T905">.</text:span><text:span text:style-name="T906"><text:tab/>Paskirtasis tiekėjas ne vėliau kaip per 10 darbo dienų nuo Aprašo 81 punkte nurodytos pirkimo–pardavimo su</text:span><text:span text:style-name="T907">tarties sudarymo pateikia Energetikos ministerijai ir Komisijai SGD terminalo būtinojo kiekio pertekliaus realizavimo procedūrų ataskaitą, kurioje nurodoma:</text:span></text:p>
      <text:p text:style-name="P908"><text:span text:style-name="T909">85.1</text:span><text:span text:style-name="T910">.</text:span><text:span text:style-name="T911"><text:tab/>pardavimo objektas (trumpas jo aprašymas, įskaitant kiekius);</text:span></text:p>
      <text:p text:style-name="P912"><text:span text:style-name="T913">85.2</text:span><text:span text:style-name="T914">.</text:span><text:span text:style-name="T915"><text:tab/>taikyti pardavimo b</text:span><text:span text:style-name="T916">ūdai (aukcionas, apklausa);</text:span></text:p>
      <text:p text:style-name="P917"><text:span text:style-name="T918">85.3</text:span><text:span text:style-name="T919">.</text:span><text:span text:style-name="T920"><text:tab/>pasiūlymus pateikusių dalyvių rekvizitai (pavadinimas, juridinio asmens kodas, buveinės adresas, kontaktiniai duomenys);</text:span></text:p>
      <text:p text:style-name="P921"><text:span text:style-name="T922">85.4</text:span><text:span text:style-name="T923">.</text:span><text:span text:style-name="T924"><text:tab/>kiekvieno pasiūlymo kaina ar kainodaros taisyklė;</text:span></text:p>
      <text:p text:style-name="P925"><text:span text:style-name="T926">85.5</text:span><text:span text:style-name="T927">.</text:span><text:span text:style-name="T928"><text:tab/>pasiūlymų vertinimo ir paly</text:span><text:span text:style-name="T929">ginimo aprašymas, SGD terminalo būtinojo kiekio pertekliaus realizavimo komisijos sprendimas dėl pirkimo</text:span><text:span text:style-name="T930">–</text:span><text:span text:style-name="T931">pardavimo sutarties sudarymo;</text:span></text:p>
      <text:p text:style-name="P932"><text:span text:style-name="T933">85.6</text:span><text:span text:style-name="T934">.</text:span><text:span text:style-name="T935"><text:tab/>jeigu buvo atmestų pasiūlymų, – jų atmetimo priežastys;</text:span></text:p>
      <text:p text:style-name="P936"><text:span text:style-name="T937">85.7</text:span><text:span text:style-name="T938">.</text:span><text:span text:style-name="T939"><text:tab/>dalyvis, su kuriuo sudaryta pirkimo</text:span><text:span text:style-name="T940">–</text:span><text:span text:style-name="T941">pardavimo</text:span><text:span text:style-name="T942"><text:s/>sutartis, jos sudarymo ir įsigaliojimo datos;</text:span></text:p>
      <text:p text:style-name="P943"><text:span text:style-name="T944">85.8</text:span><text:span text:style-name="T945">.</text:span><text:span text:style-name="T946"><text:tab/>kita informacija apie SGD terminalo būtinojo kiekio pertekliaus realizavimo procedūros eigą ir rezultatus.</text:span></text:p>
      <text:p text:style-name="P947"><text:span text:style-name="T948">86</text:span><text:span text:style-name="T949">.</text:span><text:span text:style-name="T950"><text:tab/></text:span><text:span text:style-name="T951">Komisijos nariai ir visi asmenys, kurie turi teisę susipažinti su SGD terminalo bū</text:span><text:span text:style-name="T952">tinojo kiekio pertekliaus realizavimo procedūrų ataskaita,<text:s/></text:span><text:span text:style-name="T953">neturi teisės atskleisti konfidencialios informacijos ir informacijos, susijusios su SGD terminalo būtinojo kiekio pertekliaus realizavimo procedūromis,<text:s/></text:span><text:span text:style-name="T954">nebent tokia informacija pagal įstatymus neb</text:span><text:span text:style-name="T955">ūtų laikoma konfidencialia,</text:span><text:span text:style-name="T956"><text:s/></text:span><text:span text:style-name="T957">taip pat tais atvejais, jeigu jos atskleidimas sukelia (ar gali sukelti) žalą arba trukdo užtikrinti sąžiningą konkurenciją tarp dalyvių.</text:span></text:p>
      <text:p text:style-name="P958"><text:span text:style-name="T959">87</text:span><text:span text:style-name="T960">.</text:span><text:span text:style-name="T961"><text:tab/>SGD terminalo būtinojo kiekio pertekliaus išdujintu pavidalu tiekimo grafikams pag</text:span><text:span text:style-name="T962">al gamtinių dujų pirkimo–pardavimo sutartį (-tis) įvykdyti paskirtasis tiekėjas gali naudoti kitas gamtinių dujų ar (ir) suskystintų gamtinių dujų pirkimo–pardavimo sutartis, jeigu tokiais veiksmais mažinamos SGD terminalo būtinojo kiekio tiekimo sąnaudos.</text:span><text:span text:style-name="T963"><text:s/></text:span></text:p>
      <text:p text:style-name="P964"><text:span text:style-name="T965">88</text:span><text:span text:style-name="T966">.</text:span><text:span text:style-name="T967"><text:tab/>Perkančiosioms organizacijoms, kurios gamtinių dujų pirkimus, skirtus energijai ar kurui, reikalingiems energijai gaminti, įsigyti, atlieka šio Aprašo VIII skyriuje nustatyta tvarka, netaikomos Lietuvos Respublikos Vyriausybės patvirtintos<text:s/></text:span><text:span text:style-name="T968">Įmonių, veikiančių energetikos srityje, energijos ar kuro, kurių reikia elektros ir šilumos energijai gaminti, pirkimų taisyklės.“</text:span></text:p>
      <text:p text:style-name="P969"><text:span text:style-name="T970">1.2.21</text:span><text:span text:style-name="T971">. Buvusį VII skyrių laikyti IX skyriumi, o buvusius 58–60 punktus atitinkamai laikyti 89–90 punktais.</text:span></text:p>
      <text:p text:style-name="P972"><text:span text:style-name="T973">1.2.2</text:span><text:span text:style-name="T974">2</text:span><text:span text:style-name="T975">. Pakeisti<text:s/></text:span><text:span text:style-name="T976">89<text:s/></text:span><text:span text:style-name="T977">punktą ir jį išdėstyti taip:</text:span></text:p>
      <text:p text:style-name="P978"><text:span text:style-name="T979">„</text:span><text:span text:style-name="T980">89</text:span><text:span text:style-name="T981">. Lietuvos Respublikos suskystintų gamtinių dujų terminalo įstatymo 11 straipsnio 13</text:span><text:span text:style-name="T982"><text:s/></text:span><text:span text:style-name="T983">dalies nuostatoms įgyvendinti SGD terminalo eksploatavimo pradžia laikoma SGD terminalo operatoriaus viešai paskelbta pa</text:span><text:span text:style-name="T984">skirstytų SGD terminalo pajėgumų panaudojimo pirmojo laikotarpio pradžia. Lietuvos Respublikos suskystintų gamtinių dujų terminalo įstatymo 11 straipsnio 1 dalyje nustatytas įpareigojimas, įskaitant paskirtojo tiekėjo pareigas, susijusias su SGD terminalo<text:s/></text:span><text:span text:style-name="T985">būtinojo kiekio patiekimu, taikomas 10 metų laikotarpiu nuo šiame punkte nurodytos SGD terminalo eksploatavimo pradžios, kuris gali būti sustabdytas ar nutrauktas Lietuvos Respublikos suskystintų gamtinių dujų terminalo įstatyme nustatyta tvarka. Priimant<text:s/></text:span><text:span text:style-name="T986">sprendimą sustabdyti ar nutraukti gamtinių dujų tiekimo diversifikavimo reikalavimų taikymą, atsižvelgiama ir į paskirtojo tiekėjo sudarytų SGD pirkimo–pardavimo sutarčių galiojimo terminą.“</text:span></text:p>
      <text:p text:style-name="P987"><text:span text:style-name="T988">2</text:span><text:span text:style-name="T989">.</text:span><text:span text:style-name="T990"><text:tab/></text:span><text:span text:style-name="T991">Nustatyti, kad vartojimo pajėgumai 2016 metams nus</text:span><text:span text:style-name="T992">tatomi šia tvarka:</text:span></text:p>
      <text:p text:style-name="P993"><text:span text:style-name="T994">2.1</text:span><text:span text:style-name="T995">.</text:span><text:span text:style-name="T996"><text:tab/></text:span><text:span text:style-name="T997">Apie Aprašo nuostatų pakeitimą ir pareigą deklaruoti reikiamus vartojimo pajėgumus ne vėliau nei per 2 darbo dienas nuo šio nutarimo įsigaliojimo informuoja gamtinių dujų sistemų operatoriai ir tiekimo įmonės. Gamtinių dujų<text:s/></text:span><text:span text:style-name="T998">sistemos operatoriai informuoja sistemos naudotojus, kurių gamtinių dujų sistemos prijungtos prie jų gamtinių dujų sistemos ir kurie pagal Aprašo nuostatas privalo deklaruoti reikiamus vartojimo pajėgumus. Tiekimo įmonės informuoja vartotojus, su kuriais y</text:span><text:span text:style-name="T999">ra sudariusios gamtinių dujų pirkimo–pardavimo ir paslaugų teikimo sutartis ir kurie pagal Aprašo nuostatas privalo deklaruoti reikiamus vartojimo pajėgumus.</text:span></text:p>
      <text:p text:style-name="P1000"><text:span text:style-name="T1001">2.2</text:span><text:span text:style-name="T1002">. Sistemos naudotojai ir (ar) vartotojai, energijos gamintojai ir skirstymo sistemos operat</text:span><text:span text:style-name="T1003">oriai, kurie pagal Aprašo nuostatas privalo deklaruoti reikiamus vartojimo pajėgumus, ne vėliau nei per 7 darbo dienas nuo šio nutarimo įsigaliojimo deklaruoja 2016 metais reikalingus vartojimo pajėgumus pagal gamtinių dujų sistemos operatoriaus ar tiekimo</text:span><text:span text:style-name="T1004"><text:s/>įmonės pateiktą formą. Esant objektyvioms pagrįstoms aplinkybėms, sistemos naudotojai ir (ar) vartotojai, energijos gamintojai ir skirstymo sistemos operatoriai, kurie pagal Aprašo nuostatas privalo deklaruoti reikiamus vartojimo pajėgumus, 2016 metais re</text:span><text:span text:style-name="T1005">ikalingus vartojimo pajėgumus gali patikslinti iki 2016 m. kovo 31 d., objektyvių aplinkybių pagrindimą pateikdami gamtinių dujų sistemos operatoriui ar tiekimo įmonei ir Komisijai.</text:span><text:s/></text:p>
      <text:p text:style-name="P1006">Punkto pakeitimai:</text:p>
      <text:p text:style-name="P1007"><text:span text:style-name="T1008">Nr.<text:s/></text:span><text:a xlink:href="https://www.e-tar.lt/portal/legalAct.html?documentId=9e59d290dbd211e58a92afc65dd68e97" office:target-frame-name="_top" xlink:show="replace"><text:span text:style-name="T1009">182</text:span></text:a><text:span text:style-name="T1010">, 2016-02-24, paskelbta TAR 2016-02-25, i. k. 2016-03743</text:span></text:p>
      <text:p text:style-name="Normal"/>
      <text:p text:style-name="P1011"><text:span text:style-name="T1012">2.3</text:span><text:span text:style-name="T1013">.</text:span><text:span text:style-name="T1014"><text:tab/></text:span><text:span text:style-name="T1015">Nebuitinių vartotojų ir energijos gamintojų pristatymo vietoms, prijungtoms nuo 2015 m. liepos 1 d. iki šio nutarimo įsigaliojimo,<text:s/></text:span><text:span text:style-name="T1016">vartojimo pajėgumai nustatomi pagal naujo vartotojo prašyme nurodytą maksimalų per parą reikalingą transportuoti gamtinių dujų kiekį.</text:span></text:p>
      <text:p text:style-name="P1017"><text:span text:style-name="T1018">2.4</text:span><text:span text:style-name="T1019">.</text:span><text:span text:style-name="T1020"><text:tab/></text:span><text:span text:style-name="T1021">Tiekimo įmonė apie vartotojų deklaruotus reikiamus vartojimo pajėgumus informuoja skirstymo sistemos operatorių p</text:span><text:span text:style-name="T1022">er 4 darbo dienas nuo šio nutarimo 2.2 papunktyje nustatyto termino pabaigos, kartu pateikdama informaciją apie vartotojus, kurie nedeklaravo 2016 metais reikalingų vartojimo pajėgumų.</text:span></text:p>
      <text:p text:style-name="P1023"><text:span text:style-name="T1024">2.5</text:span><text:span text:style-name="T1025">.</text:span><text:span text:style-name="T1026"><text:tab/></text:span><text:span text:style-name="T1027">Vartojimo pajėgumus, reikalingus kiekvienam buitinių vartotojų</text:span><text:span text:style-name="T1028"><text:s/>pogrupiui ir nebuitinių vartotojų pristatymo vietoms, kai dujos skirstomos į nekasdienės gamtinių dujų apskaitos vietas, nustato gamtinių dujų skirstymo sistemų operatoriai. Apie nustatytus vartojimo pajėgumus ne vėliau nei per 7 darbo dienas nuo šio nuta</text:span><text:span text:style-name="T1029">rimo įsigaliojimo gamtinių dujų sistemos operatorius informuoja tiekimo įmones, kurios transportuoja gamtines dujas į atitinkamas pristatymo vietas.</text:span></text:p>
      <text:p text:style-name="P1030"><text:span text:style-name="T1031">2.6</text:span><text:span text:style-name="T1032">.</text:span><text:span text:style-name="T1033"><text:tab/></text:span><text:span text:style-name="T1034">Jeigu sistemos naudotojai ir (ar) vartotojai arba energijos gamintojai per šio nutarimo 2.2 papunk</text:span><text:span text:style-name="T1035">tyje nustatytą terminą nedeklaruoja 2016 metais reikalingų vartojimo pajėgumų, vartojimo pajėgumus, vadovaudamiesi Aprašo nuostatomis, ne vėliau nei per 4 darbo dienas nuo šio nutarimo 2.4 papunktyje nurodyto termino pabaigos nustato gamtinių dujų sistemų<text:s/></text:span><text:span text:style-name="T1036">operatoriai.</text:span></text:p>
      <text:p text:style-name="P1037"><text:span text:style-name="T1038">2.7</text:span><text:span text:style-name="T1039">.</text:span><text:span text:style-name="T1040"><text:tab/></text:span><text:span text:style-name="T1041">Skirstymo sistemų, į kurias dujos transportuojamos iš Lietuvos teritorijoje esančios perdavimo sistemos, operatoriai informuoja perdavimo sistemos operatorių apie perdavimo sistemos naudotojams jų skirstymo sistemų gamtinių dujų prist</text:span><text:span text:style-name="T1042">atymo vietose 2016 metams nustatytus vartojimo pajėgumus per 4 darbo dienas nuo šio nutarimo 2.4 papunktyje nurodyto termino pabaigos.</text:span></text:p>
      <text:p text:style-name="P1043"><text:span text:style-name="T1044">3</text:span><text:span text:style-name="T1045">.</text:span><text:span text:style-name="T1046"><text:tab/>Nustatyti, kad:</text:span></text:p>
      <text:p text:style-name="P1047"><text:span text:style-name="T1048">3.1</text:span><text:span text:style-name="T1049">.</text:span><text:span text:style-name="T1050"><text:tab/>Perdavimo sistemos operatorius apibendrintą informaciją apie 2016 metams nustatytus varto</text:span><text:span text:style-name="T1051">jimo pajėgumus pateikia<text:s/></text:span><text:span text:style-name="T1052">Valstybinei kainų ir energetikos kontrolės</text:span><text:span text:style-name="T1053"><text:s/>komisijai ne vėliau nei per 2 darbo dienas nuo šio nutarimo 2.6 papunktyje nurodyto termino pabaigos.</text:span></text:p>
      <text:p text:style-name="P1054"><text:span text:style-name="T1055">3.2</text:span><text:span text:style-name="T1056">.</text:span><text:span text:style-name="T1057"><text:tab/>Per 35 kalendorines dienas nuo šio nutarimo įsigaliojimo paskirtasis tiekėjas<text:s/></text:span><text:span text:style-name="T1058">atlieka Aprašo 76 punkte nurodytus veiksmus ir pateikia reikiamą informaciją SGD terminalo operatoriui, siekdamas realizuoti 2016 metų SGD terminalo</text:span><text:span text:style-name="T1059"><text:s/></text:span><text:span text:style-name="T1060">būtinojo kiekio perteklių.<text:s/></text:span></text:p>
      <text:p text:style-name="P1061"><text:span text:style-name="T1062">3.3</text:span><text:span text:style-name="T1063">.</text:span><text:span text:style-name="T1064"><text:tab/>Per 40 darbo dienų nuo šio nutarimo įsigaliojimo rinkos operatorius pa</text:span><text:span text:style-name="T1065">rengia ir Komisija suderina aukciono organizavimo nuostatus, kuriais vadovaujantis organizuojami 2016 metų ir vėlesni aukcionai.</text:span></text:p>
      <text:p text:style-name="P1066"><text:span text:style-name="T1067">3.4</text:span><text:span text:style-name="T1068">.</text:span><text:span text:style-name="T1069"><text:tab/>Per 40 darbo dienų nuo šio nutarimo įsigaliojimo rinkos operatorius, suderinęs su Komisija, nustato paskirtajam tiekėj</text:span><text:span text:style-name="T1070">ui taikomus</text:span><text:span text:style-name="T1071"><text:s/></text:span><text:span text:style-name="T1072">paslaugų įkainius, skirtus turimoms aukciono organizavimo sąnaudoms padengti.</text:span></text:p>
      <text:p text:style-name="P1073"><text:span text:style-name="T1074">3.5</text:span><text:span text:style-name="T1075">.</text:span><text:span text:style-name="T1076"><text:tab/>Šio nutarimo nuostatos netaikomos 2015 metais energijos gamintojams paskirstytam<text:s/></text:span><text:span text:style-name="T1077">SGD terminalo būtinajam kiekiui.</text:span></text:p>
      <text:p text:style-name="P1078"><text:span text:style-name="T1079">3.6</text:span><text:span text:style-name="T1080">.</text:span><text:span text:style-name="T1081"><text:tab/></text:span><text:span text:style-name="T1082">Iki šio nutarimo įsigaliojimo suda</text:span><text:span text:style-name="T1083">rytos energijos gamintojų ir paskirtojo tiekėjo sutartys galioja sutartyse nustatytus terminus.</text:span></text:p>
      <text:p text:style-name="P1084"><text:span text:style-name="T1085">4</text:span><text:span text:style-name="T1086">.</text:span><text:span text:style-name="T1087"><text:tab/>Siekiant įgyvendinti<text:s/></text:span><text:span text:style-name="T1088">Lietuvos Respublikos suskystintų gamtinių dujų terminalo įstatymo Nr. XI-2053 2, 5 ir 11 straipsnių pakeitimo įstatymo</text:span><text:span text:style-name="T1089"><text:s/>Nr. XII-203</text:span><text:span text:style-name="T1090">6<text:s/></text:span><text:span text:style-name="T1091">1<text:s/></text:span><text:span text:style-name="T1092">straipsnio 2 dalyje ir 2 straipsnyje nustatytus pakeitimus, susijusius su SGD terminalo būtinojo kiekio apskaičiavimo ir suderinimo tvarka, nustatyti, kad Lietuvos Respublikos Vyriausybės 2012 m. lapkričio 7 d. nutarimo Nr. 1354 „Dėl Gamtinių dujų tiek</text:span><text:span text:style-name="T1093">imo diversifikavimo tvarkos aprašo patvirtinimo“ 2 punktu patvirtintas SGD terminalo būtinasis kiekis bus pakartotinai apskaičiuojamas, derinamas ir tvirtinamas tokia tvarka:<text:s/></text:span></text:p>
      <text:p text:style-name="P1094"><text:span text:style-name="T1095">4.1</text:span><text:span text:style-name="T1096">.</text:span><text:span text:style-name="T1097"><text:tab/>SGD terminalo būtinajam kiekiui nustatyti laikotarpiui SGD terminalo<text:s/></text:span><text:span text:style-name="T1098">operatorius</text:span><text:span text:style-name="T1099">, atsižvelgdamas į Lietuvos Respublikos suskystintų gamtinių dujų terminalo įstatymo 2</text:span><text:span text:style-name="T1100"> </text:span><text:span text:style-name="T1101">straipsnio 3 dalyje nustatytus reikalavimus užtikrinti SGD terminalo dujinimo technologijos procesą ir SGD terminalo techninės būklės palaikymą,</text:span><text:span text:style-name="T1102"><text:s/></text:span><text:span text:style-name="T1103">iki 2016 m. v</text:span><text:span text:style-name="T1104">asario 1 d.</text:span><text:span text:style-name="T1105"><text:s/></text:span><text:span text:style-name="T1106">pateikia Energetikos ministerijai su paskirtuoju tiekėju ir Valstybine kainų ir energetikos kontrolės komisija suderintą informaciją apie SGD terminalo būtinąjį kiekį, reikalingą likusiam pirmųjų<text:s/></text:span><text:span text:style-name="T1107">5 met</text:span><text:span text:style-name="T1108">ų SGD terminalo eksploatavimo laikotarpiui;</text:span></text:p>
      <text:p text:style-name="P1109"><text:span text:style-name="T1110">4.2</text:span><text:span text:style-name="T1111">.</text:span><text:span text:style-name="T1112"><text:tab/>Energetikos ministerija, įvertinusi šio Nutarimo<text:s/></text:span><text:span text:style-name="T1113">4</text:span><text:span text:style-name="T1114">.1 papunktyje nurodytą SGD terminalo operatoriaus pateiktą informaciją, gamtinių dujų poreikį šalies ūkiui ir visas jų tiekimo galimybes, per 20 darbo dienų inicijuoja Lietuvos Respublikos Vyriausybės 2012 m. lapkričio 7 d. nutarimo Nr. 1354 „Dėl Gamtinių<text:s/></text:span><text:span text:style-name="T1115">dujų tiekimo diversifikavimo tvarkos aprašo patvirtinimo“ 2 punktu patvirtinto SGD terminalo būtinojo kiekio,<text:s/></text:span><text:span text:style-name="T1116">reikalingo likusiam pirmųjų<text:s/></text:span><text:span text:style-name="T1117">5 met</text:span><text:span text:style-name="T1118">ų SGD terminalo eksploatavimo laikotarpiui</text:span><text:span text:style-name="T1119">, pakeitimą arba pateikia Lietuvos Respublikos Vyriausybei argumentuotą</text:span><text:span text:style-name="T1120"><text:s/>informaciją apie tai, kodėl toks pakeitimas netikslingas</text:span><text:span text:style-name="T1121">.</text:span></text:p>
      <text:p text:style-name="P1122"><text:span text:style-name="T1123">5</text:span><text:span text:style-name="T1124">.</text:span><text:span text:style-name="T1125"><text:tab/></text:span><text:span text:style-name="T1126">Nustatyti, kad šis nutarimas, išskyrus 1.2.19 ir 1.</text:span><text:span text:style-name="T1127">2.21<text:s/></text:span><text:span text:style-name="T1128">papunkčius ir<text:s/></text:span><text:span text:style-name="T1129">2–4<text:s/></text:span><text:span text:style-name="T1130">punktus, įsigalioja 2016 m. sausio 1 dieną.</text:span></text:p>
      <text:p text:style-name="P1131"/>
      <text:p text:style-name="P1132"/>
      <text:p text:style-name="P1133"/>
      <text:p text:style-name="P1134">Ministras Pirmininkas<text:tab/>Algirdas Butkevičius</text:p>
      <text:p text:style-name="P1135"/>
      <text:p text:style-name="P1136"/>
      <text:p text:style-name="P1137"/>
      <text:p text:style-name="P1138"><text:span text:style-name="T1139">Energetikos ministr</text:span><text:span text:style-name="T1140">as</text:span><text:span text:style-name="T1141"><text:tab/>Rokas Masiulis</text:span></text:p>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9e59d290dbd211e58a92afc65dd68e97" office:target-frame-name="_top" xlink:show="replace"><text:span text:style-name="T1153">182</text:span></text:a><text:span text:style-name="T1154">, 2016-02-24, paskelbta TAR 2016-02-25, i. k. 2016-03743</text:span></text:p>
      <text:p text:style-name="P1155"><text:span text:style-name="T1156">Dėl Lietuvos<text:s/></text:span><text:span text:style-name="T1157">Respublikos Vyriausybės 2015 m. gruodžio 2 d. nutarimo Nr. 1224 „Dėl Lietuvos Respublikos Vyriausybės 2012 m. lapkričio 7 d. nutarimo Nr. 1354 „Dėl Gamtinių dujų tiekimo diversifikavimo tvarkos aprašo patvirtinimo“ pakeit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26T18:05:00Z</meta:creation-date>
    <dc:date>2016-02-26T18:05:00Z</dc:date>
    <meta:print-date>2015-12-03T13:19:00Z</meta:print-date>
    <meta:template xlink:href="Normal.dotm" xlink:type="simple"/>
    <meta:editing-cycles>2</meta:editing-cycles>
    <meta:editing-duration>PT0S</meta:editing-duration>
    <meta:document-statistic meta:page-count="14" meta:paragraph-count="221" meta:word-count="7650" meta:character-count="62052" meta:row-count="1187" meta:non-whitespace-character-count="54623"/>
  </office:meta>
</office:document-meta>
</file>