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justify" fo:text-indent="0.6888in"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666in">
        <style:tab-stops>
          <style:tab-stop style:type="right" style:position="5.9291in"/>
        </style:tab-stops>
      </style:paragraph-properties>
    </style:style>
    <style:style style:name="TableColumn34" style:family="table-column">
      <style:table-column-properties style:column-width="0.566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1.6548in"/>
    </style:style>
    <style:style style:name="TableColumn39" style:family="table-column">
      <style:table-column-properties style:column-width="1.3513in"/>
    </style:style>
    <style:style style:name="TableColumn40" style:family="table-column">
      <style:table-column-properties style:column-width="0.518in"/>
    </style:style>
    <style:style style:name="Table33" style:family="table">
      <style:table-properties style:width="6.84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tyle-complex="italic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75in"/>
      <style:text-properties style:font-size-complex="12pt"/>
    </style:style>
    <style:style style:name="P53" style:parent-style-name="Normal" style:family="paragraph">
      <style:paragraph-properties fo:text-align="justify" fo:margin-right="-0.075in"/>
      <style:text-properties style:font-size-complex="12pt"/>
    </style:style>
    <style:style style:name="P54" style:parent-style-name="Normal" style:family="paragraph">
      <style:paragraph-properties fo:text-align="justify" fo:margin-right="-0.075in"/>
      <style:text-properties style:font-size-complex="12pt"/>
    </style:style>
    <style:style style:name="P55" style:parent-style-name="Normal" style:family="paragraph">
      <style:paragraph-properties fo:text-align="justify" fo:margin-right="-0.075in"/>
      <style:text-properties style:font-size-complex="12pt"/>
    </style:style>
    <style:style style:name="P56" style:parent-style-name="Normal" style:family="paragraph">
      <style:paragraph-properties fo:margin-right="-0.075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6458in">
        <style:tab-stops>
          <style:tab-stop style:type="right" style:position="6.5958in"/>
        </style:tab-stops>
      </style:paragraph-properties>
    </style:style>
    <style:style style:name="TableColumn73" style:family="table-column">
      <style:table-column-properties style:column-width="0.5666in"/>
    </style:style>
    <style:style style:name="TableColumn74" style:family="table-column">
      <style:table-column-properties style:column-width="1.1993in"/>
    </style:style>
    <style:style style:name="TableColumn75" style:family="table-column">
      <style:table-column-properties style:column-width="1.0944in"/>
    </style:style>
    <style:style style:name="TableColumn76" style:family="table-column">
      <style:table-column-properties style:column-width="0.6312in"/>
    </style:style>
    <style:style style:name="TableColumn77" style:family="table-column">
      <style:table-column-properties style:column-width="1.4465in"/>
    </style:style>
    <style:style style:name="TableColumn78" style:family="table-column">
      <style:table-column-properties style:column-width="1.1687in"/>
    </style:style>
    <style:style style:name="TableColumn79" style:family="table-column">
      <style:table-column-properties style:column-width="0.584in"/>
    </style:style>
    <style:style style:name="Table72" style:family="table">
      <style:table-properties style:width="6.690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5166in">
        <style:tab-stops>
          <style:tab-stop style:type="right" style:position="6.5958in"/>
        </style:tab-stops>
      </style:paragraph-properties>
    </style:style>
    <style:style style:name="TableColumn103" style:family="table-column">
      <style:table-column-properties style:column-width="0.5576in"/>
    </style:style>
    <style:style style:name="TableColumn104" style:family="table-column">
      <style:table-column-properties style:column-width="1.2194in"/>
    </style:style>
    <style:style style:name="TableColumn105" style:family="table-column">
      <style:table-column-properties style:column-width="1.1034in"/>
    </style:style>
    <style:style style:name="TableColumn106" style:family="table-column">
      <style:table-column-properties style:column-width="0.7097in"/>
    </style:style>
    <style:style style:name="TableColumn107" style:family="table-column">
      <style:table-column-properties style:column-width="1.4465in"/>
    </style:style>
    <style:style style:name="TableColumn108" style:family="table-column">
      <style:table-column-properties style:column-width="1.1638in"/>
    </style:style>
    <style:style style:name="TableColumn109" style:family="table-column">
      <style:table-column-properties style:column-width="0.6472in"/>
    </style:style>
    <style:style style:name="Table102" style:family="table">
      <style:table-properties style:width="6.847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letter-spacing="-0.0027in" style:font-size-complex="12pt"/>
    </style:style>
    <style:style style:name="T122" style:parent-style-name="DefaultParagraphFont" style:family="text">
      <style:text-properties fo:letter-spacing="-0.0027in" style:font-size-complex="12pt"/>
    </style:style>
    <style:style style:name="T123" style:parent-style-name="DefaultParagraphFont" style:family="text">
      <style:text-properties fo:letter-spacing="-0.0027i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5666in"/>
    </style:style>
    <style:style style:name="TableColumn137" style:family="table-column">
      <style:table-column-properties style:column-width="1.2236in"/>
    </style:style>
    <style:style style:name="TableColumn138" style:family="table-column">
      <style:table-column-properties style:column-width="0.9652in"/>
    </style:style>
    <style:style style:name="TableColumn139" style:family="table-column">
      <style:table-column-properties style:column-width="0.718in"/>
    </style:style>
    <style:style style:name="TableColumn140" style:family="table-column">
      <style:table-column-properties style:column-width="1.5486in"/>
    </style:style>
    <style:style style:name="TableColumn141" style:family="table-column">
      <style:table-column-properties style:column-width="1.1673in"/>
    </style:style>
    <style:style style:name="TableColumn142" style:family="table-column">
      <style:table-column-properties style:column-width="0.6583in"/>
    </style:style>
    <style:style style:name="Table135" style:family="table">
      <style:table-properties style:width="6.847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letter-spacing="-0.0027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fo:color="#000000" style:font-size-complex="12pt"/>
    </style:style>
    <style:style style:name="P165" style:parent-style-name="Normal" style:family="paragraph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7-16</text:span></text:p>
      <text:p text:style-name="P10"/>
      <text:p text:style-name="P11"><text:span text:style-name="T12">Įsakymas paskelbtas: TAR 2020-05-29, i. k. 2020-1163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2222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14 M. RUGPJŪČIO 28 D. ĮSAKYMO NR. V-910 „</text:span><text:span text:style-name="T23">DĖL CENTRALIZUOTAI APMOKAMŲ VAISTINIŲ PREPARATŲ IR MEDICINOS PAGALBOS PRIEMONIŲ SĄRAŠO PATVIRTINIMO</text:span><text:span text:style-name="T24">“ PAKEITIMO</text:span></text:p>
      <text:p text:style-name="P25"/>
      <text:p text:style-name="P26">2020 m. gegužės 29 d. Nr. V-1323</text:p>
      <text:p text:style-name="P27">Vilnius</text:p>
      <text:p text:style-name="P28"/>
      <text:p text:style-name="P29"/>
      <text:p text:style-name="P30">1. P a k e i č i u <text:s/><text:span text:style-name="T31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32">1.1. Pakeičiu 1.20 papunktį ir jį išdėstau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0.</text:p>
          </table:table-cell>
          <table:table-cell table:style-name="TableCell44">
            <text:p text:style-name="P45">Antivirusiniai</text:p>
            <text:p text:style-name="P46">vaistiniai preparatai</text:p>
            <text:p text:style-name="P47">AIDS ligai<text:s/></text:p>
            <text:p text:style-name="P48">gydyti</text:p>
          </table:table-cell>
          <table:table-cell table:style-name="TableCell49">
            <text:p text:style-name="P50">Tenofovir</text:p>
          </table:table-cell>
          <table:table-cell table:style-name="TableCell51">
            <text:p text:style-name="P52">B20,</text:p>
            <text:p text:style-name="P53">B21,</text:p>
            <text:p text:style-name="P54">B22,</text:p>
            <text:p text:style-name="P55">B23,</text:p>
            <text:p text:style-name="P56">B24</text:p>
          </table:table-cell>
          <table:table-cell table:style-name="TableCell57">
            <text:p text:style-name="P58"><text:span text:style-name="T59">Gydymą pradėti gali tik infekcinių ligų gydytojas,<text:s/></text:span><text:span text:style-name="T60">turintis gydymo šiais vaistiniais preparatais patirties. Gydymą tęsti gali infekcinių ligų gydytojas arba vidaus ligų gydytojas. Vaistiniai preparatai skiriami vadovaujantis Žmogaus imunodeficito viruso ligos diagnostikos ir gydymo, kompensuojamo iš Prival</text:span><text:span text:style-name="T61">omojo sveikatos draudimo fondo biudžeto lėšų, tvarkos aprašu, patvirtintu Lietuvos Respublikos sveikatos apsaugos ministro 2010 m. gegužės 3 d. įsakymu Nr. V-384 „Dėl Žmogaus<text:s/></text:span><text:soft-page-break/><text:span text:style-name="T62">imunodeficito viruso ligos diagnostikos ir gydymo, kompensuojamo iš Privalomojo s</text:span><text:span text:style-name="T63">veikatos draudimo fondo biudžeto lėšų, tvarkos aprašo patvirtinimo.</text:span></text:p>
          </table:table-cell>
          <table:table-cell table:style-name="TableCell64">
            <text:p text:style-name="P65">ASPĮ, turinti licenciją teikti II lygio<text:s/></text:p>
            <text:p text:style-name="Normal"><text:span text:style-name="T66">infekcinių ligų gydymo paslaugas</text:span><text:span text:style-name="T67"><text:s/></text:span></text:p>
            <text:p text:style-name="P68"/>
          </table:table-cell>
          <table:table-cell table:style-name="TableCell69">
            <text:p text:style-name="P70">54*“</text:p>
          </table:table-cell>
        </table:table-row>
      </table:table>
      <text:p text:style-name="Normal"/>
      <text:p text:style-name="P71">1.2. Papildau 1.44 papunkčiu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1.44.</text:p>
          </table:table-cell>
          <table:table-cell table:style-name="TableCell83">
            <text:p text:style-name="P84">Monokloniniai antikūnai nesmulkialąs-teliniam plaučių vėžiui<text:s/>gydyti</text:p>
            <text:p text:style-name="P85"/>
          </table:table-cell>
          <table:table-cell table:style-name="TableCell86">
            <text:p text:style-name="P87">Ramucirumab</text:p>
          </table:table-cell>
          <table:table-cell table:style-name="TableCell88">
            <text:p text:style-name="P89">C34</text:p>
          </table:table-cell>
          <table:table-cell table:style-name="TableCell90">
            <text:p text:style-name="P91"><text:span text:style-name="T92">Skiriamas kartu su docetakseliu suaugusiems pacientams, kuriems diagnozuotas lokaliai išplitęs arba metastazavęs nesmulkiųjų ląstelių plaučių vėžys, kuris yra atsparus pirmos eilės platinos pagrindo chemoterapijai ar liga<text:s/></text:span><text:span text:style-name="T93">progresuoja per 9 mėnesius nuo pirmaeilės chemoterapijos pradžios. Atsparus gydymui NSLPV nustatomas, kai nepasiekiamas joks atsakas į gydymą (stabili liga, dalinis atsakas, visiškas atsakas), vadovaujantis RECIST 1.1 kriterijais.</text:span></text:p>
          </table:table-cell>
          <table:table-cell table:style-name="TableCell94">
            <text:p text:style-name="P95">ASPĮ, turinti licenciją teikti stacionarines <text:s/></text:p>
            <text:p text:style-name="P96">onkologijos</text:p>
            <text:p text:style-name="P97">chemoterapijos</text:p>
            <text:p text:style-name="P98">paslaugas</text:p>
          </table:table-cell>
          <table:table-cell table:style-name="TableCell99">
            <text:p text:style-name="P100">50–150“</text:p>
          </table:table-cell>
        </table:table-row>
      </table:table>
      <text:p text:style-name="Normal"/>
      <text:p text:style-name="P101">1.3. Papildau 1.45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45.</text:p>
          </table:table-cell>
          <table:table-cell table:style-name="TableCell113">
            <text:p text:style-name="P114">Monokloniniai antikūnai dauginei mielomai gydyti</text:p>
            <text:p text:style-name="P115"/>
          </table:table-cell>
          <table:table-cell table:style-name="TableCell116">
            <text:p text:style-name="P117">Daratumumab</text:p>
          </table:table-cell>
          <table:table-cell table:style-name="TableCell118">
            <text:p text:style-name="P119">C90.0</text:p>
          </table:table-cell>
          <table:table-cell table:style-name="TableCell120">
            <text:p text:style-name="Normal"><text:span text:style-name="T121">Derinant su bortezomibu, melfalanu ir prednizolonu skiriamas suaugusiems<text:s/></text:span><text:span text:style-name="T122">pacientams, kuriems naujai buvo diagnozuota<text:s/></text:span><text:soft-page-break/><text:span text:style-name="T123">dauginė mieloma ir kuriems netinka autologinė kamieninių ląstelių transplantacija.</text:span></text:p>
          </table:table-cell>
          <table:table-cell table:style-name="TableCell124">
            <text:p text:style-name="P125">ASPĮ, turinti licenciją teikti stacionarines <text:s/></text:p>
            <text:p text:style-name="P126">onkologijos</text:p>
            <text:p text:style-name="P127">hematologijos</text:p>
            <text:p text:style-name="Normal"><text:span text:style-name="T128">paslaugas</text:span></text:p>
          </table:table-cell>
          <table:table-cell table:style-name="TableCell129">
            <text:p text:style-name="P130"><text:span text:style-name="T131">13–26“</text:span></text:p>
          </table:table-cell>
        </table:table-row>
      </table:table>
      <text:p text:style-name="Normal"/>
      <text:p text:style-name="P132"><text:span text:style-name="T133">1.4</text:span><text:span text:style-name="T134">. Papildau 1.46 papunkči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.46.</text:p>
          </table:table-cell>
          <table:table-cell table:style-name="TableCell146">
            <text:p text:style-name="P147">Antinavikiniai</text:p>
            <text:p text:style-name="P148">vaistiniai preparatai</text:p>
            <text:p text:style-name="P149">(tirozino kinazės inhibitoriai)</text:p>
            <text:p text:style-name="P150">ūminei mieloidinei leukemijai</text:p>
            <text:p text:style-name="P151">gydyti</text:p>
            <text:p text:style-name="P152"/>
          </table:table-cell>
          <table:table-cell table:style-name="TableCell153">
            <text:p text:style-name="P154">Midostaurin</text:p>
          </table:table-cell>
          <table:table-cell table:style-name="TableCell155">
            <text:p text:style-name="P156">C92.0</text:p>
          </table:table-cell>
          <table:table-cell table:style-name="TableCell157">
            <text:p text:style-name="Normal"><text:span text:style-name="T158">Skiriamas suaugusiems pacientams, kuriems naujai diagnozuota ūminė mieloidinė leukemija ir kuriems nustatyta FLT3 mutacija,<text:s/></text:span><text:span text:style-name="T159">tačiau po vienų metų nuo vaisto įtraukimo į kompensavimo sąrašus Valstybinė vaistų kontrolės tarnyba turi pateikti duomenis, pagrindžiančius<text:s/></text:span><text:span text:style-name="T160">lyties ir amžiaus įtaką vaisto efektyvumui iš papildomų tyrimų, kurie numatyti atlikti pagal ePAR EMEA/H/C/004095-T</text:span><text:span text:style-name="T161">/0003.</text:span></text:p>
          </table:table-cell>
          <table:table-cell table:style-name="TableCell162">
            <text:p text:style-name="P163">ASPĮ, turinti licenciją teikti <text:s/>stacionarines <text:s/></text:p>
            <text:p text:style-name="P164">onkologijos</text:p>
            <text:p text:style-name="P165">hematologijos</text:p>
            <text:p text:style-name="Normal"><text:span text:style-name="T166">paslaugas</text:span></text:p>
          </table:table-cell>
          <table:table-cell table:style-name="TableCell167">
            <text:p text:style-name="P168"><text:span text:style-name="T169">9“</text:span></text:p>
          </table:table-cell>
        </table:table-row>
      </table:table>
      <text:p text:style-name="Normal"/>
      <text:p text:style-name="P170">2. N u s t a t a u, kad šio įsakymo 1.3 ir 1.4 papunkčiai įsigalioja 2020 m. rugsėjo 1 d.<text:s/></text:p>
      <text:p text:style-name="P171">Punkto pakeitimai:</text:p>
      <text:p text:style-name="P172"><text:span text:style-name="T173">Nr.<text:s/></text:span><text:a xlink:href="https://www.e-tar.lt/portal/legalAct.html?documentId=ace09900c65d11ea997c9ee767e856b4" office:target-frame-name="_top" xlink:show="replace"><text:span text:style-name="T174">V-1650</text:span></text:a><text:span text:style-name="T175">, 2020-07-14, paskelbta TAR 2020-07-15, i. k. 2020-15761</text:span></text:p>
      <text:p text:style-name="Normal"/>
      <text:p text:style-name="P176"/>
      <text:p text:style-name="P177"/>
      <text:p text:style-name="P178"/>
      <text:p text:style-name="P179">Sveikatos apsaugos ministras<text:tab/><text:s text:c="5"/>Aurelijus Veryga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<text:s/></text:span><text:span text:style-name="T190">Respublikos sveikatos apsaugos ministerija, Įsakymas</text:span></text:p>
      <text:p text:style-name="P191"><text:span text:style-name="T192">Nr.<text:s/></text:span><text:a xlink:href="https://www.e-tar.lt/portal/legalAct.html?documentId=ace09900c65d11ea997c9ee767e856b4" office:target-frame-name="_top" xlink:show="replace"><text:span text:style-name="T193">V-1650</text:span></text:a><text:span text:style-name="T194">, 2020-07-14, paskelbta TAR 2020-07-15, i. k. 2020-15761</text:span></text:p>
      <text:p text:style-name="P195"><text:span text:style-name="T196">Dėl Lietuvos Respublikos sveikatos aps</text:span><text:span text:style-name="T197">augos ministro 2020 m. gegužės 29 d. Įsakymo Nr. V-1323 "Dėl Lietuvos respublikos sveikatos apsaugos ministro 2014 m. rugpjūčio 28 d. Įsakymo Nr. V-910 „Dėl Centralizuotai apmokamų vaistinių preparatų ir medicinos pagalbos priemonių sąrašo patvirtinimo“ pa</text:span><text:span text:style-name="T198">keit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6T08:46:00Z</meta:creation-date>
    <dc:date>2020-07-16T08:46:00Z</dc:date>
    <meta:print-date>2020-05-26T10:1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13" meta:character-count="4187" meta:row-count="71" meta:non-whitespace-character-count="3710"/>
  </office:meta>
</office:document-meta>
</file>