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7875in"/>
        </style:tab-stops>
      </style:paragraph-properties>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3472in" style:page-number="1">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4923in">
        <style:tab-stops>
          <style:tab-stop style:type="left" style:position="0.4923in"/>
        </style:tab-stops>
      </style:paragraph-properties>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P192" style:parent-style-name="Normal" style:family="paragraph">
      <style:paragraph-properties fo:text-align="center">
        <style:tab-stops>
          <style:tab-stop style:type="left" style:position="0.4923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P213" style:parent-style-name="Normal" style:family="paragraph">
      <style:paragraph-properties fo:text-align="center" fo:text-indent="0.4923in">
        <style:tab-stops>
          <style:tab-stop style:type="left" style:position="0.492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ab-stops>
          <style:tab-stop style:type="left" style:position="0.492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492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text-indent="0.4923in"/>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fo:text-indent="0.4923in"/>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text-indent="0.4923in"/>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492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1 iki 2021-05-31</text:span></text:p>
      <text:p text:style-name="P9"/>
      <text:p text:style-name="P10"><text:span text:style-name="T11">Sprendimas paskelbtas: TAR 2018-11-23, i. k. 2018-18937</text:span></text:p>
      <text:p text:style-name="P12"/>
      <text:p text:style-name="P13"/>
      <text:p text:style-name="P14"/>
      <text:p text:style-name="P15"><text:span text:style-name="T1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7"/>
      <text:p text:style-name="P18">Joniškio rajono savivaldybės<text:line-break/>TARYBA</text:p>
      <text:p text:style-name="P19"/>
      <text:p text:style-name="P20">SPRENDIMAS</text:p>
      <text:p text:style-name="P21">DĖL JONIŠKIO RAJONO<text:s/>SAVIVALDYBĖS NEFORMALIOJO VAIKŲ ŠVIETIMO LĖŠŲ SKYRIMO IR NAUDOJIMO TVARKOS APRAŠO PATVIRTINIMO</text:p>
      <text:p text:style-name="P22"/>
      <text:p text:style-name="P23">2018 m. lapkričio 22 d. <text:s/>Nr. T-237</text:p>
      <text:p text:style-name="P24">Joniškis</text:p>
      <text:p text:style-name="P25"/>
      <text:p text:style-name="P26"/>
      <text:p text:style-name="P27"><text:span text:style-name="T28">Vadovaudamasi Lietuvos Respublikos vietos savivaldos įstatymo<text:s/></text:span><text:span text:style-name="T29">16 straipsnio 4 dalimi</text:span><text:span text:style-name="T30">, 18 straipsnio 1 dalimi,<text:s/></text:span><text:span text:style-name="T31">Neformaliojo vaikų švietimo lėšų skyrimo ir panaudojimo tvarkos aprašo, patvirtinto Lietuvos Respublikos švietimo ir mokslo ministro 2018 m. rugsėjo 12 d. įsakymu Nr. V-758 „Dėl Neformaliojo vaikų švietimo lėšų skyrimo ir panaudojimo tvarkos aprašo patvirt</text:span><text:span text:style-name="T32">inimo“, 3 punktu, Joniškio rajono savivaldybės taryba n u s p r e n d ž i a:</text:span></text:p>
      <text:p text:style-name="P33"><text:span text:style-name="T34">1</text:span><text:span text:style-name="T35">. Patvirtinti Joniškio rajono savivaldybės neformaliojo vaikų švietimo lėšų skyrimo ir naudojimo tvarkos aprašą (pridedama).</text:span></text:p>
      <text:p text:style-name="P36"><text:span text:style-name="T37">2</text:span><text:span text:style-name="T38">.<text:s/></text:span><text:span text:style-name="T39">Pripažinti netekusiu galios</text:span><text:span text:style-name="T40"><text:s/>Joniškio rajono savivaldybės neformaliojo vaikų švietimo lėšų skyrimo ir naudojimo tvarkos aprašą, patvirtintą Joniškio rajono savivaldybės tarybos 2016 m. vasario 15 d. sprendimu Nr. T-32 „Dėl Joniškio rajono savivaldybės neformaliojo vaikų švietimo lėšų</text:span><text:span text:style-name="T41"><text:s/>skyrimo ir naudojimo tvarkos aprašo patvirtinimo“ su visais pakeitima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s/></text:p>
      <text:p text:style-name="P59">2018 m. lapkričio 22 d. sprendimu Nr. T-237</text:p>
      <text:p text:style-name="P60">(2021 m. kovo 25 d. sprendimo Nr. T-44</text:p>
      <text:p text:style-name="P61">redakcija)</text:p>
      <text:p text:style-name="P62"/>
      <text:p text:style-name="P63"/>
      <text:p text:style-name="P64"><text:span text:style-name="T65">JONIŠKIO RAJONO SAVIVALDYBĖS NEFORMALIOJO VAIKŲ ŠVIETIMO LĖŠŲ SKYRIMO IR NAUDOJIMO</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oniškio rajono savivaldybės<text:s/></text:span><text:span text:style-name="T78">neformaliojo vaikų švietimo lėšų skyrimo ir naudojimo tvarkos aprašo (toliau – Aprašas) paskirtis – apibrėžti Europos Sąjungos finansinės paramos, bendrojo finansavimo ir kitų Lietuvos Respublikos valstybės biudžeto lėšų (toliau – NVŠ lėšos), skiriamų Joni</text:span><text:span text:style-name="T79">škio rajono savivaldybės (toliau – Savivaldybė) mokiniams ugdyti pagal neformaliojo vaikų švietimo (išskyrus ikimokyklinio, priešmokyklinio ir formalųjį švietimą papildančio ugdymo) (toliau – NVŠ) programas, skyrimą ir naudojimą, reikalavimus NVŠ teikėjams</text:span><text:span text:style-name="T80"><text:s/>ir NVŠ programoms, NVŠ lėšomis finansuojamų vaikų apskaitą, NVŠ programų vertinimo, lėšų pervedimo, kokybės užtikrinimo ir atsiskaitymo už NVŠ lėšas tvarką.</text:span></text:p>
      <text:p text:style-name="P81"><text:span text:style-name="T82">2</text:span><text:span text:style-name="T83">. NVŠ lėšos skiriamos NVŠ plėtotei, siekiant didinti neformaliojo vaikų švietimo prieinamumą savivaldybėje.<text:s/></text:span></text:p>
      <text:p text:style-name="P84"><text:span text:style-name="T85">3</text:span><text:span text:style-name="T86">. Apraše vartojamos sąvokos atitinka Lietuvos Respublikos švietimo įstatyme ir kituose teisės aktuose apibrėžtas sąvokas.</text:span></text:p>
      <text:p text:style-name="P87"/>
      <text:p text:style-name="P88"><text:span text:style-name="T89">II</text:span><text:span text:style-name="T90"><text:s/>SKYRIUS</text:span></text:p>
      <text:p text:style-name="P91"><text:span text:style-name="T92">NV</text:span><text:span text:style-name="T93">Š LĖŠŲ SKYRIMO PRINCIPAI</text:span></text:p>
      <text:p text:style-name="P94"/>
      <text:p text:style-name="P95"><text:span text:style-name="T96">4</text:span><text:span text:style-name="T97">. NVŠ lėšomis gali būti finansuojama tik viena vaiko pasirinkta savivaldybėje vykdoma NVŠ programa, kuriai NVŠ lėšas skiria Savivaldybė, neatsižvelgiant į tai, kurioje savivaldybėje jis gyvena ir mokosi pagal bendrojo ugdymo<text:s/></text:span><text:span text:style-name="T98">programą.</text:span></text:p>
      <text:p text:style-name="P99"><text:span text:style-name="T100">5</text:span><text:span text:style-name="T101">. Finansuojant NVŠ programas prioritetas teikiamas ir NVŠ lėšų suma vienam NVŠ programoje dalyvaujančiam mokiniui didinama, pridedant prie programos įkainio, kai programos ugdymo kryptis atitinka Savivaldybės nustatytus prioritetus:</text:span></text:p>
      <text:p text:style-name="P102"><text:span text:style-name="T103">5.1</text:span><text:span text:style-name="T104">. S</text:span><text:span text:style-name="T105">TEAM (angl. Science, Technology, Engineering, Art (creative activities), Mathematics) krypties NVŠ programoms, skatinančioms gamtos mokslų, technologijų, inžinerijos, meno ir matematikos tyrimų ir eksperimentines veiklas, verslumo, pilietiškumo, techninės<text:s/></text:span><text:span text:style-name="T106">kūrybos ir loginio mąstymo ugdymo programoms didinama 1 Eur;</text:span></text:p>
      <text:p text:style-name="P107"><text:span text:style-name="T108">5.2</text:span><text:span text:style-name="T109">. programoms, kurios įgyvendinamos savivaldybės kaimiškose vietovėse, didinama 2 Eur;</text:span></text:p>
      <text:p text:style-name="P110"><text:span text:style-name="T111">5.3</text:span><text:span text:style-name="T112">. programoms, kurių nevykdo švietimo teikėjai, veikiantys savivaldybės teritorijoje, didinama 1</text:span><text:span text:style-name="T113"><text:s/>Eur;</text:span></text:p>
      <text:p text:style-name="P114"><text:span text:style-name="T115">5.4</text:span><text:span text:style-name="T116">. programoms, kurios atitinka Savivaldybės administracijos Švietimo, kultūros ir sporto skyriaus vedėjo įsakymu kasmet nustatytus prioritetus, didinama 1 Eur;</text:span></text:p>
      <text:p text:style-name="P117"><text:span text:style-name="T118">5.5</text:span><text:span text:style-name="T119">. programoms, kurios skirtos socialinės atskirties vaikams arba vaikams, turi</text:span><text:span text:style-name="T120">ntiems specialiųjų ugdymosi poreikių ar elgesio sutrikimų, didinama 1 Eur.</text:span></text:p>
      <text:p text:style-name="P121"/>
      <text:p text:style-name="P122"><text:span text:style-name="T123">III</text:span><text:span text:style-name="T124"><text:s/>SKYRIUS</text:span></text:p>
      <text:p text:style-name="P125"><text:span text:style-name="T126">NVŠ LĖŠOS IR JŲ NAUDOJIMAS</text:span></text:p>
      <text:p text:style-name="P127"/>
      <text:p text:style-name="P128"><text:span text:style-name="T129">6</text:span><text:span text:style-name="T130">. NVŠ lėšų suma vienam NVŠ programoje dalyvaujančiam mokiniui yra 10–20 Eur / mėn., atsižvelgiant į programos specifiką,<text:s/></text:span><text:span text:style-name="T131">prioritetus, trukmę ir vaikų užimtumą. 1 vaikui skiriama suma NVŠ programoje priklauso nuo NVŠ programos trukmės ir laiko</text:span><text:span text:style-name="T132">:</text:span></text:p>
      <text:p text:style-name="P133"><text:span text:style-name="T134">6.1</text:span><text:span text:style-name="T135">.<text:s/></text:span><text:span text:style-name="T136">13</text:span><text:span text:style-name="T137"><text:s/>eurų, jei programos trukmė 2 val. per savaitę ir 8 val. per mėnesį;</text:span></text:p>
      <text:p text:style-name="P138"><text:span text:style-name="T139">6.2</text:span><text:span text:style-name="T140">.<text:s/></text:span><text:span text:style-name="T141">15</text:span><text:span text:style-name="T142"><text:s/>eurų, jei programos trukmė 3 val. per savai</text:span><text:span text:style-name="T143">tę ir 12 val. per mėnesį;</text:span></text:p>
      <text:p text:style-name="P144"><text:span text:style-name="T145">6.3</text:span><text:span text:style-name="T146">.<text:s/></text:span><text:span text:style-name="T147">17</text:span><text:span text:style-name="T148"><text:s/>eurų, jei programos trukmė 4 val. per savaitę, 16 val. per mėnesį ir daugiau;</text:span></text:p>
      <text:p text:style-name="P149"><text:span text:style-name="T150">6.4</text:span><text:span text:style-name="T151">. jei NVŠ programos (būrelio) kaina viršija NVŠ programos tikslinio finansavimo sumą, tai ją sumoka tėvai (globėjai, rūpintojai) ar<text:s/></text:span><text:span text:style-name="T152">vaikas, sulaukęs 18 metų</text:span><text:span text:style-name="T153">.</text:span></text:p>
      <text:p text:style-name="P154"><text:span text:style-name="T155">7</text:span><text:span text:style-name="T156">. NVŠ lėšas Savivaldybė naudoja NVŠ programoms finansuoti ir Aprašo įgyvendinimui administruoti, neviršijant 3 proc. Savivaldybei skirtos lėšų sumos, ją skiria Joniškio rajono švietimo centrui (toliau – Centras).</text:span></text:p>
      <text:p text:style-name="P157"><text:span text:style-name="T158">8</text:span><text:span text:style-name="T159">. Apr</text:span><text:span text:style-name="T160">ašui administruoti skirtos lėšos naudojamos vadovaujantis Lietuvos Respublikos valstybės ir savivaldybių biudžetų pajamų ir išlaidų klasifikacijos, patvirtintos Lietuvos Respublikos finansų ministro 2013 m. liepos 3 d. įsakymu Nr. 1K-184 „Dėl Lietuvos Resp</text:span><text:span text:style-name="T161">ublikos valstybės biudžeto ir savivaldybių biudžetų pajamų ir išlaidų klasifikacijos patvirtinimo“.</text:span></text:p>
      <text:p text:style-name="P162"><text:span text:style-name="T163">9</text:span><text:span text:style-name="T164">. NVŠ lėšos švietimo teikėjui skiriamos, jei visu Centro nustatytu NVŠ krepšelio dydžiu mažinamas savivaldybės, valstybės ar kito švietimo teikėjo nust</text:span><text:span text:style-name="T165">atytas mokestis ar paslaugos kaina asmeniui už neformalųjį vaikų švietimą.</text:span></text:p>
      <text:p text:style-name="P166"><text:span text:style-name="T167">10</text:span><text:span text:style-name="T168">. NVŠ lėšų dydį vienam mokiniui, lėšų paskirstymą vadovaudamasis šiuo Aprašu tvirtina Centro direktorius įsakymu.<text:s/></text:span></text:p>
      <text:p text:style-name="P169"><text:span text:style-name="T170">11</text:span><text:span text:style-name="T171">. NVŠ teikėjams lėšos skiriamos pagal Neformalaus vaik</text:span><text:span text:style-name="T172">ų švietimo programų lėšų skyrimo ir naudojimo sutartis (toliau – sutartis), sudarytas tarp švietimo teikėjo ir Centro direktoriaus (arba jo įgalioto asmens).</text:span></text:p>
      <text:p text:style-name="P173"><text:span text:style-name="T174">12</text:span><text:span text:style-name="T175">. Sutartyje turi būti numatyti NVŠ teikėjo įsipareigojimai, kitos sąlygos ir atsakomybė už n</text:span><text:span text:style-name="T176">etinkamą NVŠ programos įgyvendinimą ir ugdymo proceso organizavimą. NVŠ lėšos švietimo teikėjams apskaičiuojamos ir paskirstomos pagal mokinių, pasirinkusių NVŠ programas bei sudariusių su švietimo teikėjais mokymosi sutartis, skaičių ir programos trukmę m</text:span><text:span text:style-name="T177">ėnesiais. Einamųjų metų NVŠ lėšos švietimo teikėjams gali būti perskirstomos dėl pasikeitusio programose dalyvaujančių vaikų skaičiaus. Lėšas NVŠ teikėjams pagal sutartyse nustatytus terminus perveda Centras (jei Savivaldybė yra gavusi <text:s/>ir pervedusi Centru</text:span><text:span text:style-name="T178">i skirtas NVŠ tikslinio finansavimo lėšas).</text:span></text:p>
      <text:p text:style-name="P179"><text:span text:style-name="T180">13</text:span><text:span text:style-name="T181">. NVŠ teikėjas užtikrina programos tikslų ir uždavinių įgyvendinimą, atsako už lėšų panaudojimą pagal tikslinę paskirtį, užsiėmimuose dalyvaujančių vaikų skaičių bei nepanaudotų lėšų grąžinimą į Centro sąsk</text:span><text:span text:style-name="T182">aitą teisės aktų nustatyta tvarka.</text:span></text:p>
      <text:p text:style-name="P183"><text:span text:style-name="T184">14</text:span><text:span text:style-name="T185">. Jei NVŠ lėšų yra mažiau nei vaikų, norinčių dalyvauti NVŠ programose, lėšos pirmiausiai skiriamos vaikams, turintiems specialiųjų ugdymosi poreikių, atsirandančių dėl įgimtų ar įgytų sutrikimų, nepalankių aplinkos</text:span><text:span text:style-name="T186"><text:s/>veiksnių, taip pat mokiniams, gaunantiems socialinę paramą arba turintiems teisę ją gauti, ir vaikams, kuriems Joniškio rajono savivaldybės administracijos direktoriaus įsakymu skirtos minimalios priežiūros priemonės.</text:span></text:p>
      <text:p text:style-name="P187"><text:span text:style-name="T188">15</text:span><text:span text:style-name="T189">. Draudžiama NVŠ teikėjui, su k</text:span><text:span text:style-name="T190">uriuo Centras sudaro sutartis dėl NVŠ paslaugų teikimo, šios paslaugos teikimą perduoti tretiesiems asmenims.</text:span></text:p>
      <text:p text:style-name="P191"/>
      <text:p text:style-name="P192"><text:span text:style-name="T193">IV</text:span><text:span text:style-name="T194"><text:s/>SKYRIUS</text:span></text:p>
      <text:p text:style-name="P195"><text:span text:style-name="T196">REIKALAVIMAI ŠVIETIMO TEIKĖJUI</text:span></text:p>
      <text:p text:style-name="P197"/>
      <text:p text:style-name="P198"><text:span text:style-name="T199">16</text:span><text:span text:style-name="T200">. Reikalavimai NVŠ lėšomis NVŠ programas įgyvendinantiems teikėjams nurodyti Neformaliojo<text:s/></text:span><text:span text:style-name="T201">vaikų švietimo lėšų skyrimo ir naudojimo tvarkos aprašo, patvirtinto Lietuvos Respublikos švietimo, mokslo ir sporto ministro 2018 m. rugsėjo 12 d. įsakymu Nr. V-758 „Dėl Neformaliojo vaikų švietimo lėšų skyrimo ir panaudojimo tvarkos aprašo patvirtinimo“<text:s/></text:span><text:span text:style-name="T202">(su<text:s/></text:span><text:soft-page-break/><text:span text:style-name="T203">pakeitimais, padarytais 2019 m. lapkričio 18 d. įsakymu Nr. V-1316, 2020 m. gruodžio 31 d. įsakymu Nr. V-2016) (toliau – NVŠ aprašas), 13–15 punktuose.</text:span></text:p>
      <text:p text:style-name="P204"><text:span text:style-name="T205">17</text:span><text:span text:style-name="T206">. Švietimo teikėjas iš Švietimo ir mokslo institucijų registro (ŠMIR) išregistruojamas Švietim</text:span><text:span text:style-name="T207">o ir mokslo institucijų registro nuostatų, patvirtintų Lietuvos Respublikos švietimo ir mokslo ministro 2004 m. lapkričio 29 d. įsakymu Nr. ISAK-1871 „Dėl Švietimo ir mokslo institucijų registro nuostatų patvirtinimo“, nustatyta tvarka.</text:span></text:p>
      <text:p text:style-name="P208"><text:span text:style-name="T209">18</text:span><text:span text:style-name="T210">. NVŠ<text:s/></text:span><text:span text:style-name="T211">teikėjas turi pateikti vietos, kurioje įgyvendinama programa, naudojimosi turtu teisėtumą patvirtinančių dokumentų kopijas.</text:span></text:p>
      <text:p text:style-name="P212"/>
      <text:p text:style-name="P213"><text:span text:style-name="T214">V</text:span><text:span text:style-name="T215"><text:s/>SKYRIUS</text:span></text:p>
      <text:p text:style-name="P216"><text:span text:style-name="T217">REIKALAVIMAI NVŠ PROGRAMOMS</text:span></text:p>
      <text:p text:style-name="P218"/>
      <text:p text:style-name="P219"><text:span text:style-name="T220">19</text:span><text:span text:style-name="T221">. NVŠ programos turi atitikti Lietuvos Respublikos švietimo įstatyme apibrėžto<text:s/></text:span><text:span text:style-name="T222">kito neformaliojo vaikų švietimo paskirtį ir Neformaliojo vaikų švietimo koncepcijos, patvirtintos Lietuvos Respublikos švietimo ir mokslo ministro 2005 m. gruodžio 30 d. įsakymu Nr. ISAK-2695 „Dėl Neformaliojo vaikų švietimo koncepcijos patvirtinimo“, nuo</text:span><text:span text:style-name="T223">statas. Rekomenduojama rengti 2 metų trukmės programas ir tęsti iki 3 metų. NVŠ programos ugdymo kryptis (pagal NVŠ ugdymo krypčių klasifikatorių) gali būti: muzika, dailė, šokis, teatras, sportas, techninė kūryba, turizmas ir kraštotyra, gamta, ekologija,</text:span><text:span text:style-name="T224"><text:s/>saugus eismas, informacinės technologijos, technologijos, medijos, etnokultūra, kalbos, pilietiškumas ir kita.</text:span></text:p>
      <text:p text:style-name="P225"><text:span text:style-name="T226">20</text:span><text:span text:style-name="T227">. NVŠ programos turi būti registruotos Neformaliojo švietimo programų registre (toliau – NŠPR). Tuo atveju, kai švietimo teikėjas vykdo pr</text:span><text:span text:style-name="T228">ogramas skirtingose savivaldybėse, kiekviena programa yra registruojama atskirai, t. y. kiekviena NVŠ programa privalo turėti unikalų NŠPR kodą.</text:span></text:p>
      <text:p text:style-name="P229"><text:span text:style-name="T230">21</text:span><text:span text:style-name="T231">. NVŠ programos veiklos turi būti įgyvendinamos ne rečiau kaip po 2 pedagoginio darbo valandas per savait</text:span><text:span text:style-name="T232">ę arba ne mažiau kaip 8 pedagoginio darbo valandas per mėnesį. Karantino, ekstremalios situacijos, ekstremalaus įvykio ar įvykio (ekstremali temperatūra, gaisras, potvynis, pūga ir kt.), keliančio pavojų mokinių sveikatai ir gyvybei, laikotarpiu NVŠ progra</text:span><text:span text:style-name="T233">ma gali būti įgyvendinama nuotoliniu būdu, jeigu sprendimas mokyti šiuo būdu priimtas valstybės ir / ar savivaldybės lygiu. Kitais atvejais NVŠ programa ar jos dalys gali būti įgyvendinamos nuotoliniu būdu, jei tai numatyta NVŠ programos atitikties reikala</text:span><text:span text:style-name="T234">vimams paraiškos formoje.</text:span></text:p>
      <text:p text:style-name="P235"><text:span text:style-name="T236">22</text:span><text:span text:style-name="T237">. Maksimalus vaikų skaičius NVŠ programos grupėje – 20 vaikų, NVŠ programos grupių skaičius neribojamas, NVŠ mokytojo didžiausias leistinas vaikų skaičius – 40. Kai programos ugdymo kryptis atitinka Savivaldybės nustatytus p</text:span><text:span text:style-name="T238">rioritetus (Aprašo 5 punktas), mokinių skaičius grupėje neturi viršyti 50 proc. šiame punkte nurodyto vaikų skaičiaus.</text:span></text:p>
      <text:p text:style-name="P239"/>
      <text:p text:style-name="P240"><text:span text:style-name="T241">VI</text:span><text:span text:style-name="T242"><text:s/>SKYRIUS</text:span></text:p>
      <text:p text:style-name="P243"><text:span text:style-name="T244">NVŠ PROGRAMŲ VERTINIMAS, KOKYBĖS UŽTIKRINIMAS IR NVŠ LĖŠAS GAUNANČIŲ VAIKŲ APSKAITA</text:span></text:p>
      <text:p text:style-name="P245"/>
      <text:p text:style-name="P246"><text:span text:style-name="T247">23</text:span><text:span text:style-name="T248">. Centro direktorius savo įs</text:span><text:span text:style-name="T249">akymu kasmet viešai skelbia NVŠ programų konkursus. Kvietimas NVŠ teikėjams teikti NVŠ programos atitikties reikalavimams paraiškas skelbiamas Centro svetainėje https://sc.joniskis.lm.lt/ ir Savivaldybės interneto svetainėje www.joniskis.lt. Paraiškos, pat</text:span><text:span text:style-name="T250">eiktos po skelbime nurodyto termino pabaigos, nevertinamos.</text:span></text:p>
      <text:p text:style-name="P251"><text:span text:style-name="T252">24</text:span><text:span text:style-name="T253">. Švietimo teikėjas, atitinkantis Aprašo 16 punkte nustatytus reikalavimus (toliau – NVŠ teikėjas), Centrui teikia užpildytą NVŠ programos atitikties reikalavimams paraišką, kurios formą <text:s/>tv</text:span><text:span text:style-name="T254">irtina Švietimo, mokslo ir sporto ministras. NVŠ teikėjas gali teikti ne daugiau kaip 2 programas, vienai programai pildoma viena paraiškos forma.</text:span></text:p>
      <text:p text:style-name="P255"><text:span text:style-name="T256">25</text:span><text:span text:style-name="T257">. Gautas NVŠ programas Centras registruoja Centro duomenų valdymo sistemoje ir teikia gautas NVŠ progra</text:span><text:span text:style-name="T258">mas Joniškio rajono savivaldybės administracijos Neformaliojo vaikų švietimo programų vertinimo komisijai (toliau – Komisija).</text:span></text:p>
      <text:p text:style-name="P259"><text:span text:style-name="T260">26</text:span><text:span text:style-name="T261">. NVŠ programoms vertinti Savivaldybės administracijos direktoriaus įsakymu sudaroma komisija, kuri nustato, ar NVŠ program</text:span><text:span text:style-name="T262">a atitinka nustatytus reikalavimus ir gali būti finansuojama NVŠ lėšomis. Komisija sudaroma iš įvairių institucijų atstovų, nepriklausomų vertintojų, turinčių patirties NVŠ srityje. NVŠ programos vertinamos ne rečiau kaip kartą per metus. Komisijos vertini</text:span><text:span text:style-name="T263">mo protokolas dėl NVŠ programų, atitinkančių ar neatitinkančių nustatytus reikalavimus, pateikiamas Savivaldybės administracijos direktoriui, kad akredituotų NVŠ programas.</text:span></text:p>
      <text:p text:style-name="P264"><text:span text:style-name="T265">27</text:span><text:span text:style-name="T266">. NVŠ programa vertinama pagal NVŠ programos vertinimo kriterijus, kriterijų<text:s/></text:span><text:span text:style-name="T267">formą <text:s/>tvirtina Švietimo, mokslo ir sporto ministras. Programą vertina du vertintojai. Minimalus programos įvertinimas – 36 balai, maksimalus – 82 balai. Jei programa įvertinama mažiau nei 36 balais, Komisija gali siūlyti Savivaldybės administracijos direk</text:span><text:span text:style-name="T268">toriui nepatvirtinti programos atitikties.</text:span></text:p>
      <text:p text:style-name="P269"><text:span text:style-name="T270">28</text:span><text:span text:style-name="T271">. Savivaldybės administracijos direktorius, atsižvelgdamas į Komisijos siūlymą, priima sprendimą dėl programos atitikties reikalavimams. Esant pažeidimų dėl programos vykdymo proceso ar ugdymo kokybės (mokyt</text:span><text:span text:style-name="T272">ojo nebuvimas patalpose su vaikais, dėstymas ne pagal patvirtintą programą, higienos reikalavimų neatitinkančios patalpos, netinkama ar tai NVŠ programai nepritaikyta įranga arba ugdymo priemonės, tikrinimo metu programos veikloje dalyvauja <text:s/>mažiau kaip 70</text:span><text:span text:style-name="T273"><text:s/>% programoje registruotų vaikų, sutartyje, sudarytoje tarp NVŠ teikėjo ir <text:s/>Joniškio rajono švietimo centro direktoriaus (arba jo įgalioto asmens) numatytų įsipareigojimų nevykdymas bei kiti teisės aktų pažeidimai), Savivaldybės administracijos direktorius</text:span><text:span text:style-name="T274">, atsižvelgdamas į Komisijos siūlymą, priima sprendimą dėl <text:s/>programos atitikties panaikinimo. Panaikinus programos atitiktį, sutartis su NVŠ teikėju turi būti nutraukiama ir NVŠ teikėjas negali<text:s/></text:span><text:soft-page-break/><text:span text:style-name="T275">teikti programos vertinti 2 metus nuo programos atitikties pan</text:span><text:span text:style-name="T276">aikinimo datos. Kitais atvejais programos atitiktis gali būti pratęsiama.</text:span></text:p>
      <text:p text:style-name="P277"><text:span text:style-name="T278">29</text:span><text:span text:style-name="T279">. Priėmus teigiamą sprendimą dėl NVŠ programos atitikties reikalavimams, per tris darbo dienas nuo Savivaldybės administracijos direktoriaus sprendimo <text:s/>ir įsakymo Centro atsaki</text:span><text:span text:style-name="T280">ngas asmuo pažymi tai NŠPR.<text:s/></text:span></text:p>
      <text:p text:style-name="P281"><text:span text:style-name="T282">30</text:span><text:span text:style-name="T283">. Centras skelbia NVŠ programas, atitinkančias reikalavimus, Centro ir Savivaldybės interneto svetainėse kartu su kvietimu vaikams (tėvams, globėjams, rūpintojams) registruotis į NVŠ programą.</text:span></text:p>
      <text:p text:style-name="P284"><text:span text:style-name="T285">31</text:span><text:span text:style-name="T286">. Centras su švietimo<text:s/></text:span><text:span text:style-name="T287">teikėju, kurio NVŠ programa buvo patvirtinta kaip atitinkanti keliamus reikalavimus, sudaro sutartį. Finansavimas skiriamas ne didesniam vaikų skaičiui už tą, kuris buvo nurodytas pateiktoje vertinti NVŠ programoje. Kito mėnesio pradžioje sutartis peržiūri</text:span><text:span text:style-name="T288">ma ir įkainis perskaičiuojamas pasikeitus mokinių ar grupių skaičiui, programos įgyvendinimo laikui, valandoms. Sutartyje nurodomos skiriamos NVŠ lėšos, nurodomi NVŠ teikėjo įsipareigojimai, sąlygos ir atsakomybės už netinkamą NVŠ programos įgyvendinimą ar</text:span><text:span text:style-name="T289"><text:s/>kitus sutarties ir teisės aktų pažeidimus. Jei švietimo teikėjas yra laisvasis mokytojas, sutarties pasirašymo metu jis turi būti įregistravęs veiklą ir įsipareigoja pats įgyvendinti jo vardu NŠPR įregistruotą NVŠ programą.</text:span></text:p>
      <text:p text:style-name="P290"><text:span text:style-name="T291">32</text:span><text:span text:style-name="T292">. NVŠ teikėjas:</text:span></text:p>
      <text:p text:style-name="P293"><text:span text:style-name="T294">32.1</text:span><text:span text:style-name="T295"><text:s/>sudaro mokymo sutartis su paslaugos gavėju, elektroniniu būdu užpildydamas mokymo sutartį Švietimo įstatymo nustatyta tvarka ir per 5 darbo dienas nuo sutarties pasirašymo registruoja vaikus Mokinių registre, pažymėdamas finansavimo NVŠ lėšomis požymį;</text:span></text:p>
      <text:p text:style-name="P296"><text:span text:style-name="T297">32.2</text:span><text:span text:style-name="T298">. mokymo sutartis saugo, vadovaujantis Lietuvos Respublikos <text:s/>dokumentų ir archyvų įstatymu, Ikimokyklinio, priešmokyklinio, bendrojo ugdymo, kito vaikų neformaliojo ugdymo švietimo programas vykdančių švietimo įstaigų veiklos dokumentų saugojimo term</text:span><text:span text:style-name="T299">inų rodykle, patvirtinta <text:s/>Lietuvos Respublikos švietimo, mokslo ir sporto ministro 2019 m. gruodžio 18 d.<text:s/></text:span><text:soft-page-break/><text:span text:style-name="T300">įsakymu Nr. V-1511 „Dėl Ikimokyklinio, priešmokyklinio, bendrojo ugdymo, kito vaikų neformaliojo ugdymo švietimo programas vykdančių švietimo įstaigų<text:s/></text:span><text:span text:style-name="T301">veiklos dokumentų saugojimo terminų rodyklės patvirtinimo“ ir popierines arba elektronines mokymo sutarčių kopijas teikia savivaldybei, kuri popierines mokymosi sutarčių kopijas suformuoja elektroniniu formatu ir visų sutarčių elektronines kopijas saugo šv</text:span><text:span text:style-name="T302">ietimo portale emokykla.lt;</text:span></text:p>
      <text:p text:style-name="P303"><text:span text:style-name="T304">32.3</text:span><text:span text:style-name="T305">. iki NVŠ programos vykdymo pradžios NŠPR pažymi NVŠ programos vykdymo vietą (nuotolinio ugdymo atveju – skaitmeninę ugdymo platformą) ir laiką (pedagoginėmis valandomis) ir duomenis atnaujina pagal poreikį;</text:span></text:p>
      <text:p text:style-name="P306"><text:span text:style-name="T307">32.4</text:span><text:span text:style-name="T308">. va</text:span><text:span text:style-name="T309">ikams baigus programą ar nutraukus mokymo sutartį, NVŠ teikėjas per 3 darbo dienas Mokinių registre pašalina įrašą apie vaiko dalyvavimą NVŠ lėšomis finansuojamoje programoje.</text:span></text:p>
      <text:p text:style-name="P310"><text:span text:style-name="T311">33</text:span><text:span text:style-name="T312">. Centras NVŠ lėšas švietimo teikėjui perveda už kiekvieną mėnesį pagal<text:s/></text:span><text:span text:style-name="T313">paskutinę mėnesio darbo dieną Mokinių registro NVŠ finansavimo išraše, kurį susiformuoja Savivaldybė, esančių vaikų, sudariusių sutartis dėl dalyvavimo NVŠ programoje, skaičių. Švietimo, kultūros ir sporto skyriaus specialistas, atsakingas už duomenų bazių</text:span><text:span text:style-name="T314"><text:s/>valdymo funkciją, paskutinę mėnesio darbo dieną suformuoja NVŠ vaikų sąrašą Mokinių registre ir jį pateikia Centrui.</text:span></text:p>
      <text:p text:style-name="P315"><text:span text:style-name="T316">34</text:span><text:span text:style-name="T317">. Savivaldybė ir Centras naudoja NVŠ lėšas teisės aktų nustatyta tvarka ir užtikrina šių lėšų panaudojimą pagal tikslinę paskirtį, v</text:span><text:span text:style-name="T318">ykdo NVŠ programų įgyvendinimo stebėseną, užtikrina programos vykdymo kokybę ir priežiūrą.</text:span></text:p>
      <text:p text:style-name="P319"><text:span text:style-name="T320">35</text:span><text:span text:style-name="T321">. NVŠ programų savivaldybės lygmens stebėseną vykdo Savivaldybės administracijos Švietimo, kultūros ir sporto skyrius, analizuodamas duomenis, esančius Mokinių</text:span><text:span text:style-name="T322"><text:s/>registre, NŠPR, Švietimo valdymo informacinėje sistemoje, švietimo portale emokykla.lt ir gaudamas informaciją iš Centro, kaip neformalios švietimo mokyklos, apie vykdytas NVŠ programų stebėsenas. Stebėsenos ataskaitoje fiksuojama, ar NVŠ teikėjas vykdo s</text:span><text:span text:style-name="T323">utartyje numatytus įsipareigojimus ir kaip įgyvendina NVŠ programą. Stebėsenos ataskaita NVŠ teikėjui išsiunčiama elektroniniu paštu.</text:span></text:p>
      <text:p text:style-name="P324"><text:span text:style-name="T325">36</text:span><text:span text:style-name="T326">. Centras vykdo stebėseną, siekiant analizuoti duomenis, esančius Mokinių registre, NŠPR, Švietimo valdymo<text:s/></text:span><text:span text:style-name="T327">informacinėje sistemoje, švietimo portale emokykla.lt, stebint NVŠ programų įgyvendinimą pagal NVŠ programų stebėsenos planą, gavus nusiskundimus ar pagal poreikį stebint NVŠ programos įgyvendinimą vietoje ar nuotoliniu būdu.</text:span></text:p>
      <text:p text:style-name="P328"><text:span text:style-name="T329">37</text:span><text:span text:style-name="T330">. Jeigu pirmo NVŠ progra</text:span><text:span text:style-name="T331">mos lankymo metu nustatoma, kad NVŠ teikėjas nesilaiko teisės aktų ir sutarties įsipareigojimų, netinkamai įgyvendina NVŠ programą, NVŠ teikėjas nustatytus pažeidimus turi ištaisyti ne vėliau kaip per 5 darbo dienas. Jei pakartotinės stebėsenos metu nustat</text:span><text:span text:style-name="T332">yti pažeidimai yra nepašalinti ar pašalinti tik iš dalies, Centras raštu informuoja NVŠ teikėją apie nepašalintus ar iš dalies pašalintus pažeidimus ir nustato 3 darbo dienų terminą, per kurį nustatyti pažeidimai turi būti pašalinti.</text:span></text:p>
      <text:p text:style-name="P333"><text:span text:style-name="T334">38</text:span><text:span text:style-name="T335">. Per nustatytą<text:s/></text:span><text:span text:style-name="T336">terminą neįvykdžius nurodytų reikalavimų arba įvykdžius tik iš dalies, apie NVŠ teikėjo pažeidimus informuojama Komisija. Išnagrinėjusi ir įvertinusi informaciją, Komisija teikia siūlymą Savivaldybės administracijos direktoriui, kuris priima sprendimą dėl<text:s/></text:span><text:span text:style-name="T337">NVŠ teikėjo programos atitikties panaikinimo arba nepanaikinimo. Apie šį sprendimą NVŠ teikėjas yra informuojamas raštu.</text:span></text:p>
      <text:p text:style-name="P338"/>
      <text:p text:style-name="P339"><text:span text:style-name="T340">VII</text:span><text:span text:style-name="T341"><text:s/>SKYRIUS</text:span></text:p>
      <text:p text:style-name="P342"><text:span text:style-name="T343">ATSISKAITYMAS UŽ NVŠ LĖŠAS</text:span></text:p>
      <text:p text:style-name="P344"/>
      <text:p text:style-name="P345"><text:span text:style-name="T346">39</text:span><text:span text:style-name="T347">. Savivaldybė už Europos Sąjungos finansinės paramos ir bendrojo finansavimo NVŠ l</text:span><text:span text:style-name="T348">ėšas atsiskaito teisės aktų nustatyta tvarka.</text:span></text:p>
      <text:p text:style-name="P349"><text:span text:style-name="T350">40</text:span><text:span text:style-name="T351">. Savivaldybė už panaudotas valstybės biudžeto (išskyrus Europos Sąjungos finansinės paramos ir bendrojo finansavimo) NVŠ lėšas per 20 darbo dienų, pasibaigus kalendoriniams metams, Švietimo, mokslo ir sp</text:span><text:span text:style-name="T352">orto ministerijos (toliau – Ministerija) Buhalterinės apskaitos skyriui pateikia Lietuvos Respublikos finansų patvirtintą Metinę, ketvirtinę biudžeto išlaidų<text:s/></text:span><text:soft-page-break/><text:span text:style-name="T353">sąmatos vykdymo ataskaitos formą, banko išrašą arba laisvos formos pažymą apie lėšų likutį sąskait</text:span><text:span text:style-name="T354">oje.</text:span></text:p>
      <text:p text:style-name="P355"><text:span text:style-name="T356">41</text:span><text:span text:style-name="T357">. Iki kitų metų sausio 5 d. Savivaldybė skirtas ir nepanaudotas valstybės biudžeto (išskyrus <text:s/>Europos Sąjungos finansinės paramos ir bendrojo finansavimo) NVŠ lėšas turi grąžinti į Ministerijos sąskaitą Nr. LT307300010002457205.</text:span></text:p>
      <text:p text:style-name="P358"/>
      <text:p text:style-name="P359"><text:span text:style-name="T360">VIII</text:span><text:span text:style-name="T361"><text:s/>SKYRIUS</text:span></text:p>
      <text:p text:style-name="P362"><text:span text:style-name="T363">BAIGIAMOSIOS NUOSTATOS</text:span></text:p>
      <text:p text:style-name="P364"/>
      <text:p text:style-name="P365"><text:span text:style-name="T366">42</text:span><text:span text:style-name="T367">. NVŠ teikėjas užtikrina NVŠ programos, kuriai skirtos NVŠ lėšos, įgyvendinimą ir lėšų panaudojimą pagal tikslinę paskirtį.</text:span></text:p>
      <text:p text:style-name="P368"><text:span text:style-name="T369">43</text:span><text:span text:style-name="T370">. NVŠ programoms finansuoti gali būti naudojamos rėmėjų, tėvų ir kitos lėšos teisės akt</text:span><text:span text:style-name="T371">ų nustatyta tvarka.</text:span></text:p>
      <text:p text:style-name="P372"><text:span text:style-name="T373">44</text:span><text:span text:style-name="T374">. NVŠ teikėjai turi siekti, kad NVŠ programos būtų įgyvendinamos kuo arčiau vaiko gyvenamosios vietos ar mokyklos, kurioje jis mokosi, kad į programas būtų įtraukiama kuo daugiau vaikų, kurie nelanko jokių NVŠ užsiėmimų po pamokų.</text:span><text:span text:style-name="T375"><text:s/>Rekomenduojama NVŠ programas įgyvendinti bendrojo ugdymo mokyklų, kultūros įstaigų ir kitose saugiose, ugdymui pritaikytose erdvėse.</text:span></text:p>
      <text:p text:style-name="P376"><text:span text:style-name="T377">45</text:span><text:span text:style-name="T378">. Savivaldybių švietimo registrų tvarkytojai ir Centras konsultuoja NVŠ teikėjus Aprašo įgyvendinimo klausimais, pad</text:span><text:span text:style-name="T379">eda užpildyti duomenų registravimo formas, teikia kitą informacinę ir metodinę pagalbą.</text:span></text:p>
      <text:p text:style-name="P380"><text:span text:style-name="T381">46</text:span><text:span text:style-name="T382">. Šis aprašas keičiamas Savivaldybės tarybos sprendimu.</text:span></text:p>
      <text:p text:style-name="P383"><text:span text:style-name="T384">__________________________</text:span></text:p>
      <text:p text:style-name="Normal"/>
      <text:p text:style-name="P385"/>
      <text:p text:style-name="P386"/>
      <text:soft-page-break/>
      <text:p text:style-name="P387"><text:span text:style-name="T388">Pakeitimai:</text:span></text:p>
      <text:p text:style-name="P389"/>
      <text:p text:style-name="P390"><text:span text:style-name="T391">1.</text:span></text:p>
      <text:p text:style-name="P392"><text:span text:style-name="T393">Joniškio rajono savivaldybės taryba, Sprendimas</text:span></text:p>
      <text:p text:style-name="P394"><text:span text:style-name="T395">Nr.<text:s/></text:span><text:a xlink:href="https://www.e-tar.lt/portal/legalAct.html?documentId=b28b69a022fe11eabe008ea93139d588" office:target-frame-name="_top" xlink:show="replace"><text:span text:style-name="T396">T-263</text:span></text:a><text:span text:style-name="T397">, 2019-12-19, paskelbta TAR 2019-12-20, i. k. 2019-20845</text:span></text:p>
      <text:p text:style-name="P398"><text:span text:style-name="T399">Dėl Joniškio rajono savivaldybės tarybos 2018 m. lapkričio 22 d. sprendimo Nr. T-237 „Dėl Joniškio</text:span><text:span text:style-name="T400"><text:s/>rajono savivaldybės neformaliojo vaikų švietimo lėšų skyrimo ir naudojimo tvarkos aprašo patvirtinimo“ pakeitimo</text:span></text:p>
      <text:p text:style-name="P401"/>
      <text:p text:style-name="P402"><text:span text:style-name="T403">2.</text:span></text:p>
      <text:p text:style-name="P404"><text:span text:style-name="T405">Joniškio rajono savivaldybės taryba, Sprendimas</text:span></text:p>
      <text:p text:style-name="P406"><text:span text:style-name="T407">Nr.<text:s/></text:span><text:a xlink:href="https://www.e-tar.lt/portal/legalAct.html?documentId=2512ba1049b311eb8d9fe110e148c770" office:target-frame-name="_top" xlink:show="replace"><text:span text:style-name="T408">T-231</text:span></text:a><text:span text:style-name="T409">, 2020-12-22, paskelbta TAR 2020-12-29, i. k. 2020-28877</text:span></text:p>
      <text:p text:style-name="P410"><text:span text:style-name="T411">Dėl Joniškio rajono savivaldybės tarybos 2018 m. lapkričio 22 d. sprendimo Nr. T-237 „Dėl Joniškio</text:span><text:span text:style-name="T412"><text:s/>rajono savivaldybės neformaliojo vaikų švietimo lėšų skyrimo ir naudojimo tvarkos aprašo patvirtinimo” pakeitimo</text:span></text:p>
      <text:p text:style-name="P413"/>
      <text:p text:style-name="P414"><text:span text:style-name="T415">3.</text:span></text:p>
      <text:p text:style-name="P416"><text:span text:style-name="T417">Joniškio rajono savivaldybės taryba, Sprendimas</text:span></text:p>
      <text:p text:style-name="P418"><text:span text:style-name="T419">Nr.<text:s/></text:span><text:a xlink:href="https://www.e-tar.lt/portal/legalAct.html?documentId=06d7f790912011eb9fecb5ecd3bd711c" office:target-frame-name="_top" xlink:show="replace"><text:span text:style-name="T420">T-44</text:span></text:a><text:span text:style-name="T421">, 2021-03-25, paskelbta TAR 2021-03-31, i. k. 2021-06485</text:span></text:p>
      <text:p text:style-name="P422"><text:span text:style-name="T423">Dėl Joniškio rajono savivaldybės tarybos 2018 m. lapkričio 22 d. sprendimo Nr. T-237 „Dėl Joniškio rajono savivaldybės neformaliojo vaikų švietimo lėšų skyrimo ir naudojimo tvarkos ap</text:span><text:span text:style-name="T424">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5T12:18:00Z</meta:creation-date>
    <dc:date>2022-04-05T12:18:00Z</dc:date>
    <meta:print-date>2014-03-04T09:11:00Z</meta:print-date>
    <meta:template xlink:href="Normal.dotm" xlink:type="simple"/>
    <meta:editing-cycles>2</meta:editing-cycles>
    <meta:editing-duration>PT0S</meta:editing-duration>
    <meta:document-statistic meta:page-count="14" meta:paragraph-count="223" meta:word-count="2733" meta:character-count="21457" meta:row-count="462" meta:non-whitespace-character-count="18947"/>
  </office:meta>
</office:document-meta>
</file>