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pt" fo:country="B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40" style:parent-style-name="Normal" style:family="paragraph">
      <style:paragraph-properties fo:text-align="justify" fo:margin-left="4.0159in">
        <style:tab-stops/>
      </style:paragraph-properties>
      <style:text-properties style:font-name-asian="Calibri" style:font-size-complex="12pt"/>
    </style:style>
    <style:style style:name="P41" style:parent-style-name="Normal" style:family="paragraph">
      <style:paragraph-properties fo:text-align="justify" fo:margin-left="4.0159in">
        <style:tab-stops/>
      </style:paragraph-properties>
      <style:text-properties style:font-name-asian="Calibri" style:font-size-complex="12pt"/>
    </style:style>
    <style:style style:name="P42" style:parent-style-name="Normal" style:family="paragraph">
      <style:paragraph-properties fo:text-align="justify" fo:margin-left="4.0159in">
        <style:tab-stops/>
      </style:paragraph-properties>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15%"/>
      <style:text-properties style:font-name="Calibri" style:font-name-asian="Calibri" fo:font-size="11pt" style:font-size-asian="11pt"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45%"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4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45%" fo:margin-left="0.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margin-left="0.5in">
        <style:tab-stops/>
      </style:paragraph-properties>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left="0.5909in" fo:text-indent="-0.098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style:font-name-asian="Calibri" style:font-size-complex="12pt"/>
    </style:style>
    <style:style style:name="P430"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435" style:parent-style-name="Normal" style:family="paragraph">
      <style:paragraph-properties fo:margin-left="4.0361in">
        <style:tab-stops/>
      </style:paragraph-properties>
      <style:text-properties style:font-name-asian="Calibri" style:font-size-complex="12pt"/>
    </style:style>
    <style:style style:name="P436" style:parent-style-name="Normal" style:family="paragraph">
      <style:paragraph-properties fo:margin-left="4.0361in">
        <style:tab-stops/>
      </style:paragraph-properties>
      <style:text-properties style:font-name-asian="Calibri" style:font-size-complex="12pt"/>
    </style:style>
    <style:style style:name="P437" style:parent-style-name="Normal" style:family="paragraph">
      <style:paragraph-properties fo:text-align="end"/>
      <style:text-properties style:font-name-asian="Calibri" fo:font-size="11pt" style:font-size-asian="11pt" style:font-size-complex="11pt"/>
    </style:style>
    <style:style style:name="P438" style:parent-style-name="Normal" style:family="paragraph">
      <style:paragraph-properties fo:text-align="center"/>
      <style:text-properties style:font-name-asian="Calibri" fo:font-size="11pt" style:font-size-asian="11pt" style:font-size-complex="11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font-size="11pt" style:font-size-asian="11pt" style:font-size-complex="11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center">
        <style:tab-stops>
          <style:tab-stop style:type="left" style:position="10.1777in"/>
        </style:tab-stops>
      </style:paragraph-properties>
      <style:text-properties style:font-size-complex="12pt"/>
    </style:style>
    <style:style style:name="P444" style:parent-style-name="Normal" style:family="paragraph">
      <style:paragraph-properties fo:text-align="center">
        <style:tab-stops>
          <style:tab-stop style:type="left" style:position="10.1777in"/>
        </style:tab-stops>
      </style:paragraph-properties>
      <style:text-properties style:font-size-complex="12pt"/>
    </style:style>
    <style:style style:name="P445"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10.1777in"/>
        </style:tab-stops>
      </style:paragraph-properties>
      <style:text-properties style:font-size-complex="12pt"/>
    </style:style>
    <style:style style:name="P447" style:parent-style-name="Normal" style:family="paragraph">
      <style:paragraph-properties fo:text-align="center">
        <style:tab-stops>
          <style:tab-stop style:type="left" style:position="10.1777in"/>
        </style:tab-stops>
      </style:paragraph-properties>
      <style:text-properties style:font-size-complex="12pt"/>
    </style:style>
    <style:style style:name="P448" style:parent-style-name="Normal" style:family="paragraph">
      <style:paragraph-properties fo:text-align="center" fo:line-height="150%"/>
      <style:text-properties fo:font-size="10pt" style:font-size-asian="10pt"/>
    </style:style>
    <style:style style:name="P449" style:parent-style-name="Normal" style:family="paragraph">
      <style:text-properties style:font-name-asian="Calibri" fo:font-size="11pt" style:font-size-asian="11pt" style:font-size-complex="11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style:text-properties style:font-name-asian="Calibri" fo:font-weight="bold" style:font-weight-asian="bold" fo:font-size="11pt" style:font-size-asian="11pt" style:font-size-complex="11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50%"/>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ab-stops>
          <style:tab-stop style:type="left" style:position="2.6583in"/>
        </style:tab-stops>
      </style:paragraph-properties>
      <style:text-properties style:font-size-complex="12pt"/>
    </style:style>
    <style:style style:name="P457"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olumn469" style:family="table-column">
      <style:table-column-properties style:column-width="1.5743in" style:use-optimal-column-width="false"/>
    </style:style>
    <style:style style:name="TableColumn470" style:family="table-column">
      <style:table-column-properties style:column-width="1.5736in" style:use-optimal-column-width="false"/>
    </style:style>
    <style:style style:name="TableColumn471" style:family="table-column">
      <style:table-column-properties style:column-width="1.7694in" style:use-optimal-column-width="false"/>
    </style:style>
    <style:style style:name="TableColumn472" style:family="table-column">
      <style:table-column-properties style:column-width="1.9256in" style:use-optimal-column-width="false"/>
    </style:style>
    <style:style style:name="Table468" style:family="table">
      <style:table-properties style:width="6.843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text-indent="0.043in"/>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style:font-size-complex="12pt" style:language-asian="lt" style:country-asian="LT"/>
    </style:style>
    <style:style style:name="TableColumn542" style:family="table-column">
      <style:table-column-properties style:column-width="2.1847in" style:use-optimal-column-width="false"/>
    </style:style>
    <style:style style:name="TableColumn543" style:family="table-column">
      <style:table-column-properties style:column-width="2.1847in" style:use-optimal-column-width="false"/>
    </style:style>
    <style:style style:name="TableColumn544" style:family="table-column">
      <style:table-column-properties style:column-width="2.4736in" style:use-optimal-column-width="false"/>
    </style:style>
    <style:style style:name="Table541" style:family="table">
      <style:table-properties style:width="6.843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text-indent="0.043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ableColumn622" style:family="table-column">
      <style:table-column-properties style:column-width="5.1388in" style:use-optimal-column-width="false"/>
    </style:style>
    <style:style style:name="TableColumn623" style:family="table-column">
      <style:table-column-properties style:column-width="1.7041in" style:use-optimal-column-width="false"/>
    </style:style>
    <style:style style:name="Table621" style:family="table">
      <style:table-properties style:width="6.843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50%" fo:margin-right="0.2361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MS Gothic" style:font-name-asian="MS Gothic"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fo:line-height="150%" fo:margin-right="0.23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MS Gothic" style:font-name-asian="MS Gothic"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fo:line-height="150%" fo:margin-right="0.23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MS Gothic" style:font-name-asian="MS Gothic"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50%"/>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50%" fo:margin-right="0.236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MS Gothic" style:font-name-asian="MS Gothic"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margin-right="-0.078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ab-stops>
          <style:tab-stop style:type="left" style:position="3.8395in"/>
          <style:tab-stop style:type="left" style:position="5.8083in"/>
        </style:tab-stops>
      </style:paragraph-properties>
    </style:style>
    <style:style style:name="P680"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81" style:parent-style-name="Normal" style:family="paragraph">
      <style:paragraph-properties fo:text-align="justify" fo:text-indent="0.6895in">
        <style:tab-stops>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82"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8861in"/>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90" style:parent-style-name="Normal" style:family="paragraph">
      <style:paragraph-properties fo:text-indent="4.7125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691"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92"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93" style:parent-style-name="Normal" style:family="paragraph">
      <style:paragraph-properties fo:text-align="justify">
        <style:tab-stops>
          <style:tab-stop style:type="left" style:position="3.3472in"/>
          <style:tab-stop style:type="left" style:position="4.9222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3.6423in"/>
          <style:tab-stop style:type="left" style:position="5.2173in"/>
        </style:tab-stops>
      </style:paragraph-properties>
      <style:text-properties fo:font-size="10pt" style:font-size-asian="10pt" style:language-asian="lt" style:country-asian="L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2 iki 2020-01-09</text:span></text:p>
      <text:p text:style-name="P7"/>
      <text:p text:style-name="P8"><text:span text:style-name="T9">Įsakymas paskelbtas: TAR 2017-04-07, i. k. 2017-0601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text:span text:style-name="T14">LIETUVOS RESPUBLIKOS<text:s/></text:span><text:span text:style-name="T15">SOCIALINĖS APSAUGOS IR DARBO MINISTRAS</text:span></text:p>
      <text:p text:style-name="P16"/>
      <text:p text:style-name="P17">ĮSAKYMAS</text:p>
      <text:p text:style-name="P18">DĖL SOCIALINIŲ PASLAUGŲ SRITIES DARBUOTOJŲ VEIKLOS VERTINIMO TVARKOS APRAŠO<text:s/>PATVIRTINIMO</text:p>
      <text:p text:style-name="P19"/>
      <text:p text:style-name="P20">2017 m. kovo 29 d. Nr. A1-158</text:p>
      <text:p text:style-name="P21">Vilnius</text:p>
      <text:p text:style-name="P22"/>
      <text:p text:style-name="P23"/>
      <text:p text:style-name="P24"><text:span text:style-name="T25">Vadovaudamasis Lietuvos Respublikos valstybės ir savivaldybių įstaigų darbuotojų darbo apmokėjimo įstatymo 14 straipsnio 2 dalimi,<text:s/></text:span></text:p>
      <text:p text:style-name="P26"><text:span text:style-name="T27">t v i r t i n u Socialinių paslaugų srities darbuotojų veiklos verti</text:span><text:span text:style-name="T28">nimo tvarkos aprašą (pridedama).</text:span></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0">Lietuvos Respublikos socialinės<text:s/></text:p>
      <text:p text:style-name="P41">apsaugos ir darbo ministro<text:s/></text:p>
      <text:p text:style-name="P42">2017 m. kovo 29 d. įsakymu Nr.A1-158</text:p>
      <text:p text:style-name="P43"/>
      <text:p text:style-name="P44"/>
      <text:p text:style-name="P45"><text:span text:style-name="T46">SOCIALINIŲ PASLAUGŲ SRITIES DARBUOTOJŲ VEIKLOS VERTIN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Socialinių paslaugų srities darbuotojų</text:span><text:span text:style-name="T59"><text:s/>veiklos vertinimo tvarkos aprašas (toliau – Aprašas) nustato valstybės ir savivaldybių biudžetinių įstaigų, finansuojamų iš valstybės biudžeto ar savivaldybių biudžetų, Valstybinio socialinio draudimo fondo biudžeto ar kitų valstybės įsteigtų pinigų fondų</text:span><text:span text:style-name="T60"><text:s/>lėšų (toliau – biudžetinės įstaigos), socialinių paslaugų srities darbuotojų, dirbančių pagal darbo sutartis (toliau – darbuotojai), kasmetinio veiklos vertinimo (toliau – vertinimas) tvarką.</text:span></text:p>
      <text:p text:style-name="P61"><text:span text:style-name="T62">2</text:span><text:span text:style-name="T63">.</text:span><text:span text:style-name="T64"><text:tab/>Vertinimo tikslas – įvertinti darbuotojų, kurių pareigyb</text:span><text:span text:style-name="T65">ių sąrašas yra patvirtintas Lietuvos Respublikos socialinės apsaugos ir darbo ministro 2014 m. spalio 13 d. įsakymu Nr. A1-487 „Dėl Socialinių paslaugų srities darbuotojų pareigybių sąrašo patvirtinimo“, praėjusių<text:s/></text:span><text:soft-page-break/><text:span text:style-name="T66">kalendorinių metų veiklą pagal Socialinių<text:s/></text:span><text:span text:style-name="T67">paslaugų srities darbuotojų kasmetinio veiklos vertinimo išvadoje (Aprašo priedas) (toliau – išvada) nustatytas metines užduotis, siektinus rezultatus bei jų įvertinimo rodiklius.<text:s/></text:span></text:p>
      <text:p text:style-name="P68"><text:span text:style-name="T69">3</text:span><text:span text:style-name="T70">.</text:span><text:span text:style-name="T71"><text:tab/>Apraše vartojamos sąvokos atitinka Lietuvos Respublikos valstybės ir</text:span><text:span text:style-name="T72"><text:s/>savivaldybių įstaigų darbuotojų darbo apmokėjimo įstatymo, Lietuvos Respublikos biudžetinių įstaigų įstatymo, Lietuvos Respublikos socialinių paslaugų įstatymo sąvokas.</text:span></text:p>
      <text:p text:style-name="P73"/>
      <text:p text:style-name="P74"><text:span text:style-name="T75">II</text:span><text:span text:style-name="T76"><text:s/>SKYRIUS</text:span></text:p>
      <text:p text:style-name="P77"><text:span text:style-name="T78">SOCIALINIŲ PASLAUGŲ SRITIES DARBUOTOJŲ VEIKLOS VERTINIMO PROCEDŪRA I</text:span><text:span text:style-name="T79">R METINIŲ VEIKLOS UŽDUOČIŲ NUSTATYMO REKOMENDACIJOS<text:s/></text:span></text:p>
      <text:p text:style-name="P80"/>
      <text:p text:style-name="P81"><text:span text:style-name="T82">4</text:span><text:span text:style-name="T83">.</text:span><text:span text:style-name="T84"><text:tab/>Darbuotojų kasmetinė veikla įvertinama kiekvienais metais iki sausio 31 d. Įstaigos vadovo veiklą vertina biudžetinės įstaigos savininko teises ir pareigas įgyvendinančios institucijos vadovas ar</text:span><text:span text:style-name="T85">ba jo įgaliotas asmuo, o darbuotojo, išskyrus įstaigos vadovą, veiklą – biudžetinės įstaigos vadovas arba jo įgaliotas asmuo (toliau – vertinantysis asmuo).<text:s/></text:span></text:p>
      <text:p text:style-name="P86"><text:span text:style-name="T87">5</text:span><text:span text:style-name="T88">.</text:span><text:span text:style-name="T89"><text:tab/></text:span><text:span text:style-name="T90">Vertinimo procedūrą sudaro:</text:span></text:p>
      <text:p text:style-name="P91"><text:span text:style-name="T92">5.1</text:span><text:span text:style-name="T93">.</text:span><text:span text:style-name="T94"><text:tab/></text:span><text:span text:style-name="T95">darbuotojo veiklos nagrinėjimas;</text:span></text:p>
      <text:p text:style-name="P96"><text:span text:style-name="T97">5.2</text:span><text:span text:style-name="T98">.</text:span><text:span text:style-name="T99"><text:tab/></text:span><text:span text:style-name="T100">darbuotojo<text:s/></text:span><text:span text:style-name="T101">veiklos įvertinimas;</text:span></text:p>
      <text:p text:style-name="P102"><text:span text:style-name="T103">5.3</text:span><text:span text:style-name="T104">.</text:span><text:span text:style-name="T105"><text:tab/></text:span><text:span text:style-name="T106">vertinimo išvados surašymas.</text:span></text:p>
      <text:p text:style-name="P107"><text:span text:style-name="T108">6</text:span><text:span text:style-name="T109">.</text:span><text:span text:style-name="T110"><text:tab/>Vertinimas susideda iš darbuotojo metinių užduočių vertinimo ir pokalbio su vertinančiuoju asmeniu (toliau – pokalbis).<text:s/></text:span></text:p>
      <text:p text:style-name="P111"><text:span text:style-name="T112">7</text:span><text:span text:style-name="T113">.</text:span><text:span text:style-name="T114"><text:tab/>Vertinantysis asmuo ne vėliau kaip iki sausio 20 d.<text:s/></text:span><text:span text:style-name="T115">pateikia</text:span><text:span text:style-name="T116"><text:s/>darbuotojui išvados formą (pagal</text:span><text:span text:style-name="T117"><text:s/>A</text:span><text:span text:style-name="T118">prašo priedą) ir sutaria su darbuotoju dėl pokalbio datos bei vietos.<text:s/></text:span></text:p>
      <text:p text:style-name="P119"><text:span text:style-name="T120">8</text:span><text:span text:style-name="T121">.</text:span><text:span text:style-name="T122"><text:tab/>Darbuotojas, įsivertinęs praėjusių metų metinių veiklos užduočių įgyvendinimo rezultatus ir užpildęs išvados formą, ją atsiunčia vertinančiajam</text:span><text:span text:style-name="T123"><text:s/>asmeniui ne vėliau nei prieš 3 darbo dienas iki sutarto pokalbio.<text:s/></text:span></text:p>
      <text:p text:style-name="P124"><text:span text:style-name="T125">9</text:span><text:span text:style-name="T126">.</text:span><text:span text:style-name="T127"><text:tab/>Darbuotojui įsivertinant metinės veiklos užduotis, pasiekimus ir ruošiantis pokalbiui, siūlytina prieš tai atlikti darbinės veiklos analizę, įvardyti ir išanalizuoti priežastis, pri</text:span><text:span text:style-name="T128">elaidas, kurios lėmė pasiektus ir (ar) nepasiektus tikslus, užduotis.</text:span></text:p>
      <text:p text:style-name="P129"><text:span text:style-name="T130">10</text:span><text:span text:style-name="T131">.</text:span><text:span text:style-name="T132"><text:tab/>Pokalbio metu vertinantysis asmuo ir darbuotojas:</text:span></text:p>
      <text:p text:style-name="P133"><text:span text:style-name="T134">10.1</text:span><text:span text:style-name="T135">.</text:span><text:span text:style-name="T136"><text:tab/>aptaria praėjusių metų metinių veiklos užduočių įgyvendinimo rezultatus;<text:s/></text:span></text:p>
      <text:p text:style-name="P137"><text:span text:style-name="T138">10.2</text:span><text:span text:style-name="T139">.</text:span><text:span text:style-name="T140"><text:tab/></text:span><text:span text:style-name="T141">aptaria profesinės kompetencijos tobulinimo poreikius ir galimybes;<text:s/></text:span></text:p>
      <text:p text:style-name="P142"><text:span text:style-name="T143">10.3</text:span><text:span text:style-name="T144">.</text:span><text:span text:style-name="T145"><text:tab/>suformuluoja einamųjų metų metines veiklos užduotis, siektinus rezultatus bei jų įvertinimo rodiklius.<text:s/></text:span></text:p>
      <text:p text:style-name="P146"><text:span text:style-name="T147">11</text:span><text:span text:style-name="T148">.</text:span><text:span text:style-name="T149"><text:tab/>Po pokalbio vertinantysis asmuo užpildo<text:s/></text:span><text:span text:style-name="T150">išvados formą, įrašydam</text:span><text:span text:style-name="T151">as darbuotojo pasiektų rezultatų vykdant užduotis vertinimą ir siūlymus.</text:span></text:p>
      <text:p text:style-name="P152"><text:span text:style-name="T153">12</text:span><text:span text:style-name="T154">.</text:span><text:span text:style-name="T155"><text:tab/>Darbuotojo metinė veikla, rezultatai, pasiekti vykdant metines veiklos užduotis, vertinami pagal išvadoje nustatytus rezultatų vertinimo rodiklius. Kiekvienas vertinimo rodikl</text:span><text:span text:style-name="T156">is turi savo kiekybinius, kokybinius, laiko ir kitus rodiklius, kuriais vadovaudamasis vadovas vertins, ar nustatytos užduotys yra įvykdytos.</text:span></text:p>
      <text:p text:style-name="P157"><text:span text:style-name="T158">13</text:span><text:span text:style-name="T159">.</text:span><text:span text:style-name="T160"><text:tab/>Darbuotojas, einantis pareigas toje biudžetinėje įstaigoje trumpiau kaip 6 mėnesius per kalendorinius metu</text:span><text:span text:style-name="T161">s, už kuriuos vertinama veikla, nevertinamas, o per pokalbį aptariami tik jo pasiekti rezultatai vykdant suformuluotas užduotis ir suformuluojamos einamųjų metų užduotys.</text:span></text:p>
      <text:p text:style-name="P162"><text:span text:style-name="T163">14</text:span><text:span text:style-name="T164">.</text:span><text:span text:style-name="T165"><text:tab/>Darbuotojų veikla kasmet gali būti įvertinama:</text:span></text:p>
      <text:p text:style-name="P166"><text:span text:style-name="T167">14.1</text:span><text:span text:style-name="T168">.</text:span><text:span text:style-name="T169"><text:tab/></text:span><text:span text:style-name="T170">labai gerai – darbuotojas įvykdė visas ir viršijo kai kurias sutartas metines veiklos užduotis pagal nustatytus vertinimo rodiklius;<text:s/></text:span></text:p>
      <text:p text:style-name="P171"><text:span text:style-name="T172">14.2</text:span><text:span text:style-name="T173">.</text:span><text:span text:style-name="T174"><text:tab/>gerai – darbuotojas iš esmės įvykdė sutartas metines veiklos užduotis pagal nustatytus vertinimo rodiklius;<text:s/></text:span></text:p>
      <text:p text:style-name="P175"><text:span text:style-name="T176">1</text:span><text:span text:style-name="T177">4.3</text:span><text:span text:style-name="T178">.</text:span><text:span text:style-name="T179"><text:tab/>patenkinamai – darbuotojas įvykdė tik kai kurias sutartas metines veiklos užduotis pagal nustatytus vertinimo rodiklius;<text:s/></text:span></text:p>
      <text:p text:style-name="P180"><text:span text:style-name="T181">14.4</text:span><text:span text:style-name="T182">.</text:span><text:span text:style-name="T183"><text:tab/>nepatenkinamai – darbuotojas neįvykdė metinių veiklos užduočių pagal nustatytus vertinimo rodiklius.<text:s/></text:span></text:p>
      <text:p text:style-name="P184"><text:span text:style-name="T185">15</text:span><text:span text:style-name="T186">.</text:span><text:span text:style-name="T187"><text:tab/>Verti</text:span><text:span text:style-name="T188">nantysis asmuo pasirašytinai supažindina darbuotoją su išvada.</text:span></text:p>
      <text:p text:style-name="P189"><text:span text:style-name="T190">16</text:span><text:span text:style-name="T191">.</text:span><text:span text:style-name="T192"><text:tab/>Darbuotojui įteikiama išvados kopija. <text:s text:c="2"/></text:span></text:p>
      <text:p text:style-name="P193"><text:span text:style-name="T194">17</text:span><text:span text:style-name="T195">.</text:span><text:span text:style-name="T196"><text:tab/>Įstaigos vadovo veikla vertinama atsižvelgiant į biudžetinės įstaigos strateginio veiklos plano programų tikslų ir (ar) biudžetinės įsta</text:span><text:span text:style-name="T197">igos metinio veiklos plano įgyvendinimo rezultatus, biudžetinės įstaigos vadovo metinių veiklos užduočių įgyvendinimą.</text:span></text:p>
      <text:p text:style-name="P198"><text:span text:style-name="T199">18</text:span><text:span text:style-name="T200">.</text:span><text:span text:style-name="T201"><text:tab/>Metinės veiklos užduotys biudžetinės įstaigos vadovui turi būti susijusios su biudžetinės įstaigos veiklos tikslais ir uždaviniai</text:span><text:span text:style-name="T202">s, strateginiais veiklos planais, metiniais veiklos planais, taip pat su biudžetinės įstaigos vidaus administravimo tobulinimu ar veiklos efektyvumo didinimu.<text:s/></text:span></text:p>
      <text:p text:style-name="P203"><text:span text:style-name="T204">19</text:span><text:span text:style-name="T205">.</text:span><text:span text:style-name="T206"><text:tab/>Rekomenduotinos biudžetinės įstaigos vadovo metinės veiklos užduotys:<text:s/></text:span></text:p>
      <text:p text:style-name="P207"><text:span text:style-name="T208">19.1</text:span><text:span text:style-name="T209">.</text:span><text:span text:style-name="T210"><text:tab/>tobulinti</text:span><text:span text:style-name="T211"><text:s/>biudžetinės įstaigos veiklos ir teikiamų paslaugų kokybę;</text:span></text:p>
      <text:p text:style-name="P212"><text:span text:style-name="T213">19.2</text:span><text:span text:style-name="T214">.</text:span><text:span text:style-name="T215"><text:tab/>gerinti darbuotojų darbo sąlygas ir stiprinti žmogiškuosius išteklius;</text:span></text:p>
      <text:p text:style-name="P216"><text:span text:style-name="T217">19.3</text:span><text:span text:style-name="T218">.</text:span><text:span text:style-name="T219"><text:tab/>tobulinti savo profesinę kompetenciją;<text:s/></text:span></text:p>
      <text:p text:style-name="P220"><text:span text:style-name="T221">19.4</text:span><text:span text:style-name="T222">.</text:span><text:span text:style-name="T223"><text:tab/>kitos iškeltos metinės veiklos užduotys.<text:s/></text:span></text:p>
      <text:p text:style-name="P224"><text:span text:style-name="T225">20</text:span><text:span text:style-name="T226">.</text:span><text:span text:style-name="T227"><text:tab/>Reko</text:span><text:span text:style-name="T228">menduotinos socialinių paslaugų biudžetinės įstaigos vadovo pavaduotojo socialiniams reikalams, padalinio vedėjo socialiniams reikalams, padalinio vedėjo pavaduotojo socialiniams reikalams, gestų kalbos vertėjų biudžetinės įstaigos direktoriaus pavaduotojo</text:span><text:span text:style-name="T229"><text:s/>(gestų kalbos vertėjų paslaugoms), gestų kalbos vertėjų biudžetinės įstaigos padalinio vedėjo (gestų kalbos vertėjų paslaugoms) metinės veiklos užduotys:<text:s/></text:span></text:p>
      <text:p text:style-name="P230"><text:span text:style-name="T231">20.1</text:span><text:span text:style-name="T232">.</text:span><text:span text:style-name="T233"><text:tab/>stiprinti darbuotojų komandinį darbą ir biudžetinės įstaigos bendradarbiavimą su kitomis įst</text:span><text:span text:style-name="T234">aigomis, organizacijomis;<text:s/></text:span></text:p>
      <text:p text:style-name="P235"><text:span text:style-name="T236">20.2</text:span><text:span text:style-name="T237">.</text:span><text:span text:style-name="T238"><text:tab/>tobulinti biudžetinės įstaigos veiklos ir teikiamų paslaugų kokybę;</text:span></text:p>
      <text:p text:style-name="P239"><text:span text:style-name="T240">20.3</text:span><text:span text:style-name="T241">.</text:span><text:span text:style-name="T242"><text:tab/>tobulinti savo profesinę kompetenciją;<text:s/></text:span></text:p>
      <text:p text:style-name="P243"><text:span text:style-name="T244">20.4</text:span><text:span text:style-name="T245">.</text:span><text:span text:style-name="T246"><text:tab/>kitos iškeltos metinės veiklos užduotys.<text:s/></text:span></text:p>
      <text:p text:style-name="P247"><text:span text:style-name="T248">21</text:span><text:span text:style-name="T249">.</text:span><text:span text:style-name="T250"><text:tab/>Rekomenduotinos socialinių darbuotojų,<text:s/></text:span><text:span text:style-name="T251">socialinio darbo organizatorių, socialinių programų koordinatorių, socialinio darbo vadybininkų, specialistų socialiniam darbui (dirbančių seniūnijose) metinės veiklos užduotys:</text:span></text:p>
      <text:p text:style-name="P252"><text:span text:style-name="T253">21.1</text:span><text:span text:style-name="T254">.</text:span><text:span text:style-name="T255"><text:tab/>stiprinti savo individualų socialinį darbą su asmeniu (šeima);<text:s/></text:span></text:p>
      <text:p text:style-name="P256"><text:span text:style-name="T257">21.2</text:span><text:span text:style-name="T258">.</text:span><text:span text:style-name="T259"><text:tab/>aktyvinti savo socialinį darbą su asmens (šeimos) aplinka;<text:s/></text:span></text:p>
      <text:p text:style-name="P260"><text:span text:style-name="T261">21.3</text:span><text:span text:style-name="T262">.</text:span><text:span text:style-name="T263"><text:tab/>tobulinti savo profesinę kompetenciją;</text:span></text:p>
      <text:p text:style-name="P264"><text:span text:style-name="T265">21.4</text:span><text:span text:style-name="T266">.</text:span><text:span text:style-name="T267"><text:tab/>kitos iškeltos metinės užduotys.<text:s/></text:span></text:p>
      <text:p text:style-name="P268"><text:span text:style-name="T269">22</text:span><text:span text:style-name="T270">.</text:span><text:span text:style-name="T271"><text:tab/>Rekomenduotinos individualios priežiūros personalo metinės veiklos užduotys:</text:span></text:p>
      <text:p text:style-name="P272"><text:span text:style-name="T273">22.1</text:span><text:span text:style-name="T274">.</text:span><text:span text:style-name="T275"><text:tab/>geri</text:span><text:span text:style-name="T276">nti savo individualią pagalbą asmeniui;</text:span></text:p>
      <text:p text:style-name="P277"><text:span text:style-name="T278">22.2</text:span><text:span text:style-name="T279">.</text:span><text:span text:style-name="T280"><text:tab/>stiprinti savo bendradarbiavimą su socialiniais darbuotojais, užimtumo specialistais;<text:s/></text:span></text:p>
      <text:p text:style-name="P281"><text:span text:style-name="T282">22.3</text:span><text:span text:style-name="T283">.</text:span><text:span text:style-name="T284"><text:tab/>tobulinti savo profesinę kompetenciją;<text:s/></text:span></text:p>
      <text:p text:style-name="P285"><text:span text:style-name="T286">22.4</text:span><text:span text:style-name="T287">.</text:span><text:span text:style-name="T288"><text:tab/>kitos iškeltos metinės užduotys.</text:span></text:p>
      <text:p text:style-name="P289"><text:span text:style-name="T290">23</text:span><text:span text:style-name="T291">.</text:span><text:span text:style-name="T292"><text:tab/>Rekomenduotinos<text:s/></text:span><text:span text:style-name="T293">užimtumo specialisto metinės veiklos užduotys:</text:span></text:p>
      <text:p text:style-name="P294"><text:span text:style-name="T295">23.1</text:span><text:span text:style-name="T296">.</text:span><text:span text:style-name="T297"><text:tab/>didinti užimtumo veiklos patrauklumą asmenims (šeimoms), gaunantiems paslaugas;</text:span></text:p>
      <text:p text:style-name="P298"><text:span text:style-name="T299">23.2</text:span><text:span text:style-name="T300">.</text:span><text:span text:style-name="T301"><text:tab/>tobulinti užimtumo veiklas asmenims (šeimoms), gaunantiems paslaugas;</text:span></text:p>
      <text:p text:style-name="P302"><text:span text:style-name="T303">23.3</text:span><text:span text:style-name="T304">.</text:span><text:span text:style-name="T305"><text:tab/>stiprinti savo bendradarbiavimą</text:span><text:span text:style-name="T306"><text:s/>su socialiniais darbuotojais ir individualios priežiūros personalu;<text:s/></text:span></text:p>
      <text:p text:style-name="P307"><text:span text:style-name="T308">23.4</text:span><text:span text:style-name="T309">.</text:span><text:span text:style-name="T310"><text:tab/>tobulinti savo profesinę kompetenciją;</text:span></text:p>
      <text:p text:style-name="P311"><text:span text:style-name="T312">23.5</text:span><text:span text:style-name="T313">.</text:span><text:span text:style-name="T314"><text:tab/>kitos iškeltos metinės užduotys.</text:span></text:p>
      <text:p text:style-name="P315"><text:span text:style-name="T316">24</text:span><text:span text:style-name="T317">.</text:span><text:span text:style-name="T318"><text:tab/>Rekomenduotinos gestų kalbos vertėjo metinės veiklos užduotys:<text:s/></text:span></text:p>
      <text:p text:style-name="P319"><text:span text:style-name="T320">24.1</text:span><text:span text:style-name="T321">.</text:span><text:span text:style-name="T322"><text:tab/>didinti vert</text:span><text:span text:style-name="T323">imo būdų pritaikymą įvairiose srityse (socialinių paslaugų, švietimo, sveikatos priežiūros įstaigose, viešuose renginiuose, televizijos programose ir kitose srityse) ir tobulinti teikiamų paslaugų kokybę;<text:s/></text:span></text:p>
      <text:p text:style-name="P324"><text:span text:style-name="T325">24.2</text:span><text:span text:style-name="T326">.</text:span><text:span text:style-name="T327"><text:tab/>stiprinti savo bendradarbiavimą komandoj</text:span><text:span text:style-name="T328">e ir su kitų gestų kalbos vertėjų centrų vertėjais;</text:span></text:p>
      <text:p text:style-name="P329"><text:span text:style-name="T330">24.3</text:span><text:span text:style-name="T331">.</text:span><text:span text:style-name="T332"><text:tab/>tobulinti savo profesinę kompetenciją;<text:s/></text:span></text:p>
      <text:p text:style-name="P333"><text:span text:style-name="T334">24.4</text:span><text:span text:style-name="T335">.</text:span><text:span text:style-name="T336"><text:tab/>kitos iškeltos metinės užduotys.</text:span></text:p>
      <text:p text:style-name="P337"><text:span text:style-name="T338">25</text:span><text:span text:style-name="T339">.</text:span><text:span text:style-name="T340"><text:tab/></text:span><text:span text:style-name="T341">Darbuotojų, išskyrus biudžetinių įstaigų vadovus, veiklos vertinimas siejamas su darbuotojo veiklos krūviais, veiklos kokybe, gebėjimais panaudoti turimas žinias ir įgūdžius vykdant pareigybės aprašyme nustatytas funkcijas. <text:s text:c="3"/></text:span></text:p>
      <text:p text:style-name="P342"><text:span text:style-name="T343">25</text:span><text:span text:style-name="T344">1</text:span><text:span text:style-name="T345">. Rekomenduotinos val</text:span><text:span text:style-name="T346">stybinės vaiko teisių apsaugos institucijos atestuoto asmens metinės veiklos užduotys:</text:span></text:p>
      <text:p text:style-name="P347"><text:span text:style-name="T348">25</text:span><text:span text:style-name="T349">1</text:span><text:span text:style-name="T350">.1</text:span><text:span text:style-name="T351">. stiprinti individualų darbą pagal Globėjų (rūpintojų), budinčių globotojų, įtėvių, bendruomeninių vaikų globos namų darbuotojų mokymo ir konsultavimo programą,<text:s/></text:span><text:span text:style-name="T352">tvirtinamą Valstybės vaiko teisių apsaugos ir įvaikinimo tarnybos prie Socialinės apsaugos ir darbo ministerijos direktoriaus įsakymu;</text:span></text:p>
      <text:p text:style-name="P353"><text:span text:style-name="T354">25</text:span><text:span text:style-name="T355">1</text:span><text:span text:style-name="T356">.2</text:span><text:span text:style-name="T357">. stiprinti darbą su globėjais (rūpintojais), budinčiais globotojais, įvaikintojais, šeimynų dalyviais, prireiku</text:span><text:span text:style-name="T358">s – su bendruomeninių vaikų globos namų darbuotojais, teikiant jiems pagalbą;</text:span></text:p>
      <text:p text:style-name="P359"><text:span text:style-name="T360">25</text:span><text:span text:style-name="T361">1</text:span><text:span text:style-name="T362">.3</text:span><text:span text:style-name="T363">. tobulinti savo profesinę kompetenciją;</text:span></text:p>
      <text:p text:style-name="P364"><text:span text:style-name="T365">25</text:span><text:span text:style-name="T366">1</text:span><text:span text:style-name="T367">.4</text:span><text:span text:style-name="T368">. kitos numatytos metinės užduotys.</text:span></text:p>
      <text:p text:style-name="P369">Papildyta punktu:</text:p>
      <text:p text:style-name="P370"><text:span text:style-name="T371">Nr.<text:s/></text:span><text:a xlink:href="https://www.e-tar.lt/portal/legalAct.html?documentId=18bc3cb0ec0211e99681cd81dcdca52c" office:target-frame-name="_top" xlink:show="replace"><text:span text:style-name="T372">A1-607</text:span></text:a><text:span text:style-name="T373">, 2019-10-11, paskelbta TAR 2019-10-11, i. k. 2019-16227</text:span></text:p>
      <text:p text:style-name="Normal"/>
      <text:p text:style-name="P374"><text:span text:style-name="T375">26</text:span><text:span text:style-name="T376">.</text:span><text:span text:style-name="T377"><text:tab/></text:span><text:span text:style-name="T378">Nustatomos ne mažiau kaip 3 ir ne daugiau kaip 6 metinės veiklos užduotys. Kiekviena užd</text:span><text:span text:style-name="T379">uotis gali turėti daugiau nei vieną, bet ne daugiau kaip 5 rezultatų vertinimo rodiklius. Darbuotojams nustatytos užduotys turi būti aiškios, įvykdomos, turėti nustatytą įvykdymo terminą.<text:s/></text:span><text:span text:style-name="T380">Numatant metines veiklos užduotis nustatomi siektinų rezultatų vertinimo rodikliai ir rizikos, kurioms esant metinės veiklos užduotys gali būti neįvykdytos. Siektinų rezultatų vertinimo rodikliai turi būti aiškūs ir tinkami įvertinti, ar pasiektas konkretu</text:span><text:span text:style-name="T381">s rezultatas, o jų reikšmės – pamatuojamos ir apskaičiuojamos, patikimos ir nesunkiai patikrinamos.<text:s/></text:span></text:p>
      <text:p text:style-name="P382"><text:span text:style-name="T383">27</text:span><text:span text:style-name="T384">.</text:span><text:span text:style-name="T385"><text:tab/>Vertinantysis asmuo per 3 darbo dienas nuo išvados surašymo dienos originalą pateikia biudžetinės<text:s/></text:span><text:span text:style-name="T386">įstaigos profesinės sąjungos atstovui, o jeigu pr</text:span><text:span text:style-name="T387">ofesinės sąjungos nėra – darbo tarybos atstovui (toliau – darbuotojų atstovavimą įgyvendinantis asmuo), jeigu biudžetinėje įstaigoje yra profesinė sąjunga ir (ar) darbo taryba</text:span><text:span text:style-name="T388">.<text:s/></text:span></text:p>
      <text:p text:style-name="P389"><text:span text:style-name="T390">28</text:span><text:span text:style-name="T391">.</text:span><text:span text:style-name="T392"><text:tab/>Darbuotojų atstovavimą įgyvendinantis asmuo sutinka arba nesutinka su<text:s/></text:span><text:span text:style-name="T393">išvada, pasirašo ją ir<text:s/></text:span><text:span text:style-name="T394">grąžina vertinančiajam asmeniui ne vėliau kaip per 3 darbo dienas nuo jos gavimo dienos.</text:span><text:span text:style-name="T395"><text:s/>Darbuotojų atstovavimą įgyvendinančiam asmeniui nesutikus su išvada, darbuotojo veiklos vertinimo procedūra vykdoma pakartotinai Aprašo nustatyt</text:span><text:span text:style-name="T396">a tvarka, darbuotojui sutikus pokalbyje dalyvauja darbuotojų atstovavimą įgyvendinantis asmuo.<text:s/></text:span></text:p>
      <text:p text:style-name="P397"><text:span text:style-name="T398">29</text:span><text:span text:style-name="T399">.</text:span><text:span text:style-name="T400"><text:tab/></text:span><text:span text:style-name="T401">Darbuotojų atstovavimą įgyvendinančiam asmeniui sutikus su išvada,</text:span><text:span text:style-name="T402"><text:s/>vertinantysis asmuo per 3 darbo dienas pateikia išvados originalą įstaigos vadovui ar</text:span><text:span text:style-name="T403"><text:s/>savininko teises ir pareigas įgyvendinančios institucijos vadovui, kuris per 10 darbo dienų nuo išvados gavimo dienos priima Lietuvos Respublikos valstybės ir savivaldybių įstaigų darbuotojų darbo apmokėjimo įstatymo 14 straipsnio 9 ar 10 dalyje nurodytą<text:s/></text:span><text:span text:style-name="T404">sprendimą.</text:span><text:span text:style-name="T405"><text:s/></text:span></text:p>
      <text:p text:style-name="P406"><text:span text:style-name="T407">30</text:span><text:span text:style-name="T408">.</text:span><text:span text:style-name="T409"><text:tab/>Jei, darbuotojui sutikus ir pakartotinai atlikus vertinimo procedūrą Aprašo nustatyta tvarka, darbuotojų atstovavimą įgyvendinantis asmuo nesutinka su vertinančiojo asmens pateikta išvada, išvada teikiama Aprašo 29 punkte nustatyta tvar</text:span><text:span text:style-name="T410">ka. Darbuotojui nesutikus pakartotinai atlikti vertinimo procedūrą, išvada teikiama Aprašo 29 punkte nustatyta tvarka.</text:span></text:p>
      <text:p text:style-name="P411"/>
      <text:p text:style-name="P412"><text:span text:style-name="T413">III</text:span><text:span text:style-name="T414"><text:s/>SKYRIUS</text:span></text:p>
      <text:p text:style-name="P415"><text:span text:style-name="T416">BAIGIAMOSIOS NUOSTATOS<text:s/></text:span></text:p>
      <text:p text:style-name="P417"/>
      <text:p text:style-name="P418"><text:span text:style-name="T419">31</text:span><text:span text:style-name="T420">.</text:span><text:span text:style-name="T421"><text:tab/></text:span><text:span text:style-name="T422">Darbuotojas<text:s/></text:span><text:span text:style-name="T423">vertinančiojo</text:span><text:span text:style-name="T424"><text:s/>asmens ir (ar)</text:span><text:span text:style-name="T425"><text:s/>biudžetinės įstaigos vadovo ar savininko tei</text:span><text:span text:style-name="T426">ses ir pareigas įgyvendinančios institucijos vadovo</text:span><text:span text:style-name="T427"><text:s/>priimtus sprendimus dėl jo vertinimo gali apskųsti darbo ginčams nagrinėti nustatyta tvarka.<text:s/></text:span></text:p>
      <text:p text:style-name="P428"><text:span text:style-name="T429">__________________</text:span></text:p>
      <text:p text:style-name="P430">Socialinių paslaugų srities darbuotojų</text:p>
      <text:p text:style-name="P435">veiklos vertinimo tvarkos aprašo</text:p>
      <text:p text:style-name="P436">priedas</text:p>
      <text:p text:style-name="P437"/>
      <text:p text:style-name="P438"/>
      <text:p text:style-name="P439"/>
      <text:p text:style-name="P440"><text:span text:style-name="T441">(Socialinių paslaugų srities darbuotojų kasmetinio veiklos vertinimo išvados forma)</text:span></text:p>
      <text:p text:style-name="P442"/>
      <text:p text:style-name="P443"/>
      <text:p text:style-name="P444">_________________________________________________________________</text:p>
      <text:p text:style-name="P445">(valstybės ar savivaldybės biudžetinės įstaigos pavadinimas arba jos struktūrinis<text:s/>padalinys)</text:p>
      <text:p text:style-name="P446"/>
      <text:p text:style-name="P447">_________________________________________________________________</text:p>
      <text:p text:style-name="P448">(darbuotojo pareigos, vardas ir pavardė)</text:p>
      <text:p text:style-name="P449"/>
      <text:p text:style-name="P450"/>
      <text:p text:style-name="P451">SOCIALINIŲ PASLAUGŲ SRITIES DARBUOTOJŲ KASMETINIO VEIKLOS VERTINIMO IŠVADA</text:p>
      <text:p text:style-name="P452"/>
      <text:p text:style-name="P453"/>
      <text:p text:style-name="P454">_____________ Nr. ________</text:p>
      <text:p text:style-name="P455">(data)</text:p>
      <text:p text:style-name="P456">_________________</text:p>
      <text:p text:style-name="P457">(sudarymo vieta)</text:p>
      <text:p text:style-name="P458"/>
      <text:p text:style-name="P459"/>
      <text:p text:style-name="P460"><text:span text:style-name="T461">I</text:span><text:span text:style-name="T462"><text:s/>SKYRIUS</text:span></text:p>
      <text:p text:style-name="P463"><text:span text:style-name="T464">PASIEKTI IR PLANUOJAMI REZULTATAI</text:span></text:p>
      <text:p text:style-name="P465"/>
      <text:p text:style-name="Normal"><text:span text:style-name="T466">1</text:span><text:span text:style-name="T467">.Pagrindiniai praėjusių metų veiklos rezultatai</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Metinės veiklos užduotys (toliau – užduotys)</text:p>
          </table:table-cell>
          <table:table-cell table:style-name="TableCell476">
            <text:p text:style-name="P477">Siektini rezultatai</text:p>
          </table:table-cell>
          <table:table-cell table:style-name="TableCell478">
            <text:p text:style-name="P479">Rezultatų vertinimo rodikliai</text:p>
            <text:p text:style-name="P480">(kiekybiniai, kokybiniai, laiko ir kiti<text:s/>rodikliai, kuriais vadovaudamasis vadovas vertins, ar nustatytos užduotys yra įvykdytos)</text:p>
          </table:table-cell>
          <table:table-cell table:style-name="TableCell481">
            <text:p text:style-name="P482">Pasiekti rezultatai ir jų rodikliai</text:p>
          </table:table-cell>
        </table:table-row>
        <table:table-row table:style-name="TableRow483">
          <table:table-cell table:style-name="TableCell484">
            <text:p text:style-name="P485">1.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4.</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Normal"/>
      <text:p text:style-name="Normal"><text:span text:style-name="T538">2</text:span><text:span text:style-name="T539">. Einamųjų metų užduotys</text:span></text:p>
      <text:p text:style-name="P540">(nustatomos ne mažiau kaip 3 ir ne daugiau<text:s/>kaip 6 užduotys)</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Užduotys</text:p>
          </table:table-cell>
          <table:table-cell table:style-name="TableCell548">
            <text:p text:style-name="P549">Siektini rezultatai</text:p>
          </table:table-cell>
          <table:table-cell table:style-name="TableCell550">
            <text:p text:style-name="P551">Rezultatų vertinimo rodikliai<text:s/></text:p>
            <text:p text:style-name="P552"><text:span text:style-name="T553">(</text:span><text:span text:style-name="T554">kiekybiniai, kokybiniai, laiko ir kiti rodikliai, kuriais vadovaudamasis vadovas vertins, ar nustatytos užduotys yra įvykdytos</text:span><text:span text:style-name="T555">)</text:span></text:p>
          </table:table-cell>
        </table:table-row>
        <table:table-row table:style-name="TableRow556">
          <table:table-cell table:style-name="TableCell557">
            <text:p text:style-name="P558">2.1.</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2.</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3.</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5.</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P595"/>
          </table:table-cell>
          <table:table-cell table:style-name="TableCell596">
            <text:p text:style-name="P597"/>
          </table:table-cell>
        </table:table-row>
      </table:table>
      <text:p text:style-name="P598"/>
      <text:p text:style-name="Normal"><text:span text:style-name="T599">3</text:span><text:span text:style-name="T600">. Rizikos, kurioms esant nustatytos metinės veiklos užduotys gali būti neįvykdytos</text:span></text:p>
      <text:p text:style-name="Normal"><text:span text:style-name="T601">(</text:span><text:span text:style-name="T602">pildoma kartu suderinus su darbuotoju</text:span><text:span text:style-name="T603">)</text:span></text:p>
      <text:p text:style-name="Normal"><text:span text:style-name="T604">3.1</text:span><text:span text:style-name="T605">.<text:s/></text:span></text:p>
      <text:p text:style-name="Normal"><text:span text:style-name="T606">3.2</text:span><text:span text:style-name="T607">.<text:s/></text:span></text:p>
      <text:p text:style-name="Normal"><text:span text:style-name="T608">3.3</text:span><text:span text:style-name="T609">.</text:span></text:p>
      <text:p text:style-name="P610"/>
      <text:p text:style-name="Normal"/>
      <text:p text:style-name="P611"><text:span text:style-name="T612">II</text:span><text:span text:style-name="T613"><text:s/>SKYRIUS</text:span></text:p>
      <text:p text:style-name="P614"><text:span text:style-name="T615">PASIEKTŲ REZULTATŲ VYKDANT UŽDUOTIS VERTINIMAS IR PASIŪLYMAI, KAIP TOBULINTI</text:span><text:span text:style-name="T616"><text:s/></text:span><text:span text:style-name="T617">KVALIFIKACIJĄ</text:span></text:p>
      <text:p text:style-name="P618"/>
      <text:p text:style-name="Normal"><text:span text:style-name="T619">4</text:span><text:span text:style-name="T620">. Pasiektų rezultatų vykdant užduotis vertinima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Užduočių įvykdymo aprašymas</text:p>
          </table:table-cell>
          <table:table-cell table:style-name="TableCell627">
            <text:p text:style-name="P628">Pažymimas atitinkamas langelis</text:p>
          </table:table-cell>
        </table:table-row>
        <table:table-row table:style-name="TableRow629">
          <table:table-cell table:style-name="TableCell630">
            <text:p text:style-name="P631">4.1. Darbuotojas įvykdė visas ir viršijo kai kurias sutartas metines veiklos užduotis pagal nustatytus vertinimo rodiklius</text:p>
          </table:table-cell>
          <table:table-cell table:style-name="TableCell632">
            <text:p text:style-name="P633"><text:span text:style-name="T634">Labai gerai<text:s/></text:span><text:span text:style-name="T635">☐</text:span></text:p>
          </table:table-cell>
        </table:table-row>
        <table:table-row table:style-name="TableRow636">
          <table:table-cell table:style-name="TableCell637">
            <text:p text:style-name="P638">4.2. Darbuotojas iš esmės įvykdė sutartas metines veiklos užduotis pagal nustatytus vertinimo rodiklius<text:s/></text:p>
          </table:table-cell>
          <table:table-cell table:style-name="TableCell639">
            <text:p text:style-name="P640"><text:span text:style-name="T641">Gerai<text:s/></text:span><text:span text:style-name="T642">☐</text:span></text:p>
          </table:table-cell>
        </table:table-row>
        <table:table-row table:style-name="TableRow643">
          <table:table-cell table:style-name="TableCell644">
            <text:p text:style-name="P645">4.3. Darbuotojas įvykdė tik kai kurias sutartas metines veiklos užduotis pagal nustatytus vertinimo rodiklius<text:s/></text:p>
          </table:table-cell>
          <table:table-cell table:style-name="TableCell646">
            <text:p text:style-name="P647"><text:span text:style-name="T648">Patenkinamai<text:s/></text:span><text:span text:style-name="T649">☐</text:span></text:p>
          </table:table-cell>
        </table:table-row>
        <table:table-row table:style-name="TableRow650">
          <table:table-cell table:style-name="TableCell651">
            <text:p text:style-name="P652">4.4. Darbuotojas neįvykdė metinių veiklos užduočių pagal nustatytus vertinimo rodiklius</text:p>
          </table:table-cell>
          <table:table-cell table:style-name="TableCell653">
            <text:p text:style-name="P654"><text:span text:style-name="T655">Nepatenkinamai<text:s/></text:span><text:span text:style-name="T656">☐</text:span></text:p>
          </table:table-cell>
        </table:table-row>
      </table:table>
      <text:p text:style-name="P657"/>
      <text:p text:style-name="Normal"><text:span text:style-name="T658">5</text:span><text:span text:style-name="T659">. Pasiūlymai, kaip tobulinti kvalifikaciją</text:span></text:p>
      <text:p text:style-name="P660">(nurodoma, kokie mokymai (konkrečiai) siūlomi darbuotojui)</text:p>
      <text:p text:style-name="Normal"><text:span text:style-name="T661">5.1</text:span><text:span text:style-name="T662">.</text:span></text:p>
      <text:p text:style-name="Normal"><text:span text:style-name="T663">5.2</text:span><text:span text:style-name="T664">.<text:s/></text:span></text:p>
      <text:p text:style-name="P665"/>
      <text:p text:style-name="Normal"/>
      <text:p text:style-name="P666"><text:span text:style-name="T667">III</text:span><text:span text:style-name="T668"><text:s/>SKYRIUS</text:span></text:p>
      <text:p text:style-name="P669"><text:span text:style-name="T670">PASTABOS</text:span></text:p>
      <text:p text:style-name="P671"/>
      <text:p text:style-name="P672"><text:span text:style-name="T673">6</text:span><text:span text:style-name="T674">. Pastabos (</text:span><text:span text:style-name="T675">pvz.: nurodomos pastabos apie vertinimą, jo eigą</text:span><text:span text:style-name="T676">): _________________________________________________________________________________</text:span></text:p>
      <text:p text:style-name="P677">________________________________________________________________________________</text:p>
      <text:p text:style-name="P678">________________________________________________________________________________</text:p>
      <text:p text:style-name="Normal"/>
      <text:p text:style-name="P679"/>
      <text:p text:style-name="P680">_____________________________________<text:tab/>_____________<text:tab/>_________________</text:p>
      <text:p text:style-name="P681">(vertinančiojo asmens pareigos)<text:tab/>(parašas)<text:tab/>(vardas ir pavardė)</text:p>
      <text:p text:style-name="P682"/>
      <text:p text:style-name="P683"/>
      <text:p text:style-name="P684">___________________________________<text:tab/>_____________<text:tab/>_________________</text:p>
      <text:p text:style-name="P685">(darbuotojo pareigos)<text:tab/>(parašas)<text:tab/>(vardas ir pavardė)</text:p>
      <text:p text:style-name="P686"/>
      <text:p text:style-name="P687"/>
      <text:p text:style-name="P688"/>
      <text:p text:style-name="P689">Su veiklos vertinimo išvada ir siūlymais bei pastabomis susipažinau ir sutinku / nesutinku:</text:p>
      <text:p text:style-name="P690">(kas nereikalinga, išbraukti)</text:p>
      <text:p text:style-name="P691"/>
      <text:p text:style-name="P692"/>
      <text:p text:style-name="P693">___________________________________<text:tab/>_____________<text:tab/>_________________</text:p>
      <text:p text:style-name="P694">(Profesinės sąjungos ar darbo tarybos atstovo pareigos)<text:tab/>(parašas)<text:tab/>(vardas ir pavardė)</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ocialinės apsaugos ir darbo ministerija, Įsakymas</text:span></text:p>
      <text:p text:style-name="P704"><text:span text:style-name="T705">Nr.<text:s/></text:span><text:a xlink:href="https://www.e-tar.lt/portal/legalAct.html?documentId=18bc3cb0ec0211e99681cd81dcdca52c" office:target-frame-name="_top" xlink:show="replace"><text:span text:style-name="T706">A1-607</text:span></text:a><text:span text:style-name="T707">, 2019-10-11, paskelbta TAR 2019-10-11, i. k. 2019-16227</text:span></text:p>
      <text:p text:style-name="P708"><text:span text:style-name="T709">Dėl Lietuvos Respublikos socialinės apsaugos ir darbo ministro 2017 m. kovo 29 d. įsakymo Nr. A1-</text:span><text:span text:style-name="T710">158 „Dėl Socialinių paslaugų srities darbuotojų veiklos vertinimo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31"><text:page-number text:fixed="false">2</text:page-number></text:p>
        <text:p text:style-name="Header"/>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46:00Z</meta:creation-date>
    <dc:date>2024-01-24T12:46: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332" meta:word-count="1904" meta:character-count="15627" meta:row-count="702" meta:non-whitespace-character-count="14055"/>
  </office:meta>
</office:document-meta>
</file>