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text-properties fo:language="en" fo:country="US"/>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4923in">
        <style:tab-stops>
          <style:tab-stop style:type="left" style:position="0.6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left" style:position="4.9222in"/>
        </style:tab-stops>
      </style:paragraph-properties>
    </style:style>
    <style:style style:name="P46" style:parent-style-name="Normal" style:master-page-name="MPF1" style:family="paragraph">
      <style:paragraph-properties fo:break-before="page" fo:text-indent="3.4458in" style:page-number="1"/>
      <style:text-properties style:font-weight-complex="bold"/>
    </style:style>
    <style:style style:name="P50" style:parent-style-name="Normal" style:family="paragraph">
      <style:paragraph-properties fo:text-indent="3.4458in"/>
      <style:text-properties style:font-weight-complex="bold"/>
    </style:style>
    <style:style style:name="P51" style:parent-style-name="Normal" style:family="paragraph">
      <style:paragraph-properties fo:text-indent="3.4458in"/>
    </style:style>
    <style:style style:name="T52" style:parent-style-name="DefaultParagraphFont" style:family="text">
      <style:text-properties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6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0" style:parent-style-name="Normal" style:family="paragraph">
      <style:paragraph-properties fo:break-before="pag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tab-stops>
          <style:tab-stop style:type="left" style:position="0.7791in"/>
        </style:tab-stops>
      </style:paragraph-properties>
    </style:style>
    <style:style style:name="P7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7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89" style:parent-style-name="Normal" style:family="paragraph">
      <style:paragraph-properties fo:text-align="justify">
        <style:tab-stops>
          <style:tab-stop style:type="left" style:position="0.7791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text-indent="0.04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style:tab-stops>
          <style:tab-stop style:type="left" style:position="0.7791in"/>
        </style:tab-stops>
      </style:paragraph-properties>
    </style:style>
    <style:style style:name="P9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97"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per 66.6%"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6.6%"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text-position="super 66.6%"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18"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194in">
        <style:tab-stops>
          <style:tab-stop style:type="left" style:position="0.55in"/>
          <style:tab-stop style:type="left" style:position="0.7791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38" style:parent-style-name="Normal" style:family="paragraph">
      <style:paragraph-properties fo:text-align="justify">
        <style:tab-stops>
          <style:tab-stop style:type="left" style:position="0.7791in"/>
        </style:tab-stops>
      </style:paragraph-properties>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keep-with-next="always" fo:text-align="center" fo:text-indent="0.04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tab-stops>
          <style:tab-stop style:type="left" style:position="0.7791in"/>
        </style:tab-stops>
      </style:paragraph-properties>
    </style:style>
    <style:style style:name="P14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4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4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48"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59" style:parent-style-name="Normal" style:family="paragraph">
      <style:paragraph-properties fo:text-align="justify">
        <style:tab-stops>
          <style:tab-stop style:type="left" style:position="0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text-indent="0.043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tab-stops>
          <style:tab-stop style:type="left" style:position="0.7791in"/>
        </style:tab-stops>
      </style:paragraph-properties>
    </style:style>
    <style:style style:name="P16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170" style:parent-style-name="Normal" style:family="paragraph">
      <style:paragraph-properties fo:text-align="justify" fo:text-indent="0.5194in">
        <style:tab-stops>
          <style:tab-stop style:type="left" style:position="0.7791in"/>
        </style:tab-stops>
      </style:paragraph-properties>
    </style:style>
    <style:style style:name="P171" style:parent-style-name="Normal" style:family="paragraph">
      <style:paragraph-properties fo:text-align="justify" fo:text-indent="0.5194in">
        <style:tab-stops>
          <style:tab-stop style:type="left" style:position="0.7791in"/>
        </style:tab-stops>
      </style:paragraph-properties>
    </style:style>
    <style:style style:name="P17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176" style:parent-style-name="Normal" style:family="paragraph">
      <style:paragraph-properties fo:text-align="justify" fo:text-indent="0.5194in">
        <style:tab-stops>
          <style:tab-stop style:type="left" style:position="0.7791in"/>
        </style:tab-stops>
      </style:paragraph-properties>
    </style:style>
    <style:style style:name="P177" style:parent-style-name="Normal" style:family="paragraph">
      <style:paragraph-properties fo:text-align="justify" fo:text-indent="0.5194in">
        <style:tab-stops>
          <style:tab-stop style:type="left" style:position="0.7791in"/>
        </style:tab-stops>
      </style:paragraph-properties>
    </style:style>
    <style:style style:name="P17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17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ableColumn181" style:family="table-column">
      <style:table-column-properties style:column-width="3.1951in"/>
    </style:style>
    <style:style style:name="TableColumn182" style:family="table-column">
      <style:table-column-properties style:column-width="1.159in"/>
    </style:style>
    <style:style style:name="TableColumn183" style:family="table-column">
      <style:table-column-properties style:column-width="1.159in"/>
    </style:style>
    <style:style style:name="TableColumn184" style:family="table-column">
      <style:table-column-properties style:column-width="1.1729in"/>
    </style:style>
    <style:style style:name="Table180" style:family="table" style:master-page-name="MP2">
      <style:table-properties style:width="6.6861in" fo:margin-left="0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break-before="page">
        <style:tab-stops>
          <style:tab-stop style:type="center" style:position="2.884in"/>
          <style:tab-stop style:type="right" style:position="5.768in"/>
        </style:tab-stops>
      </style:paragraph-properties>
    </style:style>
    <style:style style:name="P190" style:parent-style-name="Normal" style:family="paragraph">
      <style:paragraph-properties fo:widows="0" fo:orphans="0" fo:text-align="center"/>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indent="0.775in"/>
    </style:style>
    <style:style style:name="P194" style:parent-style-name="Normal" style:family="paragraph">
      <style:paragraph-properties fo:widows="0" fo:orphans="0"/>
    </style:style>
    <style:style style:name="P195" style:parent-style-name="Normal" style:family="paragraph">
      <style:paragraph-properties fo:widows="0" fo:orphans="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style>
    <style:style style:name="P198" style:parent-style-name="Normal" style:family="paragraph">
      <style:paragraph-properties fo:widows="0" fo:orphans="0"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style>
    <style:style style:name="P201" style:parent-style-name="Normal" style:family="paragraph">
      <style:paragraph-properties fo:widows="0" fo:orphans="0"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style>
    <style:style style:name="P204" style:parent-style-name="Normal" style:family="paragraph">
      <style:paragraph-properties fo:widows="0" fo:orphans="0" fo:text-align="center"/>
    </style:style>
    <style:style style:name="TableRow205" style:family="table-row">
      <style:table-row-properties style:min-row-height="0.4937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style>
    <style:style style:name="P214" style:parent-style-name="Normal" style:family="paragraph">
      <style:paragraph-properties fo:widows="0" fo:orphans="0"/>
    </style:style>
    <style:style style:name="TableRow215" style:family="table-row">
      <style:table-row-properties style:min-row-height="0.525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style>
    <style:style style:name="TableRow224" style:family="table-row">
      <style:table-row-properties style:min-row-height="0.6145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style>
    <style:style style:name="TableRow242" style:family="table-row">
      <style:table-row-properties style:min-row-height="1.0625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style>
    <style:style style:name="TableRow251" style:family="table-row">
      <style:table-row-properties style:min-row-height="0.7187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style>
    <style:style style:name="P254" style:parent-style-name="Normal" style:family="paragraph">
      <style:paragraph-properties fo:widows="0" fo:orphans="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style>
    <style:style style:name="P261" style:parent-style-name="Normal" style:family="paragraph">
      <style:paragraph-properties fo:text-align="justify">
        <style:tab-stops>
          <style:tab-stop style:type="left" style:position="0.7791in"/>
        </style:tab-stops>
      </style:paragraph-properties>
    </style:style>
    <style:style style:name="P26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margin-left="0.5194in">
        <style:tab-stops>
          <style:tab-stop style:type="left" style:position="0.2597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text-indent="0.043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style:tab-stops>
          <style:tab-stop style:type="left" style:position="0.7791in"/>
        </style:tab-stops>
      </style:paragraph-properties>
    </style:style>
    <style:style style:name="P27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8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FF0000"/>
    </style:style>
    <style:style style:name="P286" style:parent-style-name="Normal" style:family="paragraph">
      <style:paragraph-properties fo:text-align="justify">
        <style:tab-stops>
          <style:tab-stop style:type="left" style:position="0.5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fo:text-indent="0.043in"/>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tab-stops>
          <style:tab-stop style:type="left" style:position="0.7791in"/>
        </style:tab-stops>
      </style:paragraph-properties>
    </style:style>
    <style:style style:name="P29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9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29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0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0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0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tab-stops>
          <style:tab-stop style:type="left" style:position="0.7791in"/>
        </style:tab-stops>
      </style:paragraph-properties>
    </style:style>
    <style:style style:name="P311" style:parent-style-name="Normal" style:family="paragraph">
      <style:paragraph-properties fo:text-align="center">
        <style:tab-stops>
          <style:tab-stop style:type="left" style:position="0.5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tab-stops>
          <style:tab-stop style:type="left" style:position="0.5in"/>
        </style:tab-stops>
      </style:paragraph-properties>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style:tab-stops>
          <style:tab-stop style:type="left" style:position="0.5in"/>
          <style:tab-stop style:type="left" style:position="0.7791in"/>
        </style:tab-stops>
      </style:paragraph-properties>
    </style:style>
    <style:style style:name="P31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1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2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2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2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2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2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2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3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3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3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3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fo:color="#000000" fo:background-color="#FFFFFF"/>
    </style:style>
    <style:style style:name="P34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center">
        <style:tab-stops>
          <style:tab-stop style:type="left" style:position="0.5in"/>
        </style:tab-stops>
      </style:paragraph-properties>
    </style:style>
    <style:style style:name="P347" style:parent-style-name="Normal" style:family="paragraph">
      <style:paragraph-properties fo:text-align="center">
        <style:tab-stops>
          <style:tab-stop style:type="left" style:position="0.5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fo:text-indent="0.043in">
        <style:tab-stops>
          <style:tab-stop style:type="left" style:position="0.5in"/>
        </style:tab-stops>
      </style:paragraph-properties>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style:tab-stops>
          <style:tab-stop style:type="left" style:position="0.7791in"/>
        </style:tab-stops>
      </style:paragraph-properties>
    </style:style>
    <style:style style:name="P35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354" style:parent-style-name="Normal" style:family="paragraph">
      <style:paragraph-properties fo:text-align="justify" fo:text-indent="0.5194in">
        <style:tab-stops>
          <style:tab-stop style:type="left" style:position="0.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194in">
        <style:tab-stops>
          <style:tab-stop style:type="left" style:position="0.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194in">
        <style:tab-stops>
          <style:tab-stop style:type="left" style:position="0.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194in">
        <style:tab-stops>
          <style:tab-stop style:type="left" style:position="0.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194in">
        <style:tab-stops>
          <style:tab-stop style:type="left" style:position="0.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194in">
        <style:tab-stops>
          <style:tab-stop style:type="left" style:position="0.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194in">
        <style:tab-stops>
          <style:tab-stop style:type="left" style:position="0.909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194in">
        <style:tab-stops>
          <style:tab-stop style:type="left" style:position="0.909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194in">
        <style:tab-stops>
          <style:tab-stop style:type="left" style:position="0.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194in">
        <style:tab-stops>
          <style:tab-stop style:type="left" style:position="0.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194in">
        <style:tab-stops>
          <style:tab-stop style:type="left" style:position="0.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194in">
        <style:tab-stops>
          <style:tab-stop style:type="left" style:position="0.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194in">
        <style:tab-stops>
          <style:tab-stop style:type="left" style:position="0.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194in">
        <style:tab-stops>
          <style:tab-stop style:type="left" style:position="0.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194in">
        <style:tab-stops>
          <style:tab-stop style:type="left" style:position="0.909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194in">
        <style:tab-stops>
          <style:tab-stop style:type="left" style:position="0.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194in">
        <style:tab-stops>
          <style:tab-stop style:type="left" style:position="0.909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194in">
        <style:tab-stops>
          <style:tab-stop style:type="left" style:position="0.909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194in">
        <style:tab-stops>
          <style:tab-stop style:type="left" style:position="0.909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194in">
        <style:tab-stops>
          <style:tab-stop style:type="left" style:position="0.909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5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6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6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6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6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6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6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6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67"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68" style:parent-style-name="Normal" style:family="paragraph">
      <style:paragraph-properties fo:text-align="justify">
        <style:tab-stops>
          <style:tab-stop style:type="left" style:position="0.5in"/>
          <style:tab-stop style:type="left" style:position="0.7791in"/>
        </style:tab-stops>
      </style:paragraph-properties>
    </style:style>
    <style:style style:name="P469" style:parent-style-name="Normal" style:family="paragraph">
      <style:paragraph-properties fo:text-align="center">
        <style:tab-stops>
          <style:tab-stop style:type="left" style:position="0.5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fo:text-indent="0.043in">
        <style:tab-stops>
          <style:tab-stop style:type="left" style:position="0.5in"/>
        </style:tab-stops>
      </style:paragraph-properties>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style:tab-stops>
          <style:tab-stop style:type="left" style:position="0.5in"/>
          <style:tab-stop style:type="left" style:position="0.7791in"/>
        </style:tab-stops>
      </style:paragraph-properties>
    </style:style>
    <style:style style:name="P475"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76"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477" style:parent-style-name="Normal" style:family="paragraph">
      <style:paragraph-properties fo:text-align="justify" fo:text-indent="0.5194in">
        <style:tab-stops>
          <style:tab-stop style:type="left" style:position="0.909in"/>
        </style:tab-stops>
      </style:paragraph-properties>
    </style:style>
    <style:style style:name="P478" style:parent-style-name="Normal" style:family="paragraph">
      <style:paragraph-properties fo:text-align="justify" fo:text-indent="0.5194in">
        <style:tab-stops>
          <style:tab-stop style:type="left" style:position="0.909in"/>
        </style:tab-stops>
      </style:paragraph-properties>
    </style:style>
    <style:style style:name="P479" style:parent-style-name="Normal" style:family="paragraph">
      <style:paragraph-properties fo:text-align="justify" fo:text-indent="0.5194in">
        <style:tab-stops>
          <style:tab-stop style:type="left" style:position="0.909in"/>
        </style:tab-stops>
      </style:paragraph-properties>
    </style:style>
    <style:style style:name="P480" style:parent-style-name="Normal" style:family="paragraph">
      <style:paragraph-properties fo:text-align="justify" fo:text-indent="0.5194in">
        <style:tab-stops>
          <style:tab-stop style:type="left" style:position="0.909in"/>
        </style:tab-stops>
      </style:paragraph-properties>
    </style:style>
    <style:style style:name="P481" style:parent-style-name="Normal" style:family="paragraph">
      <style:paragraph-properties fo:text-align="justify" fo:text-indent="0.5194in">
        <style:tab-stops>
          <style:tab-stop style:type="left" style:position="0.909in"/>
        </style:tab-stops>
      </style:paragraph-properties>
    </style:style>
    <style:style style:name="P482" style:parent-style-name="Normal" style:family="paragraph">
      <style:paragraph-properties fo:text-align="justify" fo:text-indent="0.5194in">
        <style:tab-stops>
          <style:tab-stop style:type="left" style:position="0.909in"/>
        </style:tab-stops>
      </style:paragraph-properties>
    </style:style>
    <style:style style:name="P48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04"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09"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10"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11"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P512" style:parent-style-name="Normal" style:family="paragraph">
      <style:paragraph-properties fo:text-align="justify" fo:text-indent="0.5194in">
        <style:tab-stops>
          <style:tab-stop style:type="left" style:position="0in"/>
          <style:tab-stop style:type="left" style:position="0.7791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tab-stops>
          <style:tab-stop style:type="left" style:position="0.5in"/>
        </style:tab-stops>
      </style:paragraph-properties>
    </style:style>
    <style:style style:name="P519" style:parent-style-name="Normal" style:family="paragraph">
      <style:paragraph-properties fo:text-align="center">
        <style:tab-stops>
          <style:tab-stop style:type="left" style:position="0.5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fo:text-indent="0.043in">
        <style:tab-stops>
          <style:tab-stop style:type="left" style:position="0.5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style:tab-stops>
          <style:tab-stop style:type="left" style:position="0.1298in"/>
          <style:tab-stop style:type="left" style:position="0.5in"/>
          <style:tab-stop style:type="left" style:position="0.7791in"/>
        </style:tab-stops>
      </style:paragraph-properties>
    </style:style>
    <style:style style:name="P525" style:parent-style-name="Normal" style:family="paragraph">
      <style:paragraph-properties fo:text-align="justify" fo:text-indent="0.4923in">
        <style:tab-stops>
          <style:tab-stop style:type="left" style:position="0in"/>
          <style:tab-stop style:type="left" style:position="0.7791in"/>
        </style:tab-stops>
      </style:paragraph-properties>
    </style:style>
    <style:style style:name="P526"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527"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528"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529" style:parent-style-name="Normal" style:family="paragraph">
      <style:paragraph-properties fo:text-align="justify" fo:text-indent="0.5194in">
        <style:tab-stops>
          <style:tab-stop style:type="left" style:position="0.25in"/>
          <style:tab-stop style:type="left" style:position="0.7791in"/>
        </style:tab-stops>
      </style:paragraph-properties>
    </style:style>
    <style:style style:name="P530" style:parent-style-name="Normal" style:family="paragraph">
      <style:paragraph-properties fo:text-align="center">
        <style:tab-stops>
          <style:tab-stop style:type="left" style:position="0.5in"/>
        </style:tab-stops>
      </style:paragraph-properties>
    </style:style>
    <style:style style:name="P531" style:parent-style-name="Normal" style:family="paragraph">
      <style:paragraph-properties fo:text-align="center">
        <style:tab-stops>
          <style:tab-stop style:type="left" style:position="0.5in"/>
        </style:tab-stops>
      </style:paragraph-properties>
    </style:style>
    <style:style style:name="P532" style:parent-style-name="Normal" style:master-page-name="MPF3" style:family="paragraph">
      <style:paragraph-properties fo:break-before="page" style:line-height-at-least="0.1902in" fo:margin-left="7.0875in">
        <style:tab-stops/>
      </style:paragraph-properties>
    </style:style>
    <style:style style:name="T537" style:parent-style-name="DefaultParagraphFont" style:family="text">
      <style:text-properties fo:color="#000000" fo:font-size="10pt" style:font-size-asian="10pt" style:language-asian="lt" style:country-asian="LT"/>
    </style:style>
    <style:style style:name="P538" style:parent-style-name="Normal" style:family="paragraph">
      <style:paragraph-properties style:line-height-at-least="0.1902in" fo:margin-left="7.0875in">
        <style:tab-stops/>
      </style:paragraph-properties>
    </style:style>
    <style:style style:name="T539" style:parent-style-name="DefaultParagraphFont" style:family="text">
      <style:text-properties fo:color="#000000" fo:font-size="10pt" style:font-size-asian="10pt" style:language-asian="lt" style:country-asian="LT"/>
    </style:style>
    <style:style style:name="T540" style:parent-style-name="DefaultParagraphFont" style:family="text">
      <style:text-properties fo:color="#000000" fo:font-size="10pt" style:font-size-asian="10pt" style:language-asian="lt" style:country-asian="LT"/>
    </style:style>
    <style:style style:name="P541" style:parent-style-name="Normal" style:family="paragraph">
      <style:paragraph-properties style:line-height-at-least="0.1902in" fo:margin-left="7.0875in">
        <style:tab-stops/>
      </style:paragraph-properties>
    </style:style>
    <style:style style:name="T542" style:parent-style-name="DefaultParagraphFont" style:family="text">
      <style:text-properties fo:color="#000000" fo:font-size="10pt" style:font-size-asian="10pt" style:language-asian="lt" style:country-asian="LT"/>
    </style:style>
    <style:style style:name="P543" style:parent-style-name="Normal" style:family="paragraph">
      <style:paragraph-properties fo:text-align="center"/>
      <style:text-properties style:font-name-asian="Calibri" style:font-size-complex="12pt" style:language-asian="lt" style:country-asian="LT"/>
    </style:style>
    <style:style style:name="P544" style:parent-style-name="Normal" style:family="paragraph">
      <style:paragraph-properties fo:text-align="center"/>
      <style:text-properties style:font-name-asian="Calibri" fo:font-size="10pt" style:font-size-asian="10pt" style:language-asian="lt" style:country-asian="LT"/>
    </style:style>
    <style:style style:name="P545" style:parent-style-name="Normal" style:family="paragraph">
      <style:paragraph-properties fo:text-align="center"/>
      <style:text-properties style:font-name-asian="Calibri" style:font-size-complex="12pt" style:language-asian="lt" style:country-asian="LT"/>
    </style:style>
    <style:style style:name="P546"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547"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548" style:parent-style-name="Normal" style:family="paragraph">
      <style:paragraph-properties fo:text-align="center"/>
      <style:text-properties style:font-name-asian="Calibri" style:font-size-complex="12pt" style:language-asian="lt" style:country-asian="LT"/>
    </style:style>
    <style:style style:name="P549" style:parent-style-name="Normal" style:family="paragraph">
      <style:text-properties style:font-name-asian="Calibri" style:font-size-complex="12pt" style:language-asian="lt" style:country-asian="LT"/>
    </style:style>
    <style:style style:name="P550" style:parent-style-name="Normal" style:family="paragraph">
      <style:text-properties style:font-name-asian="Calibri" fo:font-size="10pt" style:font-size-asian="10pt" style:language-asian="lt" style:country-asian="LT"/>
    </style:style>
    <style:style style:name="TableColumn552" style:family="table-column">
      <style:table-column-properties style:column-width="0.375in" style:use-optimal-column-width="false"/>
    </style:style>
    <style:style style:name="TableColumn553" style:family="table-column">
      <style:table-column-properties style:column-width="0.925in" style:use-optimal-column-width="false"/>
    </style:style>
    <style:style style:name="TableColumn554" style:family="table-column">
      <style:table-column-properties style:column-width="0.6888in" style:use-optimal-column-width="false"/>
    </style:style>
    <style:style style:name="TableColumn555" style:family="table-column">
      <style:table-column-properties style:column-width="0.7875in" style:use-optimal-column-width="false"/>
    </style:style>
    <style:style style:name="TableColumn556" style:family="table-column">
      <style:table-column-properties style:column-width="0.8861in" style:use-optimal-column-width="false"/>
    </style:style>
    <style:style style:name="TableColumn557" style:family="table-column">
      <style:table-column-properties style:column-width="0.7875in" style:use-optimal-column-width="false"/>
    </style:style>
    <style:style style:name="TableColumn558" style:family="table-column">
      <style:table-column-properties style:column-width="0.7875in" style:use-optimal-column-width="false"/>
    </style:style>
    <style:style style:name="TableColumn559" style:family="table-column">
      <style:table-column-properties style:column-width="0.8861in" style:use-optimal-column-width="false"/>
    </style:style>
    <style:style style:name="TableColumn560" style:family="table-column">
      <style:table-column-properties style:column-width="0.984in" style:use-optimal-column-width="false"/>
    </style:style>
    <style:style style:name="TableColumn561" style:family="table-column">
      <style:table-column-properties style:column-width="0.8861in" style:use-optimal-column-width="false"/>
    </style:style>
    <style:style style:name="TableColumn562" style:family="table-column">
      <style:table-column-properties style:column-width="0.6888in" style:use-optimal-column-width="false"/>
    </style:style>
    <style:style style:name="TableColumn563" style:family="table-column">
      <style:table-column-properties style:column-width="0.8861in" style:use-optimal-column-width="false"/>
    </style:style>
    <style:style style:name="TableColumn564" style:family="table-column">
      <style:table-column-properties style:column-width="0.8861in" style:use-optimal-column-width="false"/>
    </style:style>
    <style:style style:name="Table551" style:family="table">
      <style:table-properties style:width="10.4548in" fo:margin-left="0.075in" table:align="left"/>
    </style:style>
    <style:style style:name="TableRow565" style:family="table-row">
      <style:table-row-properties style:min-row-height="0.8472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Row589" style:family="table-row">
      <style:table-row-properties style:min-row-height="0.3125in" style:use-optimal-row-height="false"/>
    </style:style>
    <style:style style:name="P590" style:parent-style-name="Normal" style:family="paragraph">
      <style:text-properties fo:font-size="9pt" style:font-size-asian="9pt" style:font-size-complex="9pt" style:language-asian="lt" style:country-asian="LT"/>
    </style:style>
    <style:style style:name="P591" style:parent-style-name="Normal" style:family="paragraph">
      <style:text-properties fo:font-size="9pt" style:font-size-asian="9pt" style:font-size-complex="9pt" style:language-asian="lt" style:country-asian="LT"/>
    </style:style>
    <style:style style:name="P592" style:parent-style-name="Normal" style:family="paragraph">
      <style:text-properties fo:font-size="9pt" style:font-size-asian="9pt" style:font-size-complex="9pt" style:language-asian="lt" style:country-asian="LT"/>
    </style:style>
    <style:style style:name="P593" style:parent-style-name="Normal" style:family="paragraph">
      <style:text-properties fo:font-size="9pt" style:font-size-asian="9pt" style:font-size-complex="9pt" style:language-asian="lt" style:country-asian="LT"/>
    </style:style>
    <style:style style:name="P594" style:parent-style-name="Normal" style:family="paragraph">
      <style:text-properties fo:font-size="9pt" style:font-size-asian="9pt" style:font-size-complex="9pt" style:language-asian="lt" style:country-asian="LT"/>
    </style:style>
    <style:style style:name="P595" style:parent-style-name="Normal" style:family="paragraph">
      <style:text-properties fo:font-size="9pt" style:font-size-asian="9pt" style:font-size-complex="9pt" style:language-asian="lt" style:country-asian="LT"/>
    </style:style>
    <style:style style:name="P596" style:parent-style-name="Normal" style:family="paragraph">
      <style:text-properties fo:font-size="9pt" style:font-size-asian="9pt" style:font-size-complex="9pt" style:language-asian="lt" style:country-asian="LT"/>
    </style:style>
    <style:style style:name="P597" style:parent-style-name="Normal" style:family="paragraph">
      <style:text-properties fo:font-size="9pt" style:font-size-asian="9pt" style:font-size-complex="9pt" style:language-asian="lt" style:country-asian="LT"/>
    </style:style>
    <style:style style:name="P598" style:parent-style-name="Normal" style:family="paragraph">
      <style:text-properties fo:font-size="9pt" style:font-size-asian="9pt" style:font-size-complex="9pt" style:language-asian="lt" style:country-asian="LT"/>
    </style:style>
    <style:style style:name="P599" style:parent-style-name="Normal" style:family="paragraph">
      <style:text-properties fo:font-size="9pt" style:font-size-asian="9pt" style:font-size-complex="9pt" style:language-asian="lt" style:country-asian="LT"/>
    </style:style>
    <style:style style:name="P600" style:parent-style-name="Normal" style:family="paragraph">
      <style:text-properties fo:font-size="9pt" style:font-size-asian="9pt" style:font-size-complex="9pt" style:language-asian="lt" style:country-asian="LT"/>
    </style:style>
    <style:style style:name="TableRow601" style:family="table-row">
      <style:table-row-properties style:min-row-height="1.0458in" style:use-optimal-row-height="false"/>
    </style:style>
    <style:style style:name="P602" style:parent-style-name="Normal" style:family="paragraph">
      <style:text-properties fo:font-size="9pt" style:font-size-asian="9pt" style:font-size-complex="9pt" style:language-asian="lt" style:country-asian="LT"/>
    </style:style>
    <style:style style:name="P603" style:parent-style-name="Normal" style:family="paragraph">
      <style:text-properties fo:font-size="9pt" style:font-size-asian="9pt" style:font-size-complex="9pt" style:language-asian="lt" style:country-asian="LT"/>
    </style:style>
    <style:style style:name="P604" style:parent-style-name="Normal" style:family="paragraph">
      <style:text-properties fo:font-size="9pt" style:font-size-asian="9pt" style:font-size-complex="9pt" style:language-asian="lt" style:country-asian="LT"/>
    </style:style>
    <style:style style:name="P605" style:parent-style-name="Normal" style:family="paragraph">
      <style:text-properties fo:font-size="9pt" style:font-size-asian="9pt" style:font-size-complex="9pt" style:language-asian="lt" style:country-asian="LT"/>
    </style:style>
    <style:style style:name="P606" style:parent-style-name="Normal" style:family="paragraph">
      <style:text-properties fo:font-size="9pt" style:font-size-asian="9pt" style:font-size-complex="9pt" style:language-asian="lt" style:country-asian="LT"/>
    </style:style>
    <style:style style:name="P607" style:parent-style-name="Normal" style:family="paragraph">
      <style:text-properties fo:font-size="9pt" style:font-size-asian="9pt" style:font-size-complex="9pt" style:language-asian="lt" style:country-asian="LT"/>
    </style:style>
    <style:style style:name="P608" style:parent-style-name="Normal" style:family="paragraph">
      <style:text-properties fo:font-size="9pt" style:font-size-asian="9pt" style:font-size-complex="9pt" style:language-asian="lt" style:country-asian="LT"/>
    </style:style>
    <style:style style:name="P609" style:parent-style-name="Normal" style:family="paragraph">
      <style:text-properties fo:font-size="9pt" style:font-size-asian="9pt" style:font-size-complex="9pt" style:language-asian="lt" style:country-asian="LT"/>
    </style:style>
    <style:style style:name="TableCell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font-size="9pt" style:font-size-asian="9pt" style:font-size-complex="9pt" fo:language="en" fo:country="US" style:language-asian="lt" style:country-asian="LT"/>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P619" style:parent-style-name="Normal" style:family="paragraph">
      <style:text-properties fo:font-size="9pt" style:font-size-asian="9pt" style:font-size-complex="9pt" style:language-asian="lt" style:country-asian="LT"/>
    </style:style>
    <style:style style:name="TableRow620" style:family="table-row">
      <style:table-row-properties style:min-row-height="0.3048in" style:use-optimal-row-height="false"/>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indent="0.0333in"/>
      <style:text-properties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indent="0.0333in"/>
      <style:text-properties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indent="0.0333in"/>
      <style:text-properties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indent="0.0333in"/>
      <style:text-properties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indent="0.0333in"/>
      <style:text-properties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indent="0.0333in"/>
      <style:text-properties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indent="0.0333in"/>
      <style:text-properties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indent="0.0333in"/>
      <style:text-properties fo:font-size="9pt" style:font-size-asian="9pt" style:font-size-complex="9pt" style:language-asian="lt" style:country-asian="L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indent="0.0333in"/>
      <style:text-properties fo:font-size="9pt" style:font-size-asian="9pt" style:font-size-complex="9pt" style:language-asian="lt" style:country-asian="L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indent="0.0333in"/>
      <style:text-properties fo:font-size="9pt" style:font-size-asian="9pt" style:font-size-complex="9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indent="0.0333in"/>
      <style:text-properties fo:font-size="9pt" style:font-size-asian="9pt" style:font-size-complex="9pt" style:language-asian="lt" style:country-asian="LT"/>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indent="0.0333in"/>
      <style:text-properties fo:font-size="9pt" style:font-size-asian="9pt" style:font-size-complex="9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indent="0.0333in"/>
      <style:text-properties fo:font-size="9pt" style:font-size-asian="9pt" style:font-size-complex="9pt" style:language-asian="lt" style:country-asian="LT"/>
    </style:style>
    <style:style style:name="P6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48" style:parent-style-name="Normal" style:family="paragraph">
      <style:text-properties style:font-name-asian="Calibri" style:font-size-complex="12pt" style:language-asian="lt" style:country-asian="LT"/>
    </style:style>
    <style:style style:name="P649" style:parent-style-name="Normal" style:family="paragraph">
      <style:text-properties style:font-name-asian="Calibri" style:font-size-complex="12pt" style:language-asian="lt" style:country-asian="LT"/>
    </style:style>
    <style:style style:name="P650" style:parent-style-name="Normal" style:family="paragraph">
      <style:text-properties style:font-name-asian="Calibri" style:font-size-complex="12pt" style:language-asian="lt" style:country-asian="LT"/>
    </style:style>
    <style:style style:name="P651" style:parent-style-name="Normal" style:family="paragraph">
      <style:paragraph-properties fo:text-align="justify"/>
      <style:text-properties style:language-asian="lt" style:country-asian="LT"/>
    </style:style>
    <style:style style:name="P652" style:parent-style-name="Normal" style:family="paragraph">
      <style:paragraph-properties fo:text-align="justify"/>
      <style:text-properties style:language-asian="lt" style:country-asian="LT"/>
    </style:style>
    <style:style style:name="P653" style:parent-style-name="Normal" style:family="paragraph">
      <style:paragraph-properties fo:text-align="justify"/>
      <style:text-properties style:language-asian="lt" style:country-asian="LT"/>
    </style:style>
    <style:style style:name="P654" style:parent-style-name="Normal" style:family="paragraph">
      <style:paragraph-properties fo:text-align="justify"/>
      <style:text-properties style:language-asian="lt" style:country-asian="LT"/>
    </style:style>
    <style:style style:name="P655" style:parent-style-name="Normal" style:family="paragraph">
      <style:paragraph-properties fo:text-align="justify"/>
      <style:text-properties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5-06 iki 2021-12-31</text:span></text:p>
      <text:p text:style-name="P6"/>
      <text:p text:style-name="P7"><text:span text:style-name="T8">Sprendimas paskelbtas: TAR 2019-12-23, i. k. 2019-21082</text:span></text:p>
      <text:p text:style-name="P9"/>
      <text:p text:style-name="P10"><text:span text:style-name="T11"><draw:frame draw:style-name="a0" draw:name="Paveikslėlis 6" text:anchor-type="as-char" svg:x="0in" svg:y="0in" svg:width="0.6in" svg:height="0.73056in" style:rel-width="scale" style:rel-height="scale"><draw:image xlink:href="media/image1.jpeg" xlink:type="simple" xlink:show="embed" xlink:actuate="onLoad"/><svg:title/><svg:desc>HERBASmazas</svg:desc></draw:frame></text:span></text:p>
      <text:p text:style-name="P12"/>
      <text:p text:style-name="P13"><text:span text:style-name="T14">JURBARKO RAJONO<text:s/></text:span><text:span text:style-name="T15">SAVIVALDYBĖS TARYBA</text:span></text:p>
      <text:p text:style-name="P16"/>
      <text:p text:style-name="P17"><text:span text:style-name="T18">SPRENDIMAS</text:span></text:p>
      <text:p text:style-name="P19"><text:span text:style-name="T20">DĖL MOKĖJIMO UŽ SOCIALINES PASLAUGAS JURBARKO RAJONE TVARKOS APRAŠO PAKEITIMO PATVIRTINIMO<text:s/></text:span></text:p>
      <text:p text:style-name="P21"/>
      <text:p text:style-name="P22">2019 m. gruodžio 18 d. Nr. T2-368</text:p>
      <text:p text:style-name="P23">Jurbarkas</text:p>
      <text:p text:style-name="Normal"/>
      <text:p text:style-name="Normal"/>
      <text:p text:style-name="P24">Vadovaudamasi Lietuvos Respublikos vietos savivaldos įstatymo 6 straipsnio 12 punktu, 16 straipsnio 4 dalimi, 18 straipsnio 1 dalimi, Lietuvos Respublikos socialinių paslaugų įstatymo 13 straipsnio 4 dalimi,<text:s/><text:span text:style-name="T25">Mokėjimo už socialines paslaugas tvarkos aprašu, patvirtintu<text:s/></text:span>Lietuvos Respublikos Vyriausybės 2006 m. birželio 14 d. nutarimu Nr. 583 „<text:span text:style-name="T26">Dėl Mokėjimo už socialines pas</text:span><text:span text:style-name="T27">laugas tvarkos aprašo patvirtinimo“,</text:span><text:span text:style-name="T28"><text:s/></text:span>Jurbarko rajono savivaldybės taryba <text:s/>n u s p r e n d ž i a:</text:p>
      <text:p text:style-name="P29"><text:span text:style-name="T30">1</text:span><text:span text:style-name="T31">. Patvirtinti Mokėjimo už socialines paslaugas Jurbarko rajone tvarkos aprašą (pridedama).</text:span></text:p>
      <text:p text:style-name="P32"><text:span text:style-name="T33">2</text:span><text:span text:style-name="T34">. Pripažinti netekusiu galios</text:span><text:span text:style-name="T35"><text:s/>Jurbarko rajono savivaldybės tarybos 2017 m. lapkričio 30 d. sprendimą<text:s/></text:span>Nr. T2-314<text:span text:style-name="T36"><text:s/>„Dėl mokėjimo už socialines paslaugas Jurbarko rajone tvarkos aprašo patvirtinimo“ su visais pakeitimais ir papildymais.</text:span></text:p>
      <text:p text:style-name="P37"><text:span text:style-name="T38">3</text:span><text:span text:style-name="T39">. Nustatyti, kad sprendimas įsigalioja 2020 m. sausio 1 d.<text:s/></text:span></text:p>
      <text:p text:style-name="P40"><text:span text:style-name="T41">4</text:span><text:span text:style-name="T42">. Paskelbti šį sprendimą Teisės aktų registre ir savivaldybės interneto svetainėje.</text:span></text:p>
      <text:p text:style-name="Normal"/>
      <text:p text:style-name="P43"/>
      <text:p text:style-name="P44"/>
      <text:p text:style-name="P45">Savivaldybės meras<text:tab/>Skirmantas Mockevičius</text:p>
      <text:soft-page-break/>
      <text:p text:style-name="P46">PATVIRTINTA</text:p>
      <text:p text:style-name="P50">Jurbarko rajono savivaldybės tarybos</text:p>
      <text:p text:style-name="P51"><text:span text:style-name="T52">2019 m. gruodžio 18 d. sprendimu Nr.<text:s/></text:span>T2-368</text:p>
      <text:p text:style-name="P53"/>
      <text:p text:style-name="P54"><text:span text:style-name="T55">MOKĖJIMO UŽ SOCIALINES PASLAUGAS JURBARKO RAJON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text:tab/>Mokėjimo už socialines paslaugas Jurbarko rajone <text:s/>tvarkos aprašas (toliau – Aprašas) reglamentuoja asmens (šeimos) mokėjimo už socialines paslaugas dydžius Jurbarko rajono savivaldybės gyventojams, atleidimo nuo mokėjimo už socialines paslaugas sąlygas ir<text:s/>atvejus, pagalbos pinigų mokėjimo Jurbarko rajono savivaldybės gyventojams atvejus, asmenų finansinių galimybių ir kitų sąlygų vertinimą.</text:p>
      <text:p text:style-name="P64">2.<text:tab/>Šis Aprašas parengtas vadovaujantis Lietuvos Respublikos socialinių paslaugų įstatymu, Lietuvos Respublikos Vyriausybės patvirtintu Mokėjimo už socialines paslaugas tvarkos aprašu.</text:p>
      <text:p text:style-name="P65">3.<text:tab/>Šis Aprašas taikomas mokant už tas socialines paslaugas, kurias planuoja, skiria, kurių poreikį asmeniui (šeimai) nustato Jurbarko rajono savivaldybė ir kurių teikimas finansuojamas iš Jurbarko rajono savivaldybės<text:s/><text:soft-page-break/>biudžeto ar savivaldybės biudžetui skiriamų Lietuvos Respublikos valstybės biudžeto specialiųjų tikslinių dotacijų socialinėms paslaugoms finansuoti.</text:p>
      <text:p text:style-name="P66">4.<text:tab/>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ės apsaugos ir darbo ministro patvirtintas Socialinių paslaugų katalogas.</text:p>
      <text:p text:style-name="P67">5.<text:tab/>Asmeniui su sunkia negalia iš Lietuvos Respublikos valstybės biudžeto specialiųjų tikslinių dotacijų savivaldybių biudžetams socialinei globai teikti skiriama lėšų dalis sudaro 7,2 bazinės socialinės išmokos (BSI) dydžio per mėnesį.</text:p>
      <text:p text:style-name="P68">6.<text:tab/>Asmens (šeimos), Jurbarko rajono savivaldybės ir socialinių paslaugų teikėjo tarpusavio teisės ir pareigos, susijusios su asmens (šeimos) mokėjimu už socialines paslaugas, nustatomos rašytine socialines paslaugas gaunančio asmens (vieno iš suaugusių šeimos narių) ar jo globėjo (rūpintojo), Jurbarko rajono savivaldybės administracijos ir socialines paslaugas teikiančios įstaigos sutartimi (sutarties forma tvirtinama Jurbarko rajono savivaldybės administracijos direktoriaus įsakymu).</text:p>
      <text:p text:style-name="P69">7.<text:tab/>Asmens, kuris yra ne Jurbarko rajono savivaldybės gyventojas ir, kuriam socialinių paslaugų<text:s/><text:soft-page-break/>teikėjas paskirtas ne Jurbarko savivaldybės sprendimu, tarpusavio teisės ir pareigos, susijusios su asmens (šeimos) mokėjimu už socialines globos paslaugas, nustatomos rašytine socialines paslaugas gaunančio asmens (vieno iš suaugusių šeimos narių) ar jo globėjo (rūpintojo) ir socialines paslaugas teikiančios įstaigos ir (arba) savivaldybės, priėmusios sprendimą dėl socialinės globos skyrimo (SP-9 forma), sutartimi, kurioje numatomas ilgalaikės arba trumpalaikės socialinės globos lėšų kompensavimas. Sutartyje turi būti nustatyti konkretūs asmens mokėjimo už socialinę globą dydžiai pinigine išraiška ir mokėjimo tvarka, asmens (šeimos) finansinių galimybių vertinimo iš naujo dėl asmens pajamų ir asmens turto pokyčių, įvykusių per šių paslaugų gavimą, sąlygos. Šias sąlygas nustato savivaldybė, priėmusi sprendimą skirti socialinės globos paslaugas, arba įstaiga, teikianti socialinės globos paslaugas, asmeniui mokant visą socialinės globos kainą.</text:p>
      <text:p text:style-name="P70"/>
      <text:p text:style-name="P71"><text:span text:style-name="T72">II</text:span><text:span text:style-name="T73"><text:s/>SKYRIUS</text:span></text:p>
      <text:p text:style-name="P74"><text:span text:style-name="T75">MOKĖJIMAS UŽ BENDRĄSIAS SOCIALINES PASLAUGAS</text:span></text:p>
      <text:p text:style-name="P76"/>
      <text:p text:style-name="P77">8.<text:tab/>Informavimo, konsultavimo, tarpininkavimo ir atstovavimo paslaugos teikiamos nemokamai.</text:p>
      <text:p text:style-name="P78">9.<text:tab/>Mokėjimo už kitas<text:s/>bendrąsias socialines paslaugas (asmens higienos ir priežiūros, transporto ir kt.) dydžiai ir tvarka nustatomi Jurbarko rajono savivaldybės tarybos sprendimais.</text:p>
      <text:p text:style-name="P79">10.<text:tab/>Nustatant asmens (šeimos) mokėjimo už bendrąsias socialines paslaugas dydį, atliekamas<text:s/>asmens (šeimos) finansinių galimybių vertinimas. Asmens (šeimos) finansinės galimybės nevertinamos, kai asmuo (šeima) sutinka mokėti visą bendrųjų socialinių paslaugų kainą.</text:p>
      <text:p text:style-name="P80">11.<text:tab/>Asmeniui (šeimai),<text:s/><text:span text:style-name="T81">Lietuvos Respublikos piniginės socialinės paramos nepas</text:span><text:span text:style-name="T82">iturintiems gyventojams įstatymo</text:span><text:s/>nustatyta tvarka gaunančiam socialinę pašalpą, arba asmeniui (šeimai), kurio pajamos (vidutinės šeimos pajamos, tenkančios vienam šeimos nariui) yra mažesnės už valstybės remiamų pajamų (toliau – VRP) dvigubą dydį<text:span text:style-name="T83">,</text:span><text:s/>visos bendrosios socialinės paslaugos teikiamos nemokamai.</text:p>
      <text:p text:style-name="P84">12.<text:tab/>Atskaičius nustatytą asmens (šeimos) mokėjimo už bendrąsias socialines paslaugas dalį, asmens (vidutinės šeimos pajamos, tenkančios vienam šeimos nariui) mėnesio pajamos negali likti mažesnės už valstybės remiamų pajamų dvigubą dydį.</text:p>
      <text:p text:style-name="P85">13.<text:tab/><text:span text:style-name="T86">Gavęs asmens (šeimos) prašymą atleisti nuo mokėjimo už bendrąsias socialines paslaugas arba jį sumažinti, Socialinės paramos skyriaus (toliau – skyrius) atsakingas specialistas teikia jį svarstyti Socialinių pas</text:span><text:span text:style-name="T87">laugų skyrimo komisijai ir,<text:s/></text:span>jai pritarus, skyriaus atsakingas specialistas perskaičiuoja mokėjimo už socialines paslaugas sumą.</text:p>
      <text:p text:style-name="P88">14.<text:tab/>Asmens (šeimos) ir Jurbarko rajono savivaldybės paskirto socialinių paslaugų teikėjo tarpusavio teisės ir pareigos, susijusios su asmens (šeimos) mokėjimu už bendrąsias socialines paslaugas, reglamentuojamos rašytine socialines paslaugas gaunančio asmens ir socialines paslaugas teikiančios įstaigos sutartimi.</text:p>
      <text:p text:style-name="P89"/>
      <text:p text:style-name="P90"><text:span text:style-name="T91">III</text:span><text:span text:style-name="T92"><text:s/>SKYRIUS</text:span></text:p>
      <text:p text:style-name="P93"><text:span text:style-name="T94">MOKĖJIMAS UŽ SOCIALINĘ PRIEŽIŪRĄ</text:span></text:p>
      <text:p text:style-name="P95"/>
      <text:p text:style-name="P96">15.<text:tab/>Nustatant asmens (šeimos) mokėjimo už socialinės priežiūros paslaugas dydį, atliekamas asmens (šeimos) finansinių galimybių vertinimas.</text:p>
      <text:p text:style-name="P97">16.<text:tab/><text:s/>Pagalba globėjams (rūpintojams), budintiems globotojams, įvaikintojams ir šeimynų dalyviams ar besirengiantiesiems jais tapti, nurodyta Socialinių paslaugų įstatymo 18 straipsnio 9 dalyje, teikiama nemokamai.</text:p>
      <text:p text:style-name="P98"><text:span text:style-name="T99">16</text:span><text:span text:style-name="T100">1</text:span><text:span text:style-name="T101">.</text:span><text:span text:style-name="T102"><text:s/></text:span><text:span text:style-name="T103"><text:s/></text:span><text:span text:style-name="T104">Vaikų dienos socialinės priežiūros, intensyvios krizių įveikimo pagalbos paslaugos, nurodytos Socialinių paslaugų katalogo 8.5. ir 8.9</text:span><text:span text:style-name="T105">1<text:s/></text:span><text:span text:style-name="T106">papunkčiuose</text:span><text:span text:style-name="T107"><text:s/>ir vaiko laikinosios priežiūros socialinę priežiūrą teikiančioje socialinių paslaugų įstaigoje paslauga, nurodyta Vaiko laikinosios priežiūros tvarkos aprašo 15 punkte, <text:s/>teikiamos nemokamai.</text:span><text:s/></text:p>
      <text:p text:style-name="P108">Papildyta punktu:</text:p>
      <text:p text:style-name="P109"><text:span text:style-name="T110">Nr.<text:s/></text:span><text:a xlink:href="https://www.e-tar.lt/portal/legalAct.html?documentId=bd4c5ed0ace111eba871a26c1fc3fbc1" office:target-frame-name="_top" xlink:show="replace"><text:span text:style-name="T111">T2-119</text:span></text:a><text:span text:style-name="T112">, 2021-04-29, paskelbta TAR 2021-05-05, i. k. 2021-09714</text:span></text:p>
      <text:p text:style-name="Normal"/>
      <text:p text:style-name="P113">17.<text:tab/><text:span text:style-name="T114">Asmeniui (šeimai), teisės aktų nustatyta tvarka gaunančiam (-iai) socialinę pašalpą, arb</text:span><text:span text:style-name="T115">a asmeniui (šeimai), kurio pajamos (vidutinės šeimos pajamos, tenkančios vienam šeimos nariui) mažesnės už valstybės remiamų pajamų dvigubą dydį, socialinė priežiūra teikiama nemokamai, išskyrus atvejus, kai šis asmuo yra socialinės rizikos suaugęs asmuo,<text:s/></text:span><text:span text:style-name="T116">kuris ilgiau kaip mėnesį per kalendorinius metus gyvena socialinių paslaugų įstaigoje ir joje gauna socialinę priežiūrą</text:span>.</text:p>
      <text:p text:style-name="P117">18.<text:tab/>Mokėjimo už socialinę priežiūrą dydis asmeniui (šeimai) neturi viršyti 15 procentų asmens (šeimos) pajamų:</text:p>
      <text:p text:style-name="P118">18.1.<text:tab/><text:span text:style-name="T119">asmens, kuri</text:span><text:span text:style-name="T120">o pajamos (vidutinės šeimos pajamos, tenkančios vienam šeimos nariui) yra didesnės už valstybės remiamų pajamų dvigubą dydį, bet mažesnės už valstybės remiamų pajamų trigubą dydį, mokėjimo už socialinę priežiūrą dydis neturi viršyti 5 procentų asmens pajam</text:span><text:span text:style-name="T121">ų;</text:span></text:p>
      <text:p text:style-name="P122">18.2.<text:tab/><text:span text:style-name="T123">asmens, kurio pajamos (vidutinės šeimos pajamos, tenkančios vienam šeimos nariui) yra didesnės už valstybės remiamų pajamų trigubą dydį, bet mažesnės už valstybės remiamų pajamų keturgubą dydį, mokėjimo už socialinę priežiūrą dydis neturi virš</text:span><text:span text:style-name="T124">yti 10 procentų asmens pajamų;</text:span></text:p>
      <text:p text:style-name="P125">18.3.<text:tab/><text:span text:style-name="T126">asmens, kurio pajamos (vidutinės šeimos pajamos, tenkančios vienam šeimos nariui) yra didesnės už valstybės remiamų pajamų keturgubą dydį, bet mažesnės už valstybės remiamų pajamų penkiagubą dydį, mokėjimo už social</text:span><text:span text:style-name="T127">inę priežiūrą dydis neturi viršyti 15 procentų asmens pajamų.</text:span></text:p>
      <text:p text:style-name="P128">19.<text:tab/><text:span text:style-name="T129">Atskaičius nustatytą asmens (šeimos) mokėjimo už socialinę priežiūrą dalį, asmens  (vidutinės šeimos pajamos, tenkančios vienam šeimos nariui) mėnesio pajamos negali likti mažesnės už<text:s/></text:span><text:span text:style-name="T130">valstybės remiamų pajamų dvigubą dydį, o socialinės rizikos suaugusio asmens, ilgiau kaip mėnesį per kalendorinius metus gyvenančio socialinių paslaugų įstaigoje ir joje gaunančio socialinę priežiūrą, mėnesio pajamos negali likti mažesnės nei 0,8 valstybės</text:span><text:span text:style-name="T131"><text:s/>remiamų pajamų dydžio</text:span>.</text:p>
      <text:p text:style-name="P132">20.<text:tab/><text:span text:style-name="T133">Asmens, kurio pajamos (vidutinės šeimos pajamos, tenkančios vienam šeimos nariui) yra didesnės už valstybės remiamų pajamų dvigubą dydį, bet mažesnės už valstybės remiamų pajamų trigubą dydį, mokėjimo už socialinę priežiūrą<text:s/></text:span><text:span text:style-name="T134">dydis – ne daugiau kaip 10 procentų asmens pajamų</text:span>.<text:s/></text:p>
      <text:p text:style-name="P135">21.<text:tab/><text:span text:style-name="T136">Gavęs asmens (šeimos) prašymą atleisti nuo mokėjimo už socialinės priežiūros paslaugas arba jį sumažinti,<text:s/></text:span>skyriaus atsakingas specialistas teikia jį svarstyti Socialinių paslaugų skyrimo komisijai<text:s/>ir, jai pritarus, skyriaus atsakingas specialistas perskaičiuoja mokėjimo už socialines paslaugas sumą.</text:p>
      <text:p text:style-name="P137">22.<text:tab/>Už papildomas pagalbos į namus paslaugas (aplinkos tvarkymas prie gyvenamojo namo, langų išvalymas, kilimų, kiliminių dangų, patiesalų išvalymas, krosnių valymas, šviestuvų išvalymas, daržovių žiemai nupirkimas, daržų, sodų priežiūra, malkų tvarkymas, vaikų priežiūra dienos metu, suaugusiųjų priežiūra nakties metu, laidojimo paslaugos) visi paslaugų gavėjai nepriklausomai nuo gaunamų pajamų moka<text:s/>100 procentų paslaugos valandos kainos.</text:p>
      <text:p text:style-name="P138"/>
      <text:p text:style-name="P139"><text:span text:style-name="T140">IV</text:span><text:span text:style-name="T141"><text:s/>SKYRIUS</text:span></text:p>
      <text:p text:style-name="P142"><text:span text:style-name="T143">PAGALBOS PINIGŲ MOKĖJIMAS</text:span></text:p>
      <text:p text:style-name="P144"/>
      <text:p text:style-name="P145">23.<text:tab/>Atskirais Jurbarko rajono savivaldybės institucijos nustatytais atvejais, kai vaikus prižiūri ar juos globoja (jais rūpinasi) vaikus globojančios šeimos arba kai<text:s/>bendrąsias socialines paslaugas ir socialinę priežiūrą asmeniui (šeimai) yra veiksmingiau organizuoti pinigais, vaikus globojančiai šeimai arba asmeniui (šeimai) gali būti mokama piniginė išmoka – pagalbos pinigai.</text:p>
      <text:p text:style-name="P146">24.<text:tab/>Pagalbos pinigų suma negali būti<text:s/>didesnė už socialinių paslaugų, kurioms nustatytas asmens (šeimos) poreikis, kainą.</text:p>
      <text:p text:style-name="P147">25.<text:tab/>Pagalbos pinigų skyrimo ir panaudojimo šeimoms, globojančioms (rūpinančioms) be tėvų globos likusius vaikus, tvarka nustatyta Jurbarko rajono savivaldybės tarybos 2017 m. kovo 30 d. sprendimu Nr. T2-47 „Dėl pagalbos pinigų šeimoms, globojančioms (rūpinančioms) be tėvų globos likusius vaikus, skyrimo ir panaudojimo Jurbarko rajono savivaldybėje tvarkos aprašo patvirtinimo“.</text:p>
      <text:p text:style-name="P148"><text:span text:style-name="T149">26</text:span><text:span text:style-name="T150">.</text:span><text:span text:style-name="T151"><text:tab/><text:s/></text:span>Suaugusiam asmeniui su negalia ir senyvo amžiaus asmeniui (šeimai) pagalbos pinigai susimokėti už pagalbą, savo pobūdžiu analogišką pagalbos į namus paslaugai, Socialinių paslaugų skyrimo komisijos siūlymu, gali būti skiriami<text:s/><text:span text:style-name="T152">kai paslaugų gavėjas gyvena atokioje savivaldybės vietovėje. Paga</text:span><text:span text:style-name="T153">lbos pinigai neskiriami, jei asmeniui nustatytas specialusis nuolatinės slaugos ar specialusis nuolatinės priežiūros (pagalbos) poreikis ir asmuo gauna slaugos išlaidų arba priežiūros (pagalbos) išlaidų tikslinę kompensaciją.</text:span></text:p>
      <text:p text:style-name="P154">27.<text:tab/><text:span text:style-name="T155"><text:s/></text:span>Aprašo<text:s/><text:span text:style-name="T156">26 punkte numa</text:span><text:span text:style-name="T157">tytu atveju pagalbos pinigų suma vienam asmeniui per mėnesį yra lygi 50 procentų pagalbos į namus paslaugos kainos</text:span>. Pagalbos pinigų tikslingą naudojimą prižiūri asmens gyvenamosios vietos seniūnija. Pagalbos pinigus gaunantis asmuo kiekvieno mėnesio paskutinę dieną seniūnijos socialiniam darbuotojui pateikia laisvos formos informaciją apie jam suteiktą pagalbą, jos trukmę ir kainą.</text:p>
      <text:p text:style-name="P158">28.<text:tab/>Nustačius, kad pagalbos pinigai naudojami ne pagal paskirtį, Administracijos direktoriaus arba jo įgalioto asmens įsakymu, Socialinės paramos teikimo komisijos teikimu pagalbos pinigų mokėjimas nutraukiamas, pakeičiant jį bendrosiomis socialinėmis paslaugomis ar socialine priežiūra, kurioms nustatytas asmens (šeimos) poreikis.</text:p>
      <text:p text:style-name="P159"/>
      <text:p text:style-name="P160"><text:span text:style-name="T161">V</text:span><text:span text:style-name="T162"><text:s/>SKYRIUS</text:span></text:p>
      <text:p text:style-name="P163"><text:span text:style-name="T164">MOKĖJIMAS UŽ DIENOS SOCIALINĘ</text:span><text:span text:style-name="T165"><text:s/>GLOBĄ</text:span></text:p>
      <text:p text:style-name="P166"/>
      <text:p text:style-name="P167">29.<text:tab/><text:span text:style-name="T168">Mokėjimo už dienos socialinę globą dydis nustatomas atsižvelgiant į asmens pajamas</text:span>.</text:p>
      <text:p text:style-name="P169">30.<text:tab/>Vieno gyvenančio asmens mokėjimo už vieną kalendorinį mėnesį teikiamą dienos socialinę globą dydis neturi viršyti 20 procentų asmens pajamų.</text:p>
      <text:p text:style-name="P170">Vieno gyvenančio asmens, kurio pajamos mažesnės už valstybės remiamų pajamų dvigubą dydį, mokėjimo už dienos socialinę globą dydis neturi viršyti 10 procentų asmens pajamų.<text:s/></text:p>
      <text:p text:style-name="P171">Vieno gyvenančio asmens, kurio pajamos yra didesnės už valstybės remiamų pajamų dvigubą dydį, bet mažesnės už valstybės remiamų pajamų trigubą dydį, mokėjimo už dienos socialinę globą dydis neturi viršyti 15 procentų asmens pajamų.</text:p>
      <text:p text:style-name="P172">31.<text:tab/><text:span text:style-name="T173">Asmens, gyvenančio šeimoje, kurios pajamos vienam šeimos nariui yra mažesnės už valstybės remiamų pajamų<text:s/></text:span><text:span text:style-name="T174">dvigubą dydį, mokėjimo už dienos socialinę globą dydis neturi viršyti 10 procentų asmens pajamų</text:span>.</text:p>
      <text:p text:style-name="P175">32.<text:tab/>Asmens, gyvenančio šeimoje, kurios pajamos vienam šeimos nariui yra didesnės už valstybės remiamų pajamų trigubą dydį, bet mažesnės už valstybės remiamų pajamų keturgubą dydį, mokėjimo už dienos socialinę globą dydį, neviršijantį 30 procentų asmens pajamų.</text:p>
      <text:p text:style-name="P176">Asmens, gyvenančio šeimoje, kurios pajamos vienam šeimos nariui yra didesnės už valstybės remiamų pajamų keturgubą dydį, bet mažesnės už valstybės remiamų pajamų penkiagubą dydį, mokėjimo už dienos socialinę globą dydį, neviršijantį 40 procentų asmens pajamų.</text:p>
      <text:p text:style-name="P177">Kitais atvejais, nei numatyta šiame punkte, mokėjimo už vieną kalendorinį mėnesį teikiamą dienos socialinę globą dydis neturi viršyti 50 procentų<text:s/>asmens pajamų.</text:p>
      <text:p text:style-name="P178">33.<text:tab/>Mokėjimo už trumpiau nei vieną kalendorinį mėnesį ar ne visą dieną teikiamą dienos socialinę globą dydis nustatomas proporcingai teikiamos dienos socialinės globos trukmei.</text:p>
      <text:p text:style-name="P179">34.<text:tab/>Asmuo už vieną<text:s/>kalendorinį mėnesį teikiamą dienos socialinę globą asmens namuose moka:</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4">
            <text:p text:style-name="P187"/>
            <text:p text:style-name="P190">Mokėjimo už vieną kalendorinį mėnesį teikiamą dienos socialinę globą asmens namuose dydis sudaro</text:p>
          </table:table-cell>
          <table:covered-table-cell/>
          <table:covered-table-cell/>
          <table:covered-table-cell/>
        </table:table-row>
        <table:table-row table:style-name="TableRow191">
          <table:table-cell table:style-name="TableCell192">
            <text:p text:style-name="P193">Dienos socialinės globos paslaugų</text:p>
            <text:p text:style-name="P194">Paslaugos <text:s text:c="24"/>trukmė</text:p>
            <text:p text:style-name="P195">Gavėjai</text:p>
          </table:table-cell>
          <table:table-cell table:style-name="TableCell196">
            <text:p text:style-name="P197">3–4 valandos per dieną</text:p>
            <text:p text:style-name="P198">(pirmas komplektas)</text:p>
          </table:table-cell>
          <table:table-cell table:style-name="TableCell199">
            <text:p text:style-name="P200">5–6 valandos per dieną</text:p>
            <text:p text:style-name="P201">(antras komplektas)</text:p>
          </table:table-cell>
          <table:table-cell table:style-name="TableCell202">
            <text:p text:style-name="P203">7–8 valandos per dieną</text:p>
            <text:p text:style-name="P204">(trečias komplektas)</text:p>
          </table:table-cell>
        </table:table-row>
        <table:table-row table:style-name="TableRow205">
          <table:table-cell table:style-name="TableCell206">
            <text:p text:style-name="P207">Vienas gyvenantis asmuo, kurio pajamos yra didesnės už 2 VRP, bet mažesnės už 3 VRP</text:p>
          </table:table-cell>
          <table:table-cell table:style-name="TableCell208">
            <text:p text:style-name="P209">5 proc. asmens pajamų</text:p>
          </table:table-cell>
          <table:table-cell table:style-name="TableCell210">
            <text:p text:style-name="P211">10 proc. asmens<text:s/>pajamų</text:p>
          </table:table-cell>
          <table:table-cell table:style-name="TableCell212">
            <text:p text:style-name="P213">15 proc. asmens pajamų</text:p>
            <text:p text:style-name="P214"/>
          </table:table-cell>
        </table:table-row>
        <table:table-row table:style-name="TableRow215">
          <table:table-cell table:style-name="TableCell216">
            <text:p text:style-name="P217">Vienas gyvenantis asmuo, kurio pajamos yra didesnės už 3 VRP</text:p>
          </table:table-cell>
          <table:table-cell table:style-name="TableCell218">
            <text:p text:style-name="P219">10 proc. pajamų, tenkančių vienam šeimos nariui</text:p>
          </table:table-cell>
          <table:table-cell table:style-name="TableCell220">
            <text:p text:style-name="P221">15 proc. pajamų, tenkančių vienam šeimos nariui</text:p>
          </table:table-cell>
          <table:table-cell table:style-name="TableCell222">
            <text:p text:style-name="P223">20 proc. pajamų, tenkančių vienam šeimos nariui</text:p>
          </table:table-cell>
        </table:table-row>
        <table:table-row table:style-name="TableRow224">
          <table:table-cell table:style-name="TableCell225">
            <text:p text:style-name="P226">Asmuo, gyvenantis šeimoje, kurios pajamos vienam šeimos nariui mažesnės <text:s/>už <text:s/>2 VRP<text:s/></text:p>
          </table:table-cell>
          <table:table-cell table:style-name="TableCell227">
            <text:p text:style-name="P228">5 proc. pajamų, tenkančių vienam šeimos nariui</text:p>
          </table:table-cell>
          <table:table-cell table:style-name="TableCell229">
            <text:p text:style-name="P230">10 proc. pajamų, tenkančių vienam šeimos nariui</text:p>
          </table:table-cell>
          <table:table-cell table:style-name="TableCell231">
            <text:p text:style-name="P232">10 proc. pajamų, tenkančių vienam šeimos nariui</text:p>
          </table:table-cell>
        </table:table-row>
        <table:table-row table:style-name="TableRow233">
          <table:table-cell table:style-name="TableCell234">
            <text:p text:style-name="P235">Asmuo, gyvenantis šeimoje, kurios pajamos vienam šeimos nariui didesnės už VRP trigubą dydį, bet mažesnės už VRP keturgubą dydį</text:p>
          </table:table-cell>
          <table:table-cell table:style-name="TableCell236">
            <text:p text:style-name="P237">10 proc. pajamų, tenkančių vienam šeimos nariui</text:p>
          </table:table-cell>
          <table:table-cell table:style-name="TableCell238">
            <text:p text:style-name="P239">20 proc. pajamų, tenkančių vienam šeimos nariui</text:p>
          </table:table-cell>
          <table:table-cell table:style-name="TableCell240">
            <text:p text:style-name="P241">30 proc. pajamų, tenkančių vienam šeimos nariui</text:p>
          </table:table-cell>
        </table:table-row>
        <table:table-row table:style-name="TableRow242">
          <table:table-cell table:style-name="TableCell243">
            <text:p text:style-name="P244">Asmuo,<text:s/>gyvenantis šeimoje, kurios pajamos vienam šeimos nariui didesnės už VRP keturgubą dydį, bet mažesnės už VRP penkiagubą dydį</text:p>
          </table:table-cell>
          <table:table-cell table:style-name="TableCell245">
            <text:p text:style-name="P246">20 proc. pajamų, tenkančių vienam šeimos nariui</text:p>
          </table:table-cell>
          <table:table-cell table:style-name="TableCell247">
            <text:p text:style-name="P248">30 proc. pajamų, tenkančių vienam šeimos nariui</text:p>
          </table:table-cell>
          <table:table-cell table:style-name="TableCell249">
            <text:p text:style-name="P250">40 proc. pajamų, tenkančių vienam šeimos nariui</text:p>
          </table:table-cell>
        </table:table-row>
        <table:table-row table:style-name="TableRow251">
          <table:table-cell table:style-name="TableCell252">
            <text:p text:style-name="P253">Asmuo, gyvenantis šeimoje, kurios pajamos vienam šeimos nariui didesnės už VRP penkiagubą dydį<text:s/></text:p>
            <text:p text:style-name="P254"/>
          </table:table-cell>
          <table:table-cell table:style-name="TableCell255">
            <text:p text:style-name="P256">30 proc. pajamų, tenkančių vienam šeimos nariui</text:p>
          </table:table-cell>
          <table:table-cell table:style-name="TableCell257">
            <text:p text:style-name="P258">40 proc. pajamų, tenkančių vienam šeimos nariui</text:p>
          </table:table-cell>
          <table:table-cell table:style-name="TableCell259">
            <text:p text:style-name="P260">50 proc. pajamų, tenkančių vienam šeimos nariui</text:p>
          </table:table-cell>
        </table:table-row>
      </table:table>
      <text:p text:style-name="P261"/>
      <text:p text:style-name="P262">35.<text:tab/><text:span text:style-name="T263">Gavęs asmens (šeimos) prašymą atleisti nuo mokėjimo už dienos socialinės globos paslaugas arba jį sumažinti,<text:s/></text:span>skyriaus atsakingas specialistas teikia jį svarstyti Socialinių paslaugų skyrimo komisijai ir, jai pritarus, skyriaus atsakingas specialistas perskaičiuoja mokėjimo už socialines paslaugas sumą.</text:p>
      <text:p text:style-name="P264">36.<text:tab/><text:span text:style-name="T265">Mokėjimo už trumpiau nei vieną kalendorinį mėnesį ar ne visą dieną teikiamą dienos socialinę globą dydis nustatomas proporcingai teikiamos dienos socialinės globos trukmei.</text:span></text:p>
      <text:p text:style-name="P266"/>
      <text:p text:style-name="P267"><text:span text:style-name="T268">VI</text:span><text:span text:style-name="T269"><text:s/>SKYRIUS</text:span></text:p>
      <text:p text:style-name="P270"><text:span text:style-name="T271">M</text:span><text:span text:style-name="T272">OKĖJIMAS UŽ TRUMPALAIKĘ SOCIALINĘ GLOBĄ</text:span></text:p>
      <text:p text:style-name="P273"/>
      <text:p text:style-name="P274">37.<text:tab/><text:span text:style-name="T275">Mokėjimo už trumpalaikę socialinę globą dydis nustatomas atsižvelgiant į asmens pajamas</text:span>.</text:p>
      <text:p text:style-name="P276">38.<text:tab/>Asmens mokėjimo už vieną kalendorinį mėnesį teikiamą trumpalaikę socialinę globą dydis neturi viršyti 80 procentų asmens pajamų.<text:s/><text:span text:style-name="T277">Jei asmeniui teikiama trumpalaikė socialinė globa ir jį prižiūrintiems šeimos nariams suteikiamas laikinas atokvėpis, mokėjimo<text:s/></text:span><text:span text:style-name="T278">dydis už paslaugas neturi viršyti 50 procentų asmens pajamų.<text:s/></text:span>Tais atvejais, kai asmuo, gaudamas trumpalaikę socialinę globą namuose ar laikino gyvenimo namuose, maitinasi savo lėšomis, mokėjimo už trumpalaikę socialinę globą dydis mažinamas proporcingai ta<text:s/>dalimi, kuria sumažėja trumpalaikės socialinės globos kaina, kai į ją neįskaičiuojamos maitinimosi išlaidos pagal teisės aktų nustatytas rekomenduojamas paros maistinių medžiagų ir energijos normas.</text:p>
      <text:p text:style-name="P279">39.<text:tab/>Tais atvejais, kai asmuo pagal Lietuvos Respublikos kompensacijų įstatymą gauna slaugos ar priežiūros (pagalbos) išlaidų tikslinę kompensaciją, visa šios kompensacijos suma (100 procentų) skiriama mokėjimui už trumpalaikę socialinę globą padengti.</text:p>
      <text:p text:style-name="P280">40.<text:tab/>Mokėjimo už trumpiau nei vieną kalendorinį mėnesį ar ne visą parą teikiamą trumpalaikę socialinę globą dydis nustatomas proporcingai teikiamos trumpalaikės socialinės globos trukmei.</text:p>
      <text:p text:style-name="P281">41.<text:tab/>Krizių atvejais, kai socialinę riziką patiriantis suaugęs asmuo patiria fizinį ar psichologinį smurtą arba kyla<text:s/>grėsmė jo fiziniam ar emociniam saugumui, sveikatai ar gyvybei, trumpalaikė socialinė globa iki 30 kalendorinių dienų teikiama nemokamai.</text:p>
      <text:p text:style-name="P282">42.<text:tab/>Trumpalaikė socialinė globa likusiam be tėvų globos vaikui ir socialinę riziką patiriančiam vaikui teikiama nemokamai.</text:p>
      <text:p text:style-name="P283">43.<text:tab/><text:span text:style-name="T284">Gavęs asmens (šeimos) prašymą atleisti nuo mokėjimo už trumpalaikės socialinės globos paslaugas arba jį sumažinti,<text:s/></text:span>skyriaus atsakingas specialistas teikia jį svarstyti Socialinių paslaugų skyrimo komisijai ir, jai pritarus, skyriaus<text:span text:style-name="T285"><text:s/></text:span>atsakingas specialistas perskaičiuoja mokėjimo už socialines paslaugas sumą.</text:p>
      <text:p text:style-name="P286"/>
      <text:p text:style-name="P287"><text:span text:style-name="T288">VII</text:span><text:span text:style-name="T289"><text:s/>SKYRIUS</text:span></text:p>
      <text:p text:style-name="P290"><text:span text:style-name="T291">MOKĖJIMAS UŽ ILGALAIKĘ SOCIALINĘ GLOBĄ</text:span></text:p>
      <text:p text:style-name="P292"/>
      <text:p text:style-name="P293">44.<text:tab/>Mokėjimo už ilgalaikę socialinę globą dydis nustatomas atsižvelgiant į asmens pajamas, o tais atvejais, kai asmuo pradėjo gauti ilgalaikę socialinę globą po 2007 m. sausio 1 d., – ir turtą.</text:p>
      <text:p text:style-name="P294">45.<text:tab/><text:span text:style-name="T295">Mokėjimo už ilgalaikę socialinę globą suaugusiam asmeniui dydis per mėnesį neturi viršyti 80 procentų asmens pajamų, įskaitant atvejus, kai asmens, pradėjusio gauti ilgalaikę s</text:span><text:span text:style-name="T296">ocialinę globą po 2007 m. sausio 1 d., turto vertė yra mažesnė už jo gyvenamosios vietos savivaldybėje nustatytą turto vertės normatyvą. Tais atvejais, kai asmuo pagal Lietuvos Respublikos tikslinių kompensacijų įstatymą gauna slaugos ar priežiūros (pagalb</text:span><text:span text:style-name="T297">os) išlaidų tikslinę kompensaciją, visa šios kompensacijos suma (100 procentų) skiriama mokėjimui už ilgalaikę socialinę globą padengti</text:span>.</text:p>
      <text:p text:style-name="P298">46.<text:tab/>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p>
      <text:p text:style-name="P299">47.<text:tab/>Mokėjimo už ilgalaikę socialinę globą vaikui su negalia dydis sudaro 80 procentų jo pajamų. Tais atvejais, kai vaikas su negalia pagal Lietuvos Respublikos tikslinių kompensacijų įstatymą gauna slaugos ar priežiūros (pagalbos) išlaidų tikslinę kompensaciją, 100 procentų šios kompensacijos skiriama mokėjimui už ilgalaikę socialinę globą padengti.</text:p>
      <text:p text:style-name="P300">48.<text:tab/>Ilgalaikė socialinė globa likusiam be tėvų globos vaikui ir socialinę riziką patiriančiam vaikui teikiama nemokamai.</text:p>
      <text:p text:style-name="P301">49.<text:tab/>Mokėjimo už trumpiau nei vieną kalendorinį mėnesį teikiamą ilgalaikę socialinę globą dydis nustatomas proporcingai teikiamos trumpalaikės socialinės globos trukmei.</text:p>
      <text:p text:style-name="P302">50.<text:tab/><text:span text:style-name="T303">Asmenys, laikinai teisės aktų nustatyta tvarka išvykę iš ilgalaikę socialinę globą teikiančios socialinių paslaugų įstaigos, už išvykimo laiką nuo ketvirtos išvykimo paros</text:span><text:span text:style-name="T304"><text:s/></text:span><text:span text:style-name="T305">moka 30 procentų jiems<text:s/></text:span><text:span text:style-name="T306">nustatyto mokėjimo dydžio. Už tris pirmąsias išvykimo paras (įskaitant ir tuos atvejus, kai išvykstama trumpiau kaip 3 paroms) mokėjimo už ilgalaikę socialinę globą dydis nemažinamas</text:span>.</text:p>
      <text:p text:style-name="P307">51.<text:tab/><text:span text:style-name="T308">Gavęs asmens (šeimos) prašymą atleisti nuo mokėjimo už ilgalaikė</text:span><text:span text:style-name="T309">s socialinės globos paslaugas arba jį sumažinti</text:span>, skyriaus atsakingas specialistas teikia jį svarstyti Socialinių paslaugų skyrimo komisijai ir, jai pritarus, skyriaus atsakingas specialistas perskaičiuoja mokėjimo už socialines paslaugas sumą<text:s/></text:p>
      <text:p text:style-name="P310"/>
      <text:p text:style-name="P311"><text:span text:style-name="T312">VIII</text:span><text:span text:style-name="T313"><text:s/></text:span><text:span text:style-name="T314">SKYRIUS</text:span></text:p>
      <text:p text:style-name="P315"><text:span text:style-name="T316">ASMENS (ŠEIMOS NARIŲ) FINANSINIŲ GALIMYBIŲ VERTINIMAS</text:span></text:p>
      <text:p text:style-name="P317"/>
      <text:p text:style-name="P318">52.<text:tab/>Asmens (šeimos narių) finansinės galimybės mokėti už socialines paslaugas negali turėti įtakos asmens (šeimos) galimybėms gauti socialines paslaugas, kurių poreikis asmeniui (šeimai) nustatytas.</text:p>
      <text:p text:style-name="P319">53.<text:tab/><text:span text:style-name="T320">Asmens (šeimos narių), kuriam (-iems) skiriamos socialinės paslaugos, finansinės galimybės vertinamos nustačius asmens (šeimos) socialinių paslaugų poreikį. Pasikeitus asmens (šeimos), gaunančio (-ios) socialines paslaugas, ar asmens (šei</text:span><text:span text:style-name="T321">mos), kuriam (-iai) nustatytas socialinių paslaugų poreikis, pajamoms ir (ar) turtui, asmens (šeimos narių) finansinės galimybės vertinamos iš naujo. Ilgalaikės socialinės globos skyrimo atveju asmens finansinės galimybės gali būti vertinamos iš naujo ir p</text:span><text:span text:style-name="T322">rieš ilgalaikės socialinės globos teikimo pradžią, bet ne vėliau kaip prieš 30 dienų iki ilgalaikės socialinės globos teikimo pradžios dienos</text:span>.</text:p>
      <text:p text:style-name="P323">54.<text:tab/>Pageidaujantis gauti socialines paslaugas asmuo (vienas iš suaugusių šeimos narių) ar jo globėjas (rūpintojas) turi pateikti informaciją apie asmens (šeimos) pajamas.</text:p>
      <text:p text:style-name="P324">55.<text:tab/>Ilgalaikę socialinę globą pageidaujantis gauti asmuo ar jo globėjas (rūpintojas) turi pateikti informaciją apie asmens pajamas, o tais atvejais, kai asmuo pradėjo gauti ilgalaikę socialinę globą po 2007 m. sausio 1 d., – <text:s/>ir turimą turtą.</text:p>
      <text:p text:style-name="P325">56.<text:tab/>Informaciją apie asmens (šeimos) pajamas ir asmens turtą asmuo (vienas iš suaugusių šeimos narių) ar jo globėjas (rūpintojas) pateikia kartu su prašymu - paraiška skirti socialines paslaugas.</text:p>
      <text:p text:style-name="P326">57.<text:tab/>Jurbarko rajono savivaldybė naudoja socialinės apsaugos ir darbo<text:s/>ministro patvirtintą prašymo-paraiškos formą.</text:p>
      <text:p text:style-name="P327">58.<text:tab/>Asmens (šeimos narių) finansines galimybes mokėti už socialines paslaugas vertina skyriaus atsakingas specialistas, atsižvelgdamas į asmens turtą.</text:p>
      <text:p text:style-name="P328">59.<text:tab/>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p>
      <text:p text:style-name="P329">60.<text:tab/>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p>
      <text:p text:style-name="P330">61.<text:tab/><text:span text:style-name="T331">Asmens (šeimos narių), teisės aktų nustatyta tvarka gaunančio (-ių) socialinę pašalpą, finansinės galimybės nevertinamos, išskyrus atvejus, kai šis asmuo yra socialinę riziką patiriantis suaugęs asm</text:span><text:span text:style-name="T332">uo, kuris ilgiau kaip mėnesį per kalendorinius metus gyvena socialinių paslaugų įstaigoje ir joje gauna socialinę priežiūrą</text:span>.</text:p>
      <text:p text:style-name="P333">62.<text:tab/>Asmens (šeimos narių) finansinės galimybės nevertinamos, kai asmuo (šeima) sutinka mokėti visą socialinių paslaugų kainą.</text:p>
      <text:p text:style-name="P334">63.<text:tab/>Savivaldybė užtikrina asmens (šeimos narių) pateiktų duomenų konfidencialumą teisės aktų nustatyta tvarka.</text:p>
      <text:p text:style-name="P335">64.<text:tab/>Socialiniai darbuotojai, nustatantys asmens (šeimos) socialinių paslaugų poreikį, konsultuoja asmenis (šeimos narius) finansinių<text:s/>galimybių vertinimo, mokėjimo už socialines paslaugas šaltinių parinkimo klausimais ir jiems tarpininkauja.</text:p>
      <text:p text:style-name="P336">65.<text:tab/><text:span text:style-name="T337">Socialines paslaugas gaunantis asmuo (vienas iš suaugusių šeimos narių) ar jo globėjas (rūpintojas) pagal sutartyje numatytas sąlygas ne vėl</text:span><text:span text:style-name="T338">iau kaip per 30 kalendorinių dienų nuo įvykusių asmens pajamų ir turto pokyčių dienos praneša Jurbarko rajono savivaldybei apie asmens (šeimos) pajamų, išskyrus šio Aprašo 68.6–68.8, 68.13, 68.18–68.20 papunkčiuose nurodytas pajamas, asmens turto pokyčius<text:s/></text:span><text:span text:style-name="T339">per šių paslaugų gavimo laiką</text:span>.</text:p>
      <text:p text:style-name="P340">66.<text:tab/><text:span text:style-name="T341">Gavus informaciją apie asmens (šeimos), gaunančio (-ios) socialines paslaugas ar asmens (šeimos), kuriam (-iai) nustatytas socialinių paslaugų poreikis, pajamų pokyčius, jo (jos) finansines galimybes iš naujo įvertina</text:span><text:span text:style-name="T342"><text:s/>ne vėliau kaip per 3 mėnesius nuo minėtos informacijos gavimo</text:span>.</text:p>
      <text:p text:style-name="P343">67.<text:tab/>Skyriaus atsakingas specialistas, gavęs informaciją<text:s/><text:span text:style-name="T344">apie asmens, gaunančio ilgalaikę socialinę globą, ar asmens, kuriam nustatytas ilgalaikės socialinės globos poreikis, turto pokyčius</text:span><text:span text:style-name="T345">, finansines jo galimybes iš naujo įvertina ne vėliau kaip per 3 mėnesius nuo minėtos informacijos gavimo</text:span>.</text:p>
      <text:p text:style-name="P346"/>
      <text:p text:style-name="P347"><text:span text:style-name="T348">IX</text:span><text:span text:style-name="T349"><text:s/>SKYRIUS</text:span></text:p>
      <text:p text:style-name="P350"><text:span text:style-name="T351">ASMENS (ŠEIMOS) PAJAMOS IR JŲ APSKAIČIAVIMAS</text:span></text:p>
      <text:p text:style-name="P352"/>
      <text:p text:style-name="P353">68.<text:tab/>Nustatant asmens finansines galimybes mokėti už socialines paslaugas, įskaitomos šios asmens gaunamos pajamos:</text:p>
      <text:p text:style-name="P354"><text:span text:style-name="T355">68.1</text:span><text:span text:style-name="T356">.</text:span><text:span text:style-name="T357"><text:tab/>su darbo ar tarnybos santykiais susijusios pajamos, įskaitant išeitines išmokas ir kompensacijas;</text:span></text:p>
      <text:p text:style-name="P358"><text:span text:style-name="T359">68.2</text:span><text:span text:style-name="T360">.</text:span><text:span text:style-name="T361"><text:tab/>individualios įmonės savininko ar tikrosios ūkinės bendrijos ir komanditinės ūkinės bendrijos tikrojo nari</text:span><text:span text:style-name="T362">o pajamos, gautos iš šios įmonės ar bendrijos apmokestinto pelno;</text:span></text:p>
      <text:p text:style-name="P363"><text:span text:style-name="T364">68.3</text:span><text:span text:style-name="T365">.</text:span><text:span text:style-name="T366"><text:tab/>individualios veiklos pajamos;</text:span></text:p>
      <text:p text:style-name="P367"><text:span text:style-name="T368">68.4</text:span><text:span text:style-name="T369">.</text:span><text:span text:style-name="T370"><text:tab/>autorinis atlyginimas;</text:span></text:p>
      <text:p text:style-name="P371"><text:span text:style-name="T372">68.5</text:span><text:span text:style-name="T373">.</text:span><text:span text:style-name="T374"><text:tab/>išmokos žemės ūkio veiklai ar pajamos iš žemės ūkio veiklos, išskyrus pajamas iš žemės ūkio naudmenų,<text:s/></text:span><text:span text:style-name="T375">kurių bendras plotas neviršija 1 hektaro;</text:span></text:p>
      <text:p text:style-name="P376"><text:span text:style-name="T377">68.6</text:span><text:span text:style-name="T378">.</text:span><text:span text:style-name="T379"><text:tab/></text:span><text:span text:style-name="T380">pensijos, socialinio draudimo senatvės arba netekto darbingumo (invalidumo) pensijų priemokos, pensijų išmokos ir vietoj pensijų mokamos kompensacijos, rentos</text:span><text:span text:style-name="T381">;</text:span></text:p>
      <text:p text:style-name="P382"><text:span text:style-name="T383">68.7</text:span><text:span text:style-name="T384">.</text:span><text:span text:style-name="T385"><text:tab/></text:span><text:span text:style-name="T386">šalpos išmokos, mokamos pagal Liet</text:span><text:span text:style-name="T387">uvos Respublikos šalpos pensijų įstatymą, ir slaugos ar priežiūros (pagalbos) išlaidų tikslinės kompensacijos bei tikslinis priedas, mokami pagal Tikslinių kompensacijų įstatymą</text:span><text:span text:style-name="T388">;</text:span></text:p>
      <text:p text:style-name="P389"><text:span text:style-name="T390">68.8</text:span><text:span text:style-name="T391">.</text:span><text:span text:style-name="T392"><text:tab/></text:span><text:span text:style-name="T393">ligos, profesinės reabilitacijos, motinystės, tėvystės, vaiko<text:s/></text:span><text:span text:style-name="T394">priežiūros išmokos, statutiniams valstybės tarnautojams (pareigūnams) ir krašto apsaugos sistemos kariams laikinojo nedarbingumo, nėštumo ir gimdymo atostogų, tėvystės atostogų ar atostogų vaikui prižiūrėti laikotarpiais išmokėtos</text:span><text:span text:style-name="T395"> </text:span><text:span text:style-name="T396">išmokos</text:span><text:span text:style-name="T397">;</text:span></text:p>
      <text:p text:style-name="P398"><text:span text:style-name="T399">68.9</text:span><text:span text:style-name="T400">.</text:span><text:span text:style-name="T401"><text:tab/>nedarb</text:span><text:span text:style-name="T402">o socialinio draudimo išmokos, mokamos pagal Nedarbo socialinio draudimo įstatymą;</text:span></text:p>
      <text:p text:style-name="P403"><text:span text:style-name="T404">68.10</text:span><text:span text:style-name="T405">.</text:span><text:span text:style-name="T406"><text:tab/>palūkanos;</text:span></text:p>
      <text:p text:style-name="P407"><text:span text:style-name="T408">68.11</text:span><text:span text:style-name="T409">.</text:span><text:span text:style-name="T410"><text:tab/>dividendai;</text:span></text:p>
      <text:p text:style-name="P411"><text:span text:style-name="T412">68.12</text:span><text:span text:style-name="T413">.</text:span><text:span text:style-name="T414"><text:tab/>vaiko išlaikymo periodinės išmokos, mokamos<text:s/></text:span><text:span text:style-name="T415">pagal Civilinį kodeksą</text:span><text:span text:style-name="T416">;</text:span></text:p>
      <text:p text:style-name="P417"><text:span text:style-name="T418">68.13</text:span><text:span text:style-name="T419">.</text:span><text:span text:style-name="T420"><text:tab/></text:span><text:span text:style-name="T421">išmokos, mokamos pagal Lietuvos Respub</text:span><text:span text:style-name="T422">likos vaikų išlaikymo išmokų įstatymą</text:span><text:span text:style-name="T423">;</text:span></text:p>
      <text:p text:style-name="P424"><text:span text:style-name="T425">68.14</text:span><text:span text:style-name="T426">.</text:span><text:span text:style-name="T427"><text:tab/>turto nuomos pajamos;</text:span></text:p>
      <text:p text:style-name="P428"><text:span text:style-name="T429">68.15</text:span><text:span text:style-name="T430">.</text:span><text:span text:style-name="T431"><text:tab/>stipendija, išskyrus socialinę stipendiją;</text:span></text:p>
      <text:p text:style-name="P432"><text:span text:style-name="T433">68.16</text:span><text:span text:style-name="T434">.</text:span><text:span text:style-name="T435"><text:tab/>netekto darbingumo periodinės kompensacijos, mokamos pagal Nelaimingų atsitikimų darbe ir profesinių ligų socialinio dr</text:span><text:span text:style-name="T436">audimo įstatymą arba Žalos atlyginimo dėl nelaimingų atsitikimų darbe ar susirgimų profesine liga laikinąjį įstatymą;</text:span></text:p>
      <text:p text:style-name="P437"><text:span text:style-name="T438">68.17</text:span><text:span text:style-name="T439">.</text:span><text:span text:style-name="T440"><text:tab/>žalos atlyginimo periodinės išmokos, mokamos pagal Civilinį kodeksą;</text:span></text:p>
      <text:p text:style-name="P441"><text:span text:style-name="T442">68.18</text:span><text:span text:style-name="T443">.</text:span><text:span text:style-name="T444"><text:tab/>transporto išlaidų kompensacija (tais atvejais,</text:span><text:span text:style-name="T445"><text:s/>kai teikiamos transporto organizavimo paslaugos ar institucinė socialinė globa);</text:span></text:p>
      <text:p text:style-name="P446"><text:span text:style-name="T447">68.19</text:span><text:span text:style-name="T448">.</text:span><text:span text:style-name="T449"><text:tab/></text:span><text:span text:style-name="T450">išmoka vaikui, išmoka besimokančio ar studijuojančio asmens vaiko priežiūrai, išmoka gimus vienu metu daugiau kaip vienam vaikui, išmoka privalomosios pradinės kar</text:span><text:span text:style-name="T451">o tarnybos kario vaikui, mokamos pagal Išmokų vaikams įstatymą</text:span><text:span text:style-name="T452">;</text:span></text:p>
      <text:p text:style-name="P453"><text:span text:style-name="T454">68.20</text:span><text:span text:style-name="T455">.</text:span><text:span text:style-name="T456"><text:tab/></text:span><text:span text:style-name="T457">socialinės pašalpos, mokamos pagal Piniginės socialinės paramos nepasiturintiems asmenims įstatymą.</text:span></text:p>
      <text:p text:style-name="P458">69.<text:tab/>Šio Aprašo 68 punkte nurodytos pajamos imamos po to, kai apmokestinamos<text:s/>gyventojų pajamų mokesčiu ir išskaitomos valstybinio socialinio draudimo įmokos.</text:p>
      <text:p text:style-name="P459">70.<text:tab/>Pajamas, numatytas šio Aprašo 68.1–68.4 ir 68.10–68.15 papunkčiuose, nurodo pats asmuo (vienas iš suaugusių šeimos narių) ar jo globėjas (rūpintojas) prašyme-paraiškoje skirti socialines paslaugas, išskyrus atvejus, kai Jurbarko rajono savivaldybės administracija turi duomenis arba juos gauna iš valstybės ir žinybinių registrų bei valstybės, savivaldybių informacinių sistemų.</text:p>
      <text:p text:style-name="P460">71.<text:tab/>Kilus įtarimui, kad asmuo (vienas iš suaugusių šeimos narių) ar jo globėjas (rūpintojas) pateikė neteisingus duomenis, Jurbarko rajono savivaldybės administracijos Socialinės paramos skyrius gali pareikalauti papildomų dokumentų, patvirtinančių pateiktų duomenų teisingumą.</text:p>
      <text:p text:style-name="P461">72.<text:tab/>Skaičiuojant asmens (šeimos) pajamas, imamos vidutinės asmens (visų šeimos narių) 3 paskutinių iki kreipimosi dėl socialinių paslaugų skyrimo mėnesių pajamos.</text:p>
      <text:p text:style-name="P462">73.<text:tab/>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p>
      <text:p text:style-name="P463">74.<text:tab/>Nustatant vienam šeimos nariui tenkančias šeimos<text:s/>pajamas, kai socialinės paslaugos teikiamos šeimoje gyvenančiam asmeniui, šio asmens pajamų, nurodytų šio Aprašo 68 punkte, ir visų šeimos narių pajamų, nurodytų šio Aprašo 68.1–68.6 papunkčiuose, suma dalijama iš visų šeimos narių skaičiaus.</text:p>
      <text:p text:style-name="P464">75.<text:tab/>Jeigu<text:s/>asmens (šeimos) pajamos tą mėnesį, nuo kurio pradėtos gauti socialinės paslaugos, palyginti su praėjusiais 3 mėnesiais, pasikeitė, asmens (šeimos) pajamos per mėnesį apskaičiuojamos pagal to mėnesio pajamas.</text:p>
      <text:p text:style-name="P465">76.<text:tab/>Apskaičiuotas darbo užmokestis, užmokestis už prastovas ne dėl darbuotojo kaltės ir užmokestis už kasmetines atostogas, pensijos, pensijų išmokos ir vietoj pensijų mokamos kompensacijos, rentos, valstybinės šalpos išmokos, ligos, profesinės reabilitacijos, nedarbo socialinio draudimo išmokos, motinystės, tėvystės ir motinystės (tėvystės) socialinio draudimo pašalpos, stipendijos, taip pat kitos kas mėnesį gaunamos pajamos įskaitomos į pajamas tų mėnesių, už kuriuos jos paskirtos.</text:p>
      <text:p text:style-name="P466">77.<text:tab/>Vaiko išlaikymo periodinės išmokos, mokamos pagal Civilinį<text:s/>kodeksą, įskaitomos į pajamas tų mėnesių, per kuriuos jos išmokėtos.</text:p>
      <text:p text:style-name="P467">78.<text:tab/>Pajamos iš žemės ūkio veiklos įskaitomos tik tada, kai yra šios veiklos apskaitos dokumentai.</text:p>
      <text:p text:style-name="P468"/>
      <text:p text:style-name="P469"><text:span text:style-name="T470">X</text:span><text:span text:style-name="T471"><text:s/>SKYRIUS</text:span></text:p>
      <text:p text:style-name="P472"><text:span text:style-name="T473">ASMENS TURTAS IR JO VERTINIMAS</text:span></text:p>
      <text:p text:style-name="P474"/>
      <text:p text:style-name="P475">79.<text:tab/>Asmens, pradėjusio gauti<text:s/>ilgalaikę socialinę globą po 2007 m. sausio 1 d., turtas vertinamas tik tais atvejais, kai asmens pajamų nepakanka sumokėti už ilgalaikę socialinę globą.</text:p>
      <text:p text:style-name="P476">80.<text:tab/>Nustatant asmens finansines galimybes mokėti už ilgalaikę socialinę globą, įskaitomas šis asmens nuosavybės teise turimas ar per praėjusius 12 mėnesių iki kreipimosi dėl socialinių paslaugų skyrimo turėtas turtas:</text:p>
      <text:p text:style-name="P477">80.1.<text:tab/>Statiniai, įskaitant nebaigtus statyti;</text:p>
      <text:p text:style-name="P478">80.2.<text:tab/>privalomos registruoti transporto priemonės;</text:p>
      <text:p text:style-name="P479">80.3.<text:tab/>privaloma registruoti žemės ūkio technika;</text:p>
      <text:p text:style-name="P480">80.4.<text:tab/>žemė (įskaitant užimtą miško ir vandens telkinių);</text:p>
      <text:p text:style-name="P481">80.5.<text:tab/>akcijos, obligacijos, vekseliai ir kiti vertybiniai popieriai;</text:p>
      <text:p text:style-name="P482">80.6.<text:tab/>piniginės lėšos.</text:p>
      <text:p text:style-name="P483">81.<text:tab/><text:span text:style-name="T484">Asmens turimo arba turėto turto vertė nustatoma sumuojant visą<text:s/></text:span><text:span text:style-name="T485">Aprašo 80 punkte nurodytą turtą</text:span>.<text:span text:style-name="T486"><text:s/>Asmens turto, nurodyto šio Aprašo 80.1–80.4 papunkčiuose, vertė nustatoma pagal duomenis apie vidutines rinkos vertes, savivaldybės gaunamus iš valstybės ir žinybinių registrų bei valstybės informacinių sistemų. Jei asmuo n</text:span><text:span text:style-name="T487">esutinka su turto verte, nurodyta valstybės ir žinybiniuose registruose bei valstybės informacinėse sistemose, jis turi teisę kreiptis į asmenį, turintį teisę verstis turto arba verslo vertinimo veikla pagal Lietuvos Respublikos turto ir verslo vertinimo p</text:span><text:span text:style-name="T488">agrindų įstatymą, iš kurio gautą turto vertinimo ataskaitą pateikia savivaldybei, vertinusiai finansines asmens galimybes. Rinkos vertės nustatymo data turi būti ne vėlesnė kaip 12 mėnesių iki finansinių galimybių vertinimo.</text:span></text:p>
      <text:p text:style-name="P489">82.<text:tab/>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 nors šio Aprašo 80 punkte nurodytą turtą, šis turtas apskaitomas tik vieną kartą.<text:span text:style-name="T490"><text:s/>Pakeisto turto vertė nustatoma pagal asm</text:span><text:span text:style-name="T491">ens pateiktus turto vertę pagrindžiančius dokumentus.</text:span></text:p>
      <text:p text:style-name="P492">83.<text:tab/>Tais atvejais, kai asmeniui šio Aprašo<text:s/><text:span text:style-name="T493">80.1–80.4 papunkčiuose</text:span><text:s/>nurodytas turtas priklauso bendrosios jungtinės nuosavybės teise, į asmens turtą įskaitoma jam tenkanti šio turto dalis.</text:p>
      <text:p text:style-name="P494">84.<text:tab/><text:span text:style-name="T495">Tai</text:span><text:span text:style-name="T496">s atvejais, kai asmuo gyvena su šeima ir (arba) artimaisiais giminaičiais ir šios šeimos ir (arba) artimųjų giminaičių gyvenamoji patalpa, kurioje jie ne trumpiau kaip vienus metus yra deklaravę savo gyvenamąją vietą,</text:span><text:span text:style-name="T497"><text:s/></text:span><text:span text:style-name="T498">yra jo nuosavybės teise turimas turtas</text:span><text:span text:style-name="T499">, šios patalpos į asmens turtą neįskaitomos</text:span>.</text:p>
      <text:p text:style-name="P500">85.<text:tab/><text:s/><text:span text:style-name="T501">Tais atvejais, kai šio Aprašo 80 punkte nurodytas turtas yra perduotas kitam fiziniam ar juridiniam asmeniui pagal rentos ar išlaikymo iki gyvos galvos sutartis, jis taip pat įskaitomas į asmens turtą.<text:s/></text:span><text:span text:style-name="T502">Rentos mokėtojo įsipareigojimai dėl asmens mokėjimo už socialines paslaugas nustatomi rašytine savivaldybės, asmens ir rentos mokėtojo sutartimi.</text:span></text:p>
      <text:p text:style-name="P503">86.<text:tab/>Duomenis apie asmens turimus statinius (įskaitant nebaigtus statyti) ir žemę (įskaitant užimtą miško ir vandens telkinių) ir jų vertes Socialinės paramos skyrius gauna iš valstybės įmonės Registrų centro pagal duomenų apie gyventojų turimą nekilnojamąjį turtą teikimo-gavimo sutartį, kurią sudaro savivaldybės instituciją su valstybės įmone Registrų centru.</text:p>
      <text:p text:style-name="P504">87.<text:tab/><text:span text:style-name="T505">Informaciją apie privalomų registruoti transporto priemonių ir privalomos registruoti žemės ūkio technikos (išskyrus atvejus, kai savivaldybės administracija duomenis gauna iš valstybės ir žinybinių registrų bei valstybės informacinių sistemų), tur</text:span><text:span text:style-name="T506">imų akcijų, obligacijų, vekselių ir kitų vertybinių popierių vertę bei pinigines lėšas nurodo pats asmuo (vienas iš suaugusių šeimos narių) ar jo globėjas (rūpintojas) prašyme-paraiškoje suteikti socialines paslaugas. Prie prašymo-paraiškos pridedami turim</text:span><text:span text:style-name="T507">i šio turto įsigijimą patvirtinantys dokumentai.</text:span></text:p>
      <text:p text:style-name="P508">88.<text:tab/>Kilus įtarimui, kad asmuo (vienas iš suaugusių šeimos narių) ar jo globėjas (rūpintojas) pateikė neteisingus duomenis, Socialinės paramos skyrius gali pareikalauti papildomų duomenų, patvirtinančių pateiktų duomenų teisingumą.</text:p>
      <text:p text:style-name="P509">89.<text:tab/>Akcijų, obligacijų, vekselių ir kitų vertybinių popierių vertė įskaitoma į viso turto vertės sumą, jeigu jų bendra vertė viršija 580 eurų. Piniginės lėšos, turimos bankuose bei kitose kredito įstaigose ir ne bankuose bei<text:s/>ne kitose kredito įstaigose, gautos (negrąžintos) paskolos, kitiems asmenims paskolintos (negrąžintos) piniginės lėšos į viso turimo turto vertę įskaitomos, jeigu kiekvienos jų suma viršija 580 eurų.<text:tab/></text:p>
      <text:p text:style-name="P510">90.<text:tab/>Turto normatyvas asmeniui – 12 kv. m būsto<text:s/>naudingojo ploto.</text:p>
      <text:p text:style-name="P511">91.<text:tab/>Turto vertės normatyvas nustatomas turto normatyvą dauginant iš asmens gyvenamosios vietos nekilnojamojo turto ploto vieneto normatyvinės vertės piniginei socialinei paramai nepasiturintiems gyventojams gauti.</text:p>
      <text:p text:style-name="P512">92.<text:tab/><text:span text:style-name="T513">Turto vertės</text:span><text:span text:style-name="T514"><text:s/>normatyvui nustatyti taikomos valstybės įmonės Registrų centro nustatomos ir šios įmonės interneto svetainėje skelbiamos</text:span><text:span text:style-name="T515"><text:s/></text:span><text:span text:style-name="T516">nekilnojamojo turto ploto vieneto normatyvinės vertės piniginei socialinei paramai nepasiturintiems gyventojams gauti pagal kiekvienų<text:s/></text:span><text:span text:style-name="T517">metų sausio 1 d. vidutines nekilnojamojo turto rinkos vertes Lietuvos miestuose ir savivaldybių centruose, kitose savivaldybių teritorijose</text:span>.</text:p>
      <text:p text:style-name="P518"/>
      <text:p text:style-name="P519"><text:span text:style-name="T520">XI</text:span><text:span text:style-name="T521"><text:s/>SKYRIUS</text:span></text:p>
      <text:p text:style-name="P522"><text:span text:style-name="T523">ATSAKOMYBĖ IR SKUNDŲ NAGRINĖJIMAS</text:span></text:p>
      <text:p text:style-name="P524"/>
      <text:p text:style-name="P525">93.<text:tab/>Jurbarko rajono viešosios ir biudžetinės įstaigos<text:s/>kiekvieną mėnesį informaciją apie suteiktas socialines paslaugas suveda į informacinės sistemos SPIS duomenų bazę ir Socialinės paramos skyriui pateikia ataskaitą apie suteiktas ilgalaikės, trumpalaikės, dienos socialinės globos paslaugas (ataskaitos forma<text:s/>pridedama).</text:p>
      <text:p text:style-name="P526">94.<text:tab/>Asmuo (vienas iš suaugusių šeimos narių) ar jo globėjas (rūpintojas) atsako už teisingų duomenų apie pajamas ir turtą pateikimą.<text:s/></text:p>
      <text:p text:style-name="P527">95.<text:tab/>Socialinės paramos skyriaus atsakingas specialistas atsako už teisingą asmens (šeimos) mokėjimo už socialines paslaugas dydžio apskaičiavimą.</text:p>
      <text:p text:style-name="P528">96.<text:tab/>Išvadas dėl asmens (šeimos) mokėjimo už socialines paslaugas dydžio nustatymo asmuo (vienas iš suaugusių šeimos narių) ar jo globėjas, rūpintojas, kiti suinteresuoti asmenys gali apskųsti administracijos<text:s/>direktoriui.</text:p>
      <text:p text:style-name="P529">97.<text:tab/>Apskundus išvadas dėl asmens (šeimos) mokėjimo už socialines paslaugas dydžio nustatymo, administracijos direktoriaus įsakymu turi būti sudaryta komisija, kuri pakartotinai nustatytų asmens (šeimos) mokėjimo už socialines paslaugas dydį. Komisija, nustačiusi, kad mokėjimo už socialines paslaugas dydis nustatytas neteisingai, teikia išvadą administracijos direktoriui.</text:p>
      <text:p text:style-name="P530"/>
      <text:p text:style-name="P531">____________________</text:p>
      <text:p text:style-name="P532"><text:span text:style-name="T537">Mokėjimo už socialines paslaugas Jurbarko</text:span></text:p>
      <text:p text:style-name="P538"><text:span text:style-name="T539">rajone<text:s/></text:span><text:span text:style-name="T540">tvarkos aprašo</text:span></text:p>
      <text:p text:style-name="P541"><text:span text:style-name="T542">priedas</text:span></text:p>
      <text:p text:style-name="P543">_____________________________________________________________</text:p>
      <text:p text:style-name="P544">(įstaigos pavadinimas)</text:p>
      <text:p text:style-name="P545"/>
      <text:p text:style-name="P546">ATASKAITA APIE SUTEIKTAS (TRUMPALAIKĖS, ILGALAIKĖS ARBA DIENOS SOCIALINĖS) GLOBOS PASLAUGAS</text:p>
      <text:p text:style-name="P547"/>
      <text:p text:style-name="P548">Už 20______ m. _____________________ mėn.</text:p>
      <text:p text:style-name="P549"/>
      <text:p text:style-name="P550">(data, už<text:s/>kurį mėnesį pateikta ataskaita)</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3">
            <text:p text:style-name="P567">Eil. <text:s text:c="15"/>Nr.</text:p>
          </table:table-cell>
          <table:table-cell table:style-name="TableCell568" table:number-rows-spanned="3">
            <text:p text:style-name="P569">Paslaugos gavėjo vardas, pavardė</text:p>
          </table:table-cell>
          <table:table-cell table:style-name="TableCell570" table:number-rows-spanned="3">
            <text:p text:style-name="P571">Paslaugos teikimo pradžia<text:s/></text:p>
            <text:p text:style-name="P572"/>
          </table:table-cell>
          <table:table-cell table:style-name="TableCell573" table:number-rows-spanned="3">
            <text:p text:style-name="P574">Paslaugos nutraukimo data</text:p>
          </table:table-cell>
          <table:table-cell table:style-name="TableCell575" table:number-rows-spanned="3">
            <text:p text:style-name="P576">Kalendorinių dienų skaičius per mėnesį</text:p>
          </table:table-cell>
          <table:table-cell table:style-name="TableCell577" table:number-rows-spanned="3">
            <text:p text:style-name="P578">Ilgalaikės (trumpa-laikės, dienos) socialinės globos kaina per mėnesį (valandos kaina, dienos kaina) EUR</text:p>
          </table:table-cell>
          <table:table-cell table:style-name="TableCell579" table:number-rows-spanned="3">
            <text:p text:style-name="P580">Faktinis dienų, kuriomis buvo teiktos socialinės paslaugos, skaičius per mėnesį</text:p>
          </table:table-cell>
          <table:table-cell table:style-name="TableCell581" table:number-rows-spanned="3">
            <text:p text:style-name="P582">Faktinė ilgalaikės (trumpa-laikės, dienos) socialinės globos kaina per <text:s/>mėnesį EUR</text:p>
          </table:table-cell>
          <table:table-cell table:style-name="TableCell583" table:number-columns-spanned="2" table:number-rows-spanned="2">
            <text:p text:style-name="P584">Savivaldybės mokama dalis, bet ne didesnė negu maksimalus<text:s/>socialinės globos išlaidų dydis, nustatytas Jurbarko rajono savivaldybės tarybos</text:p>
          </table:table-cell>
          <table:covered-table-cell/>
          <table:table-cell table:style-name="TableCell585" table:number-columns-spanned="2" table:number-rows-spanned="2">
            <text:p text:style-name="P586">Paslaugų gavėjo mokama dalis <text:s/></text:p>
          </table:table-cell>
          <table:covered-table-cell/>
          <table:table-cell table:style-name="TableCell587" table:number-rows-spanned="3">
            <text:p text:style-name="P588">Pastabos</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able:covered-table-cell>
            <text:p text:style-name="P599"/>
          </table:covered-table-cell>
          <table:covered-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Savivaldybės biudžeto lėšos EUR</text:p>
          </table:table-cell>
          <table:table-cell table:style-name="TableCell612">
            <text:p text:style-name="P613"><text:span text:style-name="T614">Valstybės dotacija EUR</text:span></text:p>
          </table:table-cell>
          <table:table-cell table:style-name="TableCell615">
            <text:p text:style-name="P616">Paslaugos gavėjo mokama dalis EUR</text:p>
          </table:table-cell>
          <table:table-cell table:style-name="TableCell617">
            <text:p text:style-name="P618">1 % Paslaugų gavėjo turto<text:s/>vertės, viršijančios normatyvą EUR</text:p>
          </table:table-cell>
          <table:covered-table-cell>
            <text:p text:style-name="P619"/>
          </table:covered-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Įstaigos vadovas</text:p>
      <text:p text:style-name="P649"/>
      <text:p text:style-name="P650">Vyr. finansininkas <text:s/></text:p>
      <text:p text:style-name="P651"/>
      <text:p text:style-name="P652">A.V.</text:p>
      <text:p text:style-name="P653"/>
      <text:p text:style-name="P654">SUTIKRINTA:<text:s/></text:p>
      <text:p text:style-name="P655">Socialinės paramos skyriaus,<text:s/></text:p>
      <text:p text:style-name="P656"><text:span text:style-name="T657">atsakingas specialistas <text:s text:c="12"/></text:span><text:span text:style-name="T658"><text:tab/><text:s text:c="2"/></text:span><text:span text:style-name="T659"><text:tab/></text:span><text:span text:style-name="T660"><text:tab/><text:s text:c="5"/>______________________</text:span><text:span text:style-name="T661"><text:tab/></text:span><text:span text:style-name="T662"><text:tab/><text:s/>___________________________</text:span></text:p>
      <text:p text:style-name="P663"/>
      <text:p text:style-name="P664"/>
      <text:p text:style-name="P665"><text:span text:style-name="T666">Pakeitimai:</text:span></text:p>
      <text:p text:style-name="P667"/>
      <text:p text:style-name="P668"><text:span text:style-name="T669">1.</text:span></text:p>
      <text:p text:style-name="P670"><text:span text:style-name="T671">Jurbarko rajono savivaldybės taryba, Sprendimas</text:span></text:p>
      <text:p text:style-name="P672"><text:span text:style-name="T673">Nr.<text:s/></text:span><text:a xlink:href="https://www.e-tar.lt/portal/legalAct.html?documentId=bd4c5ed0ace111eba871a26c1fc3fbc1" office:target-frame-name="_top" xlink:show="replace"><text:span text:style-name="T674">T2-119</text:span></text:a><text:span text:style-name="T675">, 2021-04-29, paskelbta TAR 2021-05-05, i. k. 2021-09714</text:span></text:p>
      <text:p text:style-name="P676"><text:span text:style-name="T677">Dėl Jurbarko rajono savivaldybės tarybos</text:span><text:span text:style-name="T678"><text:s/>2019 m. gruodžio 18 d. sprendimo Nr. T2-368 „Dėl Mokėjimo už socialines paslaugas Jurbarko rajone tvarkos aprašo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8861in" fo:margin-left="0.7875in" fo:margin-bottom="0.4722in" fo:margin-right="0.7875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7"><text:page-number text:fixed="false">4</text:page-number></text:p>
        <text:p text:style-name="Header"/>
      </style:header>
      <style:footer>
        <text:p text:style-name="P48"/>
      </style:footer>
    </style:master-page>
    <style:master-page style:next-style-name="MP1" style:name="MPF1" style:page-layout-name="PL1">
      <style:footer>
        <text:p text:style-name="P49"/>
      </style:footer>
    </style:master-page>
    <style:master-page style:name="MP2" style:page-layout-name="PL2">
      <style:header>
        <text:p text:style-name="P188"/>
      </style:header>
      <style:footer>
        <text:p text:style-name="P189"/>
      </style:footer>
    </style:master-page>
    <style:master-page style:name="MP3" style:page-layout-name="PL3">
      <style:header>
        <text:p text:style-name="P533"/>
      </style:header>
      <style:footer>
        <text:p text:style-name="P534"/>
      </style:footer>
    </style:master-page>
    <style:master-page style:next-style-name="MP3" style:name="MPF3" style:page-layout-name="PL3">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10-02T07:26:00Z</meta:creation-date>
    <dc:date>2024-10-02T07:26:00Z</dc:date>
    <meta:print-date>2012-07-30T13:30:00Z</meta:print-date>
    <meta:template xlink:href="Normal.dotm" xlink:type="simple"/>
    <meta:editing-cycles>2</meta:editing-cycles>
    <meta:editing-duration>PT0S</meta:editing-duration>
    <meta:document-statistic meta:page-count="5" meta:paragraph-count="542" meta:word-count="4993" meta:character-count="38509" meta:row-count="1309" meta:non-whitespace-character-count="34058"/>
  </office:meta>
</office:document-meta>
</file>