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right="-0.0006in"/>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fo:margin-right="-0.0006in"/>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8861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in"/>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P469" style:parent-style-name="Normal" style:family="paragraph">
      <style:paragraph-properties fo:widows="0" fo:orphans="0" fo:text-align="center" fo:text-indent="0.5in">
        <style:tab-stops>
          <style:tab-stop style:type="left" style:position="0.689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fo:text-indent="0.5in">
        <style:tab-stops>
          <style:tab-stop style:type="left" style:position="0.689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689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text-position="super 66.6%" style:font-size-complex="12pt"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tab-stops>
          <style:tab-stop style:type="left" style:position="0.4923in"/>
        </style:tab-stops>
      </style:paragraph-properties>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tab-stops>
          <style:tab-stop style:type="left" style:position="0.492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4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style:tab-stops>
          <style:tab-stop style:type="left" style:position="4.725in"/>
        </style:tab-stops>
      </style:paragraph-properties>
    </style:style>
    <style:style style:name="T861" style:parent-style-name="DefaultParagraphFont" style:family="text">
      <style:text-properties style:font-size-complex="12pt"/>
    </style:style>
    <style:style style:name="P862"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870" style:parent-style-name="Normal" style:family="paragraph">
      <style:paragraph-properties fo:margin-left="3.9375in">
        <style:tab-stops>
          <style:tab-stop style:type="left" style:position="0.7875in"/>
        </style:tab-stops>
      </style:paragraph-properties>
      <style:text-properties style:font-size-complex="12pt"/>
    </style:style>
    <style:style style:name="P871" style:parent-style-name="Normal" style:family="paragraph">
      <style:paragraph-properties fo:margin-left="3.9375in">
        <style:tab-stops>
          <style:tab-stop style:type="left" style:position="0.7875in"/>
        </style:tab-stops>
      </style:paragraph-properties>
      <style:text-properties style:font-size-complex="12pt"/>
    </style:style>
    <style:style style:name="P872" style:parent-style-name="Normal" style:family="paragraph">
      <style:paragraph-properties fo:margin-left="3.937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76" style:parent-style-name="Normal" style:family="paragraph">
      <style:paragraph-properties fo:margin-left="3.9375in">
        <style:tab-stops>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indent="2.5041in"/>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899" style:parent-style-name="Normal" style:family="paragraph">
      <style:paragraph-properties fo:text-indent="2.5833in"/>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34"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935"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937" style:family="table-column">
      <style:table-column-properties style:column-width="3.2256in"/>
    </style:style>
    <style:style style:name="TableColumn938" style:family="table-column">
      <style:table-column-properties style:column-width="3.2236in"/>
    </style:style>
    <style:style style:name="Table936" style:family="table">
      <style:table-properties style:width="6.4493in" fo:margin-left="0in" table:align="left"/>
    </style:style>
    <style:style style:name="TableRow939" style:family="table-row">
      <style:table-row-properties style:min-row-height="0.1986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275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275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275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75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75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275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275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756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756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275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TableColumn1002" style:family="table-column">
      <style:table-column-properties style:column-width="5.4715in"/>
    </style:style>
    <style:style style:name="TableColumn1003" style:family="table-column">
      <style:table-column-properties style:column-width="0.9743in"/>
    </style:style>
    <style:style style:name="Table1001" style:family="table">
      <style:table-properties style:width="6.4458in" fo:margin-left="0.0034in" table:align="left"/>
    </style:style>
    <style:style style:name="TableRow1004" style:family="table-row">
      <style:table-row-properties style:min-row-height="0.315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12" style:family="table-row">
      <style:table-row-properties style:min-row-height="0.315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17" style:family="table-row">
      <style:table-row-properties style:min-row-height="0.315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22" style:family="table-row">
      <style:table-row-properties style:min-row-height="0.3152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min-row-height="0.315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32" style:family="table-row">
      <style:table-row-properties style:min-row-height="0.315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104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9">Suvestinė redakcija nuo 2019-09-06 iki 2020-07-08</text:span></text:p>
      <text:p text:style-name="P10"/>
      <text:p text:style-name="P11"><text:span text:style-name="T12">Nutarimas paskelbtas: TAR 2015-06-23, i. k. 2015-10088</text:span></text:p>
      <text:p text:style-name="P13"/>
      <text:p text:style-name="P14"><text:span text:style-name="T15">TAR pastaba.</text:span><text:span text:style-name="T16"><text:s/>1. iki LRV 2019-09-04 nutarimo Nr. 905 įsigaliojimo dienos paskirti ar išrinkti valstybės ar savivaldybės valdomos įmonės ir valstybės ar savivaldybės valdomos bendrovės dukterinės bendrovės kolegialaus priežiūros ar valdymo organo nariai atlieka savo fun</text:span><text:span text:style-name="T17">kcijas iki kadencijos, kuriai buvo paskirti ar išrinkti, pabaigos; 2. kandidatų atrankos į valstybės ar savivaldybių valdomų įmonių ir valstybės ar savivaldybės valdomų bendrovių dukterinių bendrovių kolegialius priežiūros ar valdymo organus, pradėtos iki<text:s/></text:span><text:span text:style-name="T18">LRV 2019-09-04 nutarimo Nr. 905 įsigaliojimo dienos, turi būti baigiamos atlikti pagal teisės aktus, galiojusius iki LRV 2019-09-04 nutarimo Nr. 905 įsigaliojimo dienos.</text:span></text:p>
      <text:p text:style-name="P19">Lietuvos Respublikos Vyriausybė, Nutarimas</text:p>
      <text:p text:style-name="P20"><text:span text:style-name="T21">Nr.<text:s/></text:span><text:a xlink:href="https://www.e-tar.lt/portal/legalAct.html?documentId=dcb6cfb0cfd611e9a156c126a9787d17" office:target-frame-name="_top" xlink:show="replace"><text:span text:style-name="T22">905</text:span></text:a><text:span text:style-name="T23">, 2019-09-04, paskelbta TAR 2019-09-05, i. k. 2019-14212</text:span></text:p>
      <text:p text:style-name="P24">Dėl Lietuvos Respublikos Vyriausybės 2015 m. birželio 17 d. nutarimo Nr. 631 „Dėl Kandidatų į valstybės įmonės ar savivaldybės įmonės valdybą ir kandidatų į valstybės ar savivaldybės valdomos bendrovės visuotinio akcininkų susirinkimo renkamą kolegialų priežiūros ar valdymo organą atrankos aprašo patvirtinimo“ pakeitimo</text:p>
      <text:p text:style-name="Normal"/>
      <text:p text:style-name="P25">Nauja redakcija nuo 2019-09-06:</text:p>
      <text:p text:style-name="Normal"><text:span text:style-name="T26">Nr.<text:s/></text:span><text:a xlink:href="https://www.e-tar.lt/portal/legalAct.html?documentId=dcb6cfb0cfd611e9a156c126a9787d17" office:target-frame-name="_top" xlink:show="replace"><text:span text:style-name="T27">905</text:span></text:a><text:span text:style-name="T28">, 2019-09-04, paskelbta TAR 2019-09-05, i. k. 2019-14212</text:span></text:p>
      <text:p text:style-name="P29"/>
      <text:p text:style-name="P30"><text:span text:style-name="T31">LIETUVOS RESPUBLIKOS VYRIAUSYBĖ</text:span></text:p>
      <text:p text:style-name="P32"/>
      <text:p text:style-name="P33">NUTARIMAS</text:p>
      <text:p text:style-name="P34"><text:span text:style-name="T35">DĖL KANDIDATŲ Į VALSTYBĖS AR SAVIVALDYBĖS ĮMONĖS, VALSTYBĖS AR SAVIVALDYBĖS VALDOMOS BEN</text:span><text:span text:style-name="T36">DROVĖS AR JOS DUKTERINĖS BENDROVĖS</text:span><text:span text:style-name="T37"><text:s/>KOLEGIALŲ PRIEŽIŪROS AR VALDYMO ORGANĄ ATRANKOS APRAŠO PATVIRTINIMO</text:span></text:p>
      <text:p text:style-name="P38"/>
      <text:p text:style-name="P39"><text:span text:style-name="T40">2015 m. birželio 17 d.</text:span><text:span text:style-name="T41"><text:s/>Nr.<text:s/></text:span><text:span text:style-name="T42">631</text:span></text:p>
      <text:soft-page-break/>
      <text:p text:style-name="P43">Vilnius</text:p>
      <text:p text:style-name="P44"/>
      <text:p text:style-name="P45"><text:span text:style-name="T46">Vadovaudamasi Lietuvos Respublikos valstybės ir savivaldybės įmonių įstatymo 10 straipsnio 8 dalimi ir Lietuvos Respublikos valstybės ir savivaldybių turto valdymo, naudojimo ir disponavimo juo įstatymo 23 straipsnio 1 ir 2 dalimis, Lietuvos Respublikos Vy</text:span><text:span text:style-name="T47">riausybė<text:s/></text:span><text:span text:style-name="T48">nutari</text:span><text:span text:style-name="T49">a:</text:span></text:p>
      <text:p text:style-name="P50"><text:span text:style-name="T51">Patvirtinti pridedamą Kandidatų į valstybės ar savivaldybės įmonės, valstybės ar savivaldybės valdomos bendrovės ar jos dukterinės bendrovės kolegialų priežiūros ar valdymo organą atrankos aprašą.</text:span><text:s/></text:p>
      <text:p text:style-name="P52"/>
      <text:p text:style-name="P53"/>
      <text:p text:style-name="P54"/>
      <text:p text:style-name="P55">Ministras Pirmininkas<text:tab/>Algirdas Butkevičius</text:p>
      <text:p text:style-name="P56"/>
      <text:p text:style-name="P57"/>
      <text:p text:style-name="P58"/>
      <text:p text:style-name="P59"><text:span text:style-name="T60">Ūkio ministras</text:span><text:span text:style-name="T61"><text:tab/>Evaldas Gustas</text:span></text:p>
      <text:p text:style-name="Normal"/>
      <text:soft-page-break/>
      <text:p text:style-name="P62"><text:span text:style-name="T70">PATVIRTINTA</text:span><text:span text:style-name="T71"><text:line-break/>Lietuvos Respublikos Vyriausybės</text:span><text:span text:style-name="T72"><text:line-break/></text:span><text:span text:style-name="T73">2015 m. birželio 17 d. nutarimu Nr. 631</text:span><text:span text:style-name="T74"><text:line-break/>(Lietuvos Respublikos Vyriausybės</text:span><text:span text:style-name="T75"><text:line-break/>2019 m. rugsėjo 4 d. nutarimo<text:s/></text:span><text:span text:style-name="T76">Nr. 905</text:span></text:p>
      <text:p text:style-name="P77">redakcija)</text:p>
      <text:p text:style-name="P78"/>
      <text:p text:style-name="P79"><text:span text:style-name="T80">KANDIDATŲ Į VALSTYBĖS AR SAVIVALDYBĖS ĮMONĖS, VALSTYBĖS AR SAVIVALDYBĖS VALDOMOS BENDROVĖS AR JOS DUKTERINĖS BENDROVĖS</text:span><text:span text:style-name="T81"><text:s/>KOLEGIALŲ PRIEŽIŪROS AR VALDYMO ORGANĄ ATRAN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Kandidatų į valstybės ar<text:s/></text:span><text:span text:style-name="T93">savivaldybės įmonės, valstybės ar savivaldybės valdomos bendrovės ar jos dukterinės bendrovės</text:span><text:span text:style-name="T94"><text:s/>kolegialų priežiūros ar valdymo organą atrankos aprašas</text:span><text:span text:style-name="T95"><text:s/>(toliau – Aprašas) reglamentuoja<text:s/></text:span><text:span text:style-name="T96">fizinių asmenų atranką į valstybės ar savivaldybės įmonės, valstybės ar s</text:span><text:span text:style-name="T97">avivaldybės valdomos bendrovės ar jos dukterinės bendrovės kolegialų priežiūros ar valdymo organą (toliau – kolegialus organas), kai kolegialaus organo narius skiria<text:s/></text:span><text:span text:style-name="T98">valstybei ar savivaldybei atstovaujanti institucija</text:span><text:span text:style-name="T99"><text:s/>arba renka<text:s/></text:span><text:span text:style-name="T100">valstybės ar savivaldybės v</text:span><text:span text:style-name="T101">aldomos bendrovės ar jos dukterinės bendrovės</text:span><text:span text:style-name="T102"><text:s/>visuotinis akcininkų susirinkimas</text:span><text:span text:style-name="T103">.</text:span></text:p>
      <text:p text:style-name="P104"><text:span text:style-name="T105">2</text:span><text:span text:style-name="T106">. Apraše vartojamos sąvokos:</text:span></text:p>
      <text:p text:style-name="P107"><text:span text:style-name="T108">2.1</text:span><text:span text:style-name="T109">.</text:span><text:span text:style-name="T110"><text:s/>Artimi asmenys</text:span><text:span text:style-name="T111"><text:s/>–<text:s/></text:span><text:span text:style-name="T112">kandidato ar kolegialaus organo nario<text:s/></text:span><text:span text:style-name="T113">sutuoktinis,<text:s/></text:span><text:span text:style-name="T114">sugyventinis, partneris, kai partnerystė įregistruota įstatymų nus</text:span><text:span text:style-name="T115">tatyta tvarka, taip pat jų ir kandidato ar kolegialaus organo nario tėvai (įtėviai), vaikai (įvaikiai), broliai (įbroliai), seserys (įseserės), seneliai, vaikaičiai ir jų sutuoktiniai, sugyventiniai ar partneriai.</text:span></text:p>
      <text:p text:style-name="P116"><text:span text:style-name="T117">2.2</text:span><text:span text:style-name="T118">.<text:s/></text:span><text:span text:style-name="T119">Atranka<text:s/></text:span><text:span text:style-name="T120">– procedūros, kurių tiksl</text:span><text:span text:style-name="T121">as – atrinkti tinkamiausią kandidatą į<text:s/></text:span><text:span text:style-name="T122">kolegialaus organo<text:s/></text:span><text:span text:style-name="T123">nepriklausomo</text:span><text:span text:style-name="T124"><text:s/>nario pareigas.</text:span></text:p>
      <text:p text:style-name="P125"><text:span text:style-name="T126">2.3</text:span><text:span text:style-name="T127">.<text:s/></text:span><text:span text:style-name="T128">Atranką inicijuojantis subjektas</text:span><text:span text:style-name="T129"><text:s/></text:span><text:span text:style-name="T130">–</text:span><text:span text:style-name="T131"><text:s/>valstybei ar savivaldybei atstovaujanti institucija arba valstybės ar savivaldybės valdoma bendrovė, į kurios dukterinės ben</text:span><text:span text:style-name="T132">drovės kolegialų organą atliekama atranka.</text:span></text:p>
      <text:p text:style-name="P133"><text:span text:style-name="T134">2.4</text:span><text:span text:style-name="T135">.<text:s/></text:span><text:span text:style-name="T136">Atrankos agentūra</text:span><text:span text:style-name="T137"><text:s/>–<text:s/></text:span><text:span text:style-name="T138">vadovų ar personalo paieškos (atrankos) paslaugas teikiantis fizinis arba juridinis asmuo, kuris<text:s/></text:span><text:span text:style-name="T139">naudodamas savo turimas duomenų bazes ieško kandidatų,<text:s/></text:span><text:span text:style-name="T140">vertina kandidatų atitiktį Apraše nustatytiems reikalavimams<text:s/></text:span><text:span text:style-name="T141">ir teikia kandidatų sąrašus atrankos komisijai.</text:span></text:p>
      <text:p text:style-name="P142"><text:span text:style-name="T143">2.5</text:span><text:span text:style-name="T144">.<text:s/></text:span><text:span text:style-name="T145">Atrankos komisija</text:span><text:span text:style-name="T146"><text:s/>– atrankai atlikti sudaryta komisija, kuri vertina atrankos agentūros pateiktus kandidatus ir teikia atranką inicijuojan</text:span><text:span text:style-name="T147">čiam subjektui iš tinkamiausių kandidatų laimėtojų eilę (eiles).<text:s/></text:span></text:p>
      <text:p text:style-name="P148"><text:span text:style-name="T149">2.6</text:span><text:span text:style-name="T150">.<text:s/></text:span><text:span text:style-name="T151">Interesų konfliktas</text:span><text:span text:style-name="T152"><text:s/>– situacija, kai asmuo, atlikdamas pareigas ar vykdydamas pavedimą,<text:s/></text:span><text:span text:style-name="T153">turi priimti ar dalyvauti priimant sprendimą arba</text:span><text:span text:style-name="T154"><text:s/>įvykdyti pavedimą, kurie susiję ir su jo<text:s/></text:span><text:span text:style-name="T155">pr</text:span><text:span text:style-name="T156">ivačiais interesais.</text:span></text:p>
      <text:p text:style-name="P157"><text:span text:style-name="T158">2.7</text:span><text:span text:style-name="T159">.<text:s/></text:span><text:span text:style-name="T160">Įmonė</text:span><text:span text:style-name="T161"><text:s/>–<text:s/></text:span><text:span text:style-name="T162">valstybės ar savivaldybės įmonė, valstybės ar savivaldybės valdoma bendrovė ar jos dukterinė bendrovė</text:span><text:span text:style-name="T163">, į kurios kolegialaus organo nario pareigas vykdoma atranka.</text:span></text:p>
      <text:p text:style-name="P164"><text:span text:style-name="T165">2.8</text:span><text:span text:style-name="T166">.<text:s/></text:span><text:span text:style-name="T167">Kandidatas</text:span><text:span text:style-name="T168"><text:s/>– fizinis asmuo, Aprašo nustatyta t</text:span><text:span text:style-name="T169">varka pretenduojantis būti skirtas ar siūlomas išrinkti kolegialaus organo nepriklausomu nariu.</text:span></text:p>
      <text:p text:style-name="P170"><text:span text:style-name="T171">2.9</text:span><text:span text:style-name="T172">.<text:s/></text:span><text:span text:style-name="T173">Kolegialaus organo nepriklausomas narys<text:s/></text:span><text:span text:style-name="T174">– asmuo, Apraše nustatyta tvarka išrinktas valstybės ar savivaldybės valdomos bendrovės ar jos dukterinės bendr</text:span><text:span text:style-name="T175">ovės visuotinio akcininkų susirinkimo sprendimu kolegialaus organo nariu ir atitinkantis visus Aprašo 9–11 punktuose nurodytus bendruosius, specialiuosius ir nepriklausomumo reikalavimus arba kitas fizinis asmuo, kaip jis suprantamas Lietuvos Respublikos v</text:span><text:span text:style-name="T176">alstybės ir savivaldybės įmonių įstatymo 10 straipsnio 2 dalies 2 punkte, Apraše nustatyta tvarka paskirtas valstybei ar savivaldybei atstovaujančios institucijos valstybės arba savivaldybės įmonės valdybos nariu. <text:s/></text:span></text:p>
      <text:p text:style-name="P177"><text:span text:style-name="T178">2.10</text:span><text:span text:style-name="T179">.<text:s/></text:span><text:span text:style-name="T180">Stebėsenos agentūra</text:span><text:span text:style-name="T181"><text:s/>– viešoji<text:s/></text:span><text:span text:style-name="T182">įstaiga „Stebėsenos ir prognozių agentūra“.</text:span></text:p>
      <text:p text:style-name="P183"><text:span text:style-name="T184">2.11</text:span><text:span text:style-name="T185">.</text:span><text:span text:style-name="T186"><text:s/>Susijęs juridinis asmuo<text:s/></text:span><text:span text:style-name="T187">– juridinis asmuo, kurio dalyvė, dalininkė ar steigėja yra įmonė, jos dukterinė bendrovė ar jos patronuojanti bendrovė.</text:span></text:p>
      <text:p text:style-name="P188"><text:span text:style-name="T189">2.12</text:span><text:span text:style-name="T190">.<text:s/></text:span><text:span text:style-name="T191">Trumpasis sąrašas</text:span><text:span text:style-name="T192"><text:s/>– atrankos agentūros atrinktų<text:s/></text:span><text:span text:style-name="T193">ne mažiau kaip 3 ir ne daugiau kaip 5 kandidatų į vieną kolegialaus organo nepriklausomo nario vietą sąrašas, kuriame įrašytus kandidatus atrankos agentūra siūlo atrankos komisijai kviestis atrankos pokalbio.<text:s/></text:span></text:p>
      <text:p text:style-name="P194"><text:span text:style-name="T195">2.13</text:span><text:span text:style-name="T196">.<text:s/></text:span><text:span text:style-name="T197">Valstybei ar savivaldybei<text:s/></text:span><text:span text:style-name="T198">atstovaujanti institucija</text:span><text:span text:style-name="T199"><text:s/>–<text:s/></text:span><text:span text:style-name="T200">v</text:span><text:span text:style-name="T201">alstybės įmonės savininko teises ir pareigas įgyvendinanti institucija ar valstybės valdomos bendrovės akcijų valdytojas arba<text:s/></text:span><text:span text:style-name="T202">savivaldybės vykdomoji institucija.<text:s/></text:span></text:p>
      <text:p text:style-name="P203"><text:span text:style-name="T204">3</text:span><text:span text:style-name="T205">.<text:s/></text:span><text:span text:style-name="T206">Kitos Apraše vartojamos sąvokos apibrėžtos<text:s/></text:span><text:span text:style-name="T207">Lietuvos Res</text:span><text:span text:style-name="T208">publikos valstybės ir savivaldybių turto valdymo, naudojimo ir disponavimo juo įstatyme, Lietuvos Respublikos valstybės tarnybos įstatyme</text:span><text:span text:style-name="T209"><text:s/>ir Valstybės turtinių ir neturtinių teisių įgyvendinimo valstybės valdomose įmonėse tvarkos apraše, patvirtintame Liet</text:span><text:span text:style-name="T210">uvos Respublikos Vyriausybės 2012 m. birželio 6 d. nutarimu Nr. 665 „Dėl Valstybės turtinių ir neturtinių teisių įgyvendinimo valstybės valdomose įmonėse tvarkos aprašo patvirtinimo“ (toliau<text:s/></text:span><text:span text:style-name="T211">–</text:span><text:span text:style-name="T212"><text:s/>Valstybės turtinių ir neturtinių teisių įgyvendinimo valstybės<text:s/></text:span><text:span text:style-name="T213">valdomose įmonėse tvarkos aprašas).</text:span></text:p>
      <text:p text:style-name="P214"><text:span text:style-name="T215">4</text:span><text:span text:style-name="T216">. Už į valstybės ar savivaldybės valdomos bendrovės ar jos dukterinės bendrovės kolegialų organą renkamus valstybės tarnautojus arba kitus atranką inicijuojančio subjekto pasirinktus asmenis siūloma balsuoti visuoti</text:span><text:span text:style-name="T217">niame akcininkų susirinkime atranką inicijuojančio subjekto sprendimu</text:span><text:span text:style-name="T218"><text:s/>netaikant atrankos, bet užtikrinant, kad valstybės tarnautojai ir<text:s/></text:span><text:span text:style-name="T219">kiti atranką inicijuojančio subjekto pasirinkti asmenys</text:span><text:span text:style-name="T220"><text:s/>atitiktų Aprašo 9 punkte nustatytus bendruosius reikalavimus, Ap</text:span><text:span text:style-name="T221">rašo 10 punkte nurodytus specialiuosius reikalavimus ir Aprašo 11.3–11.5 papunkčiuose nustatytus nepriklausomumo reikalavimus.<text:s/></text:span><text:span text:style-name="T222">Valstybės tarnautojai,</text:span><text:span text:style-name="T223"><text:s/>skiriami į Valstybės ar savivaldybės įmonės kolegialaus organo narius, turi atitikti Valstybės ir savivald</text:span><text:span text:style-name="T224">ybės įmonių įstatyme nustatytus bendruosius ir specialiuosius reikalavimus.</text:span></text:p>
      <text:p text:style-name="P225"><text:span text:style-name="T226">5</text:span><text:span text:style-name="T227">.<text:s/></text:span><text:span text:style-name="T228">Darbuotojų atstovai į valstybės ar savivaldybės įmonės kolegialų organą skiriami darbdavio lygmeniu valstybės ar savivaldybės įmonėje veikiančių darbuotojų atstovavimą įgyve</text:span><text:span text:style-name="T229">ndinančių asmenų teikimu ir<text:s/></text:span><text:span text:style-name="T230">v</text:span><text:span text:style-name="T231">alstybei ar savivaldybei atstovaujančios institucijos sprendimu</text:span><text:span text:style-name="T232">,<text:s/></text:span><text:span text:style-name="T233">netaikant Apraše nurodytos atrankos, bet užtikrinant, kad skiriami asmenys atitiktų<text:s/></text:span><text:span text:style-name="T234">Valstybės ir savivaldybės įmonių įstatyme nustatytus bendruosius ir specialiuo</text:span><text:span text:style-name="T235">sius reikalavimus.</text:span></text:p>
      <text:p text:style-name="P236"><text:span text:style-name="T237">6</text:span><text:span text:style-name="T238">. Kandidatai,<text:s/></text:span><text:span text:style-name="T239">valstybės tarnautojai, kiti atranką inicijuojančio subjekto pasirinkti asmenys ar darbuotojų atstovai,<text:s/></text:span><text:span text:style-name="T240">sutikdami, kad dėl jų būtų priimtas sprendimas</text:span><text:span text:style-name="T241"><text:s/>skirti kolegialaus organo nariais arba atitinkamai siūlyti už juos b</text:span><text:span text:style-name="T242">alsuoti<text:s/></text:span><text:span text:style-name="T243">įmonės<text:s/></text:span><text:span text:style-name="T244">visuotiniame akcininkų susirinkime</text:span><text:span text:style-name="T245">, kartu sutinka, kad, prieš priimdamas šį sprendimą, atranką inicijuojantis subjektas turi teisę<text:s/></text:span><text:span text:style-name="T246">motyvuotu rašytiniu prašymu kreiptis į teisėsaugos, kontrolės ir kitas institucijas, įstaigas ar įmones dėl tu</text:span><text:span text:style-name="T247">rimos informacijos apie tokius asmenis pateikimo.</text:span><text:span text:style-name="T248"><text:s text:c="2"/></text:span></text:p>
      <text:p text:style-name="P249"><text:span text:style-name="T250">7</text:span><text:span text:style-name="T251">.<text:s/></text:span><text:span text:style-name="T252">Atranką inicijuojantis subjektas siekia, o kai leidžia turimas balsų skaičius ar sprendimo teisės – užtikrina, kad įmonės kolegialiame organe:</text:span></text:p>
      <text:p text:style-name="P253"><text:span text:style-name="T254">7.1</text:span><text:span text:style-name="T255">. nepriklausomų narių skaičius sudarytų ne mažiau kaip 1/2 valstybės ar savivaldybės valdomos įmonės įstatuose nurodyto kolegialaus organo narių skaičiaus, o valstybės ar savivaldybės valdomos bendrovės dukterinės bendrovės kolegialiame organe – ne mažiau<text:s/></text:span><text:span text:style-name="T256">kaip 1/3 įstatuose nurodyto kolegialaus organo narių skaičiaus; <text:s text:c="14"/></text:span></text:p>
      <text:p text:style-name="P257"><text:span text:style-name="T258">7.2</text:span><text:span text:style-name="T259">. nebūtų kolegialaus organo nepriklausomų narių, kurie yra susiję tarpusavyje dėl to, kad jie darbo santykiais yra susiję su ta pačia darboviete arba eina kolegialaus org</text:span><text:span text:style-name="T260">ano ar komiteto nario pareigas tame pačiame juridiniame asmenyje;</text:span></text:p>
      <text:p text:style-name="P261"><text:span text:style-name="T262">7.3</text:span><text:span text:style-name="T263">.<text:s/></text:span><text:span text:style-name="T264">nebūtų kolegialaus organo narių, kurių veikla yra susijusi su įmone, į kurios kolegialų organą</text:span><text:span text:style-name="T265"><text:s/>pretenduojama</text:span><text:span text:style-name="T266">, taip, kad einant kolegialaus organo nario pareigas kiltų interesų konfl</text:span><text:span text:style-name="T267">iktas;</text:span></text:p>
      <text:p text:style-name="P268"><text:span text:style-name="T269">7.4</text:span><text:span text:style-name="T270">. nebūtų kolegialaus organo narių, kurių veikla ir atliekamos funkcijos yra susijusios su tos ūkio sektoriaus šakos, kurioje veikia įmonė, politikos formavimu;</text:span></text:p>
      <text:p text:style-name="P271"><text:span text:style-name="T272">7.5</text:span><text:span text:style-name="T273">. nebūtų kolegialaus organo narių, įstatymų nustatyta tvarka išrinktų ar pa</text:span><text:span text:style-name="T274">skirtų valstybės politikais ir politinio (asmeninio) pasitikėjimo valstybės tarnautojų;<text:s/></text:span></text:p>
      <text:p text:style-name="P275"><text:span text:style-name="T276">7.6</text:span><text:span text:style-name="T277">. nebūtų kolegialaus organo narių, kurie į kolegialų organą buvo deleguoti kaip valstybės tarnautojai, šiems asmenims netekus valstybės tarnautojo statuso arba<text:s/></text:span><text:span text:style-name="T278">pasibaigus jų tarnybos santykiams su <text:s/>atranką inicijuojančiu subjektu;</text:span></text:p>
      <text:p text:style-name="P279"><text:span text:style-name="T280">7.7</text:span><text:span text:style-name="T281">.</text:span><text:span text:style-name="T282"><text:s/>būtų kolegialaus organo narių, turinčių įvairių kompetencijų, įskaitant, bet neapsiribojant toliau nurodytomis kompetencijomis:</text:span></text:p>
      <text:p text:style-name="P283"><text:span text:style-name="T284">7.7.1</text:span><text:span text:style-name="T285">. kompetencija finansų (finansų valdymo,<text:s/></text:span><text:span text:style-name="T286">finansų analizės ar audito) srityje. Šią kompetenciją patvirtina ne mažiau nei 3 metų vadovaujamo darbo finansų valdymo, konsultavimo, finansinių paslaugų, audito srityse patirtis;</text:span></text:p>
      <text:p text:style-name="P287"><text:span text:style-name="T288">7.7.2</text:span><text:span text:style-name="T289">.<text:s/></text:span><text:span text:style-name="T290">kompetencija strateginio planavimo ir valdymo srityje. Šią kompe</text:span><text:span text:style-name="T291">tenciją patvirtina ne mažiau nei 3 metų darbo juridinio asmens valdyboje, darbo juridinio asmens vadovu, vadovaujamo darbo strateginio planavimo srityje patirtis</text:span><text:span text:style-name="T292">;</text:span></text:p>
      <text:p text:style-name="P293"><text:span text:style-name="T294">7.7.3</text:span><text:span text:style-name="T295">. kompetencija ūkio šakos, kurioje veikia įmonė, srityje. Šią kompetenciją patvirtin</text:span><text:span text:style-name="T296">a ne mažiau nei 3 metų vadovaujamo darbo arba ūkinės komercinės veiklos vykdymo atitinkamoje ūkio šakoje patirtis.</text:span></text:p>
      <text:p text:style-name="P297"/>
      <text:p text:style-name="P298"><text:span text:style-name="T299">II</text:span><text:span text:style-name="T300"><text:s/>SKYRIUS</text:span></text:p>
      <text:p text:style-name="P301"><text:span text:style-name="T302">BENDRIEJI, SPECIALIEJI IR NEPRIKLAUSOMUMO REIKALAVIMAI KANDIDATAMS<text:s/></text:span></text:p>
      <text:p text:style-name="P303"/>
      <text:p text:style-name="P304"><text:span text:style-name="T305">8</text:span><text:span text:style-name="T306">. Kandidatas į valstybės ar savivaldybės<text:s/></text:span><text:span text:style-name="T307">įmonės kolegialaus organo narius turi atitikti Valstybės ir savivaldybės įmonių įstatyme nustatytus bendruosius reikalavimus.</text:span></text:p>
      <text:p text:style-name="P308"><text:span text:style-name="T309">9</text:span><text:span text:style-name="T310">. Kandidatas į valstybės ar savivaldybės valdomos bendrovės ar jos dukterinės bendrovės kolegialaus organo narius turi atitik</text:span><text:span text:style-name="T311">ti šiuos bendruosius reikalavimus:</text:span></text:p>
      <text:p text:style-name="P312"><text:span text:style-name="T313">9.1</text:span><text:span text:style-name="T314">. turi turėti aukštąjį universitetinį ar jam prilygintą išsilavinimą;</text:span></text:p>
      <text:p text:style-name="P315"><text:span text:style-name="T316">9.2</text:span><text:span text:style-name="T317">. turi būti nesusijęs su kitais fiziniais ir juridiniais asmenimis ryšiais, dėl kurių einant kolegialaus organo nepriklausomo nario pareiga</text:span><text:span text:style-name="T318">s kiltų interesų konfliktas;</text:span></text:p>
      <text:p text:style-name="P319"><text:span text:style-name="T320">9.3</text:span><text:span text:style-name="T321">. turi būti neatimta ar neapribota teisė eiti atitinkamas pareigas, į kurias pretenduojama, ar atlikti toms pareigoms priskirtas funkcijas;</text:span></text:p>
      <text:p text:style-name="P322"><text:span text:style-name="T323">9.4</text:span><text:span text:style-name="T324">. turi nebūti per pastaruosius 5 metus atšauktas iš juridinio asmens vien</text:span><text:span text:style-name="T325">asmenio ar kolegialaus organo dėl netinkamo pareigų atlikimo.</text:span></text:p>
      <text:p text:style-name="P326"><text:span text:style-name="T327">10</text:span><text:span text:style-name="T328">.<text:s/></text:span><text:span text:style-name="T329">Kandidatas turi atitikti specialiuosius reikalavimus, kuriuos<text:s/></text:span><text:span text:style-name="T330">savo sprendimu<text:s/></text:span><text:span text:style-name="T331">nustato</text:span><text:span text:style-name="T332"><text:s/>atranką inicijuojantis subjektas,<text:s/></text:span><text:span text:style-name="T333">siekdamas užtikrinti Aprašo 7 punkto nuostatų vykdymą bei pritrau</text:span><text:span text:style-name="T334">kti į kolegialius organus asmenų, turinčių tinkamiausias kompetencijas ir galinčių geriausiai prisidėti prie įmonės strateginių tikslų įgyvendinimo.</text:span></text:p>
      <text:p text:style-name="P335"><text:span text:style-name="T336">11</text:span><text:span text:style-name="T337">. Kandidatas į valstybės ar savivaldybės valdomos bendrovės ar jos dukterinės bendrovės kolegialaus<text:s/></text:span><text:span text:style-name="T338">organo narius turi atitikti šiuos nepriklausomumo reikalavimus:</text:span></text:p>
      <text:p text:style-name="P339"><text:span text:style-name="T340">11.1</text:span><text:span text:style-name="T341">. turi nebūti tos įmonės, į kurios kolegialų organą pretenduoja, atranką</text:span><text:span text:style-name="T342"><text:s/>inicijuojančio subjekto ar jam pavaldaus juridinio asmens valstybės tarnautojas ar darbuotojas ir<text:s/></text:span><text:span text:style-name="T343">paskutinius<text:s/></text:span><text:span text:style-name="T344">vienerius metus turi būti nėjęs tokių pareigų</text:span><text:span text:style-name="T345">;</text:span></text:p>
      <text:p text:style-name="P346"><text:span text:style-name="T347">11.2</text:span><text:span text:style-name="T348">. turi nebūti tos įmonės, į kurios kolegialų organą pretenduoja, ar susijusio juridinio asmens vadovas ar darbuotojas ir paskutinius vienerius metus turi būti nėjęs tokių pareigų ir negavęs atlygio iš<text:s/></text:span><text:span text:style-name="T349">tos įmonės ar susijusio juridinio asmens, išskyrus atlygį už kolegialaus organo ar komiteto nario pareigas;</text:span></text:p>
      <text:p text:style-name="P350"><text:span text:style-name="T351">11.3</text:span><text:span text:style-name="T352">. turi nebūti įmonės, į kurios kolegialų organą pretenduoja, ar susijusio juridinio asmens dalyvis, šių juridinių asmenų dalyvių atstovas;</text:span></text:p>
      <text:p text:style-name="P353"><text:span text:style-name="T354">11.4</text:span><text:span text:style-name="T355">. turi neturėti reikšmingų verslo ryšių su ta įmone, į kurios kolegialų organą pretenduoja, ar su susijusiu juridiniu asmeniu nei tiesiogiai, nei kaip turinčio tokių ryšių juridinio asmens dalyvis ar vadovas. Turinčiu reikšmingų verslo ryšių laikoma</text:span><text:span text:style-name="T356">s fizinis ar juridinis asmuo</text:span><text:span text:style-name="T357">, kurio pajamos iš<text:s/></text:span><text:span text:style-name="T358">įmonės, jos dalyvio ar susijusio juridinio asmens per paskutinius 12 mėnesių yra didesnės nei 1000 eurų,<text:s/></text:span><text:span text:style-name="T359">išskyrus darbo užmokestį ar atlygį už kolegialaus organo ar komiteto nario pareigas</text:span><text:span text:style-name="T360">;</text:span></text:p>
      <text:p text:style-name="P361"><text:span text:style-name="T362">11.5</text:span><text:span text:style-name="T363">. paskutini</text:span><text:span text:style-name="T364">us dvejus metus turi nebūti audito įmonės, kuri atlieka ar atliko tos įmonės, į kurios kolegialų organą pretenduoja, ar susijusio juridinio asmens auditą, partneriu, dalyviu, vadovu, kolegialaus organo nariu arba darbuotoju;</text:span></text:p>
      <text:p text:style-name="P365"><text:span text:style-name="T366">11.6</text:span><text:span text:style-name="T367">. turi nebūti tos įmonė</text:span><text:span text:style-name="T368">s, į kurios kolegialų organą pretenduoja, kolegialaus organo nariu ilgiau kaip 10 metų. Šis laikotarpis apskaičiuojamas prie būsimo kolegialaus organo nario pareigų ėjimo laikotarpio, kuriam kandidatas būtų skiriamas, pridedant praėjusius tos pačios įmonės</text:span><text:span text:style-name="T369"><text:s/>kolegialaus organo nario pareigų ėjimo laikotarpius, tarp kurių yra ne didesnis kaip vienerių metų laiko tarpas;</text:span></text:p>
      <text:p text:style-name="P370"><text:span text:style-name="T371">11.7</text:span><text:span text:style-name="T372">. turi nebūti daugiau nei trijų (įskaitant įmonę, į kurios kolegialų organą pretenduoja) to paties atranką inicijuojančio subjekto val</text:span><text:span text:style-name="T373">domų įmonių kolegialių organų nariu.</text:span></text:p>
      <text:p text:style-name="P374"/>
      <text:p text:style-name="P375"><text:span text:style-name="T376">III</text:span><text:span text:style-name="T377"><text:s/>SKYRIUS</text:span></text:p>
      <text:p text:style-name="P378"><text:span text:style-name="T379">ATRANKOS KOMISIJA IR ATRANKOJE DALYVAUJANTYS ASMENYS</text:span></text:p>
      <text:p text:style-name="P380"/>
      <text:p text:style-name="P381"><text:span text:style-name="T382">12</text:span><text:span text:style-name="T383">. Atrankai į įmonės kolegialaus organo nepriklausomus narius atrankos komisija sudaroma<text:s/></text:span><text:span text:style-name="T384">atranką inicijuojančio subjekto</text:span><text:span text:style-name="T385"><text:s/>sprendimu iš:</text:span></text:p>
      <text:p text:style-name="P386"><text:span text:style-name="T387">12.1</text:span><text:span text:style-name="T388">. penkių narių – vieno Ministro Pirmininko pasiūlyto atstovo, vieno valstybei atstovaujančios institucijos vadovo pasiūlyto atstovo, vieno ekonomikos ir inovacijų ministro pasiūlyto atstovo, vieno finansų ministro pasiūlyto atstovo ir vieno stebėsenos ag</text:span><text:span text:style-name="T389">entūros atstovo, kai atliekama atranka į valstybės valdomos įmonės kolegialaus organo narius;</text:span></text:p>
      <text:p text:style-name="P390"><text:span text:style-name="T391">12.2</text:span><text:span text:style-name="T392">. trijų narių – vieno valstybei atstovaujančios institucijos vadovo pasiūlyto atstovo, vieno valstybės valdomos bendrovės atstovo ir vieno stebėsenos agen</text:span><text:span text:style-name="T393">tūros atstovo, kai atliekama atranka į valstybės valdomos bendrovės dukterinės bendrovės kolegialaus organo narius;</text:span></text:p>
      <text:p text:style-name="P394"><text:span text:style-name="T395">12.3</text:span><text:span text:style-name="T396">. trijų narių – dviejų savivaldybei atstovaujančios institucijos (</text:span><text:span text:style-name="T397">savivaldybės vykdomosios institucijos)</text:span><text:span text:style-name="T398"><text:s/>deleguotų atstovų ir vieno<text:s/></text:span><text:span text:style-name="T399">savivaldybės tarybos sprendimu deleguoto nario, kai atliekama atranka į savivaldybės valdomos įmonės kolegialaus organo narius;</text:span></text:p>
      <text:p text:style-name="P400"><text:span text:style-name="T401">12.4</text:span><text:span text:style-name="T402">. trijų narių – dviejų savivaldybei atstovaujančios institucijos (</text:span><text:span text:style-name="T403">savivaldybės vykdomosios institucijos)</text:span><text:span text:style-name="T404"><text:s/>deleguotų atstovų ir vieno savivaldybės valdomos bendrovės atstovo, kai atliekama atranka į savivaldybės valdomos bendrovės dukterinės bendrovės kolegialaus organo narius.</text:span></text:p>
      <text:p text:style-name="P405"><text:span text:style-name="T406">13</text:span><text:span text:style-name="T407">. <text:s/>Siūlant Aprašo 12 punkte nurodytus atrankos komisijos narius kartu priva</text:span><text:span text:style-name="T408">loma pasiūlyti ir jų pakaitinius narius, kurie, pagrindiniam atrankos komisijos nariui negalint eiti komisijos nario pareigų arba nusišalinus, galėtų jį pakeisti, išskyrus Aprašo 41 punkte nurodytą atvejį, kai, prasidėjus atrankos pokalbiams į vieną kolegi</text:span><text:span text:style-name="T409">alaus organo nepriklausomo nario vietą, atrankos komisijos narys negali būti keičiamas.</text:span></text:p>
      <text:p text:style-name="P410"><text:span text:style-name="T411">14</text:span><text:span text:style-name="T412">. Atrankos komisijos narys turi atitikti šiuos reikalavimus:</text:span></text:p>
      <text:p text:style-name="P413"><text:span text:style-name="T414">14.1</text:span><text:span text:style-name="T415">.<text:s/></text:span><text:span text:style-name="T416">turėti aukštąjį universitetinį ar jam prilygintą išsilavinimą;</text:span></text:p>
      <text:p text:style-name="P417"><text:span text:style-name="T418">14.2</text:span><text:span text:style-name="T419">. būti nesusijęs su ki</text:span><text:span text:style-name="T420">tais fiziniais ar juridiniais asmenimis ryšiais, dėl kurių einant komisijos nario pareigas galėtų kilti interesų konfliktas;</text:span></text:p>
      <text:p text:style-name="P421"><text:span text:style-name="T422">14.3</text:span><text:span text:style-name="T423">. nebūti<text:s/></text:span><text:span text:style-name="T424">įmonės, į kurios kolegialų organą bus atliekama atranka, ar susijusio juridinio asmens dalyviu ir šių juridinių as</text:span><text:span text:style-name="T425">menų dalyvių atstovu;</text:span></text:p>
      <text:p text:style-name="P426"><text:span text:style-name="T427">14.4</text:span><text:span text:style-name="T428">. skiriamas atrankos komisijos nariu ir vienerius metus iki skyrimo, taip pat eidamas atrankos komisijos nario pareigas turi neturėti verslo ryšių su ta įmone, į kurios kolegialų organą bus atliekama atranka, ar susijusiu juri</text:span><text:span text:style-name="T429">diniu asmeniu nei tiesiogiai, nei kaip turinčio tokių ryšių juridinio asmens dalyvis ar vadovas. Turinčiu verslo ryšių su įmone laikomas fizinis ar juridinis asmuo, kuris</text:span><text:span text:style-name="T430"><text:s/>yra<text:s/></text:span><text:span text:style-name="T431">įmonės ar susijusio juridinio asmens<text:s/></text:span><text:span text:style-name="T432">prekių tiekėjas arba paslaugų teikėjas (įska</text:span><text:span text:style-name="T433">itant finansines, teisines, patariamąsias ir konsultacines paslaugas), išskyrus atrankos paslaugas, ar asmuo, kuris gauna pajamų iš<text:s/></text:span><text:span text:style-name="T434">įmonės ar susijusio juridinio asmens, išskyrus pajamas už atrankos paslaugų teikimą;</text:span></text:p>
      <text:p text:style-name="P435"><text:span text:style-name="T436">14.5</text:span><text:span text:style-name="T437">. per paskutinius dvejus metus<text:s/></text:span><text:span text:style-name="T438">turi nebūti audito įmonės, kuri atlieka ar atliko tos įmonės, į kurios kolegialų organą bus atliekama atranka, ar susijusio juridinio asmens auditą, partneriu, dalyviu, vadovu, kolegialaus organo nariu arba darbuotoju;</text:span></text:p>
      <text:p text:style-name="P439"><text:span text:style-name="T440">14.6</text:span><text:span text:style-name="T441">.<text:s/></text:span><text:span text:style-name="T442">atranką inicijuojančio subjekto ir stebėsenos agentūros atstovai turi turėti žmogiškųjų išteklių valdymo arba personalo atrankos žinių ar patirties, kurias gali patvirtinti atitinkamas išsilavinimas, išklausyti kursai, vadovaujamo darbo ar dalyvavimo perso</text:span><text:span text:style-name="T443">nalo atrankos komisijų darbe patirtis.<text:s/></text:span></text:p>
      <text:p text:style-name="P444"><text:span text:style-name="T445">15</text:span><text:span text:style-name="T446">. Atranką inicijuojantis subjektas, sudarydamas atrankos komisiją, privalo skirti atsakingąjį sekretorių, aptarnaujantį atrankos komisiją (toliau – atrankos komisijos atsakingasis sekretorius), kuris nėra atr</text:span><text:span text:style-name="T447">ankos komisijos narys, ir pavesti jam Aprašo nustatyta tvarka organizuoti atrankos komisijos darbą, aprūpinti komisijos narius darbo priemonėmis, tvarkyti atrankos komisijos dokumentus ir vykdyti teisėtus atrankos komisijos pirmininko pavedimus. Atrankos k</text:span><text:span text:style-name="T448">omisijos atsakingasis sekretorius privalo siekti užtikrinti, kad Apraše nurodytos atrankos komisijos procedūros būtų atliekamos laiku, taip pat informuoti atrankos komisijos pirmininką ir atrankos komisiją sudariusį asmenį, jei yra nesilaikoma Apraše nusta</text:span><text:span text:style-name="T449">tytų terminų ar procedūrų atlikimo tvarkos.<text:s/></text:span></text:p>
      <text:p text:style-name="P450"><text:span text:style-name="T451">16</text:span><text:span text:style-name="T452">. Atrankos komisija pirmame savo posėdyje turi išsirinkti atrankos komisijos pirmininką, kuris atsakingas už Apraše nurodytų atrankos komisijos procedūrų atlikimą laiku ir atrankos komisijos komunikavimą s</text:span><text:span text:style-name="T453">u atranką inicijuojančiu subjektu, įmone ir Aprašo 17 punkte nurodytais asmenimis.</text:span></text:p>
      <text:p text:style-name="P454"><text:span text:style-name="T455">17</text:span><text:span text:style-name="T456">. Atrankos komisija visos atrankos metu turi teisę konsultuotis ir kviesti konsultanto teisėmis dalyvauti atrankos komisijos posėdžiuose ar atrankos pokalbiuose atrank</text:span><text:span text:style-name="T457">os agentūros atstovus, įmonės ar jos kolegialių organų vadovus ir įvairių asociacijų, institucijų, kitų įmonių ar įstaigų ekspertus, turinčius specialių žinių ir (ar) išmanančius įmonės kolegialių organų kompetencijų poreikį, ūkio šakos, kurioje veikia įmo</text:span><text:span text:style-name="T458">nė, arba personalo atrankos specifiką (toliau – ekspertai). Šiame punkte nurodytiems konsultanto teisėmis dalyvaujantiems asmenims draudžiama atrankos metu fotografuoti ir daryti garso ar vaizdo įrašus.</text:span></text:p>
      <text:p text:style-name="P459"><text:span text:style-name="T460">18</text:span><text:span text:style-name="T461">. Atrankos agentūros paslaugas<text:s/></text:span><text:span text:style-name="T462">atranką inicijuo</text:span><text:span text:style-name="T463">jantis subjektas ar jo įgaliota perkančioji organizacija įsigyja Lietuvos Respublikos viešųjų pirkimų įstatymo</text:span><text:span text:style-name="T464"><text:s/>nustatyta tvarka</text:span><text:span text:style-name="T465">. Paslaugų<text:s/></text:span><text:soft-page-break/><text:span text:style-name="T466">sutartis sudaroma tarp atrankos agentūros, atranką inicijuojančio subjekto ir įmonės. Atrankos agentūros paslaugas apm</text:span><text:span text:style-name="T467">oka įmonė, į kurios kolegialų organą atliekama atranka.</text:span></text:p>
      <text:p text:style-name="P468"/>
      <text:p text:style-name="P469"><text:span text:style-name="T470">IV</text:span><text:span text:style-name="T471"><text:s/>SKYRIUS</text:span></text:p>
      <text:p text:style-name="P472"><text:span text:style-name="T473">ATRANKOS KONFIDENCIALUMAS IR NEŠALIŠKUMAS</text:span></text:p>
      <text:p text:style-name="P474"/>
      <text:p text:style-name="P475"><text:span text:style-name="T476">19</text:span><text:span text:style-name="T477">. Atranką inicijuojančio subjekto, stebėsenos agentūros ir įmonės, į kurios kolegialų organą atliekama atranka, vadovai privalo:</text:span></text:p>
      <text:p text:style-name="P478"><text:span text:style-name="T479">19.1</text:span><text:span text:style-name="T480">. vadovautis asmens duomenų apsaugos reikalavimus atitinkančiomis duomenų saugojimo ir naudojimo nuostatomis;</text:span></text:p>
      <text:p text:style-name="P481"><text:span text:style-name="T482">19.2</text:span><text:span text:style-name="T483">. užtikrinti, kad visi asmenys, kurie, atlikdami pareigas ar vadovo pavedimus, galės susipažinti su kandidatų pateiktais dokumentais, ik</text:span><text:span text:style-name="T484">i tokios galimybės atsiradimo būtų įspėti apie jiems tenkančią su asmens duomenų apsauga susijusią atsakomybę ir įsipareigoję:</text:span></text:p>
      <text:p text:style-name="P485"><text:span text:style-name="T486">19.2.1</text:span><text:span text:style-name="T487">. neatskleisti kandidatų asmens duomenų ir konfidencialios informacijos, kuri taps jiems žinoma atliekant atranką;</text:span></text:p>
      <text:p text:style-name="P488"><text:span text:style-name="T489">19.2</text:span><text:span text:style-name="T490">.2</text:span><text:span text:style-name="T491">. saugoti patikėtus dokumentus taip, kad tretieji asmenys neturėtų galimybės su jais susipažinti ar jais pasinaudoti;</text:span></text:p>
      <text:p text:style-name="P492"><text:span text:style-name="T493">19.2.3</text:span><text:span text:style-name="T494">. nepasilikti sau asmeniškai jokių su atrankomis susijusių dokumentų kopijų;</text:span></text:p>
      <text:p text:style-name="P495"><text:span text:style-name="T496">19.2.4</text:span><text:span text:style-name="T497">. užtikrinti kandidatų atžvilgiu sąži</text:span><text:span text:style-name="T498">ningumo ir lygiateisiškumo principais pagrįstą veiklą.</text:span></text:p>
      <text:p text:style-name="P499"><text:span text:style-name="T500">20</text:span><text:span text:style-name="T501">. Atranką inicijuojantis subjektas privalo užtikrinti, kad atrankos paslaugų sutartyje būtų numatytos sąlygos, įpareigojančios laikytis Aprašo 19.2 papunkčio nuostatų ir užtikrinančios su asm</text:span><text:span text:style-name="T502">ens duomenų apsauga susijusią atrankos agentūros (jos atstovų) atsakomybę.</text:span></text:p>
      <text:p text:style-name="P503"><text:span text:style-name="T504">21</text:span><text:span text:style-name="T505">. Atrankos komisijos pirmininkas ir atsakingasis sekretorius privalo užtikrinti, kad visi atrankos komisijos nariai ir ekspertai iki galimybės susipažinti su kandidatų pateikt</text:span><text:span text:style-name="T506">ais dokumentais būtų pasirašytinai įspėti apie jiems tenkančią su asmens duomenų apsauga susijusią<text:s/></text:span><text:soft-page-break/><text:span text:style-name="T507">atsakomybę ir įsipareigoję laikytis Aprašo 19.2 papunkčio nuostatų.</text:span></text:p>
      <text:p text:style-name="P508"><text:span text:style-name="T509">22</text:span><text:span text:style-name="T510">.<text:s/></text:span><text:span text:style-name="T511">Atrankos komisijos pirmininkas ir atsakingasis sekretorius privalo užtikrinti, ka</text:span><text:span text:style-name="T512">d visi atrankos komisijos nariai, atrankos agentūros atstovai ir ekspertai ne vėliau kaip prieš prasidedant pirmajam atrankos komisijos posėdžiui ar atrankos pokalbiui, kuriame jie dalyvauja, pasirašytinai deklaruotų, kad nėra susiję<text:s/></text:span><text:span text:style-name="T513">su atrankoje dalyvauja</text:span><text:span text:style-name="T514">nčiais kandidatais ryšiais, dėl kurių galėtų kilti interesų konfliktas, ir nedelsdami informuos atrankos komisijos pirmininką bei nusišalins nuo atrankos, jei atrankos metu dėl pasikeitusių aplinkybių tokių ryšių atsirastų.<text:s/></text:span></text:p>
      <text:p text:style-name="P515"><text:span text:style-name="T516">23</text:span><text:span text:style-name="T517">. Jei nuo atrankos nusiša</text:span><text:span text:style-name="T518">lina atrankos komisijos narys ir jo pakaitinis komisijos narys, jo vietoje turi būti skiriamas kitas atrankos komisijos narys ir jo pakaitinis komisijos narys, o atranka gali būti tęsiama tik tuomet, kai atrankos komisijoje dalyvauja visi atrankos komisijo</text:span><text:span text:style-name="T519">s nariai, o kai atranka atliekama į valstybės valdomos įmonės kolegialius organo narius, tuomet atrankos komisijoje turi dalyvauti ne mažiau kaip 3 atrankos komisijos nariai</text:span></text:p>
      <text:p text:style-name="P520"/>
      <text:p text:style-name="P521"><text:span text:style-name="T522">V</text:span><text:span text:style-name="T523"><text:s/>SKYRIUS</text:span></text:p>
      <text:p text:style-name="P524"><text:span text:style-name="T525">SKELBIMAS APIE ATRANKĄ IR KANDIDATŲ DOKUMENTŲ PRIĖMIMAS</text:span></text:p>
      <text:p text:style-name="P526"/>
      <text:p text:style-name="P527"><text:span text:style-name="T528">24</text:span><text:span text:style-name="T529">. Atranką inicijuojantis subjektas inicijuoja atranką<text:s/></text:span><text:span text:style-name="T530">ne vėliau kaip prieš 5 mėnesius iki esamos kolegialaus organo kadencijos pabaigos arba nedelsdamas, atsilaisvinus atskirų kolegialaus organo narių pareigoms.</text:span></text:p>
      <text:p text:style-name="P531"><text:span text:style-name="T532">25</text:span><text:span text:style-name="T533">. Atranką inicijuojantis subjektas api</text:span><text:span text:style-name="T534">e inicijuojamą atranką</text:span><text:span text:style-name="T535"><text:s/>informuoja įmonę, stebėsenos agentūrą ir atrankos agentūrą ir nurodo joms 10 darbo dienų terminą, per kurį atranką inicijuojančiam subjektui turi būti pateikti pasiūlymai dėl kompetencijos sričių, kurių specialistai geriausiai galėtų</text:span><text:span text:style-name="T536"><text:s/>prisidėti prie įmonės strateginių tikslų įgyvendinimo, specialiųjų reikalavimų kandidatams nustatymo ir skelbime apie atranką nurodytinų duomenų. Prireikus atranką inicijuojantis subjektas inicijuoja šiame Aprašo punkte nurodytų asmenų atstovų pasitarimą<text:s/></text:span><text:span text:style-name="T537">dėl tinkamiausių reikalavimų kandidatams nustatymo.</text:span></text:p>
      <text:p text:style-name="P538"><text:span text:style-name="T539">26</text:span><text:span text:style-name="T540">. <text:s/>Apie priimtą sprendimą dėl specialiųjų reikalavimų kandidatams nustatymo atranką inicijuojantis subjektas ne vėliau kaip kitą darbo dieną informuoja atrankos agentūrą, stebėsenos agentūrą ir įmon</text:span><text:span text:style-name="T541">ę bei kartu perduoda joms parengto skelbimo projektą.</text:span></text:p>
      <text:p text:style-name="P542"><text:span text:style-name="T543">27</text:span><text:span text:style-name="T544">. Per 2 darbo dienas nuo Aprašo 26 punkte nurodyto sprendimo ir skelbimo projekto gavimo įmonė skelbimą apie atranką paskelbia<text:s/></text:span><text:span text:style-name="T545">elektroniniame leidinyje viešiems pranešimams skelbti, kurį Vyriausyb</text:span><text:span text:style-name="T546">ės nustatyta tvarka leidžia juridinių asmenų registro tvarkytojas, ir įmonės interneto svetainėje. Stebėsenos agentūra<text:s/></text:span><text:span text:style-name="T547">skelbimą apie atranką paskelbia savo interneto svetainėje ir kartu pateikia informaciją apie įmonę.<text:s/></text:span></text:p>
      <text:p text:style-name="P548"><text:span text:style-name="T549">28</text:span><text:span text:style-name="T550">. Stebėsenos agentūra, naudoda</text:span><text:span text:style-name="T551">ma savo turimas duomenų bazes, raštu arba informacinių ar elektroninių ryšių technologijų priemonėmis informuoja reikalavimus atitinkančius asmenis apie paskelbtą atranką ir kviečia juos kandidatuoti į kolegialų organą skelbime apie atranką nurodyta tvarka</text:span><text:span text:style-name="T552">.</text:span></text:p>
      <text:p text:style-name="P553"><text:span text:style-name="T554">29</text:span><text:span text:style-name="T555">. Atrankos agentūra, naudodama savo turimas duomenų bazes ir kitą prieinamą informaciją, visą skelbimo apie atranką laikotarpį privalo ieškoti kandidatų, kurie atitiktų jiems keliamus reikalavimus ir galėtų užtikrinti įmonės tikslų įgyvendinimą.<text:s/></text:span></text:p>
      <text:p text:style-name="P556"><text:span text:style-name="T557">30</text:span><text:span text:style-name="T558">. Atrankos agentūros surasti kandidatai, kurie nori dalyvauti atrankoje, turi pateikti visus Aprašo 31.7 papunktyje nurodytus dokumentus. Šie dokumentai teikiami tiesiogiai atrankos agentūrai arba įmonei.</text:span></text:p>
      <text:p text:style-name="P559"><text:span text:style-name="T560">31</text:span><text:span text:style-name="T561">. Skelbime apie atranką nurodoma informa</text:span><text:span text:style-name="T562">cija:<text:s/></text:span></text:p>
      <text:p text:style-name="P563"><text:span text:style-name="T564">31.1</text:span><text:span text:style-name="T565">. įmonės teisinė forma, pavadinimas, juridinio asmens kodas, atranką inicijuojantis subjektas;</text:span></text:p>
      <text:p text:style-name="P566"><text:span text:style-name="T567">31.2</text:span><text:span text:style-name="T568">. nuoroda į įmonės interneto svetainę ir joje skelbiamą<text:s/></text:span><text:span text:style-name="T569">Valstybės turtinių ir neturtinių teisių įgyvendinimo valstybės valdomose įmonėse tva</text:span><text:span text:style-name="T570">rkos aprašo 12</text:span><text:span text:style-name="T571">1</text:span><text:span text:style-name="T572"><text:s/>punkte arba atitinkamai<text:s/></text:span><text:span text:style-name="T573">Savivaldybių turtinių ir neturtinių teisių įgyvendinimo savivaldybių valdomose įmonėse tvarkos aprašo, patvirtinto Lietuvos Respublikos Vyriausybės 2007 m. birželio 6 d. nutarimu Nr. 567 „Dėl Savivaldybių turtinių ir</text:span><text:span text:style-name="T574"><text:s/>neturtinių teisių įgyvendinimo savivaldybių valdomose įmonėse tvarkos aprašo patvirtinimo“, 9 punkte nurodytą</text:span><text:span text:style-name="T575"><text:s/>lūkesčių raštą ir įmonės strategiją ar jos santrauką;</text:span></text:p>
      <text:p text:style-name="P576"><text:span text:style-name="T577">31.3</text:span><text:span text:style-name="T578">. informacija į kokį kolegialų organą atliekama atranka, kadencijos pradžia ir paba</text:span><text:span text:style-name="T579">iga, organo narių skaičius, kolegialaus organo narius deleguojantys asmenys, atlygis už kolegialaus organo nario veiklą ir nuoroda, kur kandidatas gali susipažinti su kolegialaus organo nario veiklos sutarties projektu;</text:span></text:p>
      <text:p text:style-name="P580"><text:span text:style-name="T581">31.4</text:span><text:span text:style-name="T582">. nuoroda į stebėsenos agent</text:span><text:span text:style-name="T583">ūros interneto svetainėje skelbiamą informaciją apie atrankas;</text:span></text:p>
      <text:p text:style-name="P584"><text:span text:style-name="T585">31.5</text:span><text:span text:style-name="T586">. nuoroda į Aprašą, kuriuo remiantis bus atliekama atranka;</text:span></text:p>
      <text:p text:style-name="P587"><text:span text:style-name="T588">31.6</text:span><text:span text:style-name="T589">. kandidatui keliami bendrieji, specialieji ir nepriklausomumo reikalavimai;</text:span></text:p>
      <text:p text:style-name="P590"><text:span text:style-name="T591">31.7</text:span><text:span text:style-name="T592">. dokumentai, kuriuos privalo<text:s/></text:span><text:span text:style-name="T593">pateikti kandidatai:</text:span></text:p>
      <text:p text:style-name="P594"><text:span text:style-name="T595">31.7.1</text:span><text:span text:style-name="T596">. kandidato paraiška dalyvauti atrankoje ir sąžiningumo deklaracija (Aprašo priedas);</text:span></text:p>
      <text:p text:style-name="P597"><text:span text:style-name="T598">31.7.2</text:span><text:span text:style-name="T599">. kandidato gyvenimo aprašymas;</text:span></text:p>
      <text:p text:style-name="P600"><text:span text:style-name="T601">31.7.3</text:span><text:span text:style-name="T602">. kandidato motyvacinis laiškas atrankos komisijai;</text:span></text:p>
      <text:p text:style-name="P603"><text:span text:style-name="T604">31.7.4</text:span><text:span text:style-name="T605">. kandidato tapatybę patvir</text:span><text:span text:style-name="T606">tinančio asmens dokumento kopija;</text:span></text:p>
      <text:p text:style-name="P607"><text:span text:style-name="T608">31.8</text:span><text:span text:style-name="T609">. dokumentų pateikimo vieta ir būdai;</text:span></text:p>
      <text:p text:style-name="P610"><text:span text:style-name="T611">31.9</text:span><text:span text:style-name="T612">. 20 dienų terminas nuo skelbimo apie atranką paskelbimo, per kurį nustatytus bendruosius, specialiuosius ir nepriklausomumo reikalavimus atitinkantys kandidatai gali</text:span><text:span text:style-name="T613"><text:s/>teikti paraiškas ir Aprašo 31.7 papunktyje nurodytus dokumentus;<text:s/></text:span></text:p>
      <text:p text:style-name="P614"><text:span text:style-name="T615">31.10</text:span><text:span text:style-name="T616">. asmens, konsultuojančio atrankos dokumentų priėmimo ir atrankos atlikimo klausimais, pareigos, vardas, pavardė, telefono numeris ir elektroninio pašto adresas.</text:span></text:p>
      <text:p text:style-name="P617"><text:span text:style-name="T618">32</text:span><text:span text:style-name="T619">. Įmonė ne</text:span><text:span text:style-name="T620"><text:s/>vėliau kaip per 5 dienas nuo kandidato paraiškos dalyvauti atrankoje gavimo dienos elektroniniu paštu pateikia atrankos agentūrai kandidato pateiktų dokumentų kopijas, o pasibaigus dokumentų pateikimo terminui, ne vėliau kaip per 5 dienas elektroniniu paš</text:span><text:span text:style-name="T621">tu pateikia <text:s/>atranką inicijuojančiam subjektui ir stebėsenos agentūrai visų paraiškas dalyvauti atrankoje pateikusių kandidatų sąrašą ir kandidatų pateiktų dokumentų kopijas, o atrankos agentūrai – visų paraiškas dalyvauti atrankoje pateikusių kandidatų są</text:span><text:span text:style-name="T622">rašą ir visus iš kandidatų gautus dokumentus.<text:s/></text:span></text:p>
      <text:p text:style-name="P623"/>
      <text:p text:style-name="P624"><text:span text:style-name="T625">VI</text:span><text:span text:style-name="T626"><text:s/>SKYRIUS</text:span></text:p>
      <text:p text:style-name="P627"><text:span text:style-name="T628">KANDIDATŲ ATRANKOS ATLIKIMAS</text:span></text:p>
      <text:p text:style-name="P629"/>
      <text:p text:style-name="P630"><text:span text:style-name="T631">33</text:span><text:span text:style-name="T632">. Atrankos agentūra, gavusi kandidatų pateiktus dokumentus, patikrina, ar kandidatas pateikė visus skelbime nurodytus dokumentus ir ar jis atitinka<text:s/></text:span><text:span text:style-name="T633">kandidatui keliamus bendruosius, specialiuosius ir nepriklausomumo reikalavimus. Jeigu kandidatas pateikė netikslius ar nepakankamus duomenis, atrankos agentūros atstovai privalo elektroniniu paštu</text:span><text:span text:style-name="T634"><text:s/></text:span><text:span text:style-name="T635">prašyti kandidatą šiuos duomenis patikslinti arba papildyt</text:span><text:span text:style-name="T636">i per 5 darbo dienų terminą – jį skaičiuoti nuo prašymo patikslinti duomenis išsiuntimo dienos.</text:span></text:p>
      <text:p text:style-name="P637"><text:span text:style-name="T638">34</text:span><text:span text:style-name="T639">. Atrankos agentūra atmeta kandidatūrą, jeigu kandidatas neatitinka skelbime nurodytų reikalavimų arba per Aprašo 33 punkte nurodytą terminą nepateikė ar<text:s/></text:span><text:span text:style-name="T640">nepatikslino atrankos agentūros prašomų pateikti ar patikslinti duomenų, būtinų kandidato atitikčiai bendriesiems, specialiesiems ir nepriklausomumo reikalavimams patikrinti.<text:s/></text:span></text:p>
      <text:p text:style-name="P641"><text:span text:style-name="T642">35</text:span><text:span text:style-name="T643">. Atrankos agentūra vertina reikalavimus atitinkančių kandidatų patirtį, p</text:span><text:span text:style-name="T644">rofesines žinias ir pasiekimus, prireikus kandidatus kviečia pokalbio ir ne vėliau kaip per 20 dienų nuo dienos, kurią atrankos agentūrai įmonė perdavė kandidatų sąrašus ir jų pateiktus dokumentus arba kurią pasibaigė kandidatų dokumentų priėmimo terminas,</text:span><text:span text:style-name="T645"><text:s/>jei kandidatai dokumentus teikė tik atrankos agentūrai, pateikia atrankos komisijos atsakingajam sekretoriui visų dalyvauti atrankoje norą pareiškusių kandidatų sąrašą: nurodo kandidato vardą, pavardę, kompetencijų sritis, į kurias kandidatas pretenduoja,</text:span><text:span text:style-name="T646"><text:s/>darbovietę, einamas pareigas ar veiklą, juridinius asmenis, kuriuose kandidatas eina kolegialaus organo nario pareigas, trumpą atrankos agentūros nuomonę apie kiekvieno kandidato pagrindines stipriąsias ir silpnąsias puses, į kurias atkreiptinas dėmesys v</text:span><text:span text:style-name="T647">ertinant kandidatūrą, kandidatų pateiktus dokumentus arba, jei kandidatas atmestas, atmetimo priežastis.</text:span></text:p>
      <text:p text:style-name="P648"><text:span text:style-name="T649">36</text:span><text:span text:style-name="T650">. Kartu su Aprašo 35 punkte nurodytu visų dalyvauti atrankoje norą pareiškusių kandidatų sąrašu pateikiamas ir trumpasis sąrašas: nurodomas kandi</text:span><text:span text:style-name="T651">datų vardas, pavardė, kompetencijų sritis ar kelios sritys, į kurias kandidatas gali pretenduoti, ir atrankos agentūros išsami informacija, dėl ko šie kandidatai galėtų geriausiai prisidėti prie įmonės strateginių tikslų įgyvendinimo.</text:span></text:p>
      <text:p text:style-name="P652"><text:span text:style-name="T653">37</text:span><text:span text:style-name="T654">. Atrankos komi</text:span><text:span text:style-name="T655">sijos atsakingasis sekretorius ne vėliau kaip kitą darbo dieną po Aprašo 35 punkte nurodytų dokumentų gavimo dienos atrankos komisijos nariams elektroniniu paštu išsiunčia bendrą visų dalyvauti atrankoje norą pareiškusių kandidatų sąrašą, trumpąjį sąrašą i</text:span><text:span text:style-name="T656">r kandidatų pateiktų dokumentų kopijas.</text:span></text:p>
      <text:p text:style-name="P657"><text:span text:style-name="T658">38</text:span><text:span text:style-name="T659">. Atrankos komisija ne vėliau kaip per 5 darbo dienas nuo Aprašo 37 punkte nurodytų dokumentų gavimo dienos įvertina atrankos agentūros pateiktą informaciją ir sudaro galutinį atrankos pokalbio kviestinų kandidatų sąrašą (toliau – kandidatų sąrašas). Kandi</text:span><text:span text:style-name="T660">datų sąrašas gali neatitikti atrankos agentūros sudaryto trumpojo sąrašo, bet į jį negali būti įrašomi asmenys, nepateikę paraiškos kandidatuoti į įmonės kolegialų organą Aprašo nustatyta tvarka ir neįrašyti atrankos agentūros pateiktame bendrame visų daly</text:span><text:span text:style-name="T661">vauti atrankoje norą pareiškusių kandidatų sąraše. Sprendimas dėl galutinio kandidatų sąrašo sudarymo priimamas kai už pasiūlytą kandidatų sąrašą balsuoja daugiau kaip 1/2 atrankos komisijos narių,<text:s/></text:span><text:span text:style-name="T662">jei balsai pasiskirsto po lygiai, lemia atrankos komisijos</text:span><text:span text:style-name="T663"><text:s/>pirmininko balsas</text:span><text:span text:style-name="T664">.<text:s/></text:span><text:span text:style-name="T665">Kiekvienas atrankos komisijos narys turi vieną balsą.<text:s/></text:span></text:p>
      <text:p text:style-name="P666"><text:span text:style-name="T667">39</text:span><text:span text:style-name="T668">. Jeigu kandidatų sąrašas neatitinka atrankos agentūros pasiūlyto trumpojo sąrašo, prie sprendimo dėl kandidatų sąrašo sudarymo pridedami atrankos komisijos narių balsavimo re</text:span><text:span text:style-name="T669">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text:span><text:span text:style-name="T670">sis sekretorius atrankos agentūrai pateikia kandidatų sąrašą, atrankos agentūra, prieš tai pasikonsultavusi su atrankos komisija, elektroniniu paštu informuoja kandidatus nurodydama kandidatų atmetimo priežastis.</text:span></text:p>
      <text:p text:style-name="P671"><text:span text:style-name="T672">40</text:span><text:span text:style-name="T673">. Ne vėliau kaip kitą darbo dieną po<text:s/></text:span><text:span text:style-name="T674">kandidatų sąrašo sudarymo atrankos komisijos atsakingasis sekretorius:</text:span></text:p>
      <text:p text:style-name="P675"><text:span text:style-name="T676">40.1</text:span><text:span text:style-name="T677">. suderina su atrankos komisijos nariais atrankos pokalbio datą, kuri turi būti ne ankstesnė kaip 5 darbo dienos nuo kvietimo kandidatams dalyvauti atrankos pokalbyje išsiuntimo d</text:span><text:span text:style-name="T678">ienos, vietą ir numatomą trukmę. Atrankos komisijos sprendimu atrankos pokalbiams gali būti numatomos kelios dienos;</text:span></text:p>
      <text:p text:style-name="P679"><text:span text:style-name="T680">40.2</text:span><text:span text:style-name="T681">. elektroniniu paštu kviečia kandidatų sąraše įrašytus asmenis dalyvauti atrankos pokalbyje ir nurodo jiems atrankos pokalbio datą,</text:span><text:span text:style-name="T682"><text:s/>vietą, pradžios laiką ir numatomą trukmę bei informuoja kandidatus apie galimybę dalyvauti atrankos pokalbyje naudojant informacinių ar elektroninių ryšių technologijų priemones;</text:span></text:p>
      <text:p text:style-name="P683"><text:span text:style-name="T684">40.3</text:span><text:span text:style-name="T685">. elektroniniu paštu atrankos agentūrai pateikia kandidatų sąrašą. <text:s/></text:span></text:p>
      <text:p text:style-name="P686"><text:span text:style-name="T687">41</text:span><text:span text:style-name="T688">. Prasidėjus atrankos pokalbiams į vieną kolegialaus organo nario vietą, atrankos komisijos sudėtis negali būti keičiama. Jei dėl atrankos komisijos nario ligos, mirties, atleidimo iš darbo, nusišalinimo nuo dalyvavimo atrankoje ar kitos svarbios<text:s/></text:span><text:span text:style-name="T689">priežasties atrankos komisija negali tęsti darbo, naujos sudėties atrankos komisija privalo pakartoti pokalbius su ankstesnės sudėties komisijos išklausytais kandidatais į tą kolegialaus organo nario vietą, į kurią atrankos pokalbiai yra pradėti, bet nebai</text:span><text:span text:style-name="T690">gti, išskyrus atvejus, kai naujas komisijos narys pageidauja susipažinti su komisijos jau išklausytų kandidatų pokalbių skaitmeniniais įrašais ir patvirtina, kad neturi papildomų klausimų kandidatui, o pokalbio skaitmeninio įrašo informacija yra pakankama<text:s/></text:span><text:span text:style-name="T691">objektyviam kandidato gebėjimų įvertinimui.<text:s/></text:span></text:p>
      <text:p text:style-name="P692"><text:span text:style-name="T693">42</text:span><text:span text:style-name="T694">. Atrankos pokalbyje dalyvaujantis kandidatas turi prisistatyti atrankos komisijai ir parodyti jo tapatybę patvirtinantį asmens dokumentą. Atrankos komisija atrankos pokalbio metu vertina, kaip kandidatas<text:s/></text:span><text:span text:style-name="T695">atitinka jam keliamus reikalavimus, kandidato profesinę ir (ar) darbo patirtį, dalykines ir asmenines savybes, motyvaciją ir tinkamumą prisidėti prie įmonės strateginių tikslų įgyvendinimo. Pokalbio metu kandidatas atsako į atrankos komisijos narių užduotu</text:span><text:span text:style-name="T696">s klausimus, susijusius su šiame Aprašo punkte nurodytais vertinimo aspektais.</text:span></text:p>
      <text:p text:style-name="P697"><text:span text:style-name="T698">43</text:span><text:span text:style-name="T699">. Pasibaigus atrankos pokalbiams, atrankos komisijos nariai priima sprendimus dėl kiekvieno pokalbyje dalyvavusio kandidato tinkamumo eiti kolegialaus organo nario pareiga</text:span><text:span text:style-name="T700">s ir iš tinkamų kandidatų sudaro laimėtojų eiles į kiekvieną kolegialaus organo nario vietą, į kurią buvo atliekama atranka. Kai vienos atrankos metu renkamas daugiau nei vienas kolegialaus organo narys, atrankos komisija privalo siekti, kad pirmaisiais la</text:span><text:span text:style-name="T701">imėtojų eilėse įrašyti kandidatai pasižymėtų tokiomis savybėmis, kurios užtikrintų efektyvų kolegialaus organo narių komandinį darbą ir leistų geriausiai prisidėti prie įmonės strateginių tikslų įgyvendinimo. Atrankos komisijos sprendimai priimami nedalyva</text:span><text:span text:style-name="T702">ujant kandidatams ir laikomi priimtais, kai už juos balsuoja daugiau kaip 1/2 atrankos komisijos narių, jei<text:s/></text:span><text:span text:style-name="T703">balsai pasiskirsto po lygiai, lemia atrankos komisijos pirmininko balsas.<text:s/></text:span><text:span text:style-name="T704">Kiekvienas atrankos komisijos narys turi vieną balsą.</text:span><text:span text:style-name="T705"><text:s/>Susilaikyti nuo spre</text:span><text:span text:style-name="T706">ndimo priėmimo arba nebalsuoti atrankos komisijos narys negali.</text:span><text:span text:style-name="T707"><text:s/></text:span><text:span text:style-name="T708">Prieš priimdami sprendimus atrankos komisijos nariai gali konsultuotis su atrankos agentūros atstovais ar ekspertais, jei jie yra kviečiami dalyvauti atrankos pokalbyje.<text:s/></text:span></text:p>
      <text:p text:style-name="P709"><text:span text:style-name="T710">44</text:span><text:span text:style-name="T711">. Jeigu tas pat</text:span><text:span text:style-name="T712">s kandidatas kandidatuoja į daugiau nei vieną kolegialaus organo nario vietą, atrankos komisija turi teisę jį pripažinti tinkamu į daugiau nei vieną kolegialaus organo nario vietą ir įrašyti į daugiau nei vieną laimėtojų eilę, išskyrus atvejus, kai kandida</text:span><text:span text:style-name="T713">tas pirmuoju eilės numeriu įrašomas bent vienoje laimėtojų eilėje.</text:span></text:p>
      <text:p text:style-name="P714"><text:span text:style-name="T715">45</text:span><text:span text:style-name="T716">. Jeigu atrankos komisija visus atrankos pokalbiuose dalyvavusius kandidatus pripažįsta netinkamais eiti kolegialaus organo nario pareigas, atrankos komisija ne vėliau kaip kitą darbo</text:span><text:span text:style-name="T717"><text:s/>dieną po atrankos komisijos sprendimo priėmimo apie tai informuoja atranką inicijuojantį subjektą, įmonę, atrankos agentūrą ir pateikia siūlymus dėl pakartotinės atrankos ir specialiųjų reikalavimų kandidatams keitimo tikslingumo.</text:span></text:p>
      <text:p text:style-name="P718"><text:span text:style-name="T719">46</text:span><text:span text:style-name="T720">. Atrankos pokalbi</text:span><text:span text:style-name="T721">ai ir sprendimų priėmimo eiga protokoluojama ir daromas skaitmeninis garso įrašas. Protokole turi būti šie atrankos pakalbio ir sprendimų priėmimo duomenys:</text:span></text:p>
      <text:p text:style-name="P722"><text:span text:style-name="T723">46.1</text:span><text:span text:style-name="T724">. atrankos pokalbyje dalyvaujančių atrankos komisijos narių, atrankos agentūros atstovų ir ek</text:span><text:span text:style-name="T725">spertų vardai, pavardės, atstovaujami juridiniai asmenys;</text:span></text:p>
      <text:p text:style-name="P726"><text:span text:style-name="T727">46.2</text:span><text:span text:style-name="T728">. atrankos pokalbyje dalyvaujančių kandidatų vardai, pavardės;<text:s/></text:span></text:p>
      <text:p text:style-name="P729"><text:span text:style-name="T730">46.3</text:span><text:span text:style-name="T731">. atrankos komisijos sprendimai dėl kandidatų tinkamumo eiti kolegialaus organo, į kurį kandidatas pretenduoja, nario<text:s/></text:span><text:span text:style-name="T732">pareigas;</text:span></text:p>
      <text:p text:style-name="P733"><text:span text:style-name="T734">46.4</text:span><text:span text:style-name="T735">. atrankos komisijos sudarytos kiekvienos kolegialaus organo nario vietos, į kurią atliekama atranka, laimėtojų eilės, ir pateikiama informacija apie asmenis, kuriuos kartu skiriant kolegialaus organo nariais būtų pažeistos Aprašo 7.2<text:s/></text:span><text:span text:style-name="T736">papunkčio nuostatos;</text:span></text:p>
      <text:p text:style-name="P737"><text:span text:style-name="T738">46.5</text:span><text:span text:style-name="T739">. atrankos komisijos balsavimo rezultatai ir atrankos komisijos narių pateiktos atskirosios nuomonės dėl sprendimų, kurie nebuvo priimti bendru sutarimu.</text:span></text:p>
      <text:p text:style-name="P740"><text:span text:style-name="T741">47</text:span><text:span text:style-name="T742">. Protokolą pasirašo komisijos pirmininkas ir atrankos komisijos<text:s/></text:span><text:span text:style-name="T743">atsakingasis sekretorius ne vėliau kaip per 3 darbo dienas nuo atrankos pokalbių pabaigos. Su protokolu supažindinami visi atrankos komisijos nariai. Prie protokolo pridedama:</text:span></text:p>
      <text:p text:style-name="P744"><text:span text:style-name="T745">47.1</text:span><text:span text:style-name="T746">. į kompiuterinę laikmeną perkeltas skaitmeninis atrankos pokalbių garso į</text:span><text:span text:style-name="T747">rašas;</text:span></text:p>
      <text:p text:style-name="P748"><text:span text:style-name="T749">47.2</text:span><text:span text:style-name="T750">. atrankos posėdžiuose dalyvavusių ekspertų raštu išdėstytos pastabos ar pasiūlymai, jei ekspertai jų pateikė atrankos komisijai.<text:s/></text:span></text:p>
      <text:p text:style-name="P751"><text:span text:style-name="T752">48</text:span><text:span text:style-name="T753">. Ne vėliau kaip kitą darbo dieną po laimėtojų eilės sudarymo atrankos komisijos atsakingasis sekretor</text:span><text:span text:style-name="T754">ius, neatskleisdamas laimėtojų eilėje įrašytų kandidatų duomenų, elektroniniu paštu informuoja visus atrankos pokalbiuose dalyvavusius kandidatus apie tik dėl jų asmeniškai priimtą atrankos komisijos sprendimą įrašyti ar neįrašyti į laimėtojų eilę ir apie<text:s/></text:span><text:span text:style-name="T755">jų teisę susipažinti su savo dalies atrankos protokolo išrašu ir savo pokalbio dalies skaitmeniniu garso įrašu bei nurodo atranką inicijuojančio subjekto kontaktinį asmenį, kuris kandidatams teiks reikiamą informaciją dėl galimybių susipažinti su šiame Apr</text:span><text:span text:style-name="T756">ašo punkte nurodyta informacija ir kitą informaciją, kuri į laimėtojų eilę įrašytiems kandidatams bus reikalinga atliekant kandidato skyrimo ar išrinkimo į kolegialų organą procedūras. Atrankos komisija neprivalo atskleisti kandidatams jų neįrašymo į laimė</text:span><text:span text:style-name="T757">tojų eilę priežasčių. <text:s/></text:span></text:p>
      <text:p text:style-name="P758"><text:span text:style-name="T759">49</text:span><text:span text:style-name="T760">. Ne vėliau kaip per 5 darbo dienas nuo atrankos pokalbio dienos arba paskutinio atrankos pokalbio, jei atrankos vyksta kelias dienas, atrankos komisijos atsakingasis sekretorius dokumentų perdavimo ir priėmimo aktu atranką in</text:span><text:span text:style-name="T761">icijuojančiam subjektui perduoda:<text:s/></text:span></text:p>
      <text:p text:style-name="P762"><text:span text:style-name="T763">49.1</text:span><text:span text:style-name="T764">. pasirašytą ir Aprašo 46 ir 47 punktų reikalavimus atitinkantį protokolą;</text:span></text:p>
      <text:p text:style-name="P765"><text:span text:style-name="T766">49.2</text:span><text:span text:style-name="T767">. iš atrankos agentūros gautus Aprašo 35 ir 36 punktuose nurodytus dokumentus;</text:span></text:p>
      <text:p text:style-name="P768"><text:span text:style-name="T769">49.3</text:span><text:span text:style-name="T770">. Aprašo 21 ir 22 punktuose nurodytus pasiraš</text:span><text:span text:style-name="T771">ytino supažindinimo dokumentus;</text:span></text:p>
      <text:p text:style-name="P772"><text:span text:style-name="T773">49.4</text:span><text:span text:style-name="T774">. atrankos komisijos posėdžių protokolus ir kitus rašytinius dokumentus, kuriuos atrankos komisija atrankos metu gavo arba siuntė.</text:span></text:p>
      <text:p text:style-name="P775"/>
      <text:p text:style-name="P776"><text:span text:style-name="T777">VII</text:span><text:span text:style-name="T778"><text:s/>SKYRIUS</text:span></text:p>
      <text:p text:style-name="P779"><text:span text:style-name="T780">KOLEGIALAUS ORGANO NARIO SKYRIMAS AR IŠRINKIMAS EITI PAREIGAS</text:span></text:p>
      <text:p text:style-name="P781"/>
      <text:p text:style-name="P782"><text:span text:style-name="T783">50</text:span><text:span text:style-name="T784">. Priimdamas sprendimą skirti kandidatą kolegialaus organo nariu arba siūlyti už jį balsuoti<text:s/></text:span><text:span text:style-name="T785">įmonės<text:s/></text:span><text:span text:style-name="T786">visuotiniame akcininkų susirinkime</text:span><text:span text:style-name="T787">,<text:s/></text:span><text:span text:style-name="T788">atranką inicijuojantis subjektas turi laikytis Aprašo 7 punkto nuostatų ir atrankos komisijos sudarytoje laimėtojų<text:s/></text:span><text:span text:style-name="T789">eilėje nurodyto eiliškumo.</text:span></text:p>
      <text:p text:style-name="P790"><text:span text:style-name="T791">51</text:span><text:span text:style-name="T792">. Prieš priimdamas Aprašo 50 punkte nurodytą sprendimą, atranką inicijuojantis subjektas turi teisę per 5 darbo dienas nuo atrankos komisijos perduotų dokumentų gavimo dienos:</text:span></text:p>
      <text:p text:style-name="P793"><text:span text:style-name="T794">51.1</text:span><text:span text:style-name="T795">. pareikalauti kandidato per atranką inic</text:span><text:span text:style-name="T796">ijuojančio subjekto nustatytą <text:s/>ne trumpesnį kaip 5 darbo dienų terminą nuo pareikalavimo jam išsiuntimo dienos pateikti jo atitiktį reikalavimams patvirtinančių dokumentų originalus, nurodęs vietą ir laiką, kur ir kada dokumentai turi būti pateikti. Esant<text:s/></text:span><text:span text:style-name="T797">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798"><text:span text:style-name="T799">51.2</text:span><text:span text:style-name="T800">. motyvuo</text:span><text:span text:style-name="T801">tu rašytiniu prašymu kreiptis į teisėsaugos, kontrolės ir kitas institucijas, įstaigas ar įmones, kad šios pateiktų apie kandidatą turimą informaciją.</text:span></text:p>
      <text:p text:style-name="P802"><text:span text:style-name="T803">52</text:span><text:span text:style-name="T804">. Kandidatui nepateikus prašomų dokumentų, iš teisėsaugos, kontrolės, kitų institucijų, įstaigų a</text:span><text:span text:style-name="T805">r įmonių gavus<text:s/></text:span><text:span text:style-name="T806">duomenų, keliančių pagrįstų abejonių dėl kandidato tinkamumo būti kolegialaus organo nariu</text:span><text:span text:style-name="T807">, kandidatui iki išrinkimo ar paskyrimo<text:s/></text:span><text:span text:style-name="T808">kolegialaus organo nariu</text:span><text:span text:style-name="T809"><text:s/>atsisakius eiti šias pareigas ar nepasirašius sutarties su įmone, kaip nustatyta Apraš</text:span><text:span text:style-name="T810">o 56 punkte, atranką inicijuojantis subjektas nepriima Aprašo 50 punkte nurodyto sprendimo arba,<text:s/></text:span><text:span text:style-name="T811">jei toks sprendimas jau priimtas – pripažįsta jį netekusiu galios. Šiuo atveju kartojamos Aprašo 51 punkte nurodytos procedūros kito eilės tvarka laimėtojų eil</text:span><text:span text:style-name="T812">ėje įrašyto kandidato atžvilgiu. Jei laimėtojų</text:span><text:span text:style-name="T813"><text:s/>eilėje nėra įrašyto kandidato, kurio atžvilgiu turėtų būti kartojamos Aprašo 51 punkte nurodytos procedūros, tuomet taikoma Aprašo 57 punkte nurodyta procedūra.</text:span></text:p>
      <text:p text:style-name="P814"><text:span text:style-name="T815">53</text:span><text:span text:style-name="T816">. Apie sprendimą neskirti kandidato kolegi</text:span><text:span text:style-name="T817">alaus organo nariu arba nesiūlyti už jį balsuoti<text:s/></text:span><text:span text:style-name="T818">įmonės<text:s/></text:span><text:span text:style-name="T819">visuotiniame akcininkų susirinkime</text:span><text:span text:style-name="T820"><text:s/></text:span><text:span text:style-name="T821">atranką inicijuojantis subjektas ne vėliau kaip kitą darbo dieną po tokio sprendimo jam apie tai praneša elektroniniu paštu. Atranką inicijuojantis subjektas nepriva</text:span><text:span text:style-name="T822">lo nurodyti šiame punkte nurodyto sprendimo ar siūlymo nepriėmimo priežasčių ir atskleisti teisėsaugos, kontrolės ir kitų institucijų, įstaigų ar įmonių pateiktos informacijos. <text:s/></text:span></text:p>
      <text:p text:style-name="P823"><text:span text:style-name="T824">54</text:span><text:span text:style-name="T825">. Aprašo 50 punkte nurodytas sprendimas turi būti priimamas:</text:span></text:p>
      <text:p text:style-name="P826"><text:span text:style-name="T827">54.1</text:span><text:span text:style-name="T828">. <text:s/>per 5 darbo dienas nuo atrankos komisijos perduotų dokumentų arba iš kandidato gautų dokumentų originalų gavimo dienos, jei rašytiniu prašymu nebuvo kreiptasi į teisėsaugos, kontrolės ir kitas institucijas, įstaigas ar įmones, kad šios pateiktų apie kan</text:span><text:span text:style-name="T829">didatą turimą informaciją;</text:span></text:p>
      <text:p text:style-name="P830"><text:span text:style-name="T831">54.2</text:span><text:span text:style-name="T832">. per 5 darbo dienas nuo teisėsaugos, kontrolės ir kitų institucijų, įstaigų ar įmonių atsakymų gavimo dienos, jei į šias institucijas buvo kreiptasi Aprašo 51.2 punkte nustatyta tvarka.</text:span></text:p>
      <text:p text:style-name="P833"><text:span text:style-name="T834">55</text:span><text:span text:style-name="T835">. Atranką inicijuojantis s</text:span><text:span text:style-name="T836">ubjektas ne vėliau kaip kitą darbo dieną po sprendimo paskirti kandidatą, valstybės tarnautoją ar darbuotojų atstovą priėmimo arba atitinkamai jų išrinkimo<text:s/></text:span><text:span text:style-name="T837">įmonės<text:s/></text:span><text:span text:style-name="T838">visuotiniame akcininkų susirinkime elektroniniu paštu informuoja įmonę, stebėsenos agentūrą i</text:span><text:span text:style-name="T839">r į kolegialų organą paskirtą ar išrinktą asmenį.</text:span></text:p>
      <text:p text:style-name="P840"><text:span text:style-name="T841">56</text:span><text:span text:style-name="T842">. Kolegialaus organo narys ne vėliau kaip per 5 darbo dienas nuo informavimo elektroniniu paštu apie jo skyrimą ar išrinkimą gavimo dienos turi kreiptis į įmonę dėl sutarties tarp įmonės ir kolegialau</text:span><text:span text:style-name="T843">s organo nario sudarymo ir pasirašyti šią sutartį. Nepasirašius sutarties per šiame punkte nurodytą terminą, priimamas ar inicijuojamas sprendimas atšaukti kolegialaus organo narį.<text:s/></text:span></text:p>
      <text:p text:style-name="P844"/>
      <text:p text:style-name="P845"><text:span text:style-name="T846">VIII</text:span><text:span text:style-name="T847"><text:s/>SKYRIUS</text:span></text:p>
      <text:p text:style-name="P848"><text:span text:style-name="T849">BAIGIAMOSIOS NUOSTATOS<text:s/></text:span></text:p>
      <text:p text:style-name="P850"/>
      <text:p text:style-name="P851"><text:span text:style-name="T852">57</text:span><text:span text:style-name="T853">.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854">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855">olegialaus organo sudėtis atitiks Aprašo 7 punkte ir įmonės įstatuose nustatytą kolegialaus organo sudėtį.<text:s/></text:span></text:p>
      <text:p text:style-name="P856"><text:span text:style-name="T857">58</text:span><text:span text:style-name="T858">. Šio Aprašo pagrindu viešojo administravimo subjektų priimti sprendimai gali būti skundžiami Lietuvos Respublikos administracinių bylų teisen</text:span><text:span text:style-name="T859">os įstatymo nustatyta tvarka ir terminais.</text:span></text:p>
      <text:p text:style-name="P860"><text:span text:style-name="T861">_____________</text:span></text:p>
      <text:p text:style-name="P862">Kandidatų į valstybės ar<text:s/></text:p>
      <text:p text:style-name="P870">savivaldybės įmonės, valstybės ar<text:s/></text:p>
      <text:p text:style-name="P871">savivaldybės valdomos bendrovės<text:s/></text:p>
      <text:p text:style-name="P872"><text:span text:style-name="T873">ar jos dukterinės bendrovės</text:span><text:span text:style-name="T874"><text:s/></text:span></text:p>
      <text:p text:style-name="P875">kolegialų priežiūros ar valdymo<text:s/></text:p>
      <text:p text:style-name="P876"><text:span text:style-name="T877">organą atra</text:span><text:span text:style-name="T878">nkos aprašo</text:span><text:span text:style-name="T879"><text:s/></text:span></text:p>
      <text:p text:style-name="P880">priedas</text:p>
      <text:p text:style-name="P881"/>
      <text:p text:style-name="P882"><text:span text:style-name="T883">(Kandidato paraiškos dalyvauti atrankoje ir sąžiningumo deklaracijos formos pavyzdys)</text:span></text:p>
      <text:p text:style-name="P884"/>
      <text:p text:style-name="P885"><text:span text:style-name="T886">KANDIDATO PARAIŠKA DALYVAUTI ATRANKOJE IR SĄŽININGUMO DEKLARACIJA</text:span></text:p>
      <text:p text:style-name="P887"/>
      <text:p text:style-name="P888">20___m. ______________________ ____ d.<text:s/></text:p>
      <text:p text:style-name="P889">(data)</text:p>
      <text:p text:style-name="P890"/>
      <text:p text:style-name="P891">__________________</text:p>
      <text:p text:style-name="P892">(sudarymo<text:s/>vieta)</text:p>
      <text:p text:style-name="P893"/>
      <text:p text:style-name="P894">Aš,________________________________________________, prašau leisti dalyvauti<text:s/></text:p>
      <text:p text:style-name="P895">(vardas ir pavardė)</text:p>
      <text:p text:style-name="P896"/>
      <text:p text:style-name="P897">atrankoje į<text:s/></text:p>
      <text:p text:style-name="P898">_______________________________________________________________________________</text:p>
      <text:p text:style-name="P899">(įmonės pavadinimas, teisinė forma)</text:p>
      <text:p text:style-name="P900"/>
      <text:p text:style-name="P901">valdybą / stebėtojų tarybą (nereikalingą žodį išbraukti) šiose paskelbtose kompetencijų srityse:</text:p>
      <text:p text:style-name="P902"/>
      <text:p text:style-name="P903"><text:span text:style-name="T904">1</text:span><text:span text:style-name="T905">._____________________________________________________________________________;</text:span></text:p>
      <text:p text:style-name="P906"/>
      <text:p text:style-name="P907"><text:span text:style-name="T908">2</text:span><text:span text:style-name="T909">._____________________________________________________________________________;</text:span></text:p>
      <text:p text:style-name="P910"/>
      <text:p text:style-name="P911"><text:span text:style-name="T912">3</text:span><text:span text:style-name="T913">._____________________________________________________________________________.</text:span></text:p>
      <text:p text:style-name="P914"/>
      <text:p text:style-name="P915"><text:span text:style-name="T916">Patvirtinu, kad<text:s/></text:span><text:span text:style-name="T917">esu susipažinęs (-usi) su<text:s/></text:span><text:span text:style-name="T918">Kandidatų į valstybės ar savivaldybės įmonės, valstybės ar savivaldybės valdomos bendrovės ar jos dukterinės bendrovės</text:span><text:span text:style-name="T919"><text:s/>kolegialų priežiūros ar valdymo organą atrankos aprašo</text:span><text:span text:style-name="T920">,</text:span><text:span text:style-name="T921"><text:s/>patvirtinto Lietuvos Respublikos Vyriausybės 2015 m. birželio 17 d. nutarimu Nr. 631 „Dėl K</text:span><text:span text:style-name="T922">andidatų į valstybės ar savivaldybės valdomos įmonės kolegialų priežiūros ar valdymo organą atrankos aprašo<text:s/></text:span><text:span text:style-name="T923">patvirtinimo“ (toliau – Aprašas), nuostatomis, atitinku visus kandidatams keliamus reikalavimus</text:span><text:span text:style-name="T924">, nei aš, nei man artimi asmenys nėra susiję ryšiais su įmone, į kurios kolegialų organą pretenduoju, ar su kitais fiziniais ir juridiniais asmenimis, dėl kurių,</text:span><text:span text:style-name="T925"><text:s/>man einant kolegialaus organo nario pareigas, galėtų kilti interesų konfliktas</text:span><text:span text:style-name="T926">.<text:s/></text:span></text:p>
      <text:p text:style-name="P927"><text:span text:style-name="T928">Patvirtinu, kad toliau pateikiama informacija ir atsakymai į klausimus yra sąžiningi ir teisingi.<text:s/></text:span><text:span text:style-name="T929">Nurodau visus juridinius asmenis, su kuriais aš esu ar per paskutinius viene</text:span><text:span text:style-name="T930">rius metus buvau susijęs (-usi) kaip to juridinio asmens dalyvis, kolegialaus organo ar komiteto narys, vadovas ar darbuotojas.</text:span></text:p>
      <text:p text:style-name="P931">Sutinku, kad atranką inicijuojantis subjektas turi teisę motyvuotu rašytiniu prašymu kreiptis į teisėsaugos, kontrolės ir kitas<text:s/>institucijas, įstaigas ar įmones, kad šios pateiktų apie mane turimą informaciją.</text:p>
      <text:p text:style-name="P932">Sutinku / nesutinku (nereikalingą žodį išbraukti), kad Stebėsenos agentūra, kaip ji apibrėžta Apraše, tvarkytų mano asmens duomenis, siekdama mane informuoti apie paskelbtas<text:s/>atrankas, ir kviestų kandidatuoti į laisvas kolegialaus organo nepriklausomo nario pareigas.</text:p>
      <text:p text:style-name="P933"/>
      <text:p text:style-name="P934">___________________(kandidato parašas)</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Juridinio asmens teisinė forma ir pavadinimas</text:p>
          </table:table-cell>
          <table:table-cell table:style-name="TableCell942">
            <text:p text:style-name="P943">Ryšio su juridiniu asmeniu pobūdis</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
      <text:p text:style-name="P999"/>
      <text:p text:style-name="P1000">Klausimai, į kuriuos atsakoma „Taip“ arba „Ne“:</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1. Ar nurodėte visus juridinius asmenis, su kuriais esate ar per pastaruosius metus buvote susijęs kaip to juridinio asmens dalyvis, kolegialaus organo ar komiteto narys, vadovas, darbuotojas arba<text:s/></text:span><text:span text:style-name="T1008">prekių tiek</text:span><text:span text:style-name="T1009">ėjas ar paslaugų teikėjas?</text:span></text:p>
          </table:table-cell>
          <table:table-cell table:style-name="TableCell1010">
            <text:p text:style-name="P1011"/>
          </table:table-cell>
        </table:table-row>
        <table:table-row table:style-name="TableRow1012">
          <table:table-cell table:style-name="TableCell1013">
            <text:p text:style-name="P1014">2. Ar Jūs veiksnus?</text:p>
          </table:table-cell>
          <table:table-cell table:style-name="TableCell1015">
            <text:p text:style-name="P1016"/>
          </table:table-cell>
        </table:table-row>
        <table:table-row table:style-name="TableRow1017">
          <table:table-cell table:style-name="TableCell1018">
            <text:p text:style-name="P1019">3. Ar Jums atimta arba apribota teisė eiti juridinio asmens valdymo / priežiūros organo nario ar kitas vadovaujamas pareigas?</text:p>
          </table:table-cell>
          <table:table-cell table:style-name="TableCell1020">
            <text:p text:style-name="P1021"/>
          </table:table-cell>
        </table:table-row>
        <table:table-row table:style-name="TableRow1022">
          <table:table-cell table:style-name="TableCell1023">
            <text:p text:style-name="P1024">4. Ar esate pripažintas kaltu dėl sunkaus ar labai sunkaus nusikaltimo,<text:s/>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1025">
            <text:p text:style-name="P1026"/>
          </table:table-cell>
        </table:table-row>
        <table:table-row table:style-name="TableRow1027">
          <table:table-cell table:style-name="TableCell1028">
            <text:p text:style-name="P1029">5. Ar Jūs atitinkate nustatytus nepriklausomumo reikalavimus ir ar įsipareigojate nepertraukiamai jų laikytis visą kolegialaus organo nario atliekamų pareigų laikotarpį?</text:p>
          </table:table-cell>
          <table:table-cell table:style-name="TableCell1030">
            <text:p text:style-name="P1031"/>
          </table:table-cell>
        </table:table-row>
        <table:table-row table:style-name="TableRow1032">
          <table:table-cell table:style-name="TableCell1033">
            <text:p text:style-name="P1034"><text:span text:style-name="T1035">6. Ar Jūs<text:s/></text:span><text:span text:style-name="T1036">per pastaruosius 5 metus buvote atšauktas iš juridinio<text:s/></text:span><text:span text:style-name="T1037">asmens vienasmenio ar kolegialaus organo dėl netinkamo pareigų atlikimo?</text:span></text:p>
          </table:table-cell>
          <table:table-cell table:style-name="TableCell1038">
            <text:p text:style-name="P1039"/>
          </table:table-cell>
        </table:table-row>
      </table:table>
      <text:p text:style-name="P1040"/>
      <text:p text:style-name="P1041">Pranešimus dėl atrankos atlikimo ir rezultatų prašau siųsti elektroniniu paštu:</text:p>
      <text:p text:style-name="P1042"/>
      <text:p text:style-name="P1043">________________________________________________________________________________</text:p>
      <text:p text:style-name="P1044"/>
      <text:p text:style-name="P1045">Mobilusis<text:s/>telefonas:________________________________________________________________</text:p>
      <text:p text:style-name="P1046"/>
      <text:p text:style-name="P1047">Kandidato parašas, vardas ir pavardė:<text:s/></text:p>
      <text:p text:style-name="P1048">__________________________________________________</text:p>
      <text:p text:style-name="P1049"/>
      <text:p text:style-name="P1050"><text:span text:style-name="T1051">_______________</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yriausybė, Nutarimas</text:span></text:p>
      <text:p text:style-name="P1061"><text:span text:style-name="T1062">Nr.<text:s/></text:span><text:a xlink:href="https://www.e-tar.lt/portal/legalAct.html?documentId=a76fe2b00f9911e79800e8266c1e5d1b" office:target-frame-name="_top" xlink:show="replace"><text:span text:style-name="T1063">196</text:span></text:a><text:span text:style-name="T1064">, 2017-03-15, paskelbta TAR 2017-03-23, i. k. 2017-04757</text:span></text:p>
      <text:p text:style-name="P1065"><text:span text:style-name="T1066">Dėl Lietuvos Respublikos Vyriausybės 2015 m. birželio 17 d. nutarimo Nr. 631 „Dėl Kandidatų į<text:s/></text:span><text:span text:style-name="T1067">valstybės įmonės ar savivaldybės įmonės valdybą parinkimo tvarkos aprašo patvirtinimo“ pakeitimo</text:span></text:p>
      <text:p text:style-name="P1068"/>
      <text:p text:style-name="P1069"><text:span text:style-name="T1070">2.</text:span></text:p>
      <text:p text:style-name="P1071"><text:span text:style-name="T1072">Lietuvos Respublikos Vyriausybė, Nutarimas</text:span></text:p>
      <text:p text:style-name="P1073"><text:span text:style-name="T1074">Nr.<text:s/></text:span><text:a xlink:href="https://www.e-tar.lt/portal/legalAct.html?documentId=dcb6cfb0cfd611e9a156c126a9787d17" office:target-frame-name="_top" xlink:show="replace"><text:span text:style-name="T1075">905</text:span></text:a><text:span text:style-name="T1076">, 2019-</text:span><text:span text:style-name="T1077">09-04, paskelbta TAR 2019-09-05, i. k. 2019-14212</text:span></text:p>
      <text:p text:style-name="P1078"><text:span text:style-name="T1079">Dėl Lietuvos Respublikos Vyriausybės 2015 m. birželio 17 d. nutarimo Nr. 631 „Dėl Kandidatų į valstybės įmonės ar savivaldybės įmonės valdybą ir kandidatų į valstybės ar savivaldybės valdomos bendrovės visu</text:span><text:span text:style-name="T1080">otinio akcininkų susirinkimo renkamą kolegialų priežiūros ar valdymo organą atran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64"><draw:frame draw:style-name="F865" text:anchor-type="paragraph" svg:y="0.0006in" draw:z-index="0"><draw:text-box fo:min-height="0in" fo:min-width="0in"><text:p text:style-name="P863"><text:span text:style-name="T866"><text:page-number text:fixed="false">17</text:page-number></text:span></text:p></draw:text-box></draw:frame></text:p>
      </style:header>
      <style:footer>
        <text:p text:style-name="P867"/>
      </style:footer>
    </style:master-page>
    <style:master-page style:next-style-name="MP2" style:name="MPF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14" meta:paragraph-count="266" meta:word-count="6052" meta:character-count="48761" meta:row-count="1101" meta:non-whitespace-character-count="42975"/>
  </office:meta>
</office:document-meta>
</file>