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197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69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left" style:position="-0.2958in"/>
        </style:tab-stops>
      </style:paragraph-properties>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text-transform="uppercase" fo:color="#000000"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text-indent="0.54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text-properties fo:font-weight="bold" style:font-weight-asian="bold"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keep-with-next="always" fo:keep-together="alway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keep-together="always" fo:text-align="center">
        <style:tab-stops>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5in" fo:text-indent="0.5in">
        <style:tab-stops>
          <style:tab-stop style:type="left" style:position="0.3937in"/>
          <style:tab-stop style:type="left" style:position="1.1812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keep-with-next="always" fo:text-align="center">
        <style:tab-stops>
          <style:tab-stop style:type="left" style:position="0.984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984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keep-with-next="always" fo:text-align="center">
        <style:tab-stops>
          <style:tab-stop style:type="left" style:position="0.9847in"/>
        </style:tab-stops>
      </style:paragraph-properties>
      <style:text-properties style:font-size-complex="12pt" style:language-asian="lt" style:country-asian="LT"/>
    </style:style>
    <style:style style:name="P57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center">
        <style:tab-stops>
          <style:tab-stop style:type="left" style:position="0.7875in"/>
        </style:tab-stops>
      </style:paragraph-properties>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P762"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P84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ab-stops>
          <style:tab-stop style:type="left" style:position="0.7875in"/>
        </style:tab-stops>
      </style:paragraph-properties>
    </style:style>
    <style:style style:name="P856" style:parent-style-name="Normal" style:family="paragraph">
      <style:paragraph-properties fo:text-align="center">
        <style:tab-stops>
          <style:tab-stop style:type="left" style:position="0.787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left" style:position="0.787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tab-stops>
          <style:tab-stop style:type="left" style:position="4.3312in"/>
          <style:tab-stop style:type="right" style:position="5.768in"/>
        </style:tab-stops>
      </style:paragraph-properties>
    </style:style>
    <style:style style:name="P905" style:parent-style-name="Normal" style:family="paragraph">
      <style:paragraph-properties fo:text-align="center">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style:tab-stops>
          <style:tab-stop style:type="left" style:position="4.725in"/>
        </style:tab-stops>
      </style:paragraph-properties>
    </style:style>
    <style:style style:name="P9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4" style:parent-style-name="Normal" style:family="paragraph">
      <style:paragraph-properties fo:margin-left="3.3472in">
        <style:tab-stops>
          <style:tab-stop style:type="left" style:position="1.3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1" style:parent-style-name="Normal" style:family="paragraph">
      <style:paragraph-properties fo:margin-left="3.3472in">
        <style:tab-stops>
          <style:tab-stop style:type="left" style:position="1.3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27" style:parent-style-name="Normal" style:family="paragraph">
      <style:paragraph-properties>
        <style:tab-stops>
          <style:tab-stop style:type="left" style:position="4.3312in"/>
          <style:tab-stop style:type="right" style:position="5.768in"/>
        </style:tab-stops>
      </style:paragraph-properties>
    </style:style>
    <style:style style:name="P928" style:parent-style-name="Normal" style:family="paragraph">
      <style:paragraph-properties fo:margin-left="3.5in">
        <style:tab-stops/>
      </style:paragraph-properties>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text-properties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P940"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left" style:position="-0.2958in"/>
        </style:tab-stops>
      </style:paragraph-properties>
      <style:text-properties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indent="1.7722in"/>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46" style:parent-style-name="Normal" style:family="paragraph">
      <style:paragraph-properties fo:text-indent="0.6895in"/>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justify"/>
      <style:text-properties fo:font-size="10pt" style:font-size-asian="10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widows="0" fo:orphans="0" fo:text-align="justify" fo:text-indent="3.9375in">
        <style:tab-stops>
          <style:tab-stop style:type="left" style:position="0.8861in"/>
        </style:tab-stops>
      </style:paragraph-properties>
      <style:text-properties fo:font-size="10pt" style:font-size-asian="10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fo:font-size="9pt" style:font-size-asian="9pt" style:font-size-complex="9pt" style:language-asian="lt" style:country-asian="LT"/>
    </style:style>
    <style:style style:name="P973" style:parent-style-name="Normal" style:family="paragraph">
      <style:paragraph-properties fo:widows="0" fo:orphans="0" fo:text-align="justify" fo:text-indent="0.5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fo:letter-spacing="-0.0013in" fo:font-size="10pt" style:font-size-asian="10pt" style:language-asian="lt" style:country-asian="LT"/>
    </style:style>
    <style:style style:name="T979" style:parent-style-name="DefaultParagraphFont" style:family="text">
      <style:text-properties fo:letter-spacing="-0.0013in"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indent="1.477in">
        <style:tab-stops>
          <style:tab-stop style:type="left" style:position="0.7875in"/>
        </style:tab-stops>
      </style:paragraph-properties>
      <style:text-properties fo:font-size="10pt" style:font-size-asian="10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text-properties fo:font-size="5pt" style:font-size-asian="5pt" style:font-size-complex="5pt" style:language-asian="lt" style:country-asian="LT"/>
    </style:style>
    <style:style style:name="TableColumn990" style:family="table-column">
      <style:table-column-properties style:column-width="0.5125in"/>
    </style:style>
    <style:style style:name="TableColumn991" style:family="table-column">
      <style:table-column-properties style:column-width="0.4916in"/>
    </style:style>
    <style:style style:name="Table989" style:family="table">
      <style:table-properties style:width="1.0041in" fo:margin-left="0.5673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text-properties fo:font-size="10pt" style:font-size-asian="10pt" style:language-asian="lt" style:country-asian="L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language-asian="lt" style:country-asian="LT"/>
    </style:style>
    <style:style style:name="TableColumn1009" style:family="table-column">
      <style:table-column-properties style:column-width="0.5666in"/>
    </style:style>
    <style:style style:name="TableColumn1010" style:family="table-column">
      <style:table-column-properties style:column-width="0.5159in"/>
    </style:style>
    <style:style style:name="Table1008" style:family="table">
      <style:table-properties style:width="1.0826in" fo:margin-left="0.5673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24" style:parent-style-name="Normal" style:family="paragraph">
      <style:text-properties fo:font-size="5pt" style:font-size-asian="5pt" style:font-size-complex="5pt" style:language-asian="lt" style:country-asian="LT"/>
    </style:style>
    <style:style style:name="TableColumn1026" style:family="table-column">
      <style:table-column-properties style:column-width="0.5909in"/>
    </style:style>
    <style:style style:name="TableColumn1027" style:family="table-column">
      <style:table-column-properties style:column-width="0.4916in"/>
    </style:style>
    <style:style style:name="Table1025" style:family="table">
      <style:table-properties style:width="1.0826in" fo:margin-left="0.5673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38"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widows="0" fo:orphans="0" fo:text-align="justify" fo:text-indent="0.5in"/>
      <style:text-properties style:font-size-complex="12pt" style:language-asian="lt" style:country-asian="LT"/>
    </style:style>
    <style:style style:name="P1041" style:parent-style-name="Normal" style:family="paragraph">
      <style:paragraph-properties fo:text-align="justify" fo:text-indent="0.4923in"/>
      <style:text-properties style:font-size-complex="12pt" style:language-asian="lt" style:country-asian="LT"/>
    </style:style>
    <style:style style:name="TableColumn1043" style:family="table-column">
      <style:table-column-properties style:column-width="0.5909in"/>
    </style:style>
    <style:style style:name="TableColumn1044" style:family="table-column">
      <style:table-column-properties style:column-width="0.4916in"/>
    </style:style>
    <style:style style:name="Table1042" style:family="table">
      <style:table-properties style:width="1.0826in" fo:margin-left="0.5673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fo:margin-left="1in" fo:text-indent="0.1812in">
        <style:tab-stops/>
      </style:paragraph-properties>
      <style:text-properties fo:font-size="10pt" style:font-size-asian="10pt" style:language-asian="lt" style:country-asian="LT"/>
    </style:style>
    <style:style style:name="P10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68" style:parent-style-name="Normal" style:family="paragraph">
      <style:paragraph-properties fo:text-align="center">
        <style:tab-stops>
          <style:tab-stop style:type="left" style:position="4.3312in"/>
          <style:tab-stop style:type="right" style:position="5.768in"/>
        </style:tab-stops>
      </style:paragraph-properties>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style:tab-stops>
          <style:tab-stop style:type="left" style:position="4.725in"/>
        </style:tab-stops>
      </style:paragraph-properties>
    </style:style>
    <style:style style:name="P10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77" style:parent-style-name="Normal" style:family="paragraph">
      <style:paragraph-properties fo:margin-left="3.3472in">
        <style:tab-stops>
          <style:tab-stop style:type="left" style:position="1.3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8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8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84" style:parent-style-name="Normal" style:family="paragraph">
      <style:paragraph-properties fo:margin-left="3.3472in">
        <style:tab-stops>
          <style:tab-stop style:type="left" style:position="1.3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left" style:position="4.3312in"/>
          <style:tab-stop style:type="right" style:position="5.768in"/>
        </style:tab-stops>
      </style:paragraph-properties>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line-height="150%" fo:text-indent="1.0833in"/>
      <style:text-properties fo:font-size="10pt" style:font-size-asian="10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indent="4.3312in"/>
      <style:text-properties fo:font-size="10pt" style:font-size-asian="10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tab-stops>
          <style:tab-stop style:type="left" style:position="-0.2958in"/>
        </style:tab-stops>
      </style:paragraph-properties>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text-properties fo:font-size="9pt" style:font-size-asian="9pt" style:font-size-complex="9pt" style:language-asian="lt" style:country-asian="LT"/>
    </style:style>
    <style:style style:name="TableColumn1108" style:family="table-column">
      <style:table-column-properties style:column-width="0.4465in"/>
    </style:style>
    <style:style style:name="TableColumn1109" style:family="table-column">
      <style:table-column-properties style:column-width="2.6861in"/>
    </style:style>
    <style:style style:name="TableColumn1110" style:family="table-column">
      <style:table-column-properties style:column-width="1.5715in"/>
    </style:style>
    <style:style style:name="Table1107" style:family="table">
      <style:table-properties style:width="4.7041in" fo:margin-left="0in" table:align="center"/>
    </style:style>
    <style:style style:name="TableRow1111" style:family="table-row">
      <style:table-row-properties style:min-row-height="0.0159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25" style:family="table-row">
      <style:table-row-properties style:min-row-height="0.0159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32" style:family="table-row">
      <style:table-row-properties style:min-row-height="0.0159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39" style:family="table-row">
      <style:table-row-properties style:min-row-height="0.0159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46" style:family="table-row">
      <style:table-row-properties style:min-row-height="0.015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P1153"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154"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155"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58"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59"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0"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3"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4"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66"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7"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8"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70"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1"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74"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5"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6"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7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9" style:parent-style-name="Normal" style:family="paragraph">
      <style:paragraph-properties fo:text-align="center">
        <style:tab-stops>
          <style:tab-stop style:type="left" style:position="4.3312in"/>
          <style:tab-stop style:type="right" style:position="5.768in"/>
        </style:tab-stops>
      </style:paragraph-properties>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17-03-24 iki 2019-09-05</text:span></text:p>
      <text:p text:style-name="P10"/>
      <text:p text:style-name="P11"><text:span text:style-name="T12">Nutarimas paskelbtas: TAR 2015-06-23, i. k. 2015-10088</text:span></text:p>
      <text:p text:style-name="P13"/>
      <text:p text:style-name="P14"><text:span text:style-name="T15">TAR pastaba.</text:span><text:span text:style-name="T16"><text:s/>Valstybės valdomų bendrovių kolegialūs priežiūros ar valdymo organai, išrinkti iki šio nutarimo įsigaliojimo dienos, atlieka savo funkcijas iki kadencijos, kuriai jie buvo sudaryti, pabaigos arba iki bus sudarytas naujas kolegialus priežiūros ar valdymo o</text:span><text:span text:style-name="T17">rganas, bet ne ilgiau kaip iki 2018 m. sausio 1 dienos. Atrankos, pradėtos iki šio nutarimo įsigaliojimo dienos, turi būti baigiamos atlikti pagal teisės aktus, galiojusius iki šio nutarimo įsigaliojimo dienos.</text:span></text:p>
      <text:p text:style-name="P18">Lietuvos Respublikos Vyriausybė, Nutarimas</text:p>
      <text:p text:style-name="P19"><text:span text:style-name="T20">Nr</text:span><text:span text:style-name="T21">.<text:s/></text:span><text:a xlink:href="https://www.e-tar.lt/portal/legalAct.html?documentId=a76fe2b00f9911e79800e8266c1e5d1b" office:target-frame-name="_top" xlink:show="replace"><text:span text:style-name="T22">196</text:span></text:a><text:span text:style-name="T23">, 2017-03-15, paskelbta TAR 2017-03-23, i. k. 2017-04757</text:span></text:p>
      <text:p text:style-name="P24">Dėl Lietuvos Respublikos Vyriausybės 2015 m. birželio 17 d. nutarimo Nr. 631 „Dėl Kandidatų į valstybės įmonės ar savivaldybės įmonės valdybą parinkimo tvarkos aprašo patvirtinimo“ pakeitimo</text:p>
      <text:p text:style-name="Normal"/>
      <text:p text:style-name="P25">Nauja redakcija nuo 2017-03-24:</text:p>
      <text:p text:style-name="Normal"><text:span text:style-name="T26">Nr.<text:s/></text:span><text:a xlink:href="https://www.e-tar.lt/portal/legalAct.html?documentId=a76fe2b00f9911e79800e8266c1e5d1b" office:target-frame-name="_top" xlink:show="replace"><text:span text:style-name="T27">196</text:span></text:a><text:span text:style-name="T28">, 2017-03-15, paskelbta</text:span><text:span text:style-name="T29"><text:s/>TAR 2017-03-23, i. k. 2017-04757</text:span></text:p>
      <text:p text:style-name="P30"/>
      <text:p text:style-name="P31"><text:span text:style-name="T32">LIETUVOS RESPUBLIKOS VYRIAUSYBĖ</text:span></text:p>
      <text:p text:style-name="P33"/>
      <text:p text:style-name="P34">NUTARIMAS</text:p>
      <text:p text:style-name="P35"><text:span text:style-name="T36">Dėl KANDIDATŲ Į<text:s/></text:span><text:span text:style-name="T37">VALSTYBĖS ĮMONĖS AR SAVIVALDYBĖS ĮMONĖS VALDYBĄ IR KANDIDATŲ Į VALSTYBĖS AR SAVIVALDYBĖS VALDOMOS BENDROVĖS<text:s/></text:span><text:span text:style-name="T38">visuotinio akcininkų susirinkimo</text:span><text:span text:style-name="T39"><text:s/>renkamą<text:s/></text:span><text:span text:style-name="T40">KOLEGIALŲ<text:s/></text:span><text:span text:style-name="T41">PRIEŽIŪROS AR VALDYMO ORGANĄ</text:span><text:span text:style-name="T42"><text:s/></text:span><text:span text:style-name="T43">ATRANKOS APRAŠO PATVIRTINIMO</text:span></text:p>
      <text:p text:style-name="P44"/>
      <text:p text:style-name="P45"><text:span text:style-name="T46">2015 m. birželio 17 d.</text:span><text:span text:style-name="T47"><text:s/>Nr.<text:s/></text:span><text:span text:style-name="T48">631</text:span></text:p>
      <text:p text:style-name="P49"><text:span text:style-name="T50">Vilnius</text:span></text:p>
      <text:p text:style-name="P51"/>
      <text:p text:style-name="P52"><text:span text:style-name="T53">Vadovaudamasi Lietuvos Respublikos valstybės ir savivaldybės įmonių įstatymo 10 straipsnio 8 dalimi ir Lietuvos<text:s/></text:span><text:span text:style-name="T54">Respublikos<text:s/></text:span><text:span text:style-name="T55">valstybės ir savivaldybių turto<text:s/></text:span><text:span text:style-name="T56">valdymo, naudojimo ir disponavimo juo įstatymo 23 straipsniu</text:span><text:span text:style-name="T57">, Lietuvos Respublikos Vyriausybė</text:span><text:span text:style-name="T58"><text:s/>nutari</text:span><text:span text:style-name="T59">a:</text:span></text:p>
      <text:p text:style-name="P60"><text:span text:style-name="T61">1</text:span><text:span text:style-name="T62">. Patvirtinti pridedamą Kandidatų į valstybės įmonės ar savivaldybės įmonės valdybą ir kandidatų į valstybės ar savivaldybės valdomos bendrovės<text:s/></text:span><text:span text:style-name="T63">visu</text:span><text:span text:style-name="T64">otinio akcininkų susirinkimo</text:span><text:span text:style-name="T65"><text:s/>renkamą kolegialų priežiūros ar valdymo organą atrankos aprašą (toliau – Aprašas).</text:span></text:p>
      <text:p text:style-name="P66"><text:span text:style-name="T67">2</text:span><text:span text:style-name="T68">. Pavesti<text:s/></text:span><text:span text:style-name="T69">akcijų valdytojams, kaip jie apibrėžti Valstybės turtinių ir neturtinių teisių įgyvendinimo valstybės valdomose įmonėse tvarkos a</text:span><text:span text:style-name="T70">praše, patvirtintame Lietuvos Respublikos Vyriausybės 2012 m. birželio 6 d. nutarimu Nr. 665 „Dėl Valstybės turtinių ir neturtinių teisių įgyvendinimo valstybės valdomose įmonėse tvarkos aprašo patvirtinimo“ (toliau – Tvarkos aprašas), siekti, o tais atvej</text:span><text:span text:style-name="T71">ais, kai tai leidžia turimas balsų skaičius, – užtikrinti, kad:</text:span></text:p>
      <text:p text:style-name="P72"><text:span text:style-name="T73">2.1</text:span><text:span text:style-name="T74">. kandidatų atrankos į valstybės valdomų bendrovių, kaip jos apibrėžtos Tvarkos apraše, visuotinio akcininkų susirinkimo renkamą kolegialų priežiūros ar valdymo organą būtų atliekamos lai</text:span><text:span text:style-name="T75">kantis Aprašo nuostatų;</text:span></text:p>
      <text:p text:style-name="P76"><text:span text:style-name="T77">2.2</text:span><text:span text:style-name="T78">. Apraše nustatyta tvarka atrinktus kandidatus akcijų valdytojo atstovas (įgaliotinis) bendrovės visuotiniame akcininkų susirinkime siūlytų į valstybės valdomų bendrovių visuotinio akcininkų susirinkimo renkamo kolegialaus pr</text:span><text:span text:style-name="T79">iežiūros ar valdymo organo narius ir už juos balsuotų.</text:span></text:p>
      <text:p text:style-name="P80"><text:span text:style-name="T81">3</text:span><text:span text:style-name="T82">. Pavesti<text:s/></text:span><text:span text:style-name="T83">savivaldybių institucijoms, įgyvendinančioms savivaldybei nuosavybės teise priklausančių akcinių bendrovių ir uždarųjų akcinių bendrovių akcijų suteikiamas turtines ir neturtines teise</text:span><text:span text:style-name="T84">s,<text:s/></text:span><text:span text:style-name="T85">siekti,<text:s/></text:span><text:span text:style-name="T86">o tais atvejais, kai tai leidžia turimas balsų skaičius, – užtikrinti</text:span><text:span text:style-name="T87">, kad nuo 2018 m. liepos 1 d.:</text:span></text:p>
      <text:p text:style-name="P88"><text:span text:style-name="T89">3.1</text:span><text:span text:style-name="T90">. kandidatų atrankos į savivaldybių valdomos akcinės bendrovės arba uždarosios akcinės bendrovės<text:s/></text:span><text:span text:style-name="T91">visuotinio akcininkų susirinkimo renkamą<text:s/></text:span><text:span text:style-name="T92">kolegialų priežiūros ar valdymo organą būtų atliekamos laikantis Aprašo nuostatų;</text:span></text:p>
      <text:p text:style-name="P93"><text:span text:style-name="T94">3.2</text:span><text:span text:style-name="T95">.<text:s/></text:span><text:span text:style-name="T96">Apraše nustatyta tvarka atrinktus kandidatus<text:s/></text:span><text:span text:style-name="T97">savivaldybės institucijos, įgyvendinančios savivaldybei nuosavybės teise priklausančių akcinių bendrovių ir uždarųjų akc</text:span><text:span text:style-name="T98">inių bendrovių akcijų suteikiamas turtines ir neturtines teises, atstovas<text:s/></text:span><text:span text:style-name="T99">(įgaliotinis) visuotiniame akcininkų susirinkime siūlytų į visuotinio akcininkų susirinkimo renkamo kolegialaus priežiūros ar valdymo organo narius ir už juos balsuotų</text:span><text:span text:style-name="T100">.</text:span><text:s/></text:p>
      <text:p text:style-name="P101"/>
      <text:p text:style-name="P102"/>
      <text:p text:style-name="P103"/>
      <text:p text:style-name="P104">Ministras Pirmininkas<text:tab/>Algirdas Butkevičius</text:p>
      <text:p text:style-name="P105"/>
      <text:p text:style-name="P106"/>
      <text:p text:style-name="P107"/>
      <text:p text:style-name="P108"><text:span text:style-name="T109">Ūkio ministras</text:span><text:span text:style-name="T110"><text:tab/>Evaldas Gustas</text:span></text:p>
      <text:p text:style-name="Normal"/>
      <text:p text:style-name="P111"/>
      <text:soft-page-break/>
      <text:p text:style-name="P112"><text:span text:style-name="T113">PATVIRTINTA</text:span><text:span text:style-name="T114"><text:line-break/>Lietuvos Respublikos Vyriausybės</text:span><text:span text:style-name="T115"><text:line-break/></text:span><text:span text:style-name="T116">2015 m. birželio 17 d. nutarimu Nr. 631</text:span><text:span text:style-name="T117"><text:line-break/>(Lietuvos Respublikos Vyriausybės</text:span><text:span text:style-name="T118"><text:line-break/></text:span><text:span text:style-name="T119">2017 m. kovo 15 d.<text:s/></text:span><text:span text:style-name="T120">nutarimo<text:s/></text:span><text:span text:style-name="T121">Nr. 196<text:s/></text:span><text:span text:style-name="T122"><text:line-break/>redakcija)</text:span></text:p>
      <text:p text:style-name="P123"/>
      <text:p text:style-name="P124"/>
      <text:p text:style-name="P125"/>
      <text:p text:style-name="P126"><text:span text:style-name="T127">KANDIDATŲ Į VALSTYBĖS ĮMONĖS AR SAVIVALDYBĖS ĮMONĖS VALDYBĄ IR KANDIDATŲ Į VALSTYBĖS AR SAVIVALDYBĖS VALDOMOS BENDROVĖS<text:s/></text:span><text:span text:style-name="T128">visuotinio akcininkų susirinkimo</text:span><text:span text:style-name="T129"><text:s/>renkamą</text:span><text:span text:style-name="T130"><text:s/>KOLEGIALŲ PRIEŽIŪROS AR VALDYMO ORGANĄ ATRANKOS APRAŠAS</text:span></text:p>
      <text:p text:style-name="P131"/>
      <text:p text:style-name="P132"/>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Kandidatų į valstybės įmonės ar savivaldybės įmonės valdybą ir kandidatų į valstybės ar savivaldybės valdomos bendrovės<text:s/></text:span><text:span text:style-name="T143">visuotinio akcininkų susirinkimo</text:span><text:span text:style-name="T144"><text:s/>renkamą kolegialų priežiūros ar valdymo organą atrankos aprašas (toliau – Aprašas) reguliuoja as</text:span><text:span text:style-name="T145">menų, nurodytų Lietuvos Respublikos valstybės ir savivaldybės įmonių įstatymo (toliau – Valstybės ir savivaldybės įmonių įstatymas) 10 straipsnio 2 ir 3 dalyse, atranką į valstybės įmonių ar<text:s/></text:span><text:span text:style-name="T146">savivaldybės įmonių valdybą</text:span><text:span text:style-name="T147"><text:s/>bei kitų fizinių asmenų</text:span><text:span text:style-name="T148"><text:s/>atranką</text:span><text:span text:style-name="T149"><text:s/></text:span><text:span text:style-name="T150">į val</text:span><text:span text:style-name="T151">stybės ar savivaldybės valdomų<text:s/></text:span><text:span text:style-name="T152">bendrovių<text:s/></text:span><text:span text:style-name="T153">kolegialų priežiūros ar valdymo organą, kurį renka visuotinis akcininkų susirinkimas.</text:span></text:p>
      <text:p text:style-name="P154"><text:span text:style-name="T155">2</text:span><text:span text:style-name="T156">. Apraše vartojamos sąvokos:</text:span></text:p>
      <text:p text:style-name="P157"><text:span text:style-name="T158">2.1</text:span><text:span text:style-name="T159">.</text:span><text:span text:style-name="T160"><text:s/>Atranka<text:s/></text:span><text:span text:style-name="T161">– procedūros, kurių tikslas – atrinkti tinkamiausius kandidatus į valstybės ar savivaldybės valdomų įmonių<text:s/></text:span><text:span text:style-name="T162">kolegialaus organo narių vietas.</text:span></text:p>
      <text:p text:style-name="P163"><text:span text:style-name="T164">2.2</text:span><text:span text:style-name="T165">.<text:s/></text:span><text:span text:style-name="T166">Atrankos komisija</text:span><text:span text:style-name="T167"><text:s/>– akcijų valdytojo vadovo, valstybės įmonės savininko teises ir pareigas įgyvendinančios<text:s/></text:span><text:span text:style-name="T168">institucijos vadovo arba savivaldybės administracijos direktoriaus (toliau<text:s/></text:span><text:span text:style-name="T169">visi kartu</text:span><text:span text:style-name="T170"><text:s/>– valstybei atstovaujanti institucija) sprendimu sudaryta komisija, skirta kandidatų į valstybės ar savivaldybės valdomų įmonių<text:s/></text:span><text:span text:style-name="T171">kolegialaus organo narių vietas</text:span><text:span text:style-name="T172"><text:s/>atrankos p</text:span><text:span text:style-name="T173">rocedūroms atlikti.</text:span></text:p>
      <text:p text:style-name="P174"><text:span text:style-name="T175">2.3</text:span><text:span text:style-name="T176">.<text:s/></text:span><text:span text:style-name="T177">Interesų konfliktas</text:span><text:span text:style-name="T178"><text:s/>– situacija, kai valstybės ar savivaldybės valdomų įmonių kolegialaus organo narys, atlikdamas pareigas ar vykdydamas pavedimą, privalo priimti sprendimą (ar dalyvauti jį priimant) ar įvykdyti pavedimą, kuri</text:span><text:span text:style-name="T179">e susiję ir su jo privačiais interesais.<text:s/></text:span></text:p>
      <text:p text:style-name="P180"><text:span text:style-name="T181">2.4</text:span><text:span text:style-name="T182">.<text:s/></text:span><text:span text:style-name="T183">Kandidatai</text:span><text:span text:style-name="T184"><text:s/>– fiziniai asmenys, pretenduojantys būti atrinkti į tam tikras valstybės ar savivaldybės valdomų įmonių kolegialaus organo narių vietas Aprašo nustatyta tvarka.</text:span></text:p>
      <text:p text:style-name="P185"><text:span text:style-name="T186">2.5</text:span><text:span text:style-name="T187">.<text:s/></text:span><text:span text:style-name="T188">Savivaldybės valdoma ben</text:span><text:span text:style-name="T189">drovė</text:span><text:span text:style-name="T190"><text:s/>– akcinė bendrovė</text:span><text:span text:style-name="T191"><text:s/></text:span><text:span text:style-name="T192">arba uždaroji akcinė bendrovė, kurios akcijos ar dalis akcijų, suteikiančių daugiau kaip 1/2 balsų šios bendrovės visuotiniame akcininkų susirinkime, priklauso savivaldybei nuosavybės teise.</text:span></text:p>
      <text:p text:style-name="P193"><text:span text:style-name="T194">2.6</text:span><text:span text:style-name="T195">.<text:s/></text:span><text:span text:style-name="T196">Savivaldybės valdoma įmonė</text:span><text:span text:style-name="T197"><text:s/>– sav</text:span><text:span text:style-name="T198">ivaldybės įmonė arba savivaldybės valdoma bendrovė</text:span><text:span text:style-name="T199">.</text:span></text:p>
      <text:p text:style-name="P200"><text:span text:style-name="T201">2.7</text:span><text:span text:style-name="T202">.<text:s/></text:span><text:span text:style-name="T203">Susijusi bendrovė</text:span><text:span text:style-name="T204"><text:s/>– valstybės ar savivaldybės valdomos bendrovės patronuojančioji bendrovė ir (ar) patronuojamoji (dukterinė) bendrovė, kaip jos apibrėžtos Lietuvos Respublikos akcinių bendrovių<text:s/></text:span><text:span text:style-name="T205">įstatyme.</text:span></text:p>
      <text:p text:style-name="P206"><text:span text:style-name="T207">2.8</text:span><text:span text:style-name="T208">.<text:s/></text:span><text:span text:style-name="T209">Valstybės valdoma bendrovė</text:span><text:span text:style-name="T210"><text:s/>– akcinė bendrovė arba uždaroji akcinė bendrovė, kurios akcijos ar dalis akcijų, suteikiančių daugiau kaip 1/2 visų balsų šios bendrovės visuotiniame akcininkų susirinkime, priklauso valstybei nuosavybės teise.</text:span></text:p>
      <text:p text:style-name="P211"><text:span text:style-name="T212">2.9</text:span><text:span text:style-name="T213">.<text:s/></text:span><text:span text:style-name="T214">Valstybės valdoma įmonė</text:span><text:span text:style-name="T215"><text:s/>– valstybės įmonė arba valstybės valdoma bendrovė.</text:span></text:p>
      <text:p text:style-name="P216"><text:span text:style-name="T217">3</text:span><text:span text:style-name="T218">. Kitos Apraše vartojamos sąvokos apibrėžtos Valstybės ir savivaldybės įmonių<text:s/></text:span><text:span text:style-name="T219">įstatyme,<text:s/></text:span><text:soft-page-break/><text:span text:style-name="T220">Lietuvos Respublikos akcinių bendrovių įstatyme</text:span><text:span text:style-name="T221"><text:s/>ir Valstybės turtinių ir neturtinių teisių įgyvendinimo valstybės valdomose įmonėse tvarkos apraše, patvirtintame Lietuvos Respublikos Vyriausybės 2012 m. birželio 6 d. nutarimu Nr. 665 „</text:span><text:span text:style-name="T222">Dėl Valstybės turtinių ir neturtinių teisių įgyvendinimo valstybės v</text:span><text:span text:style-name="T223">aldomose įmonėse tvarkos aprašo patvirtinimo</text:span><text:span text:style-name="T224">“.</text:span></text:p>
      <text:p text:style-name="P225"><text:span text:style-name="T226">4</text:span><text:span text:style-name="T227">. Kandidatai į valstybės ar savivaldybės valdomos įmonės kolegialaus organo narius turi atitikti nustatytus bendruosius ir specialiuosius reikalavimus. Bendrieji reikalavimai kandidatams į valstybės įmoni</text:span><text:span text:style-name="T228">ų<text:s/></text:span><text:span text:style-name="T229">ir<text:s/></text:span><text:span text:style-name="T230">savivaldybės įmonių valdybos narius ir specialiuosius reikalavimus nustatanti institucija įtvirtinti<text:s/></text:span><text:span text:style-name="T231">Valstybės ir savivaldybės įmonių<text:s/></text:span><text:span text:style-name="T232">įstatyme. Bendrieji reikalavimai kandidatams į valstybės valdomos bendrovės kolegialaus organo narius nustatyti<text:s/></text:span><text:span text:style-name="T233">Apraš</text:span><text:span text:style-name="T234">o III skyriuje.</text:span><text:span text:style-name="T235"><text:s/>Specialiuosius reikalavimus kandidatams į valstybės valdomų bendrovių kolegialaus organo narius nustato akcijų valdytojas.</text:span></text:p>
      <text:p text:style-name="P236"><text:span text:style-name="T237">5</text:span><text:span text:style-name="T238">. V</text:span><text:span text:style-name="T239">alstybei ar savivaldybei atstovaujančios institucijos<text:s/></text:span><text:span text:style-name="T240">įgaliojimu valstybės tarnautojas<text:s/></text:span><text:span text:style-name="T241">į valstybės ar savival</text:span><text:span text:style-name="T242">dybės valdomos<text:s/></text:span><text:span text:style-name="T243">įmonės kolegialų organą turi būti<text:s/></text:span><text:span text:style-name="T244">skiriamas (renkamas) laikantis tik<text:s/></text:span><text:span text:style-name="T245">Aprašo 7 ir 8 punktuose nustatytų reikalavimų ir įvertinus<text:s/></text:span><text:span text:style-name="T246">valstybės tarnautojo<text:s/></text:span><text:span text:style-name="T247">gebėjimus,<text:s/></text:span><text:span text:style-name="T248">dalykines ir asmenines savybes, motyvaciją, profesinę ir (ar) darbo patirtį</text:span><text:span text:style-name="T249">.</text:span></text:p>
      <text:p text:style-name="P250"><text:span text:style-name="T251">6</text:span><text:span text:style-name="T252">. Darbuotojų atstovai į valstybės ir savivaldybių įmonių valdybų narius skiriami šių įmonių vadovų, bendradarbiaujant su profesine sąjunga (jeigu įmonė tokią turi), teikimu valstybės ir savivaldybės įmonės savininko teises ir pareigas įgyvendinančioms ins</text:span><text:span text:style-name="T253">titucijoms, laikantis Aprašo 7 ir 8 punktuose nustatytų reikalavimų ir<text:s/></text:span><text:span text:style-name="T254">netaikant Apraše nurodytų atrankos procedūrų, tačiau įvertinus darbuotojo atstovo profesionalius gebėjimus,<text:s/></text:span><text:span text:style-name="T255">dalykines ir asmenines savybes, motyvaciją, profesinę ir (ar) darbo patirtį</text:span><text:span text:style-name="T256">.<text:s/></text:span></text:p>
      <text:p text:style-name="P257"/>
      <text:p text:style-name="P258"><text:span text:style-name="T259">II</text:span><text:span text:style-name="T260"><text:s/>SKYRIUS</text:span></text:p>
      <text:p text:style-name="P261"><text:span text:style-name="T262">VALSTYBĖS AR SAVIVALDYBĖS VALDOMŲ</text:span><text:span text:style-name="T263"><text:s/></text:span><text:span text:style-name="T264">ĮMONIŲ KOLEGIALAUS ORGANO SUDĖTIS</text:span></text:p>
      <text:p text:style-name="P265"/>
      <text:p text:style-name="P266"><text:span text:style-name="T267">7</text:span><text:span text:style-name="T268">. V</text:span><text:span text:style-name="T269">alstybės ir savivaldybės įmonės savininko teises ir pareigas įgyvendinanti institucija užtikrina, o valstybei ir savivaldybei nuosavybės teise priklausančių<text:s/></text:span><text:span text:style-name="T270">akcijų valdytojas siekia, o tais atvejais, kai tai leidžia turimas balsų skaičius, – užtikrina, kad:</text:span></text:p>
      <text:p text:style-name="P271"><text:span text:style-name="T272">7</text:span><text:span text:style-name="T273">.1</text:span><text:span text:style-name="T274">. valstybės ar savivaldybės valdomos įmonės kolegialaus organo narių daugumą sudarytų asmenys, kurie nėra tos įmonės darbuotojai;</text:span></text:p>
      <text:p text:style-name="P275"><text:span text:style-name="T276">7</text:span><text:span text:style-name="T277">.2</text:span><text:span text:style-name="T278">.<text:s/></text:span><text:span text:style-name="T279">valstybės v</text:span><text:span text:style-name="T280">aldomos įmonės kolegialaus organo nariu nebūtų paskirtas (išrinktas) asmuo, dėl kurio gali kilti interesų konfliktas arba kurio atliekamos funkcijos būtų susijusios su tos ūkio sektoriaus šakos, kurioje veikia valstybės valdoma įmonė, politikos formavimu,<text:s/></text:span><text:span text:style-name="T281">taip pat politinio (asmeninio) pasitikėjimo valstybės tarnautojas</text:span><text:span text:style-name="T282">;</text:span></text:p>
      <text:p text:style-name="P283"><text:span text:style-name="T284">7.3</text:span><text:span text:style-name="T285">. valstybės ar savivaldybės valdomos įmonės kolegialaus organo sudėtyje būtų narių, sudarančių ne mažiau kaip 1/2 įstatuose nurodyto kolegialaus organo narių skaičiaus, kurie, būdami</text:span><text:span text:style-name="T286"><text:s/>išrinkti šio kolegialaus organo nariais, atitiktų Aprašo 9 punkte nurodytus nepriklausomumo kriterijus</text:span><text:span text:style-name="T287">;</text:span></text:p>
      <text:p text:style-name="P288"><text:span text:style-name="T289">7</text:span><text:span text:style-name="T290">.4</text:span><text:span text:style-name="T291">. visi kiekvienos valstybės ar savivaldybės valdomos įmonės kolegialaus organo nariai turėtų bent vieną iš toliau nurodytų kompetencijų ir k</text:span><text:span text:style-name="T292">oleg</text:span><text:span text:style-name="T293">ialaus organo sudėtyje nebūtų daugiau nei 2 tos pačios srities, nurodytos<text:s/></text:span><text:span text:style-name="T294">Aprašo 7.4.1–7.4.4 papunkčiuose,</text:span><text:span text:style-name="T295"><text:s/>narių:</text:span></text:p>
      <text:p text:style-name="P296"><text:span text:style-name="T297">7</text:span><text:span text:style-name="T298">.4.1</text:span><text:span text:style-name="T299">. kompetenciją finansų (finansų valdymo, finansų analizės ar audito) srityje. Šią kompetenciją patvirtina 3 metų darbo juridinio asmens</text:span><text:span text:style-name="T300"><text:s/>finansininku, darbo finansų konsultavimo, finansinių paslaugų, audito srityse patirtis arba aukštasis finansų arba audito srities išsilavinimas;</text:span></text:p>
      <text:p text:style-name="P301"><text:span text:style-name="T302">7</text:span><text:span text:style-name="T303">.4.2</text:span><text:span text:style-name="T304">. kompetenciją strateginio planavimo ir valdymo srityje. Šią kompetenciją patvirtina 3 metų darbo jur</text:span><text:span text:style-name="T305">idinio asmens valdyboje, darbo juridinio asmens vadovu, darbo strateginio planavimo arba juridinio asmens struktūrinio padalinio valdymo srityse patirtis;</text:span></text:p>
      <text:p text:style-name="P306"><text:span text:style-name="T307">7</text:span><text:span text:style-name="T308">.4.3</text:span><text:span text:style-name="T309">. ūkio šakos, kurioje veikia valstybės valdoma įmonė, žinių. Žinias apie ūkio šaką, kurioje<text:s/></text:span><text:span text:style-name="T310">veikia valstybės valdoma įmonė, patvirtina darbo arba ūkinės komercinės veiklos vykdymo atitinkamoje ūkio šakoje ar joje veikiančiame juridiniame asmenyje patirtis arba aukštasis atitinkamos srities ir krypties išsilavinimas, susijęs su aktualios ūkio šako</text:span><text:span text:style-name="T311">s sritimi;</text:span></text:p>
      <text:p text:style-name="P312"><text:span text:style-name="T313">7.4.4</text:span><text:span text:style-name="T314">. kitas kompetencijas (pvz., teisės, vadybos, žmogiškųjų išteklių valdymo srityse)</text:span><text:span text:style-name="T315">.</text:span></text:p>
      <text:p text:style-name="P316"/>
      <text:p text:style-name="P317"><text:span text:style-name="T318">III</text:span><text:span text:style-name="T319"><text:s/></text:span><text:span text:style-name="T320">SKYRIUS</text:span></text:p>
      <text:p text:style-name="P321"><text:span text:style-name="T322">BENDRIEJI REIKALAVIMAI KANDIDATAMS Į VALSTYBĖS<text:s/></text:span><text:span text:style-name="T323">AR SAVIVALDYBĖS<text:s/></text:span><text:span text:style-name="T324">VALDOMŲ BENDROVIŲ KOLEGIALAUS ORGANO NARIUS</text:span></text:p>
      <text:p text:style-name="P325"/>
      <text:p text:style-name="P326"><text:span text:style-name="T327">8</text:span><text:span text:style-name="T328">. Kandidatai į<text:s/></text:span><text:span text:style-name="T329">valstybės ar savivaldybės valdomų bendrovių kolegialaus organo narius turi atitikti šiuos bendruosius reikalavimus:</text:span></text:p>
      <text:p text:style-name="P330"><text:span text:style-name="T331">8.1</text:span><text:span text:style-name="T332">.<text:s/></text:span><text:span text:style-name="T333">turi aukštąjį universitetinį ar jam prilygintą išsilavinimą</text:span><text:span text:style-name="T334">;</text:span></text:p>
      <text:p text:style-name="P335"><text:span text:style-name="T336">8.2</text:span><text:span text:style-name="T337">. neatimta ir neapribota teisė eiti atitinkamas pareigas, į<text:s/></text:span><text:span text:style-name="T338">kurias pretenduojama, ir atlikti toms pareigoms priskirtas funkcijas;</text:span></text:p>
      <text:p text:style-name="P339"><text:span text:style-name="T340">8.3</text:span><text:span text:style-name="T341">. per pastaruosius 5 metus kandidatas nėra atšauktas iš juridinio asmens vienasmenio ar kolegialaus organo dėl netinkamo pareigų atlikimo;</text:span></text:p>
      <text:p text:style-name="P342"><text:span text:style-name="T343">8.4</text:span><text:span text:style-name="T344">. kandidatas nėra<text:s/></text:span><text:span text:style-name="T345">asmuo,<text:s/></text:span><text:span text:style-name="T346">kuriam n</text:span><text:span text:style-name="T347">uosavybės teise priklauso tos valstybės ar savivaldybės valdomos bendrovės arba su ja susijusios bendrovės akcijos, ir asmuo, kuris yra tokio akcininko atstovas</text:span><text:span text:style-name="T348">.</text:span></text:p>
      <text:p text:style-name="P349"/>
      <text:p text:style-name="P350"><text:span text:style-name="T351">IV</text:span><text:span text:style-name="T352"><text:s/></text:span><text:span text:style-name="T353">SKYRIUS</text:span></text:p>
      <text:p text:style-name="P354"><text:span text:style-name="T355">KANDIDATŲ Į VALSTYBĖS<text:s/></text:span><text:span text:style-name="T356">AR SAVIVALDYBĖS<text:s/></text:span><text:span text:style-name="T357">VALDOMŲ ĮMONIŲ KOLEGIALAUS ORGANO NA</text:span><text:span text:style-name="T358">RIUS NEPRIKLAUSOMUMO KRITERIJAI</text:span></text:p>
      <text:p text:style-name="P359"/>
      <text:p text:style-name="P360"><text:span text:style-name="T361">9</text:span><text:span text:style-name="T362">. Nustatant, ar kandidatas į valstybės ar savivaldybės valdomos įmonės kolegialaus organo narius yra nepriklausomas, taikomi šie nepriklausomumo kriterijai:</text:span></text:p>
      <text:p text:style-name="P363"><text:span text:style-name="T364">9.1</text:span><text:span text:style-name="T365">. Kandidatas teikdamas prašymą dalyvauti atrankoje ir ik</text:span><text:span text:style-name="T366">i atrankos procedūrų pabaigos negali būti tos valstybės ar savivaldybės valdomos įmonės, į kurią pretenduoja, ir susijusios bendrovės vadovas ir paskutinius 3 metus neturi būti ėjęs tokių pareigų, taip pat tos valstybės ar<text:s/></text:span><text:soft-page-break/><text:span text:style-name="T367">savivaldybės valdomos įmonės, į k</text:span><text:span text:style-name="T368">urią pretenduoja, ir susijusios bendrovės darbuotojas ir paskutinius 3 metus neturi būti ėjęs tokių pareigų, taip pat kandidatas neturi gauti ir per paskutinius 3 metus neturi būti gavęs atlyginimo iš tos valstybės ar savivaldybės valdomos įmonės, į kurią<text:s/></text:span><text:span text:style-name="T369">pretenduoja, ir susijusios bendrovės, išskyrus atlygį už kolegialaus organo nario pareigas.</text:span></text:p>
      <text:p text:style-name="P370"><text:span text:style-name="T371">9.2</text:span><text:span text:style-name="T372">. Kandidatas neturi turėti nuosavybės teise tos valstybės<text:s/></text:span><text:span text:style-name="T373">ar savivaldybės<text:s/></text:span><text:span text:style-name="T374">valdomos bendrovės, į kurią pretenduoja, arba su ja susijusios bendrovės akcijų ir<text:s/></text:span><text:span text:style-name="T375">negali būti tokio akcininko atstovas.</text:span></text:p>
      <text:p text:style-name="P376"><text:span text:style-name="T377">9.3</text:span><text:span text:style-name="T378">. Kandidatas<text:s/></text:span><text:span text:style-name="T379">teikdamas prašymą dalyvauti atrankoje ir iki atrankos procedūrų pabaigos<text:s/></text:span><text:span text:style-name="T380">negali turėti ir per praėjusius 3 metus neturi būti turėjęs verslo ryšių su ta valstybės<text:s/></text:span><text:span text:style-name="T381">ar savivaldybės</text:span><text:span text:style-name="T382"><text:s/></text:span><text:span text:style-name="T383">valdoma įmone, į kur</text:span><text:span text:style-name="T384">ią pretenduoja, ir su susijusia bendrove nei tiesiogiai, nei kaip turinčio tokių ryšių subjekto partneris, akcininkas, vadovas ar kolegialaus organo narys. Neturinčiu verslo ryšių kandidatu laikomas subjektas, kuris negauna jokių pajamų iš valstybės<text:s/></text:span><text:span text:style-name="T385">ar sav</text:span><text:span text:style-name="T386">ivaldybės<text:s/></text:span><text:span text:style-name="T387">valdomos įmonės arba susijusios bendrovės (išskyrus pajamas už kolegialaus organo nario pareigų ėjimą).</text:span></text:p>
      <text:p text:style-name="P388"><text:span text:style-name="T389">9.4</text:span><text:span text:style-name="T390">. Kandidatas<text:s/></text:span><text:span text:style-name="T391">teikdamas prašymą dalyvauti atrankoje</text:span><text:span text:style-name="T392"><text:s/></text:span><text:span text:style-name="T393">ir iki atrankos procedūrų pabaigos<text:s/></text:span><text:span text:style-name="T394">negali būti ir per paskutinius 3 metus neturi būt</text:span><text:span text:style-name="T395">i buvęs audito įmonės, kuri atlieka ar atliko tos valstybės<text:s/></text:span><text:span text:style-name="T396">ar savivaldybės<text:s/></text:span><text:span text:style-name="T397">valdomos įmonės, į kurią pretenduoja, ir susijusios bendrovės auditą, partneriu, akcininku, vadovu, kolegialaus organo nariu arba darbuotoju.</text:span></text:p>
      <text:p text:style-name="P398"><text:span text:style-name="T399">9.5</text:span><text:span text:style-name="T400">. Kandidatas neturi būti ėjęs t</text:span><text:span text:style-name="T401">os valstybės<text:s/></text:span><text:span text:style-name="T402">ar savivaldybės<text:s/></text:span><text:span text:style-name="T403">valdomos įmonės, į kurią pretenduoja, kolegialaus organo nario pareigų 2 iš eilės įstatuose nustatytus įgaliojimų laikotarpius.<text:s/></text:span></text:p>
      <text:p text:style-name="P404"><text:span text:style-name="T405">9.6</text:span><text:span text:style-name="T406">. Kandidatas<text:s/></text:span><text:span text:style-name="T407">teikdamas prašymą dalyvauti atrankoje</text:span><text:span text:style-name="T408"><text:s/></text:span><text:span text:style-name="T409">ir iki atrankos procedūrų pabaigos<text:s/></text:span><text:span text:style-name="T410">netur</text:span><text:span text:style-name="T411">i būti konkrečios valstybei atstovaujančios institucijos, kuri yra valstybės<text:s/></text:span><text:span text:style-name="T412">ar savivaldybės</text:span><text:span text:style-name="T413"><text:s/></text:span><text:span text:style-name="T414">valdomos įmonės, į kurios kolegialaus organo nario vietą pretenduoja kandidatas, akcijų valdytoja ar savininko teises ir pareigas įgyvendinanti institucija, darbuo</text:span><text:span text:style-name="T415">tojas ir paskutinius 3 metus neturi būti ėjęs tokių pareigų.<text:s/></text:span></text:p>
      <text:p text:style-name="P416"><text:span text:style-name="T417">9.7</text:span><text:span text:style-name="T418">. Valstybės ar savivaldybės valdomos įmonės kolegialaus organo nariu nebūtų<text:s/></text:span><text:span text:style-name="T419">skiriamas (renkamas)<text:s/></text:span><text:span text:style-name="T420">asmuo, jau esantis 3 ar daugiau valstybės ar savivaldybės valdomų įmonių kolegialių organų</text:span><text:span text:style-name="T421"><text:s/>sudėtyje.<text:s/></text:span></text:p>
      <text:p text:style-name="P422"/>
      <text:p text:style-name="P423"><text:span text:style-name="T424">V</text:span><text:span text:style-name="T425"><text:s/>SKYRIUS</text:span></text:p>
      <text:p text:style-name="P426"><text:span text:style-name="T427">SPRENDIMAS DĖL KANDIDATŲ Į VALSTYBĖS<text:s/></text:span><text:span text:style-name="T428">AR SAVIVALDYBĖS<text:s/></text:span><text:span text:style-name="T429">VALDOMŲ<text:s/></text:span><text:span text:style-name="T430">ĮMONIŲ KOLEGIALAUS ORGANO NARIUS</text:span><text:span text:style-name="T431"><text:s/>ATRANKOS ATLIKIMO</text:span></text:p>
      <text:p text:style-name="P432"/>
      <text:p text:style-name="P433"><text:span text:style-name="T434">10</text:span><text:span text:style-name="T435">.<text:s/></text:span><text:span text:style-name="T436">Valstybei atstovaujančiai institucijai nusprendus atrinkti narį į valstybės<text:s/></text:span><text:span text:style-name="T437">ar savivaldybės</text:span><text:span text:style-name="T438"><text:s/>valdomos įmonės kolegialaus organo nario vietą, valstybei atstovaujanti institucija raštu apie tai praneša valstybės<text:s/></text:span><text:span text:style-name="T439">ar savivaldybės<text:s/></text:span><text:span text:style-name="T440">valdomai įmonei. Toks raštas turi būti pateikiamas ne vėliau kaip per 15 kalendorinių dienų nuo kolegialaus organo nario a</text:span><text:span text:style-name="T441">tšaukimo iš einamųjų pareigų arba nuo kolegialaus organo nario įspėjimo (pranešimo) apie atsistatydinimą priėmimo, arba nuo valstybės<text:s/></text:span><text:span text:style-name="T442">ar savivaldybės</text:span><text:span text:style-name="T443"><text:s/>valdomos įmonės pakeistų įstatų, papildytų nauju kolegialiu organu, įregistravimo dienos, arba prieš 3 mėn</text:span><text:span text:style-name="T444">esius iki kolegialaus organo kadencijos pabaigos</text:span><text:span text:style-name="T445">. Valstybei atstovaujančios institucijos rašte valstybės<text:s/></text:span><text:span text:style-name="T446">ar savivaldybės</text:span><text:span text:style-name="T447"><text:s/>valdomai įmonei nurodoma, į kurį valstybės<text:s/></text:span><text:span text:style-name="T448">ar savivaldybės</text:span><text:span text:style-name="T449"><text:s/></text:span><text:span text:style-name="T450">valdomos<text:s/></text:span><text:span text:style-name="T451">įmonės kolegialų organą bus atliekama atranka ir konkrečiai į kurią</text:span><text:span text:style-name="T452"><text:s/>(-ias) nario (-ių) vietą (-as)</text:span><text:span text:style-name="T453"><text:s/>pagal Aprašo 7.4 papunktyje nurodytas kompetencijų sritis, taip pat nurodomi kandidatams nustatyti bendrieji ir specialieji reikalavimai bei Aprašo 9 punkte nurodyti kandidatų nepriklausomumo kriterijai, jeigu atliekama atra</text:span><text:span text:style-name="T454">nka į nepriklausomo kolegialaus organo nario vietą.</text:span></text:p>
      <text:p text:style-name="P455"><text:span text:style-name="T456">11</text:span><text:span text:style-name="T457">. Valstybei atstovaujanti institucija atrankai atlikti priima sprendimą viešuosius pirkimus reguliuojančių teisės aktų nustatyta tvarka nupirkti (įsigyti) asmens, užsiimančio personalo paieška ir (ar) atranka (toliau – agentūra), paslaugas arba skirti (įga</text:span><text:span text:style-name="T458">lioti) valstybei ar savivaldybei atstovaujančios institucijos asmenis, kurie būtų atsakingi už Apraše nurodytų procedūrų atlikimą (toliau – valstybei atstovaujančios institucijos atstovai).<text:s/></text:span></text:p>
      <text:p text:style-name="P459"><text:span text:style-name="T460">12</text:span><text:span text:style-name="T461">. Jeigu priimamas Aprašo 11 punkte nurodytas valstybei atst</text:span><text:span text:style-name="T462">ovaujančios institucijos sprendimas atranką atlikti perkant (įsigyjant) agentūros paslaugas, Aprašo 21 punkte nurodytas atrankos procedūras atlieka agentūra, o valstybei atstovaujančios institucijos atstovai, gavę visus kandidatų dokumentus iš Aprašo 15.9<text:s/></text:span><text:span text:style-name="T463">papunktyje nurodyto asmens, juos persiunčia agentūrai.</text:span></text:p>
      <text:p text:style-name="P464"><text:span text:style-name="T465">13</text:span><text:span text:style-name="T466">. Prieš informuodama raštu valstybės<text:s/></text:span><text:span text:style-name="T467">ar savivaldybės</text:span><text:span text:style-name="T468"><text:s/>valdomą įmonę, kaip nurodyta Aprašo 10 punkte, valstybei atstovaujanti institucija gali konsultuotis su pačia valstybės<text:s/></text:span><text:span text:style-name="T469">ar savivaldybės</text:span><text:span text:style-name="T470"><text:s/>valdom</text:span><text:span text:style-name="T471">a įmone, į kurios kolegialaus organo narius bus atliekama atranka, ir valdymo koordinavimo centru dėl kandidatams nustatytinų specialiųjų reikalavimų. Valdymo koordinavimo centro arba valstybės<text:s/></text:span><text:span text:style-name="T472">ar savivaldybės<text:s/></text:span><text:span text:style-name="T473">valdomos įmonės pateikti siūlymai valstybei at</text:span><text:span text:style-name="T474">stovaujančiai institucijai nėra privalomi</text:span><text:span text:style-name="T475">.</text:span></text:p>
      <text:p text:style-name="P476"><text:span text:style-name="T477">14</text:span><text:span text:style-name="T478">. Valstybės ir<text:s/></text:span><text:span text:style-name="T479">savivaldybės į</text:span><text:span text:style-name="T480">monės skelbia apie atranką Valstybės ir savivaldybės įmonių įstatyme nustatyta tvarka, o valstybės<text:s/></text:span><text:span text:style-name="T481">ar savivaldybės</text:span><text:span text:style-name="T482"><text:s/>valdomos bendrovės valstybei atstovaujančios institucijos inter</text:span><text:span text:style-name="T483">neto svetainėse – p</text:span><text:span text:style-name="T484">er 5 kalendorines dienas nuo specialiųjų reikalavimų kandidatui į kolegialaus organo nario vietą nustatymo valstybei atstovaujančios institucijos<text:s/></text:span><text:span text:style-name="T485">rašte.</text:span></text:p>
      <text:p text:style-name="P486"><text:span text:style-name="T487">15</text:span><text:span text:style-name="T488">. Skelbime nurodoma informacija:<text:s/></text:span></text:p>
      <text:p text:style-name="P489"><text:span text:style-name="T490">15.1</text:span><text:span text:style-name="T491">. valstybės<text:s/></text:span><text:span text:style-name="T492">ar savivaldybės<text:s/></text:span><text:span text:style-name="T493">valdomos į</text:span><text:span text:style-name="T494">monės pavadinimas, teisinė forma, kodas, buveinė, nuoroda internete į įmonės</text:span><text:span text:style-name="T495"><text:s/>strategijos santrauką, skelbiamą<text:s/></text:span><text:span text:style-name="T496">įmonės</text:span><text:span text:style-name="T497"><text:s/>interneto svetainėje,</text:span><text:span text:style-name="T498"><text:s/>valstybės<text:s/></text:span><text:span text:style-name="T499">ar savivaldybės</text:span><text:span text:style-name="T500"><text:s/></text:span><text:span text:style-name="T501">valdomos įmonės interneto svetainės adresas, nuoroda į valdymo koordinavimo centro svetainė</text:span><text:span text:style-name="T502">je skelbiamą informaciją apie v</text:span><text:span text:style-name="T503">alstybės valdomą<text:s/></text:span><text:span text:style-name="T504">įmonę;</text:span></text:p>
      <text:p text:style-name="P505"><text:span text:style-name="T506">15.2</text:span><text:span text:style-name="T507">. valstybės<text:s/></text:span><text:span text:style-name="T508">ar savivaldybės<text:s/></text:span><text:span text:style-name="T509">valdomos<text:s/></text:span><text:span text:style-name="T510">įmonės<text:s/></text:span><text:span text:style-name="T511">adresas ir elektroninio pašto adresas, kuriais kandidatai turi pateikti dokumentus;</text:span></text:p>
      <text:p text:style-name="P512"><text:span text:style-name="T513">15.3</text:span><text:span text:style-name="T514">. atrankos būdas – pokalbis;</text:span></text:p>
      <text:p text:style-name="P515"><text:span text:style-name="T516">15.4</text:span><text:span text:style-name="T517">. konkretus laikotarpis, kuriam kandidatas būtų skiriamas (renkamas) į valstybės<text:s/></text:span><text:span text:style-name="T518">ar savivaldybės<text:s/></text:span><text:span text:style-name="T519">valdomos įmonės kolegialaus organo narius;</text:span></text:p>
      <text:p text:style-name="P520"><text:span text:style-name="T521">15.5</text:span><text:span text:style-name="T522">.<text:s/></text:span><text:span text:style-name="T523">valdybos nariui keliami Valstybės ir savivaldybės įmonių įstatyme nustatyti bendrieji<text:s/></text:span><text:soft-page-break/><text:span text:style-name="T524">reikalavimai arba at</text:span><text:span text:style-name="T525">itinkamai Aprašo III skyriuje nustatyti<text:s/></text:span><text:span text:style-name="T526">bendrieji reikalavimai kandidatui į bendrovės kolegialų organą, taip pat Aprašo 9 punkte nurodyti nepriklausomumo kriterijai, jeigu atliekama atranka į nepriklausomo kolegialaus organo nario vietą;</text:span></text:p>
      <text:p text:style-name="P527"><text:span text:style-name="T528">15.6</text:span><text:span text:style-name="T529">. speciali</text:span><text:span text:style-name="T530">eji reikalavimai kandidatui į valstybės<text:s/></text:span><text:span text:style-name="T531">ar savivaldybės<text:s/></text:span><text:span text:style-name="T532">valdomos įmonės kolegialaus organo nario vietą;</text:span></text:p>
      <text:p text:style-name="P533"><text:span text:style-name="T534">15.7</text:span><text:span text:style-name="T535">. dokumentai, kuriuos privalo pateikti kandidatai:<text:s/></text:span></text:p>
      <text:p text:style-name="P536"><text:span text:style-name="T537">15</text:span><text:span text:style-name="T538">.7.1</text:span><text:span text:style-name="T539">. kandidato prašymas dalyvauti atrankoje ir sąžiningumo deklaracija (toliau – kandid</text:span><text:span text:style-name="T540">ato prašymas) (Aprašo 1 priedas);</text:span></text:p>
      <text:p text:style-name="P541"><text:span text:style-name="T542">15</text:span><text:span text:style-name="T543">.7.2</text:span><text:span text:style-name="T544">. kandidato gyvenimo aprašymas;</text:span></text:p>
      <text:p text:style-name="P545"><text:span text:style-name="T546">15</text:span><text:span text:style-name="T547">.7.3</text:span><text:span text:style-name="T548">. kiti reikalingi dokumentai ar jų kopijos, patvirtinantys, kad kandidatas atitinka Aprašo 15.5 ir 15.6 papunkčiuose nurodytus reikalavimus;</text:span></text:p>
      <text:p text:style-name="P549"><text:span text:style-name="T550">15.8</text:span><text:span text:style-name="T551">. dokumentų priėmim</text:span><text:span text:style-name="T552">o terminas<text:s/></text:span><text:span text:style-name="T553">pagal Aprašo<text:s/></text:span><text:span text:style-name="T554">18</text:span><text:span text:style-name="T555"><text:s/>punktą</text:span><text:span text:style-name="T556">;</text:span></text:p>
      <text:p text:style-name="P557"><text:span text:style-name="T558">15.9</text:span><text:span text:style-name="T559">. kontaktinis konkrečios valstybės<text:s/></text:span><text:span text:style-name="T560">ar savivaldybės</text:span><text:span text:style-name="T561"><text:s/></text:span><text:span text:style-name="T562">valdomos įmonės asmuo ir jį pavaduojantis asmuo, kuris atliktų Aprašo VI skyriuje nurodytas atitinkamas funkcijas, jeigu pirmasis negalėtų, atsakingas už kandidat</text:span><text:span text:style-name="T563">ų atrankos dokumentų priėmimą ir išsiuntimą ar perdavimą valstybei atstovaujančiai institucijai (toliau – kontaktinis asmuo), taip pat kontaktinio asmens telefono numeris ir elektroninio pašto adresas;</text:span></text:p>
      <text:p text:style-name="P564"><text:span text:style-name="T565">15.10</text:span><text:span text:style-name="T566">. agentūros pavadinimas, jos atstovų vardai<text:s/></text:span><text:span text:style-name="T567">ir pavardės, jų telefono numeriai ir elektroninio pašto adresai (jeigu atrankos procedūras atlieka agentūra) arba valstybei atstovaujančios institucijos atstovų vardai ir pavardės, jų telefono numeriai ir elektroninio pašto adresai (jeigu atrankos procedūr</text:span><text:span text:style-name="T568">as atlieka agentūra).</text:span></text:p>
      <text:p text:style-name="P569"/>
      <text:p text:style-name="P570"><text:span text:style-name="T571">VI</text:span><text:span text:style-name="T572"><text:s/>SKYRIUS</text:span></text:p>
      <text:p text:style-name="P573"><text:span text:style-name="T574">KANDIDATŲ DOKUMENTŲ PATEIKIMAS IR PRIĖMIMAS</text:span></text:p>
      <text:p text:style-name="P575"/>
      <text:p text:style-name="P576"><text:span text:style-name="T577">16</text:span><text:span text:style-name="T578">. Valstybės<text:s/></text:span><text:span text:style-name="T579">ar savivaldybės<text:s/></text:span><text:span text:style-name="T580">valdoma įmonė per 3 kalendorines dienas nuo viešo paskelbimo apie atranką privalo pateikti elektroniniu paštu visą skelbime nurodytą<text:s/></text:span><text:span text:style-name="T581">informaciją valdymo koordinavimo centrui ir agentūrai, jeigu valstybei atstovaujanti institucija priima sprendimą atranką atlikti nupirkus (įsigijus) agentūros paslaugas. Valdymo koordinavimo centras paskelbia šią informaciją savo interneto svetainėje ne v</text:span><text:span text:style-name="T582">ėliau kaip per 3 kalendorines dienas po jos gavimo.</text:span></text:p>
      <text:p text:style-name="P583"><text:span text:style-name="T584">17</text:span><text:span text:style-name="T585">. Kandidatas dokumentus valstybės<text:s/></text:span><text:span text:style-name="T586">ar savivaldybės</text:span><text:span text:style-name="T587"><text:s/></text:span><text:span text:style-name="T588">valdomai įmonei gali pateikti asmeniškai, išsiųsti paštu (registruotu laišku), per kurjerių tarnybą arba elektroniniu paštu.</text:span></text:p>
      <text:p text:style-name="P589"><text:span text:style-name="T590">18</text:span><text:span text:style-name="T591">. Kandidatas į va</text:span><text:span text:style-name="T592">lstybės ar savivaldybės įmonės valdybos narius dokumentus turi pateikti per<text:s/></text:span><text:span text:style-name="T593">Valstybės ir savivaldybės įmonių įstatymo 10 straipsnyje nustatytą terminą</text:span><text:span text:style-name="T594">, o<text:s/></text:span><text:span text:style-name="T595">kandidatas<text:s/></text:span><text:span text:style-name="T596">į valstybės<text:s/></text:span><text:span text:style-name="T597">ar savivaldybės<text:s/></text:span><text:span text:style-name="T598">valdomos bendrovės kolegialų organą</text:span><text:span text:style-name="T599"><text:s/>– per 20 dienų dokumentų pr</text:span><text:span text:style-name="T600">iėmimo terminą</text:span><text:span text:style-name="T601">.<text:s/></text:span></text:p>
      <text:p text:style-name="P602"><text:span text:style-name="T603">19</text:span><text:span text:style-name="T604">. Gauti kandidatų dokumentai valstybės<text:s/></text:span><text:span text:style-name="T605">ar savivaldybės</text:span><text:span text:style-name="T606"><text:s/></text:span><text:span text:style-name="T607">valdomoje įmonėje registruojami atskirame dokumentų gavimo sąraše. Jame nurodoma kandidato vardas, pavardė, valstybės<text:s/></text:span><text:span text:style-name="T608">ar savivaldybės<text:s/></text:span><text:span text:style-name="T609">valdomos įmonės kolegialaus organo nario vie</text:span><text:span text:style-name="T610">ta pagal Aprašo 7.4 papunktyje nurodytas kompetencijų sritis, į kurią pretenduoja kandidatas, jo pateikti dokumentai, kandidato prašymas, dokumentų gavimo data, taip pat dokumentų pateikimo būdas (toliau – dokumentų gavimo sąrašas).<text:s/></text:span></text:p>
      <text:p text:style-name="P611"><text:span text:style-name="T612">20</text:span><text:span text:style-name="T613">. Pasibaigus dok</text:span><text:span text:style-name="T614">umentų priėmimo terminui dokumentų gavimo sąrašą parašais patvirtina kontaktinis asmuo ir valstybės<text:s/></text:span><text:span text:style-name="T615">ar savivaldybės</text:span><text:span text:style-name="T616"><text:s/>valdomos įmonės vadovas arba jo įgaliotas asmuo. Kontaktinis asmuo per 2 darbo dienas su jo ir valstybės<text:s/></text:span><text:span text:style-name="T617">ar savivaldybės</text:span><text:span text:style-name="T618"><text:s/>valdomos įmonės vad</text:span><text:span text:style-name="T619">ovo arba jo įgalioto asmens parašu patvirtintu dokumentų gavimo sąrašu kandidatų pateiktus dokumentus paštu (registruotu laišku) arba per kurjerių tarnybą išsiunčia arba pats pristato<text:s/></text:span><text:soft-page-break/><text:span text:style-name="T620">valstybei atstovaujančiai institucijai.</text:span></text:p>
      <text:p text:style-name="P621"/>
      <text:p text:style-name="P622"><text:span text:style-name="T623">VII</text:span><text:span text:style-name="T624"><text:s/>SKYRIUS</text:span></text:p>
      <text:p text:style-name="P625"><text:span text:style-name="T626">ATRANKOS PROC</text:span><text:span text:style-name="T627">EDŪRŲ ATLIKIMAS</text:span></text:p>
      <text:p text:style-name="P628"/>
      <text:p text:style-name="P629"><text:span text:style-name="T630">21</text:span><text:span text:style-name="T631">. Valstybei atstovaujančiai institucijai gavus kandidatų pateiktus dokumentus, jos atstovai per 7 kalendorines dienas patikrina šių dokumentų turinį, ar kandidatas pateikė visus skelbime nurodytus dokumentus, ar jis atitinka bendruos</text:span><text:span text:style-name="T632">ius ir specialiuosius reikalavimus, taip pat nepriklausomumo kriterijus, jeigu atranka atliekama į nepriklausomo kolegialaus organo nario vietą. Jeigu kandidatas pateikė netikslius ar neišsamius duomenis apie tai, kad atitinka skelbime nurodytus bendruosiu</text:span><text:span text:style-name="T633">s, specialiuosius reikalavimus ar nepriklausomumo kriterijus,<text:s/></text:span><text:span text:style-name="T634">valstybei atstovaujančios institucijos atstovai</text:span><text:span text:style-name="T635"><text:s/>privalo<text:s/></text:span><text:span text:style-name="T636">elektroniniu paštu</text:span><text:span text:style-name="T637"><text:s/></text:span><text:span text:style-name="T638">prašyti kandidatą šiuos duomenis patikslinti, papildyti arba paaiškinti raštu per protingą, bet ne vėlesnį nei 10<text:s/></text:span><text:span text:style-name="T639">kalendorinių dienų terminą, jį skaičiuojant nuo tokio prašymo kandidatui gavimo, ir turi atlikti šias procedūras:</text:span></text:p>
      <text:p text:style-name="P640"><text:span text:style-name="T641">21.1</text:span><text:span text:style-name="T642">. atmeta kandidatūrą, jeigu ši neatitinka skelbime nurodytų bendrųjų, specialiųjų reikalavimų ar nepriklausomumo kriterijų arba jeigu ka</text:span><text:span text:style-name="T643">ndidatas nepateikė ar nepatikslino valstybei atstovaujančios institucijos atstovų prašymu pateiktų netikslių ar neišsamių duomenų apie tai, ar jis atitinka bendruosius, specialiuosius reikalavimus ar nepriklausomumo kriterijus;</text:span></text:p>
      <text:p text:style-name="P644"><text:span text:style-name="T645">21.2</text:span><text:span text:style-name="T646">. ne vėliau kaip per</text:span><text:span text:style-name="T647"><text:s/>7 kalendorines dienas nuo Aprašo 21.1 papunktyje nurodytų aplinkybių paaiškėjimo elektroniniu paštu išsiunčia pranešimą kandidatui ir jame nurodo priežastis, kodėl buvo atmesta jo kandidatūra.</text:span></text:p>
      <text:p text:style-name="P648"><text:span text:style-name="T649">22</text:span><text:span text:style-name="T650">. Per 2 darbo dienas nuo atrankos komisijos sudarymo,<text:s/></text:span><text:span text:style-name="T651">kaip nustatyta Aprašo 35 punkte,</text:span><text:span text:style-name="T652"><text:s/></text:span><text:span text:style-name="T653">v</text:span><text:span text:style-name="T654">alstybei atstovaujančios institucijos<text:s/></text:span><text:span text:style-name="T655">atstovai atrankos komisijos sekretoriui elektroniniu paštu išsiunčia visų kandidatų dokumentus ir kandidatų sąrašą, kuriame nurodo, kurie kandidatai atitinka bendruosius, specialiuosiu</text:span><text:span text:style-name="T656">s reikalavimus ir nepriklausomumo kriterijus.</text:span></text:p>
      <text:p text:style-name="P657"><text:span text:style-name="T658">23</text:span><text:span text:style-name="T659">. Jeigu priimamas valstybei atstovaujančios institucijos sprendimas atranką atlikti perkant<text:s/></text:span><text:soft-page-break/><text:span text:style-name="T660">(įsigyjant) agentūros paslaugas, agentūra atrankos komisijos sekretoriui per 25 kalendorines dienas nuo atrankos</text:span><text:span text:style-name="T661"><text:s/>komisijos sudarymo, kaip nustatyta Aprašo 35 punkte,</text:span><text:span text:style-name="T662"><text:s/></text:span><text:span text:style-name="T663">elektroniniu paštu išsiunčia visų kandidatų dokumentus ir kandidatų sąrašą, jame nurodo, kurie kandidatai atitinka bendruosius, specialiuosius reikalavimus ir nepriklausomumo kriterijus, kartu pateikia<text:s/></text:span><text:span text:style-name="T664">siūlomų kviesti į atrankos pokalbį kandidatų sąrašą, kitų kandidatų sąrašą ir nurodo priežastis, dėl kurių jų nesiūloma kviesti į atrankos pokalbį, atsižvelgiant į Aprašo 24 punkte nurodytus kriterijus.</text:span></text:p>
      <text:p text:style-name="P665"><text:span text:style-name="T666">24</text:span><text:span text:style-name="T667">. Atrankos komisijos sekretorius, gavęs Aprašo<text:s/></text:span><text:span text:style-name="T668">22 arba 23 punkte nurodytą informaciją, ne vėliau kaip kitą darbo dieną ją elektroniniu paštu persiunčia visiems atrankos komisijos nariams ir apie tai praneša atrankos komisijos pirmininkui. Kai agentūra atrankos komisijos sekretoriui pateikia informaciją</text:span><text:span text:style-name="T669">, nurodytą Aprašo 23 punkte, arba kai v</text:span><text:span text:style-name="T670">alstybei atstovaujančios institucijos<text:s/></text:span><text:span text:style-name="T671">atstovai atrankos komisijos sekretoriui pateikia ne mažiau nei 10 kandidatų į vieną valstybės ar savivaldybės valdomos įmonės kolegialaus organo nario vietą sąrašą, atrankos komis</text:span><text:span text:style-name="T672">ijos pirmininkas šaukia atrankos komisijos posėdį. Atrankos komisijos nariai posėdyje priima sprendimą, ar sudaryti galutinį kviestinų į atrankos pokalbį kandidatų sąrašą (toliau – galutinis kviestinų kandidatų sąrašas) ir, jeigu taip, patvirtinti galutinį</text:span><text:span text:style-name="T673"><text:s/>kviestinų kandidatų sąrašą. Tokiu atveju atrankos komisijos sekretorius ne vėliau kaip per 14 kalendorinių dienų po Aprašo 22</text:span><text:span text:style-name="T674"><text:s/>arba 23 punkte nurodytos informacijos išsiuntimo atrankos komisijos nariams elektroniniu paštu suderina atrankos komisijos posėdž</text:span><text:span text:style-name="T675">io datą ir laiką su visais atrankos komisijos nariais ir apie tai praneša atrankos komisijos pirmininkui, kuris<text:s/></text:span><text:span text:style-name="T676">šaukia atrankos komisijos posėdį. Galutiniame kviestinų kandidatų sąraše turi būti aukštesnių gebėjimų ir kompetencijų kandidatai, palyginti su<text:s/></text:span><text:span text:style-name="T677">kitais kandidatais, t. y. tokie kandidatai turi turėti aukštesnio lygio ar papildomą išsilavinimą, mokėti papildomų užsienio kalbų, turėti išskirtinės darbo patirties ar kitų privalumų, kurie būtų reikšmingi vykdant valstybės ar savivaldybės valdomos įmonė</text:span><text:span text:style-name="T678">s kolegialaus organo nario veiklą, tačiau į galutinį kviestinų kandidatų sąrašą turi būti įtraukta ne mažiau nei 1/3 kandidatų, atitinkančių bendruosius, specialiuosius reikalavimus ir nepriklausomumo kriterijus, skaičiaus.</text:span></text:p>
      <text:p text:style-name="P679"><text:span text:style-name="T680">25</text:span><text:span text:style-name="T681">. Atrankos komisijos pirmi</text:span><text:span text:style-name="T682">ninkas po dienos, kurią atrankos komisijos sekretorius<text:s/></text:span><text:soft-page-break/><text:span text:style-name="T683">persiunčia atrankos komisijos nariams informaciją, nurodytą Aprašo 22</text:span><text:span text:style-name="T684"><text:s/>punkte</text:span><text:span text:style-name="T685">, kviestiniems kandidatams arba po<text:s/></text:span><text:span text:style-name="T686">atrankos komisijos posėdyje, nurodytame Aprašo 24 punkte, patvirtintame galutiniame kviest</text:span><text:span text:style-name="T687">inų kandidatų sąraše esantiems asmenims<text:s/></text:span><text:span text:style-name="T688">ne vėliau kaip prieš 15 kalendorinių dienų iki atrankos pokalbio datos elektroniniu paštu išsiunčia pranešimą su kvietimu atvykti į pokalbį, o kitiems kandidatams per šiame punkte nustatytą terminą praneša, kad jų ka</text:span><text:span text:style-name="T689">ndidatūra atmesta, ir nurodo priežastis, dėl kurių ji buvo atmesta. Pranešimai siunčiami individualiai kiekvienam kandidatui (į pokalbį kviečiamam kandidatui nurodoma pokalbio data, vieta, pradžios laikas ir planuojama trukmė, taip pat paklausimas, ar kand</text:span><text:span text:style-name="T690">idatas pageidauja atrankos pokalbyje dalyvauti naudojant informacines ir elektroninių ryšių technologijas, t. y. vaizdo konferencijas, telekonferencijas ir kitas panašias priemones). Kandidatas, pageidaujantis atrankos pokalbyje dalyvauti naudojant informa</text:span><text:span text:style-name="T691">cines ir elektroninių ryšių technologijas, privalo pranešti apie tai atrankos komisijos sekretoriui ne vėliau kaip prieš 7 kalendorines dienas iki atrankos pokalbio datos.</text:span></text:p>
      <text:p text:style-name="P692"><text:span text:style-name="T693">26</text:span><text:span text:style-name="T694">. Atrankos pokalbis pradedamas kandidatams praneštu laiku. Jeigu dalyvauja dau</text:span><text:span text:style-name="T695">g kandidatų, pokalbiai gali būti rengiami kelias dienas. Jeigu kandidatas pavėluoja į pokalbį jam nustatytu laiku, atrankos komisija paprasta posėdyje dalyvaujančių atrankos komisijos narių balsų dauguma gali priimti sprendimą skirti jam kitą pokalbio laik</text:span><text:span text:style-name="T696">ą. Balsams pasiskirsčius po lygiai, lemia atrankos komisijos pirmininko balsas (jeigu jis nedalyvauja, – jo pavaduotojo balsas).<text:s/></text:span></text:p>
      <text:p text:style-name="P697"><text:span text:style-name="T698">2</text:span><text:span text:style-name="T699">7</text:span><text:span text:style-name="T700">. A</text:span><text:span text:style-name="T701">trankos pokalbyje dalyvaujantis kandidatas turi prisistatyti atrankos komisijai ir pateikti asmens tapatybę patvirtin</text:span><text:span text:style-name="T702">antį dokumentą.<text:s/></text:span><text:span text:style-name="T703">Atrankos komisija per atrankos pokalbį vertina, kaip kandidatas atitinka specialiuosius reikalavimus, taip pat kandidato profesinę ir (ar) darbo patirtį, jos tinkamumą valstybės ar savivaldybės valdomos įmonės poreikiui, kandidato dalykines</text:span><text:span text:style-name="T704"><text:s/>ir asmenines savybes, motyvaciją. Kandidatas taip pat atsako į atrankos komisijos narių užduotus klausimus, susijusius su šiame punkte nurodytais vertinimo aspektais.</text:span></text:p>
      <text:p text:style-name="P705"><text:span text:style-name="T706">28</text:span><text:span text:style-name="T707">. Atrankos pokalbio eigai fiksuoti daromas skaitmeninis garso įrašas. Jis perkelia</text:span><text:span text:style-name="T708">mas į kompiuterinę laikmeną ir pridedamas prie atrankos protokolo. Atrankos pokalbis gali vykti<text:s/></text:span><text:soft-page-break/><text:span text:style-name="T709">naudojant informacines ir elektroninių ryšių technologijas, užtikrinus kandidatų tapatybės nustatymą, turint konkrečias</text:span><text:span text:style-name="T710"><text:s/>kandidato duomenų rinkmenas</text:span><text:span text:style-name="T711">, kurios gaut</text:span><text:span text:style-name="T712">os ir yra matomos,<text:s/></text:span><text:span text:style-name="T713">remiantis duomenimis ar informacija iš patikimo šaltinio, t. y. vaizdo konferencijos būdu atrankos pokalbyje dalyvaujantis kandidatas turi prisistatyti ir parodyti asmens tapatybę patvirtinantį dokumentą taip, kad atrankos komisijos nari</text:span><text:span text:style-name="T714">ai galėtų įsitikinti jo asmens tapatybe</text:span><text:span text:style-name="T715">.<text:s/></text:span></text:p>
      <text:p text:style-name="P716"><text:span text:style-name="T717">29</text:span><text:span text:style-name="T718">. Kiekvienas atrankos komisijos narys, vertindamas kandidatus į kiekvieną valstybės ar savivaldybės valdomos įmonės kolegialaus organo nario vietą, gali skirti vieną balsą. Atrankos komisijai baigus pokalbį s</text:span><text:span text:style-name="T719">u visais jame dalyvaujančiais kandidatais, kiekvienas jos narys skiria savo balsą už, jo nuomone, vieną tinkamiausią kandidatą. Jeigu atliekama atranka į kelias valstybės ar savivaldybės valdomos įmonės kolegialaus organo nario vietas, atrankos komisijos n</text:span><text:span text:style-name="T720">arys turi tiek balsų, kiek yra vietų, ir juos paskirsto atitinkamam skaičiui kandidatų. Atrankos komisijos narių kiekvienam kandidatui skirti balsai susumuojami ir atranką laimi daugiausia, bet ne mažiau nei 2 atrankos komisijos narių balsus surinkęs kandi</text:span><text:span text:style-name="T721">datas arba atitinkamas skaičius kandidatų į kiekvieną kolegialaus organo nario vietą, surinkusių ne mažiau nei 2 atrankos komisijos narių balsus, jeigu atliekama atranka į kelias valstybės ar savivaldybės valdomos įmonės kolegialaus organo nario vietas. Dė</text:span><text:span text:style-name="T722">l kiekvienos valstybės ar savivaldybės valdomos įmonės kolegialaus organo nario vietos yra pildoma atskira kandidatų vertinimo lentelė (Aprašo 2 priedas).<text:s/></text:span><text:span text:style-name="T723">Kiekvienas atrankos komisijos narys turi teisę susilaikyti ir nebalsuoti nė už vieną kandidatą, jeigu</text:span><text:span text:style-name="T724"><text:s/>mano, kad kandidatai netinkami.<text:s/></text:span></text:p>
      <text:p text:style-name="P725"><text:span text:style-name="T726">30</text:span><text:span text:style-name="T727">. Jeigu vienodą balsų skaičių surinko keli kandidatai, atrankos komisijos nariai balsuoja tik dėl vienodą balsų skaičių surinkusių kandidatų, išreikšdami savo valią tik už, jų nuomone, vieną tinkamiausią kandidatą į<text:s/></text:span><text:span text:style-name="T728">konkrečią valstybės ar savivaldybės valdomos įmonės kolegialaus organo nario vietą. Šiame punkte numatytu atveju<text:s/></text:span><text:span text:style-name="T729">atrankos komisijos nariai neturi teisės susilaikyti ir negali nebalsuoti nė už vieną kandidatą.<text:s/></text:span><text:span text:style-name="T730">Daugiausia balsų surinkęs kandidatas atrankos k</text:span><text:span text:style-name="T731">omisijos sprendimu, fiksuojamu atrankos protokole, pripažįstamas atrankos laimėtoju. Balsams pasiskirsčius po lygiai, lemia atrankos komisijos pirmininko balsas (jeigu jis<text:s/></text:span><text:soft-page-break/><text:span text:style-name="T732">nedalyvauja, – jo pavaduotojo balsas). Jeigu tas pats kandidatas laimi atranką į kel</text:span><text:span text:style-name="T733">ias skirtingas valstybės ar savivaldybės valdomos įmonės kolegialaus organo nario vietas pagal Aprašo 7.4 papunktyje nurodytas kompetencijų sritis, tada atrankos laimėtojas pats pasirenka, į kurią vietą jį nurodyti laimėtoju atrankos protokole, ir apie tai</text:span><text:span text:style-name="T734"><text:s/>praneša atrankos komisijos pirmininkui elektroniniu paštu ne vėliau kaip per 5 kalendorines dienas nuo atrankos laimėjimo. Atitinkamai atrankos į likusią (- ias) kitą (-as) vietą (-as) laimėtoju atrankos protokole atrankos komisijos pirmininkas nurodo kit</text:span><text:span text:style-name="T735">ą daugiausia, bet ne mažiau nei 2 atrankos komisijos narių balsus surinkusį kandidatą. Atrankos protokolą pasirašo atrankos komisijos pirmininkas (jeigu jis nedalyvauja, – jo pavaduotojas) ir sekretorius.<text:s/></text:span></text:p>
      <text:p text:style-name="P736"><text:span text:style-name="T737">31</text:span><text:span text:style-name="T738">. Į valstybės ar savivaldybės valdomos įmonė</text:span><text:span text:style-name="T739">s kolegialaus organo nario vietą atrinktas kandidatas, iki paskiriamas (išrenkamas) valstybės ar savivaldybės valdomos įmonės kolegialaus organo nariu, valstybei atstovaujančios institucijos atstovams turi pateikti visų dokumentų, kurie valstybės valdomai<text:s/></text:span><text:span text:style-name="T740">įmonei buvo anksčiau teikti, originalus, taip pat asmens tapatybę patvirtinantį dokumentą ir aukštąjį universitetinį<text:s/></text:span><text:span text:style-name="T741">išsilavinimą, įgytą Lietuvos Respublikos aukštosiose mokyklose, baigus universitetinių studijų programas arba doktorantūrą, pagal kurias suteikiama aukštojo mokslo kvalifikacija,<text:s/></text:span><text:span text:style-name="T742">patvirtinantį diplomą. Jeigu šiame punkte nurodytas kandidatas aukštąjį unive</text:span><text:span text:style-name="T743">rsitetinį<text:s/></text:span><text:span text:style-name="T744">išsilavinimą</text:span><text:span text:style-name="T745"><text:s/>yra įgijęs<text:s/></text:span><text:span text:style-name="T746">užsienio mokslo ir studijų institucijose, jis<text:s/></text:span><text:span text:style-name="T747">valstybei atstovaujančios institucijos atstovams turi pateikti<text:s/></text:span><text:span text:style-name="T748">tokio išsilavinimo<text:s/></text:span><text:span text:style-name="T749">akademinį pripažinimą pagrindžiantį dokumentą. Val</text:span><text:span text:style-name="T750">stybei atstovaujančios institucijos atstovai</text:span><text:span text:style-name="T751">, patikrinę šiuos dokumentų originalus, grąžina juos pateikusiam kandidatui.<text:s/></text:span></text:p>
      <text:p text:style-name="P752"><text:span text:style-name="T753">32</text:span><text:span text:style-name="T754">. Kiekvieno kandidato, dalyvavusio atrankos pokalbyje, surinkti balsai įrašomi į kandidatų vertinimo lentelę (Aprašo 2 priedas), kuri yra atrankos protokolo dalis ir pildom</text:span><text:span text:style-name="T755">a dėl kiekvieno valstybės ar savivaldybės valdomos įmonės kolegialaus organo nario vietos.<text:s/></text:span></text:p>
      <text:p text:style-name="P756"><text:span text:style-name="T757">33</text:span><text:span text:style-name="T758">.<text:s/></text:span><text:span text:style-name="T759">Atrankoje dalyvavęs kandidatas po atrankos rezultatų paskelbimo turi teisę susipažinti su atrankos protokolu ir savo pokalbio dalies skaitmeniniu garso įraš</text:span><text:span text:style-name="T760">u.</text:span></text:p>
      <text:p text:style-name="P761"/>
      <text:p text:style-name="P762"><text:span text:style-name="T763">VIII</text:span><text:span text:style-name="T764"><text:s/>SKYRIUS</text:span></text:p>
      <text:p text:style-name="P765"><text:span text:style-name="T766">ATRANKOS KOMISIJA</text:span></text:p>
      <text:p text:style-name="P767"/>
      <text:p text:style-name="P768"><text:span text:style-name="T769">34</text:span><text:span text:style-name="T770">. Atrankos komisija atlieka Aprašo 24, 29 ir 30 punktuose nustatytas atrankos procedūras.</text:span></text:p>
      <text:p text:style-name="P771"><text:span text:style-name="T772">35</text:span><text:span text:style-name="T773">.</text:span><text:span text:style-name="T774">_</text:span><text:span text:style-name="T775">Atrankos komisija sudaroma iš 7 narių valstybei atstovaujančios institucijos vadovo sprendimu, o savivaldybės<text:s/></text:span><text:span text:style-name="T776">valdomoje įmonėje – savivaldybės administracijos direktoriaus sprendimu per 15 kalendorinių dienų nuo Aprašo 21 punkte nurodyto dokumentų turinio galutinio patikrinimo. Apie šį sprendimą valstybei atstovaujanti institucija nedelsdama praneša agentūrai, jei</text:span><text:span text:style-name="T777">gu ši atlieka atrankos procedūras. Valstybei atstovaujančios institucijos vadovo priimtas sprendimas turi būti paskelbtas Teisės aktų registre.</text:span></text:p>
      <text:p text:style-name="P778"><text:span text:style-name="T779">36</text:span><text:span text:style-name="T780">. Į valstybės valdomos įmonės atrankos komisijos sudėtį įtraukiami Aprašo 38 punkte nurodyti nuolatiniai atrankos komisijos nariai ir Aprašo 37 punkte nurodyti 3 atrankos komisijos nariai, pasiūlyti valstybei atstovaujančios institucijos. Savivaldybės vald</text:span><text:span text:style-name="T781">omos įmonės atrankos komisija sudaroma savivaldybės administracijos direktoriaus sprendimu, įtraukiant į atrankos komisijos sudėtį ne mažiau kaip 3 atrankos komisijos narius. Tuo pačiu sprendimu valstybei atstovaujančios institucijos vadovas skiria atranko</text:span><text:span text:style-name="T782">s komisijos sekretorių, kuris nelaikomas atrankos komisijos nariu ir neturi balso teisės vertinant kandidatus.<text:s/></text:span></text:p>
      <text:p text:style-name="P783"><text:span text:style-name="T784">37</text:span><text:span text:style-name="T785">. Valstybei atstovaujančios institucijos vadovas pasiūlo 3 atrankos komisijos narius, iš jų vienas yra atrankos komisijos pirmininkas, kit</text:span><text:span text:style-name="T786">i du – jo pavaduotojas ir dar vienas narys.</text:span></text:p>
      <text:p text:style-name="P787"><text:span text:style-name="T788">38</text:span><text:span text:style-name="T789">. Ūkio ministro tvirtinamą atrankos komisijos nuolatinių narių sąrašą sudaro:</text:span></text:p>
      <text:p text:style-name="P790"><text:span text:style-name="T791">38.1</text:span><text:span text:style-name="T792">. Ministro Pirmininko pasiūlytas atrankos komisijos narys ir pakaitinis narys;<text:s/></text:span></text:p>
      <text:p text:style-name="P793"><text:span text:style-name="T794">38.2</text:span><text:span text:style-name="T795">. finansų ministro pasiūlytas nary</text:span><text:span text:style-name="T796">s – Lietuvos Respublikos finansų ministerijos atstovas ir pakaitinis narys – taip pat Lietuvos Respublikos finansų ministerijos atstovas;</text:span></text:p>
      <text:p text:style-name="P797"><text:span text:style-name="T798">38.3</text:span><text:span text:style-name="T799">. ūkio ministro pasiūlytas narys – Lietuvos Respublikos ūkio ministerijos atstovas ir pakaitinis narys – taip<text:s/></text:span><text:span text:style-name="T800">pat Lietuvos Respublikos ūkio ministerijos atstovas;</text:span></text:p>
      <text:p text:style-name="P801"><text:span text:style-name="T802">38.4</text:span><text:span text:style-name="T803">. valdymo koordinavimo centro pasiūlytas narys – valdymo koordinavimo centro<text:s/></text:span><text:soft-page-break/><text:span text:style-name="T804">funkcijas atliekančio juridinio asmens darbuotojas ir pakaitinis narys – taip pat valdymo koordinavimo centro<text:s/></text:span><text:span text:style-name="T805">funkcijas atliekančio juridinio asmens darbuotojas.</text:span></text:p>
      <text:p text:style-name="P806"><text:span text:style-name="T807">39</text:span><text:span text:style-name="T808">. Į atrankos pokalbį valstybei atstovaujančios institucijos vadovo sprendimu gali būti kviečiami (pasitelkiami neatlygintinai) įvairių institucijų, įmonių, įstaigų ar organizacijų ekspertai, turin</text:span><text:span text:style-name="T809">tys specialių žinių ir išmanantys valstybės valdomos įmonės kolegialių organų kompetencijos poreikį, taip pat valstybės ar savivaldybės valdomos įmonės veiklos pobūdį ir ūkio šakos, kurioje veikia valstybės valdoma įmonė, arba personalo atrankos specifiką<text:s/></text:span><text:span text:style-name="T810">(toliau – ekspertai). Atrankos komisijos sekretorius ne vėliau kaip prieš 15 kalendorinių dienų iki atrankos pokalbio pradžios paštu (registruotu laišku) ar elektroniniu paštu išsiunčia ekspertams pranešimą ir nurodo jame atrankos pokalbio datą (datas), vi</text:span><text:span text:style-name="T811">etą ir pokalbių su kandidatais pradžios laiką. Institucijos, įmonės, įstaigos ar organizacijos apie savo deleguojamus ekspertus privalo pranešti valstybei atstovaujančiai institucijai elektroniniu paštu ne vėliau kaip prieš 3 kalendorines dienas iki atrank</text:span><text:span text:style-name="T812">os pokalbio datos – nurodyti jų vardus, pavardes ir pareigas. Ekspertai turi teisę konsultuoti atrankos komisijos narius dėl kiekvieno kandidato po atskirų jų pokalbių su atrankos komisija, tačiau neturi balsavimo teisės.<text:s/></text:span></text:p>
      <text:p text:style-name="P813"><text:span text:style-name="T814">40</text:span><text:span text:style-name="T815">. Valstybei atstovaujančios</text:span><text:span text:style-name="T816"><text:s/>institucijos vadovas turi teisę paskelbti viešą kvietimą dalyvauti atrankos pokalbyje ir stebėti atrankos pokalbį visuomeninių organizacijų ar asociacijų atstovams (toliau – atrankos stebėtojai) valstybei atstovaujančios institucijos interneto svetainėje<text:s/></text:span><text:span text:style-name="T817">ne vėliau kaip prieš 15 kalendorinių dienų iki atrankos pokalbio pradžios. Skelbime turi būti nurodyta atrankos pokalbio data (datos), vieta ir pokalbių su kandidatais pradžios laikas. Visuomeninės organizacijos ar asociacijos apie savo deleguojamus atrank</text:span><text:span text:style-name="T818">os stebėtojus privalo pranešti valstybei atstovaujančiai institucijai elektroniniu paštu ne vėliau kaip prieš 3 kalendorines dienas iki atrankos pokalbio datos – nurodyti jų vardus, pavardes ir pareigas.<text:s/></text:span></text:p>
      <text:p text:style-name="P819"><text:span text:style-name="T820">41</text:span><text:span text:style-name="T821">. Ekspertams ir atrankos stebėtojams draudžia</text:span><text:span text:style-name="T822">ma per atrankos pokalbį daryti garso ar vaizdo įrašus. Garso ar vaizdo įrašus darantys ar atrankos komisijos darbą trikdantys asmenys komisijos pirmininko (jeigu jis nedalyvauja, – jo pavaduotojo) sprendimu gali būti šalinami iš<text:s/></text:span><text:soft-page-break/><text:span text:style-name="T823">pokalbio ir tai pažymima at</text:span><text:span text:style-name="T824">rankos protokole. Ekspertų ir (ar) stebėtojų dalyvavimas atrankos pokalbiuose neprivalomas.</text:span></text:p>
      <text:p text:style-name="P825"><text:span text:style-name="T826">42</text:span><text:span text:style-name="T827">. Iki atrankos pokalbio su pirmuoju kandidatu pradžios paaiškėjus, kad a</text:span><text:span text:style-name="T828">trankos komisijos narys yra valstybės ar savivaldybės valdomos įmonės, į kurios kolegi</text:span><text:span text:style-name="T829">alų organą vyksta atranka, kolegialaus organo narys ar<text:s/></text:span><text:span text:style-name="T830">dėl jo nešališkumo gali kilti abejonių, arba yra kitų aplinkybių, dėl kurių jis negalės dalyvauti atrankoje,</text:span><text:span text:style-name="T831"><text:s/>jis privalo nedelsdamas nusišalinti ir apie tai pranešti<text:s/></text:span><text:span text:style-name="T832">komisijos pirmininkui, o šis<text:s/></text:span><text:span text:style-name="T833">–<text:s/></text:span><text:span text:style-name="T834">komi</text:span><text:span text:style-name="T835">sijos narį į atrankos komisiją pasiūliusiam valstybei atstovaujančios institucijos arba valdymo koordinavimo centro funkcijas atliekančio juridinio asmens vadovui, kitoms Aprašo 38 punkte nurodytoms institucijoms ir Ministrui Pirmininkui</text:span><text:span text:style-name="T836">. Jeigu šiame punkt</text:span><text:span text:style-name="T837">e nurodytas atrankos komisijos narys yra</text:span><text:span text:style-name="T838"><text:s/>atrankos komisijos pirmininkas, jis turi nusišalinti ir apie tai pranešti valstybei atstovaujančios institucijos vadovui. Jeigu atrankos komisijos pirmininkas nenusišalina, jį nušalinti turi jį pasiūlęs valstybei at</text:span><text:span text:style-name="T839">stovaujančios institucijos vadovas. Jeigu nenusišalina kitas atrankos komisijos narys, jį turi nušalinti atrankos komisijos pirmininkas.</text:span></text:p>
      <text:p text:style-name="P840"><text:span text:style-name="T841">43</text:span><text:span text:style-name="T842">. Atrankos komisija gali priimti sprendimus, jeigu atrankos komisijos posėdyje dalyvauja ne mažiau kaip 4 jos nar</text:span><text:span text:style-name="T843">iai (kvorumas). Atrankos komisija turi priimti sprendimą, nurodytą Aprašo 30 punkte, tą pačią dieną, kai įvyksta pokalbis su paskutiniu kandidatu.</text:span></text:p>
      <text:p text:style-name="P844"><text:span text:style-name="T845">44</text:span><text:span text:style-name="T846">. Agentūros atstovas, atrankos komisijos nariai, sekretorius, valstybei atstovaujančios institucijos at</text:span><text:span text:style-name="T847">stovai</text:span><text:span text:style-name="T848">,<text:s/></text:span><text:span text:style-name="T849">kontaktinis asmuo</text:span><text:span text:style-name="T850">,<text:s/></text:span><text:span text:style-name="T851">ekspertai ir atrankos stebėtojai ne vėliau kaip prieš vieną dieną iki atrankos procedūrų ar dalyvavimo jose pradžios privalo pasirašyti k</text:span><text:span text:style-name="T852">onfidencialumo</text:span><text:span text:style-name="T853"><text:s/>pasižadėjimą neatskleisti tretiesiems asmenims duomenų, valstybei atstovaujan</text:span><text:span text:style-name="T854">čios institucijos ir valstybės ar savivaldybės valdomos įmonės konfidencialios informacijos, kurią sužinojo per atranką.</text:span></text:p>
      <text:p text:style-name="P855"/>
      <text:p text:style-name="P856"><text:span text:style-name="T857">IX</text:span><text:span text:style-name="T858"><text:s/>SKYRIUS</text:span></text:p>
      <text:p text:style-name="P859"><text:span text:style-name="T860">KANDIDATŲ SKYRIMAS<text:s/></text:span><text:span text:style-name="T861">VALSTYBĖS AR SAVIVALDYBĖS VALDOMŲ<text:s/></text:span><text:span text:style-name="T862">ĮMONIŲ</text:span></text:p>
      <text:soft-page-break/>
      <text:p text:style-name="P863"><text:span text:style-name="T864">KOLEGIALAUS ORGANO NARIU</text:span></text:p>
      <text:p text:style-name="P865"/>
      <text:p text:style-name="P866"><text:span text:style-name="T867">45</text:span><text:span text:style-name="T868">. Jeigu nėra nė vieno<text:s/></text:span><text:span text:style-name="T869">kviestino kandidato į atrankos pokalbį arba nė vieno mažiausiai 2 atrankos komisijos narių balsus surinkusio kandidato, skelbiama nauja atranka.</text:span></text:p>
      <text:p text:style-name="P870"><text:span text:style-name="T871">46</text:span><text:span text:style-name="T872">. Jeigu atranką laimėjęs kandidatas, iki pa</text:span><text:span text:style-name="T873">skiriamas (pasiūlomas)</text:span><text:span text:style-name="T874"><text:s/>valstybės ar savivaldybės valdomos įmonės kolegialaus organo nariu, nepateikia Aprašo 31 punkte nurodytų dokumentų arba paaiškėja, kad pateikti dokumentai neatitinka tikrovės, arba kandidatas atsisako būti skiriamas (siūlomas) į valstybės ar savivaldybės<text:s/></text:span><text:span text:style-name="T875">valdomos įmonės kolegialų organą, taip pat jeigu yra kitų objektyvių aplinkybių, dėl kurių kandidatas negali būti valstybės ar savivaldybės valdomos įmonės kolegialaus organo nariu, valstybės ar savivaldybės valdomos įmonės kolegialaus organo nario vietą s</text:span><text:span text:style-name="T876">iūloma užimti kitam daugiausia, bet ne mažiau nei 2 atrankos komisijos narių balsus surinkusiam kandidatui, kuris atrankos laimėtoju pripažįstamas atskiru atrankos komisijos sprendimu, fiksuojamu atrankos protokole. Jeigu šiame punkte nurodytas kandidatas<text:s/></text:span><text:span text:style-name="T877">atsisako būti skiriamas (siūlomas) į valstybės ar savivaldybės valdomos įmonės kolegialų organą arba tokio kandidato nėra, skelbiama nauja atranka.<text:s/></text:span></text:p>
      <text:p text:style-name="P878"><text:span text:style-name="T879">47</text:span><text:span text:style-name="T880">. Vadovaujantis V</text:span><text:span text:style-name="T881">alstybės ir savivaldybės įmonių įstatymo 10 straipsnio 9 dalimi, p</text:span><text:span text:style-name="T882">rieš skiriant atra</text:span><text:span text:style-name="T883">nką laimėjusį kandidatą valstybės ar savivaldybės įmonės kolegialaus organo nariu valstybei atstovaujanti institucija<text:s/></text:span><text:span text:style-name="T884">turi teisę kreiptis dėl kandidato į teisėsaugos, kontrolės ir kitas institucijas, įstaigas ar įmones, o<text:s/></text:span><text:span text:style-name="T885">prieš siūlant atranką laimėjusį ka</text:span><text:span text:style-name="T886">ndidatą valstybės valdomos bendrovės kolegialaus organo nariu, tačiau<text:s/></text:span><text:span text:style-name="T887">turint duomenų, keliančių pagrįstų abejonių dėl</text:span><text:span text:style-name="T888"><text:s/></text:span><text:span text:style-name="T889">kandidato tinkamumo būti<text:s/></text:span><text:span text:style-name="T890">valstybės valdomos bendrovės<text:s/></text:span><text:span text:style-name="T891">kolegialaus organo nariu,</text:span><text:span text:style-name="T892"><text:s/>valstybei atstovaujanti institucija<text:s/></text:span><text:span text:style-name="T893">turi teisę motyvuotu r</text:span><text:span text:style-name="T894">ašytiniu prašymu kreiptis į teisėsaugos, kontrolės ir kitas institucijas, įstaigas ar įmones, kad šios pateiktų jų turimą informaciją apie tokį kandidatą.</text:span></text:p>
      <text:p text:style-name="P895"><text:span text:style-name="T896">48</text:span><text:span text:style-name="T897">.<text:s/></text:span><text:span text:style-name="T898">Valstybei atstovaujančios institucijos<text:s/></text:span><text:span text:style-name="T899">sprendimas dėl kandidato į valstybės ar savivaldybės į</text:span><text:span text:style-name="T900">monės valdybos narius skyrimo arba neskyrimo arba atitinkamai dėl kandidato į valstybės valdomų bendrovių visuotinio akcininkų susirinkimo renkamo kolegialaus organo narius siūlymo arba nesiūlymo<text:s/></text:span><text:span text:style-name="T901">turi būti priimtas<text:s/></text:span><text:span text:style-name="T902">per 45 kalendorinių dienų terminą, praded</text:span><text:span text:style-name="T903">amą skaičiuoti nuo tada, kai atrankos komisija priima sprendimą, o jeigu kreipiamasi dėl informacijos apie Aprašo 47 punkte nurodytą kandidatą, – nuo tokios informacijos gavimo dienos.<text:s/></text:span></text:p>
      <text:p text:style-name="P904"/>
      <text:p text:style-name="P905"><text:span text:style-name="T906">––––––––––––––––––––</text:span></text:p>
      <text:p text:style-name="P907">Priedo pakeitimai:</text:p>
      <text:p text:style-name="P908"><text:span text:style-name="T909">Nr.<text:s/></text:span><text:a xlink:href="https://www.e-tar.lt/portal/legalAct.html?documentId=a76fe2b00f9911e79800e8266c1e5d1b" office:target-frame-name="_top" xlink:show="replace"><text:span text:style-name="T910">196</text:span></text:a><text:span text:style-name="T911">, 2017-03-15, paskelbta TAR 2017-03-23, i. k. 2017-04757</text:span></text:p>
      <text:p text:style-name="Normal"/>
      <text:p text:style-name="P912"/>
      <text:p text:style-name="P913">Kandidatų į valstybės įmonės ar<text:s/></text:p>
      <text:p text:style-name="P914"><text:span text:style-name="T915">savivaldybės</text:span><text:span text:style-name="T916"><text:s/></text:span><text:span text:style-name="T917">įmonės valdybą ir kandidatų į<text:s/></text:span></text:p>
      <text:p text:style-name="P918">valstybės ar savivaldybės valdomos<text:s/></text:p>
      <text:p text:style-name="P919">bendrovės visuotinio akcininkų susirinkimo<text:s/></text:p>
      <text:p text:style-name="P920">renkamą kolegialų priežiūros ar valdymo<text:s/></text:p>
      <text:p text:style-name="P921"><text:span text:style-name="T922">organą atrankos aprašo</text:span><text:span text:style-name="T923"><text:line-break/></text:span><text:span text:style-name="T924">1</text:span><text:span text:style-name="T925"><text:s/>priedas</text:span></text:p>
      <text:p text:style-name="P926"/>
      <text:p text:style-name="P927"/>
      <text:p text:style-name="P928"/>
      <text:p text:style-name="P929"><text:span text:style-name="T930">(Kandidato prašymo dalyvauti atrankoje ir sąžiningumo deklaracijos formos pavyzdys)</text:span></text:p>
      <text:p text:style-name="P931"/>
      <text:p text:style-name="P932"><text:span text:style-name="T933">KANDIDATO PRAŠYMAS DALYVAUTI ATRANKOJE IR<text:s/></text:span><text:span text:style-name="T934">SĄŽININGUMO DEKLARACIJA</text:span></text:p>
      <text:p text:style-name="P935"/>
      <text:p text:style-name="P936">__________________</text:p>
      <text:p text:style-name="P937">(data)</text:p>
      <text:p text:style-name="P938"/>
      <text:p text:style-name="P939">__________________</text:p>
      <text:p text:style-name="P940">(sudarymo vieta)</text:p>
      <text:p text:style-name="P941"/>
      <text:p text:style-name="P942">Aš,________________________________________________, prašau leisti dalyvauti</text:p>
      <text:p text:style-name="P943"><text:span text:style-name="T944">(vardas ir pavardė)</text:span></text:p>
      <text:p text:style-name="P945"><text:tab/>,</text:p>
      <text:p text:style-name="P946"><text:span text:style-name="T947">(valstybės ar savivaldybės valdomos įmonės pavadinimas, teisinė for</text:span><text:span text:style-name="T948">ma, įmonės kodas)</text:span></text:p>
      <text:p text:style-name="P949"/>
      <text:p text:style-name="P950">buveinės adresas _______________________, kolegialaus priežiūros / valdymo organo narių<text:s/></text:p>
      <text:p text:style-name="P951">(kas nereikalinga, išbraukti)</text:p>
      <text:p text:style-name="P952">atrankoje į _________________________________________________________nario vietą.<text:s/></text:p>
      <text:p text:style-name="P953"/>
      <text:p text:style-name="P954"><text:span text:style-name="T955">Užpildydamas deklaraciją<text:s/></text:span><text:span text:style-name="T956">patvirtinu, kad atitinku bendruosius reikalavimus</text:span><text:span text:style-name="T957"><text:s/>(įskaitant reikalavimą<text:s/></text:span><text:span text:style-name="T958">būti nepriekaištingos reputacijos ir nesusijusiam su kitais juridiniais asmenimis ryšiais, dėl kurių galėtų kilti interesų konfliktas, kaip jis apibrėžtas<text:s/></text:span><text:span text:style-name="T959">Kandidatų į<text:s/></text:span><text:span text:style-name="T960">valstybės įmonės</text:span><text:span text:style-name="T961"><text:s/>ar<text:s/></text:span><text:span text:style-name="T962">savivaldybės</text:span><text:span text:style-name="T963"><text:s/></text:span><text:span text:style-name="T964">įmonės valdybą</text:span><text:span text:style-name="T965"><text:s/>ir kandidatų į valstybės valdomos bendrovės visuotinio akcininkų susirinkimo renkamą kolegialų priežiūros ar valdymo organą<text:s/></text:span><text:span text:style-name="T966">atrankos apraše,</text:span><text:span text:style-name="T967"><text:s/>patvirtintame Lietuvos Respublikos Vyriausybės 2015 m. birželio 17 d. nutarimu Nr. 631 „Dėl K</text:span><text:span text:style-name="T968">andidatų į valstybės įmonės ar savivaldybės įmonės valdybą ir kandidatų į valstybės valdomos bendrovės visuotinio akcininkų susirinkimo renkamą kolegialų priežiūr</text:span><text:span text:style-name="T969">os ar valdymo organą aprašo patvirtinimo</text:span><text:span text:style-name="T970">“ (toliau – Aprašas)</text:span><text:span text:style-name="T971">.</text:span></text:p>
      <text:p text:style-name="P972"/>
      <text:p text:style-name="P973"><text:span text:style-name="T974">1</text:span><text:span text:style-name="T975">. Ar Jūsų dalyvavimas atrankoje eiti šioje deklaracijoje nurodytos valstybės ar savivaldybės valdomos įmonės kolegialaus organo nario pareigas nesukelia interesų konflikto?</text:span></text:p>
      <text:p text:style-name="P976"><text:tab/></text:p>
      <text:p text:style-name="P977"><text:span text:style-name="T978">(jeigu taip, nuro</text:span><text:span text:style-name="T979">dykite tokį fizinį ar juridinį asmenį, fizinio (-ių) asmens (-ų) pareigas, vardą (-us) ir pavardę (-es),</text:span><text:span text:style-name="T980"><text:s/></text:span></text:p>
      <text:p text:style-name="P981">dėl kurio (-ių) gali kilti interesų konfliktas, ir to priežastis)</text:p>
      <text:p text:style-name="P982"><text:tab/></text:p>
      <text:p text:style-name="P983"><text:tab/></text:p>
      <text:p text:style-name="P984"/>
      <text:p text:style-name="P985"><text:span text:style-name="T986">2</text:span><text:span text:style-name="T987">. Ar esate pripažintas neveiksniu juridinių asmenų valdymo srityje?<text: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AIP</text:p>
          </table:table-cell>
          <table:table-cell table:style-name="TableCell995">
            <text:p text:style-name="P996"/>
          </table:table-cell>
        </table:table-row>
        <table:table-row table:style-name="TableRow997">
          <table:table-cell table:style-name="TableCell998">
            <text:p text:style-name="P999">NE</text:p>
          </table:table-cell>
          <table:table-cell table:style-name="TableCell1000">
            <text:p text:style-name="P1001"/>
          </table:table-cell>
        </table:table-row>
      </table:table>
      <text:p text:style-name="P1002">(pažymėkite kryželiu)</text:p>
      <text:p text:style-name="P1003"/>
      <text:p text:style-name="P1004"><text:span text:style-name="T1005">3</text:span><text:span text:style-name="T1006">. Ar Jums draudžiama eiti juridinio asmens valdybos nario / priežiūros organo nario ar kitas vadovaujamas pareiga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AIP</text:p>
          </table:table-cell>
          <table:table-cell table:style-name="TableCell1014">
            <text:p text:style-name="P1015"/>
          </table:table-cell>
        </table:table-row>
        <table:table-row table:style-name="TableRow1016">
          <table:table-cell table:style-name="TableCell1017">
            <text:p text:style-name="P1018">NE</text:p>
          </table:table-cell>
          <table:table-cell table:style-name="TableCell1019">
            <text:p text:style-name="P1020"/>
          </table:table-cell>
        </table:table-row>
      </table:table>
      <text:p text:style-name="P1021">(pažymėkite kryželiu)</text:p>
      <text:p text:style-name="P1022"/>
      <text:p text:style-name="P1023">4. Ar esate fizinis asmuo, kuris pripažintas kaltu dėl sunkaus ar labai<text:s/>sunkaus nusikaltimo, nusikalstamos veikos nuosavybei, turtinėms teisėms ir turtiniams interesams, ekonomikai ir verslo tvarkai, finansų sistemai, valstybės tarnybai ir viešiesiems interesams, teisingumui, visuomenės saugumui, valdymo tvarkai?</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AIP</text:p>
          </table:table-cell>
          <table:table-cell table:style-name="TableCell1031">
            <text:p text:style-name="P1032"/>
          </table:table-cell>
        </table:table-row>
        <table:table-row table:style-name="TableRow1033">
          <table:table-cell table:style-name="TableCell1034">
            <text:p text:style-name="P1035">NE</text:p>
          </table:table-cell>
          <table:table-cell table:style-name="TableCell1036">
            <text:p text:style-name="P1037"/>
          </table:table-cell>
        </table:table-row>
      </table:table>
      <text:p text:style-name="P1038">(pažymėkite kryželiu)</text:p>
      <text:p text:style-name="P1039"/>
      <text:p text:style-name="P1040">5. Ar atitinkate Aprašo 9 punkte nustatytus kandidatų į valstybės ar savivaldybės valdomos įmonės kolegialų organą nepriklausomumo kriterijus?</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AIP</text:p>
          </table:table-cell>
          <table:table-cell table:style-name="TableCell1048">
            <text:p text:style-name="P1049"/>
          </table:table-cell>
        </table:table-row>
        <table:table-row table:style-name="TableRow1050">
          <table:table-cell table:style-name="TableCell1051">
            <text:p text:style-name="P1052">NE</text:p>
          </table:table-cell>
          <table:table-cell table:style-name="TableCell1053">
            <text:p text:style-name="P1054"/>
          </table:table-cell>
        </table:table-row>
      </table:table>
      <text:p text:style-name="P1055">(pažymėkite kryželiu)</text:p>
      <text:p text:style-name="P1056"/>
      <text:p text:style-name="P1057"/>
      <text:p text:style-name="P1058">Pranešimus dėl atrankos atlikimo ir rezultatų prašau<text:s/>siųsti toliau nurodytais kontaktais:</text:p>
      <text:p text:style-name="P1059"/>
      <text:p text:style-name="P1060">Elektroninio pašto adresas:</text:p>
      <text:p text:style-name="P1061"/>
      <text:p text:style-name="Normal"><text:span text:style-name="T1062">Mobilusis telefonas:</text:span></text:p>
      <text:p text:style-name="P1063"/>
      <text:p text:style-name="P1064"/>
      <text:p text:style-name="P1065">Kandidatas _______________________ ____________ 20___m. ___________ _____ d.<text:s/></text:p>
      <text:p text:style-name="P1066">(vardas ir pavardė)<text:s/><text:tab/><text:tab/>(parašas)<text:tab/><text:tab/><text:s/><text:tab/>(data)</text:p>
      <text:p text:style-name="P1067"/>
      <text:p text:style-name="P1068"><text:span text:style-name="T1069">––––––––––––––––––––</text:span></text:p>
      <text:p text:style-name="P1070">Priedo pakeitimai:</text:p>
      <text:p text:style-name="P1071"><text:span text:style-name="T1072">Nr.<text:s/></text:span><text:a xlink:href="https://www.e-tar.lt/portal/legalAct.html?documentId=a76fe2b00f9911e79800e8266c1e5d1b" office:target-frame-name="_top" xlink:show="replace"><text:span text:style-name="T1073">196</text:span></text:a><text:span text:style-name="T1074">, 2017-03-15, paskelbta TAR 2017-03-23, i. k. 2017-04757</text:span></text:p>
      <text:p text:style-name="Normal"/>
      <text:p text:style-name="P1075"/>
      <text:p text:style-name="P1076">Kandidatų į valstybės įmonės ar<text:s/></text:p>
      <text:p text:style-name="P1077"><text:span text:style-name="T1078">savivaldybės</text:span><text:span text:style-name="T1079"><text:s/></text:span><text:span text:style-name="T1080">įmonės valdybą ir kandidatų į<text:s/></text:span></text:p>
      <text:p text:style-name="P1081">valstybės ar savivaldybės valdomos<text:s/></text:p>
      <text:p text:style-name="P1082">bendrovės visuotinio akcininkų susirinkimo<text:s/></text:p>
      <text:p text:style-name="P1083">renkamą kolegialų priežiūros ar valdymo<text:s/></text:p>
      <text:p text:style-name="P1084"><text:span text:style-name="T1085">organą atrankos aprašo</text:span><text:span text:style-name="T1086"><text:line-break/></text:span><text:span text:style-name="T1087">2</text:span><text:span text:style-name="T1088"><text:s/>priedas</text:span></text:p>
      <text:p text:style-name="P1089"/>
      <text:p text:style-name="P1090"/>
      <text:p text:style-name="P1091">Kandidatų į ____________________________________________________________,</text:p>
      <text:p text:style-name="P1092">(valstybės ar savivaldybės valdomos įmonės pavadinimas, teisinė forma, įmonės kodas)</text:p>
      <text:p text:style-name="P1093">buveinės adresas ________________________, kolegialaus priežiūros / valdymo organo</text:p>
      <text:p text:style-name="P1094">(kas nereikalinga, išbraukti)</text:p>
      <text:p text:style-name="P1095">__________________________________________________________________ narius</text:p>
      <text:p text:style-name="P1096"/>
      <text:p text:style-name="P1097">_______________________________________________________________________</text:p>
      <text:p text:style-name="P1098">(nurodyti vietą pagal Aprašo 7.4 papunktyje nurodytas kompetencijų sritis)</text:p>
      <text:p text:style-name="P1099"/>
      <text:p text:style-name="P1100"><text:span text:style-name="T1101">atrankos protokolo Nr. ___ priedas Nr.___</text:span></text:p>
      <text:p text:style-name="P1102"/>
      <text:p text:style-name="P1103"><text:span text:style-name="T1104">KANDIDATŲ<text:s/></text:span><text:span text:style-name="T1105">VERTINIMO LENTELĖ</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Kandidato vardas, pavardė</text:p>
          </table:table-cell>
          <table:table-cell table:style-name="TableCell1116">
            <text:p text:style-name="P1117">Balsų skaičiu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Atrankos komisijos nariai:</text:p>
      <text:p text:style-name="P1156">_________________________<text:tab/>__________</text:p>
      <text:p text:style-name="P1157">(vardas ir pavardė)<text:tab/>(parašas)</text:p>
      <text:p text:style-name="P1158"/>
      <text:p text:style-name="P1159"/>
      <text:p text:style-name="P1160">_________________________<text:tab/>__________</text:p>
      <text:p text:style-name="P1161">(vardas ir pavardė)<text:tab/>(parašas)</text:p>
      <text:p text:style-name="P1162"/>
      <text:p text:style-name="P1163"/>
      <text:p text:style-name="P1164">_________________________<text:tab/>__________</text:p>
      <text:p text:style-name="P1165">(vardas ir<text:s/>pavardė)<text:tab/>(parašas)</text:p>
      <text:p text:style-name="P1166"/>
      <text:p text:style-name="P1167"/>
      <text:p text:style-name="P1168">_________________________<text:tab/>__________</text:p>
      <text:p text:style-name="P1169">(vardas ir pavardė)<text:tab/>(parašas)</text:p>
      <text:p text:style-name="P1170"/>
      <text:p text:style-name="P1171"/>
      <text:p text:style-name="P1172">_________________________<text:tab/>__________</text:p>
      <text:p text:style-name="P1173">(vardas ir pavardė)<text:tab/>(parašas)</text:p>
      <text:p text:style-name="P1174"/>
      <text:p text:style-name="P1175"/>
      <text:p text:style-name="P1176">_________________________<text:tab/>__________</text:p>
      <text:p text:style-name="P1177">(vardas ir pavardė)<text:tab/>(parašas)</text:p>
      <text:p text:style-name="P1178"/>
      <text:p text:style-name="P1179"><text:span text:style-name="T1180">––––––––––––––––––––</text:span></text:p>
      <text:p text:style-name="P1181">Priedo pakeitimai:</text:p>
      <text:p text:style-name="P1182"><text:span text:style-name="T1183">Nr.<text:s/></text:span><text:a xlink:href="https://www.e-tar.lt/portal/legalAct.html?documentId=a76fe2b00f9911e79800e8266c1e5d1b" office:target-frame-name="_top" xlink:show="replace"><text:span text:style-name="T1184">196</text:span></text:a><text:span text:style-name="T1185">, 2017-03-15, paskelbta TAR 2017-03-23, i. k. 2017-04757</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yriausybė, Nutarimas</text:span></text:p>
      <text:p text:style-name="P1195"><text:span text:style-name="T1196">Nr.<text:s/></text:span><text:a xlink:href="https://www.e-tar.lt/portal/legalAct.html?documentId=a76fe2b00f9911e79800e8266c1e5d1b" office:target-frame-name="_top" xlink:show="replace"><text:span text:style-name="T1197">196</text:span></text:a><text:span text:style-name="T1198">, 2017-03-15, paskelbta TAR 2017-03-23, i. k. 2017-04757</text:span></text:p>
      <text:p text:style-name="P1199"><text:span text:style-name="T1200">Dėl Lietuvos Respublikos Vyriausybės 2015 m. birželio 17 d. nutarimo Nr. 631 „Dėl Kandidatų į valsty</text:span><text:span text:style-name="T1201">bės įmonės ar savivaldybės įmonės valdybą parinkimo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22" meta:paragraph-count="121" meta:word-count="5890" meta:character-count="48179" meta:row-count="963" meta:non-whitespace-character-count="42410"/>
  </office:meta>
</office:document-meta>
</file>