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margin-right="-0.0006in"/>
      <style:text-properties fo:color="#000000" style:font-size-complex="12pt" style:language-asian="lt" style:country-asian="LT"/>
    </style:style>
    <style:style style:name="P37" style:parent-style-name="Normal" style:family="paragraph">
      <style:paragraph-properties fo:text-align="center" fo:margin-right="-0.0006in"/>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style:language-asian="lt" style:country-asian="LT"/>
    </style:style>
    <style:style style:name="P41" style:parent-style-name="Normal" style:family="paragraph">
      <style:paragraph-properties fo:text-align="center" fo:margin-right="-0.0006in"/>
      <style:text-properties fo:color="#000000" style:font-size-complex="12pt" style:language-asian="lt" style:country-asian="LT"/>
    </style:style>
    <style:style style:name="P42" style:parent-style-name="Normal" style:family="paragraph">
      <style:paragraph-properties fo:text-align="center" fo:margin-right="-0.0006in"/>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text-position="super 66.6%"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fo:letter-spacing="0.0694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fo:font-style="italic" style:font-style-asian="italic" style:font-style-complex="italic"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master-page-name="MPF1" style:family="paragraph">
      <style:paragraph-properties fo:break-before="page" fo:margin-left="3.5in" style:page-number="1">
        <style:tab-stops>
          <style:tab-stop style:type="right" style:position="2.8in"/>
        </style:tab-stops>
      </style:paragraph-properties>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margin-left="3.5in">
        <style:tab-stops>
          <style:tab-stop style:type="right" style:position="2.8in"/>
        </style:tab-stops>
      </style:paragraph-properties>
      <style:text-properties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tab-stops>
          <style:tab-stop style:type="left" style:position="0.8861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font-weight="bold" style:font-weight-asian="bold" style:font-weight-complex="bold"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text-position="super 66.6%"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text-position="super 66.6%" style:font-size-complex="12pt" fo:background-color="#FFFFFF"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6895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fo:background-color="#FFFFFF" style:language-asian="lt" style:country-asian="LT"/>
    </style:style>
    <style:style style:name="T259" style:parent-style-name="DefaultParagraphFont" style:family="text">
      <style:text-properties fo:color="#000000" fo:background-color="#FFFFFF" style:language-asian="lt" style:country-asian="LT"/>
    </style:style>
    <style:style style:name="T260" style:parent-style-name="DefaultParagraphFont" style:family="text">
      <style:text-properties fo:color="#000000" fo:background-color="#FFFFFF" style:language-asian="lt" style:country-asian="LT"/>
    </style:style>
    <style:style style:name="T261" style:parent-style-name="DefaultParagraphFont" style:family="text">
      <style:text-properties fo:color="#000000" fo:background-color="#FFFFFF"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fo:background-color="#FFFFFF"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6895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text-position="super 66.6%"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background-color="#FFFFFF" style:language-asian="lt" style:country-asian="LT"/>
    </style:style>
    <style:style style:name="T276" style:parent-style-name="DefaultParagraphFont" style:family="text">
      <style:text-properties fo:color="#000000" style:text-position="super 66.6%" fo:background-color="#FFFFFF" style:language-asian="lt" style:country-asian="LT"/>
    </style:style>
    <style:style style:name="T277" style:parent-style-name="DefaultParagraphFont" style:family="text">
      <style:text-properties fo:color="#000000" fo:background-color="#FFFFFF"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fo:background-color="#FFFFFF"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text-position="super 66.6%"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text-position="super 66.6%" style:font-size-complex="12pt" fo:background-color="#FFFFFF"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text-position="super 66.6%" style:font-size-complex="12pt" fo:background-color="#FFFFFF"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fo:letter-spacing="0.0013in"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fo:letter-spacing="0.0013in" style:language-asian="lt" style:country-asian="LT"/>
    </style:style>
    <style:style style:name="T337" style:parent-style-name="DefaultParagraphFont" style:family="text">
      <style:text-properties fo:color="#000000" fo:letter-spacing="0.0013in"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font-weight="bold" style:font-weight-asian="bold" style:font-weight-complex="bold"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P359" style:parent-style-name="Normal" style:family="paragraph">
      <style:paragraph-properties fo:text-align="justify" fo:text-indent="0.5in">
        <style:tab-stops>
          <style:tab-stop style:type="left" style:position="0.6895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text-position="super 66.6%"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text-position="super 63.6%"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fo:text-indent="0.5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text-indent="0.5in"/>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text-indent="0.5in"/>
      <style:text-properties fo:font-weight="bold" style:font-weight-asian="bold"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0.68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3.4458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text-position="super 66.6%"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center" fo:text-indent="0.5in">
        <style:tab-stops>
          <style:tab-stop style:type="left" style:position="0.6895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widows="0" fo:orphans="0" fo:text-align="center" fo:text-indent="0.5in">
        <style:tab-stops>
          <style:tab-stop style:type="left" style:position="0.6895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widows="0" fo:orphans="0" fo:text-align="center" fo:text-indent="0.5in">
        <style:tab-stops>
          <style:tab-stop style:type="left" style:position="0.6895in"/>
        </style:tab-stops>
      </style:paragraph-properties>
      <style:text-properties fo:font-weight="bold" style:font-weight-asian="bold"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0.6895in"/>
        </style:tab-stops>
      </style:paragraph-properties>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5in">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0.68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68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tab-stops>
          <style:tab-stop style:type="left" style:position="0.689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689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tab-stops>
          <style:tab-stop style:type="left" style:position="0.689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in">
        <style:tab-stops>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0.6895in"/>
        </style:tab-stops>
      </style:paragraph-properties>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text-properties fo:font-weight="bold" style:font-weight-asian="bold"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text-position="super 66.6%" style:font-size-complex="12pt" fo:background-color="#FFFFFF"/>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tab-stops>
          <style:tab-stop style:type="left" style:position="0.7875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style:tab-stops>
          <style:tab-stop style:type="left" style:position="0.7875in"/>
        </style:tab-stops>
      </style:paragraph-properties>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77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fo:background-color="#FFFFFF"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fo:background-color="#FFFFFF" style:language-asian="lt" style:country-asian="LT"/>
    </style:style>
    <style:style style:name="T867" style:parent-style-name="DefaultParagraphFont" style:family="text">
      <style:text-properties fo:color="#000000" fo:background-color="#FFFFFF"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indent="0.5in">
        <style:tab-stops>
          <style:tab-stop style:type="left" style:position="0.6895in"/>
          <style:tab-stop style:type="left" style:position="0.7875in"/>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P969" style:parent-style-name="Normal" style:family="paragraph">
      <style:paragraph-properties fo:text-align="center">
        <style:tab-stops>
          <style:tab-stop style:type="left" style:position="0.7875in"/>
        </style:tab-stops>
      </style:paragraph-properties>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center">
        <style:tab-stops>
          <style:tab-stop style:type="left" style:position="0.7875in"/>
        </style:tab-stops>
      </style:paragraph-properties>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P975"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fo:background-color="#FFFFFF"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fo:background-color="#FFFFFF" style:language-asian="lt" style:country-asian="LT"/>
    </style:style>
    <style:style style:name="T1003" style:parent-style-name="DefaultParagraphFont" style:family="text">
      <style:text-properties fo:color="#000000" fo:background-color="#FFFFFF" style:language-asian="lt" style:country-asian="LT"/>
    </style:style>
    <style:style style:name="T1004" style:parent-style-name="DefaultParagraphFont" style:family="text">
      <style:text-properties fo:color="#000000" fo:background-color="#FFFFFF" style:language-asian="lt" style:country-asian="LT"/>
    </style:style>
    <style:style style:name="T1005" style:parent-style-name="DefaultParagraphFont" style:family="text">
      <style:text-properties fo:color="#000000" fo:background-color="#FFFFFF"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style:tab-stops>
          <style:tab-stop style:type="left" style:position="0.4923in"/>
        </style:tab-stops>
      </style:paragraph-properties>
    </style:style>
    <style:style style:name="P1050" style:parent-style-name="Normal" style:family="paragraph">
      <style:paragraph-properties fo:text-align="center">
        <style:tab-stops>
          <style:tab-stop style:type="left" style:position="0.7875in"/>
        </style:tab-stops>
      </style:paragraph-properties>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widows="0" fo:orphans="0" fo:text-align="center">
        <style:tab-stops>
          <style:tab-stop style:type="left" style:position="0.4923in"/>
        </style:tab-stops>
      </style:paragraph-properties>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056" style:parent-style-name="Normal" style:family="paragraph">
      <style:paragraph-properties fo:widows="0" fo:orphans="0" fo:text-align="justify" fo:text-indent="0.5in">
        <style:tab-stops>
          <style:tab-stop style:type="left" style:position="0.4923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5in">
        <style:tab-stops>
          <style:tab-stop style:type="left" style:position="0.4923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center">
        <style:tab-stops>
          <style:tab-stop style:type="left" style:position="4.725in"/>
        </style:tab-stops>
      </style:paragraph-properties>
    </style:style>
    <style:style style:name="T1066" style:parent-style-name="DefaultParagraphFont" style:family="text">
      <style:text-properties style:font-size-complex="12pt"/>
    </style:style>
    <style:style style:name="P1067" style:parent-style-name="Normal" style:master-page-name="MPF2" style:family="paragraph">
      <style:paragraph-properties fo:break-before="page" fo:margin-left="3.9375in">
        <style:tab-stops>
          <style:tab-stop style:type="left" style:position="0.7875in"/>
        </style:tab-stops>
      </style:paragraph-properties>
      <style:text-properties style:font-size-complex="12pt"/>
    </style:style>
    <style:style style:name="P1075" style:parent-style-name="Normal" style:family="paragraph">
      <style:paragraph-properties fo:margin-left="3.9375in">
        <style:tab-stops>
          <style:tab-stop style:type="left" style:position="0.7875in"/>
        </style:tab-stops>
      </style:paragraph-properties>
      <style:text-properties style:font-size-complex="12pt"/>
    </style:style>
    <style:style style:name="P1076" style:parent-style-name="Normal" style:family="paragraph">
      <style:paragraph-properties fo:margin-left="3.9375in">
        <style:tab-stops>
          <style:tab-stop style:type="left" style:position="0.7875in"/>
        </style:tab-stops>
      </style:paragraph-properties>
      <style:text-properties style:font-size-complex="12pt"/>
    </style:style>
    <style:style style:name="P1077" style:parent-style-name="Normal" style:family="paragraph">
      <style:paragraph-properties fo:margin-left="3.9375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081" style:parent-style-name="Normal" style:family="paragraph">
      <style:paragraph-properties fo:margin-left="3.9375in">
        <style:tab-stops>
          <style:tab-stop style:type="left" style:position="0.7875in"/>
        </style:tab-stops>
      </style:paragraph-properties>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1085" style:parent-style-name="Normal" style:family="paragraph">
      <style:text-properties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center"/>
      <style:text-properties style:font-weight-complex="bold" style:font-size-complex="12pt" style:language-asian="lt" style:country-asian="LT"/>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fo:font-size="11pt" style:font-size-asian="11pt"/>
    </style:style>
    <style:style style:name="P1093" style:parent-style-name="Normal" style:family="paragraph">
      <style:paragraph-properties fo:text-align="center"/>
    </style:style>
    <style:style style:name="P1094" style:parent-style-name="Normal" style:family="paragraph">
      <style:paragraph-properties fo:widows="0" fo:orphans="0" fo:text-align="center"/>
    </style:style>
    <style:style style:name="T1095" style:parent-style-name="DefaultParagraphFont" style:family="text">
      <style:text-properties fo:font-size="11pt" style:font-size-asian="11pt"/>
    </style:style>
    <style:style style:name="P1096" style:parent-style-name="Normal" style:family="paragraph">
      <style:paragraph-properties fo:widows="0" fo:orphans="0" fo:text-align="center"/>
      <style:text-properties style:font-size-complex="12p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widows="0" fo:orphans="0"/>
    </style:style>
    <style:style style:name="T1099" style:parent-style-name="DefaultParagraphFont" style:family="text">
      <style:text-properties fo:font-size="11pt" style:font-size-asian="11pt"/>
    </style:style>
    <style:style style:name="P1100" style:parent-style-name="Normal" style:family="paragraph">
      <style:paragraph-properties fo:widows="0" fo:orphans="0" fo:text-indent="1.0333in"/>
      <style:text-properties style:font-size-complex="12pt"/>
    </style:style>
    <style:style style:name="P1101" style:parent-style-name="Normal" style:family="paragraph">
      <style:paragraph-properties fo:text-align="center"/>
      <style:text-properties style:font-weight-complex="bold"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P11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109" style:parent-style-name="Normal" style:family="paragraph">
      <style:paragraph-properties fo:text-align="justify" fo:text-indent="0.5in"/>
      <style:text-properties style:font-size-complex="12pt" style:language-asian="lt" style:country-asian="LT"/>
    </style:style>
    <style:style style:name="P1110" style:parent-style-name="Normal" style:family="paragraph">
      <style:paragraph-properties fo:text-indent="2.5041in"/>
      <style:text-properties style:font-size-complex="12pt" style:language-asian="lt" style:country-asian="LT"/>
    </style:style>
    <style:style style:name="P111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12" style:parent-style-name="Normal" style:family="paragraph">
      <style:paragraph-properties fo:text-indent="2.5833in"/>
      <style:text-properties style:font-size-complex="12pt" style:language-asian="lt" style:country-asian="LT"/>
    </style:style>
    <style:style style:name="P1113" style:parent-style-name="Normal" style:family="paragraph">
      <style:paragraph-properties fo:text-align="justify"/>
      <style:text-properties style:font-size-complex="12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text-properties fo:color="#000000" style:font-size-complex="12pt" style:language-asian="lt" style:country-asian="LT"/>
    </style:style>
    <style:style style:name="P1120"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1121"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1122"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1123"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1124" style:parent-style-name="Normal" style:family="paragraph">
      <style:paragraph-properties fo:widows="0" fo:orphans="0" fo:text-align="justify" fo:margin-left="0.1972in" fo:text-indent="-0.25in">
        <style:tab-stops>
          <style:tab-stop style:type="left" style:position="0.5902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30" style:parent-style-name="Normal" style:family="paragraph">
      <style:paragraph-properties fo:widows="0" fo:orphans="0" fo:text-align="justify" fo:text-indent="0.5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in">
        <style:tab-stops>
          <style:tab-stop style:type="left" style:position="0.7875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end" fo:text-indent="0.5in">
        <style:tab-stops>
          <style:tab-stop style:type="left" style:position="0.7875in"/>
        </style:tab-stops>
      </style:paragraph-properties>
      <style:text-properties style:font-size-complex="12pt" style:language-asian="lt" style:country-asian="LT"/>
    </style:style>
    <style:style style:name="TableColumn1146" style:family="table-column">
      <style:table-column-properties style:column-width="3.2256in"/>
    </style:style>
    <style:style style:name="TableColumn1147" style:family="table-column">
      <style:table-column-properties style:column-width="3.2236in"/>
    </style:style>
    <style:style style:name="Table1145" style:family="table">
      <style:table-properties style:width="6.4493in" fo:margin-left="0in" table:align="left"/>
    </style:style>
    <style:style style:name="TableRow1148" style:family="table-row">
      <style:table-row-properties style:min-row-height="0.1986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Row1153" style:family="table-row">
      <style:table-row-properties style:min-row-height="0.2756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min-row-height="0.2756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2756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2756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2756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min-row-height="0.2756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min-row-height="0.2756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2756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min-row-height="0.2756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2756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min-row-height="0.2756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P120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paragraph-properties fo:text-align="justify"/>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office:automatic-styles>
  <office:body>
    <office:text text:use-soft-page-breaks="true">
      <text:p text:style-name="P1"><text:span text:style-name="T9">Suvestinė redakcija nuo 2021-08-14 iki 2023-04-06</text:span></text:p>
      <text:p text:style-name="P10"/>
      <text:p text:style-name="P11"><text:span text:style-name="T12">Nutarimas paskelbtas: TAR 2015-06-23, i. k. 2015-10088</text:span></text:p>
      <text:p text:style-name="P13"/>
      <text:p text:style-name="P14"><text:span text:style-name="T15">TAR pastaba.</text:span><text:span text:style-name="T16"><text:s/>1. atrankos, pradėtos iki LRV 2021-08-11 nutarimo Nr. 663 įsigaliojimo dienos, baigiamos atlikti pagal teisės aktus, galiojusius iki šio nutarimo įsigaliojimo dienos. Jeigu kandidatų atrankos į kolegialaus organo nepriklausomus narius pradėtos iki šio nut</text:span><text:span text:style-name="T17">arimo įsigaliojimo dienos, valstybės tarnautojai ir kiti atranką inicijuojančio subjekto pasirinkti asmenys šio kolegialaus organo nariais taip pat skiriami ar siūlomi išrinkti pagal iki šio nutarimo įsigaliojimo taikytą tvarką; 2. iki šio nutarimo įsigali</text:span><text:span text:style-name="T18">ojimo sudaryti valstybės ir savivaldybės valdomų bendrovių ir jų dukterinių bendrovių kolegialūs priežiūros ar valdymo organai, kurių sudėtis neatitinka Aprašo nuostatų, atlieka savo funkcijas iki kadencijos, kuriai jie buvo sudaryti, pabaigos arba iki bus</text:span><text:span text:style-name="T19"><text:s/>sudaryti nauji kolegialūs priežiūros ar valdymo organai. Iki šio nutarimo įsigaliojimo dienos pagal Aprašo 71 punktą į valstybės ar savivaldybės valdomų bendrovių ar jų dukterinių bendrovių kolegialių organų nepriklausomų narių pareigas išrinkti valstybės</text:span><text:span text:style-name="T20"><text:s/>tarnautojai arba kiti atranką inicijuojančio subjekto pasirinkti asmenys atlieka savo funkcijas tol, kol bus išrinkti nepriklausomi nariai, bet ne ilgiau kaip 4 mėnesius nuo jų išrinkimo.</text:span></text:p>
      <text:p text:style-name="P21">Lietuvos Respublikos Vyriausybė, Nutarimas</text:p>
      <text:p text:style-name="P22"><text:span text:style-name="T23">Nr.<text:s/></text:span><text:a xlink:href="https://www.e-tar.lt/portal/legalAct.html?documentId=a7d950a0fc1211eb9f09e7df20500045" office:target-frame-name="_top" xlink:show="replace"><text:span text:style-name="T24">663</text:span></text:a><text:span text:style-name="T25">, 2021-08-11, paskelbta TAR 2021-08-13, i. k. 2021-17514</text:span></text:p>
      <text:p text:style-name="P26">Dėl Lietuvos Respublikos Vyriausybės 2015 m. birželio 17 d. nutarimo Nr. 631 „Dėl Kandidatų į valstybės ar savivaldybės įmonės, valstybės ar savivaldybės valdomos bendrovės ar jos dukterinės bendrovės kolegialų priežiūros ar valdymo organą atrankos aprašo patvirtinimo“ pakeitimo</text:p>
      <text:p text:style-name="Normal"/>
      <text:p text:style-name="P27">Nauja redakcija nuo 2021-08-14:</text:p>
      <text:p text:style-name="Normal"><text:span text:style-name="T28">Nr.<text:s/></text:span><text:a xlink:href="https://www.e-tar.lt/portal/legalAct.html?documentId=a7d950a0fc1211eb9f09e7df20500045" office:target-frame-name="_top" xlink:show="replace"><text:span text:style-name="T29">663</text:span></text:a><text:span text:style-name="T30">, 2021-08-11, paskelbta TAR 2021-08-13, i. k. 2021-17514</text:span></text:p>
      <text:p text:style-name="P31"/>
      <text:p text:style-name="P32">LIETUVOS RESPUBLIKOS VYRIAUSYBĖ</text:p>
      <text:p text:style-name="P33"/>
      <text:p text:style-name="P34">NUTARIMAS</text:p>
      <text:p text:style-name="P35">DĖL KANDIDATŲ Į VALSTYBĖS AR SAVIVALDYBĖS ĮMONĖS, VALSTYBĖS AR SAVIVALDYBĖS VALDOMOS BENDROVĖS AR JOS DUKTERINĖS BENDROVĖS<text:s/><text:soft-page-break/>KOLEGIALŲ PRIEŽIŪROS AR VALDYMO ORGANĄ ATRANKOS APRAŠO PATVIRTINIMO</text:p>
      <text:p text:style-name="P36"/>
      <text:p text:style-name="P37"><text:span text:style-name="T38">2015 m. birželio 17 d.</text:span><text:span text:style-name="T39"><text:s/>Nr.<text:s/></text:span><text:span text:style-name="T40">631</text:span></text:p>
      <text:p text:style-name="P41">Vilnius</text:p>
      <text:p text:style-name="P42"/>
      <text:p text:style-name="P43"><text:span text:style-name="T44">Vadovaudamasi Lietuvos Respublikos valstybės ir savivaldybės įmonių įstatymo 10 straipsnio 8 dalimi ir Lietuvos Respublikos valstybės<text:s/></text:span><text:span text:style-name="T45">ir savivaldybių turto valdymo, naudojimo ir disponavimo juo įstatymo 23 straipsnio 1 ir 2 dalimis ir 23</text:span><text:span text:style-name="T46">1</text:span><text:span text:style-name="T47"><text:s/>straipsnio 8 dalimi, Lietuvos Respublikos Vyriausybė <text:s/></text:span><text:span text:style-name="T48">nutari</text:span><text:span text:style-name="T49">a:</text:span></text:p>
      <text:p text:style-name="P50"><text:span text:style-name="T51">1</text:span><text:span text:style-name="T52">. Patvirtinti pridedamą Kandidatų į valstybės ar savivaldybės įmonės, valstybės ar<text:s/></text:span><text:span text:style-name="T53">savivaldybės valdomos bendrovės ar jos dukterinės bendrovės kolegialų priežiūros ar valdymo organą atrankos aprašą (toliau – Aprašas).</text:span></text:p>
      <text:p text:style-name="P54"><text:span text:style-name="T55">2</text:span><text:span text:style-name="T56">.<text:s/></text:span><text:span text:style-name="T57">Nustatyti, kad Aprašo nuostatos taikomos<text:s/></text:span><text:span text:style-name="T58">be išimčių (įprastai)</text:span><text:span text:style-name="T59">:</text:span></text:p>
      <text:p text:style-name="P60"><text:span text:style-name="T61">2.1</text:span><text:span text:style-name="T62">. valstybės valdomoms įmonėms, kaip jos apibr</text:span><text:span text:style-name="T63">ėžtos Valstybės ir savivaldybių turto valdymo, naudojimo ir disponavimo juo įstatyme, ir valstybės valdomų bendrovių, kaip jos apibrėžtos Valstybės ir savivaldybių turto valdymo, naudojimo ir disponavimo juo įstatyme, dukterinėms bendrovėms, kurių akcijos,</text:span><text:span text:style-name="T64"><text:s/>visuotiniame akcininkų susirinkime suteikiančios daugiau kaip 1/2 balsų, priklauso valstybės valdomai bendrovei ir buveinė yra Lietuvos Respublikoje;</text:span></text:p>
      <text:p text:style-name="P65"><text:span text:style-name="T66">2.2</text:span><text:span text:style-name="T67">. savivaldybės valdomoms įmonėms, kaip jos apibrėžtos Valstybės ir savivaldybių turto valdymo, nau</text:span><text:span text:style-name="T68">dojimo ir disponavimo juo įstatyme, ir savivaldybės valdomų bendrovių, kaip jos apibrėžtos Valstybės ir savivaldybių turto valdymo, naudojimo ir disponavimo juo įstatyme, dukterinėms bendrovėms, kurių akcijos, visuotiniame akcininkų susirinkime suteikianči</text:span><text:span text:style-name="T69">os daugiau kaip 1/2 balsų, priklauso savivaldybės valdomai bendrovei ir buveinė yra Lietuvos Respublikoje.</text:span></text:p>
      <text:p text:style-name="P70"><text:span text:style-name="T71">3</text:span><text:span text:style-name="T72">. Nustatyti, kad kitoms nei šio nutarimo 2.1 ir 2.2 papunkčiuose nurodytoms valstybės ir savivaldybės valdomų bendrovių dukterinėms bendrovėms</text:span><text:span text:style-name="T73">, kaip jos suprantamos Lietuvos Respublikos akcinių bendrovių įstatymo 5 straipsnio 1 dalyje, taip pat visoms su valstybės ir (ar) savivaldybės valdomomis bendrovėmis per dukterines bendroves susijusioms paskesnių eilių dukterinėms bendrovėms, kaip jos sup</text:span><text:span text:style-name="T74">rantamos Akcinių bendrovių įstatymo 5 straipsnio 3 dalyje, kurių buveinė yra Lietuvos Respublikoje, Aprašo nuostatos<text:s/></text:span><text:span text:style-name="T75">mutatis mutandis</text:span><text:span text:style-name="T76"><text:s/>taikomos pagal taisyklę „laikykis arba paaiškink“.</text:span><text:s/></text:p>
      <text:p text:style-name="P77"/>
      <text:p text:style-name="P78"/>
      <text:p text:style-name="P79"/>
      <text:p text:style-name="P80">Ministras Pirmininkas<text:tab/>Algirdas Butkevičius</text:p>
      <text:p text:style-name="P81"/>
      <text:p text:style-name="P82"/>
      <text:p text:style-name="P83"/>
      <text:p text:style-name="P84"><text:span text:style-name="T85">Ūkio ministras</text:span><text:span text:style-name="T86"><text:tab/></text:span><text:span text:style-name="T87">Evaldas Gustas</text:span></text:p>
      <text:p text:style-name="Normal"/>
      <text:soft-page-break/>
      <text:p text:style-name="P88"><text:span text:style-name="T93">PATVIRTINTA</text:span><text:span text:style-name="T94"><text:line-break/>Lietuvos Respublikos Vyriausybės</text:span><text:span text:style-name="T95"><text:line-break/></text:span><text:span text:style-name="T96">2015 m. birželio 17 d. nutarimu Nr. 631</text:span><text:span text:style-name="T97"><text:line-break/>(Lietuvos Respublikos Vyriausybės</text:span><text:span text:style-name="T98"><text:line-break/>2019 m. rugsėjo 4 d. nutarimo<text:s/></text:span><text:span text:style-name="T99">Nr. 905</text:span></text:p>
      <text:p text:style-name="P100">redakcija)</text:p>
      <text:p text:style-name="P101"/>
      <text:p text:style-name="P102"><text:span text:style-name="T103">KANDIDATŲ Į VALSTYBĖS</text:span><text:span text:style-name="T104"><text:s/>AR SAVIVALDYBĖS ĮMONĖS, VALSTYBĖS AR SAVIVALDYBĖS VALDOMOS BENDROVĖS AR JOS DUKTERINĖS BENDROVĖS</text:span><text:span text:style-name="T105"><text:s/>KOLEGIALŲ PRIEŽIŪROS AR VALDYMO ORGANĄ ATRAN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text:span><text:span text:style-name="T116">Kandidatų į valstybės ar savivaldybės įmonės, valstybės ar</text:span><text:span text:style-name="T117"><text:s/>savivaldybės valdomos bendrovės ar jos dukterinės bendrovės</text:span><text:span text:style-name="T118"><text:s/>kolegialų priežiūros ar valdymo organą atrankos aprašas</text:span><text:span text:style-name="T119"><text:s/>(toliau – Aprašas) reglamentuoja<text:s/></text:span><text:span text:style-name="T120">fizinių asmenų atranką į valstybės ar savivaldybės įmonės, valstybės ar savivaldybės valdomos bendrovės ar</text:span><text:span text:style-name="T121"><text:s/>jos dukterinės bendrovės kolegialų priežiūros ar valdymo organą (toliau – kolegialus organas), kai kolegialaus organo narius skiria<text:s/></text:span><text:span text:style-name="T122">valstybei ar savivaldybei atstovaujanti institucija</text:span><text:span text:style-name="T123"><text:s/>arba renka<text:s/></text:span><text:span text:style-name="T124">valstybės ar savivaldybės valdomos bendrovės ar jos dukterin</text:span><text:span text:style-name="T125">ės bendrovės</text:span><text:span text:style-name="T126"><text:s/>visuotinis akcininkų susirinkimas</text:span><text:span text:style-name="T127">.</text:span></text:p>
      <text:p text:style-name="P128"><text:span text:style-name="T129">2</text:span><text:span text:style-name="T130">. Apraše vartojamos sąvokos:</text:span></text:p>
      <text:p text:style-name="P131"><text:span text:style-name="T132">2.1.</text:span><text:span text:style-name="T133"><text:s/>Neteko galios nuo 2021-08-14</text:span></text:p>
      <text:p text:style-name="P134">Papunkčio naikinimas:</text:p>
      <text:p text:style-name="P135"><text:span text:style-name="T136">Nr.<text:s/></text:span><text:a xlink:href="https://www.e-tar.lt/portal/legalAct.html?documentId=a7d950a0fc1211eb9f09e7df20500045" office:target-frame-name="_top" xlink:show="replace"><text:span text:style-name="T137">663</text:span></text:a><text:span text:style-name="T138">, 2021-08-11,</text:span><text:span text:style-name="T139"><text:s/>paskelbta TAR 2021-08-13, i. k. 2021-17514</text:span></text:p>
      <text:p text:style-name="Normal"/>
      <text:p text:style-name="P140"><text:span text:style-name="T141">2.2</text:span><text:span text:style-name="T142">.<text:s/></text:span><text:span text:style-name="T143">Atranka<text:s/></text:span><text:span text:style-name="T144">– procedūros, kurių tikslas – atrinkti tinkamiausią kandidatą į<text:s/></text:span><text:span text:style-name="T145">kolegialaus organo<text:s/></text:span><text:span text:style-name="T146">nepriklausomo</text:span><text:span text:style-name="T147"><text:s/>nario pareigas.</text:span></text:p>
      <text:p text:style-name="P148"><text:span text:style-name="T149">2.3</text:span><text:span text:style-name="T150">.<text:s/></text:span><text:span text:style-name="T151">Atranką inicijuojantis subjektas</text:span><text:span text:style-name="T152"><text:s/></text:span><text:span text:style-name="T153">–</text:span><text:span text:style-name="T154"><text:s/>valstybei ar savivaldybei atstovaujan</text:span><text:span text:style-name="T155">ti institucija arba valstybės ar savivaldybės valdoma bendrovė, į kurios dukterinės bendrovės kolegialų organą atliekama atranka.</text:span></text:p>
      <text:p text:style-name="P156"><text:span text:style-name="T157">2.4</text:span><text:span text:style-name="T158">. </text:span><text:span text:style-name="T159">Atrankos agentūra</text:span><text:span text:style-name="T160"> – vadovų ar personalo paieškos (atrankos) paslaugas teikiantis fizinis arba juridinis asmuo, kuris naudodamas savo turimas duomenų bazes ieško kandidatų, vertina kandidatų atitiktį<text:s/></text:span><text:span text:style-name="T161">Lietuvos Respublikos valstybės ir savivaldybių turto valdymo, naudojimo ir</text:span><text:span text:style-name="T162"><text:s/>disponavimo juo įstatymo (toliau – Įstatymas) 23</text:span><text:span text:style-name="T163">1</text:span><text:span text:style-name="T164"> straipsnyje<text:s/></text:span><text:span text:style-name="T165">nustatytiems reikalavimams ir teikia kandidatų sąrašus atrankos komisijai.</text:span><text:s/></text:p>
      <text:p text:style-name="P166">Papunkčio pakeitimai:</text:p>
      <text:p text:style-name="P167"><text:span text:style-name="T168">Nr.<text:s/></text:span><text:a xlink:href="https://www.e-tar.lt/portal/legalAct.html?documentId=a7d950a0fc1211eb9f09e7df20500045" office:target-frame-name="_top" xlink:show="replace"><text:span text:style-name="T169">663</text:span></text:a><text:span text:style-name="T170">, 2021-08-11, paskelbta TAR 2021-08-13, i. k. 2021-17514</text:span></text:p>
      <text:p text:style-name="Normal"/>
      <text:p text:style-name="P171"><text:span text:style-name="T172">2.5</text:span><text:span text:style-name="T173">.<text:s/></text:span><text:span text:style-name="T174">Atrankos komisija</text:span><text:span text:style-name="T175"><text:s/>– atrankai atlikti sudaryta komisija, kuri vertina atrankos agentūros pateiktus kandidatus ir teikia atranką inicijuojančiam subjektui informaciją apie<text:s/></text:span><text:span text:style-name="T176">į kiekvie</text:span><text:span text:style-name="T177">ną kolegialaus organo nario vietą atrinktus kandidatus</text:span><text:span text:style-name="T178">.</text:span><text:s/></text:p>
      <text:p text:style-name="P179">Papunkčio pakeitimai:</text:p>
      <text:p text:style-name="P180"><text:span text:style-name="T181">Nr.<text:s/></text:span><text:a xlink:href="https://www.e-tar.lt/portal/legalAct.html?documentId=a7d950a0fc1211eb9f09e7df20500045" office:target-frame-name="_top" xlink:show="replace"><text:span text:style-name="T182">663</text:span></text:a><text:span text:style-name="T183">, 2021-08-11, paskelbta TAR 2021-08-13, i. k. 2021-17514</text:span></text:p>
      <text:p text:style-name="Normal"/>
      <text:p text:style-name="P184"><text:span text:style-name="T185">2.6.</text:span><text:span text:style-name="T186"><text:s/>Neteko<text:s/></text:span><text:span text:style-name="T187">galios nuo 2021-08-14</text:span></text:p>
      <text:p text:style-name="P188">Papunkčio naikinimas:</text:p>
      <text:p text:style-name="P189"><text:span text:style-name="T190">Nr.<text:s/></text:span><text:a xlink:href="https://www.e-tar.lt/portal/legalAct.html?documentId=a7d950a0fc1211eb9f09e7df20500045" office:target-frame-name="_top" xlink:show="replace"><text:span text:style-name="T191">663</text:span></text:a><text:span text:style-name="T192">, 2021-08-11, paskelbta TAR 2021-08-13, i. k. 2021-17514</text:span></text:p>
      <text:p text:style-name="Normal"/>
      <text:p text:style-name="P193"><text:span text:style-name="T194">2.7</text:span><text:span text:style-name="T195">.<text:s/></text:span><text:span text:style-name="T196">Įmonė</text:span><text:span text:style-name="T197"><text:s/>–<text:s/></text:span><text:span text:style-name="T198">valstybės ar savivaldybės įmonė,</text:span><text:span text:style-name="T199"><text:s/>valstybės ar savivaldybės valdoma bendrovė ar jos dukterinė bendrovė</text:span><text:span text:style-name="T200">, į kurios kolegialaus organo nario pareigas vykdoma atranka.</text:span></text:p>
      <text:p text:style-name="P201"><text:span text:style-name="T202">2.8</text:span><text:span text:style-name="T203">.<text:s/></text:span><text:span text:style-name="T204">Kandidatas</text:span><text:span text:style-name="T205"><text:s/>– fizinis asmuo, Aprašo nustatyta tvarka pretenduojantis būti skirtas ar siūlomas išrinkti kolegialaus or</text:span><text:span text:style-name="T206">gano nepriklausomu nariu.</text:span></text:p>
      <text:p text:style-name="P207"><text:span text:style-name="T208">2.9</text:span><text:span text:style-name="T209">. </text:span><text:span text:style-name="T210">Kolegialaus organo nepriklausomas narys<text:s/></text:span><text:span text:style-name="T211">– asmuo, atitinkantis visus<text:s/></text:span><text:span text:style-name="T212">Įstatymo 23</text:span><text:span text:style-name="T213">1</text:span><text:span text:style-name="T214"> straipsnio 5, 6 ir 7 dalyse nurodytus bendruosius, specialiuosius ir nepriklausomumo reikalavimus ir Apraše nustatyta tvarka išrinktas valst</text:span><text:span text:style-name="T215">ybės ar savivaldybės valdomos bendrovės ar jos dukterinės bendrovės visuotinio akcininkų susirinkimo sprendimu kolegialaus organo nariu, arba kitas fizinis asmuo, kaip jis suprantamas Lietuvos Respublikos valstybės ir savivaldybės įmonių įstatymo 10 straip</text:span><text:span text:style-name="T216">snio 2 dalies 2 punkte,<text:s/></text:span><text:span text:style-name="T217">atitinkantis visus<text:s/></text:span><text:span text:style-name="T218">Valstybės ir savivaldybės į</text:span><text:span text:style-name="T219">monių įstatymo 10 straipsnio 4 ir 6 dalyse nurodytus bendruosius ir specialiuosius reikalavimus ir</text:span><text:span text:style-name="T220"><text:s/>Apraše nustatyta tvarka paskirtas valstybei ar savivaldybei atstovaujančios institucijo</text:span><text:span text:style-name="T221">s valstybės arba savivaldybės įmonės valdybos nariu.</text:span><text:s/></text:p>
      <text:p text:style-name="P222">Papunkčio pakeitimai:</text:p>
      <text:p text:style-name="P223"><text:span text:style-name="T224">Nr.<text:s/></text:span><text:a xlink:href="https://www.e-tar.lt/portal/legalAct.html?documentId=a7d950a0fc1211eb9f09e7df20500045" office:target-frame-name="_top" xlink:show="replace"><text:span text:style-name="T225">663</text:span></text:a><text:span text:style-name="T226">, 2021-08-11, paskelbta TAR 2021-08-13, i. k. 2021-17514</text:span></text:p>
      <text:p text:style-name="Normal"/>
      <text:p text:style-name="P227"><text:span text:style-name="T228">2.10.</text:span><text:span text:style-name="T229"><text:s/>Neteko galios nuo 2021-08-14</text:span></text:p>
      <text:p text:style-name="P230">Papunkčio naikinimas:</text:p>
      <text:p text:style-name="P231"><text:span text:style-name="T232">Nr.<text:s/></text:span><text:a xlink:href="https://www.e-tar.lt/portal/legalAct.html?documentId=a7d950a0fc1211eb9f09e7df20500045" office:target-frame-name="_top" xlink:show="replace"><text:span text:style-name="T233">663</text:span></text:a><text:span text:style-name="T234">, 2021-08-11, paskelbta TAR 2021-08-13, i. k. 2021-17514</text:span></text:p>
      <text:p text:style-name="Normal"/>
      <text:p text:style-name="P235"><text:span text:style-name="T236">2.11</text:span><text:span text:style-name="T237">.</text:span><text:span text:style-name="T238"><text:s/>Susijęs juridinis asmuo<text:s/></text:span><text:span text:style-name="T239">– jurid</text:span><text:span text:style-name="T240">inis asmuo, kurio dalyvė, dalininkė ar steigėja yra įmonė, jos dukterinė bendrovė ar jos patronuojanti bendrovė.</text:span></text:p>
      <text:p text:style-name="P241"><text:span text:style-name="T242">2.12</text:span><text:span text:style-name="T243">.<text:s/></text:span><text:span text:style-name="T244">Trumpasis sąrašas</text:span><text:span text:style-name="T245"><text:s/>– atrankos agentūros atrinktų ne mažiau kaip 3 ir ne daugiau kaip 5 kandidatų į vieną kolegialaus organo nepriklausomo nario vietą sąrašas, kuriame įrašytus kandidatus atrankos agentūra siūlo atrankos komisijai kviestis atrankos pokalbio.<text:s/></text:span></text:p>
      <text:p text:style-name="P246"><text:span text:style-name="T247">2.13</text:span><text:span text:style-name="T248">.<text:s/></text:span><text:span text:style-name="T249">Valst</text:span><text:span text:style-name="T250">ybei ar savivaldybei atstovaujanti institucija</text:span><text:span text:style-name="T251"><text:s/>–<text:s/></text:span><text:span text:style-name="T252">v</text:span><text:span text:style-name="T253">alstybės įmonės savininko teises ir pareigas įgyvendinanti institucija ar valstybės valdomos bendrovės akcijų valdytojas arba<text:s/></text:span><text:span text:style-name="T254">savivaldybės vykdomoji institucija.<text:s/></text:span></text:p>
      <text:p text:style-name="P255"><text:span text:style-name="T256">3</text:span><text:span text:style-name="T257">. </text:span><text:span text:style-name="T258">Kitos Apraše vartojamos sąvokos ap</text:span><text:span text:style-name="T259">ibrėžtos Įstatyme, Lietuvos Respublikos valstybės tarnybos įstatyme ir Valstybės turtinių ir neturtinių teisių įgyvendinimo valstybės valdomose įmonėse tvarkos apraše, patvirtintame Lietuvos Respublikos Vyriausybės 2012 m. birželio 6 d.<text:s/></text:span><text:soft-page-break/><text:span text:style-name="T260">nutarimu Nr. 665 „D</text:span><text:span text:style-name="T261">ėl Valstybės turtinių ir neturtinių teisių įgyvendinimo valstybės valdomose įmonėse tvarkos aprašo patvirtinimo“ (toliau </text:span><text:span text:style-name="T262">–</text:span><text:span text:style-name="T263"> Valstybės turtinių ir neturtinių teisių įgyvendinimo valstybės valdomose įmonėse tvarkos aprašas).</text:span><text:s/></text:p>
      <text:p text:style-name="P264">Punkto pakeitimai:</text:p>
      <text:p text:style-name="P265"><text:span text:style-name="T266">Nr.<text:s/></text:span><text:a xlink:href="https://www.e-tar.lt/portal/legalAct.html?documentId=a7d950a0fc1211eb9f09e7df20500045" office:target-frame-name="_top" xlink:show="replace"><text:span text:style-name="T267">663</text:span></text:a><text:span text:style-name="T268">, 2021-08-11, paskelbta TAR 2021-08-13, i. k. 2021-17514</text:span></text:p>
      <text:p text:style-name="Normal"/>
      <text:p text:style-name="P269"><text:span text:style-name="T270">3</text:span><text:span text:style-name="T271">1</text:span><text:span text:style-name="T272">. Kandidatas į valstybės ar savivaldybės įmonės kolegialaus organo narius turi atitikti Valst</text:span><text:span text:style-name="T273">ybės ir savivaldybės įmonių įstatymo 10 straipsnio 4 ir 6 dalyse nurodytus bendruosius ir specialiuosius reikalavimus.<text:s/></text:span><text:span text:style-name="T274">Kandidatas į valstybės ar savivaldybės valdomos bendrovės ar jos dukterinės bendrovės kolegialaus organo narius turi atitikti Į</text:span><text:span text:style-name="T275">statymo 23</text:span><text:span text:style-name="T276">1</text:span><text:span text:style-name="T277"><text:s/>straipsnio<text:s/></text:span><text:span text:style-name="T278">5, 6 ir 7 dalyse</text:span><text:span text:style-name="T279"><text:s/>nurodytus</text:span><text:span text:style-name="T280"><text:s/>bendruosius, specialiuosius ir nepriklausomumo reikalavimus.</text:span><text:s/></text:p>
      <text:p text:style-name="P281">Papildyta punktu:</text:p>
      <text:p text:style-name="P282"><text:span text:style-name="T283">Nr.<text:s/></text:span><text:a xlink:href="https://www.e-tar.lt/portal/legalAct.html?documentId=a7d950a0fc1211eb9f09e7df20500045" office:target-frame-name="_top" xlink:show="replace"><text:span text:style-name="T284">663</text:span></text:a><text:span text:style-name="T285">, 2021-08-11, paskelbta TAR 202</text:span><text:span text:style-name="T286">1-08-13, i. k. 2021-17514</text:span></text:p>
      <text:p text:style-name="Normal"/>
      <text:p text:style-name="P287"><text:span text:style-name="T288">4</text:span><text:span text:style-name="T289">. Valstybei ar savivaldybei atstovaujanti institucija arba valstybės ar savivaldybės valdoma bendrovė, į kurios dukterinės bendrovės kolegialų organą siekiama atrinkti valstybės tarnautojus ir kitus <text:s/>asmenis, kaip jie supran</text:span><text:span text:style-name="T290">tami Įstatymo 23</text:span><text:span text:style-name="T291">1</text:span><text:span text:style-name="T292"> straipsnio 3 dalyje (toliau – kiti pasirenkami asmenys), kurie skiriami į valstybės ar savivaldybės įmonės valdybos narius arba už kuriuos siūloma balsuoti renkant valstybės ar savivaldybės valdomos bendrovės ar jos dukterinės bendrovės k</text:span><text:span text:style-name="T293">olegialų organą (toliau – parinkimo procedūrą inicijuojantis subjektas):</text:span></text:p>
      <text:p text:style-name="P294"><text:span text:style-name="T295">4.1</text:span><text:span text:style-name="T296">. apie inicijuojamą šiame punkte nurodytų asmenų parinkimo procedūrą informuoja viešąją įstaigą Valdymo koordinavimo centrą (toliau – Valdymo koordinavimo centras) ir įmonę.<text:s/></text:span><text:span text:style-name="T297">Valdymo koordinavimo centras ir įmonė parinkimo procedūrą inicijuojančiam subjektui per 7 dienas nuo informacijos apie inicijuojamą parinkimo procedūrą gavimo dienos pateikia pasiūlymus dėl specialiųjų reikalavimų kandidatuojantiems asmenims nustatymo ir k</text:span><text:span text:style-name="T298">ompetencijos sričių, kurių specialistai geriausiai galėtų prisidėti prie įmonės strateginių tikslų įgyvendinimo;</text:span></text:p>
      <text:p text:style-name="P299"><text:span text:style-name="T300">4.2</text:span><text:span text:style-name="T301">. per 7 dienas įvertina iš Valdymo koordinavimo centro ir įmonės gautus pasiūlymus, jei tokių pasiūlymų pateikta, ir priima sprendimą dė</text:span><text:span text:style-name="T302">l specialiųjų reikalavimų kandidatuojantiems asmenims nustatymo. Apie vykdomą parinkimo procedūrą per 5 dienas nuo specialiųjų reikalavimų nustatymo dienos parinkimo procedūrą inicijuojantis subjektas paskelbia savo interneto svetainėje, o įmonė – savo int</text:span><text:span text:style-name="T303">erneto svetainėje bei juridinių asmenų registro tvarkytojo leidžiamame elektroniniame informaciniame leidinyje. Skelbime apie parinkimo procedūrą nurodomi reikalavimai kandidatuojantiems asmenims ir paraiškų pateikimo tvarka;</text:span></text:p>
      <text:p text:style-name="P304"><text:span text:style-name="T305">4.3</text:span><text:span text:style-name="T306">. asmenų, siekiančių, k</text:span><text:span text:style-name="T307">ad už juos būtų siūloma balsuoti renkant valstybės ar savivaldybės valdomos bendrovės ar jos dukterinės bendrovės kolegialų organą, arba siekiančių būti paskirtų į valstybės ar savivaldybės įmonės valdybos narius, paraiškas priima 20 dienų nuo skelbimo api</text:span><text:span text:style-name="T308">e atranką paskelbimo;</text:span></text:p>
      <text:p text:style-name="P309"><text:span text:style-name="T310">4.4</text:span><text:span text:style-name="T311">. per 20 dienų nuo paraiškų pateikimo termino pabaigos įvertina, kaip paraiškas pateikę kandidatuojantys valstybės tarnautojai atitinka jiems keliamus atitinkamai Įstatymo<text:s/></text:span><text:span text:style-name="T312">23</text:span><text:span text:style-name="T313">1</text:span><text:span text:style-name="T314"> straipsnio 5 ir 6 dalyse arba Valstybės ir savivald</text:span><text:span text:style-name="T315">ybės įmonių įstatymo 10 straipsnio 4 ir 6 dalyse nurodytus bendruosius ir specialiuosius reikalavimus, kaip kandidatuojantys kiti pasirenkami asmenys atitinka jiems keliamus Įstatymo<text:s/></text:span><text:span text:style-name="T316">23</text:span><text:span text:style-name="T317">1</text:span><text:span text:style-name="T318"> straipsnio 5, 6 dalyse ir 7 dalies <text:s text:c="6"/>3–6 punktuose <text:s/>nurodytus ben</text:span><text:span text:style-name="T319">druosius, specialiuosius ir nepriklausomumo reikalavimus, taip pat atsižvelgia į jų profesinę ir (ar) darbo patirtį, dalykines ir asmenines savybes, motyvaciją ir tinkamumą prisidėti prie įmonės strateginių tikslų įgyvendinimo ir priima sprendimą dėl kandi</text:span><text:span text:style-name="T320">datavusių valstybės tarnautojų ar kitų pasirenkamų asmenų skyrimo atitinkamai valstybės ar savivaldybės įmonės valdybos nariais arba siūlymo už juos balsuoti renkant valstybės ar savivaldybės valdomos bendrovės ar jos dukterinės bendrovės kolegialų organą;</text:span></text:p>
      <text:p text:style-name="P321"><text:span text:style-name="T322">4.5</text:span><text:span text:style-name="T323">. patvirtina valstybės tarnautojų ir kitų pasirenkamų asmenų, kurie skiriami į valstybės ar savivaldybės įmonės valdybos narius arba už kuriuos siūloma balsuoti renkant valstybės ar savivaldybės valdomos bendrovės ar jos dukterinės bendrovės kolegi</text:span><text:span text:style-name="T324">alų organą, parinkimo procedūrų gaires.</text:span><text:s/></text:p>
      <text:soft-page-break/>
      <text:p text:style-name="P325">Punkto pakeitimai:</text:p>
      <text:p text:style-name="P326"><text:span text:style-name="T327">Nr.<text:s/></text:span><text:a xlink:href="https://www.e-tar.lt/portal/legalAct.html?documentId=a7d950a0fc1211eb9f09e7df20500045" office:target-frame-name="_top" xlink:show="replace"><text:span text:style-name="T328">663</text:span></text:a><text:span text:style-name="T329">, 2021-08-11, paskelbta TAR 2021-08-13, i. k. 2021-17514</text:span></text:p>
      <text:p text:style-name="Normal"/>
      <text:p text:style-name="P330"><text:span text:style-name="T331">5</text:span><text:span text:style-name="T332">. Darbuotojų atstovai į va</text:span><text:span text:style-name="T333">lstybės ar savivaldybės įmonės kolegialų organą skiriami darbdavio lygmeniu valstybės ar savivaldybės įmonėje veikiančių darbuotojų atstovavimą įgyvendinančių asmenų teikimu ir v</text:span><text:span text:style-name="T334">alstybei ar savivaldybei atstovaujančios institucijos sprendimu</text:span><text:span text:style-name="T335">, </text:span><text:span text:style-name="T336">netaikant<text:s/></text:span><text:span text:style-name="T337">Apraše nurodytos atrankos, bet užtikrinant, kad skiriami asmenys atitiktų </text:span><text:span text:style-name="T338">Valstybės ir savivaldybės įmonių įstatymo 10 straipsnio 4 ir 6 dalyse</text:span><text:span text:style-name="T339"><text:s/></text:span><text:span text:style-name="T340">nustatytus bendruosius ir specialiuosius reikalavimus.</text:span><text:s/></text:p>
      <text:p text:style-name="P341">Punkto pakeitimai:</text:p>
      <text:p text:style-name="P342"><text:span text:style-name="T343">Nr.<text:s/></text:span><text:a xlink:href="https://www.e-tar.lt/portal/legalAct.html?documentId=a7d950a0fc1211eb9f09e7df20500045" office:target-frame-name="_top" xlink:show="replace"><text:span text:style-name="T344">663</text:span></text:a><text:span text:style-name="T345">, 2021-08-11, paskelbta TAR 2021-08-13, i. k. 2021-17514</text:span></text:p>
      <text:p text:style-name="Normal"/>
      <text:p text:style-name="P346"><text:span text:style-name="T347">6</text:span><text:span text:style-name="T348">. Kandidatai,<text:s/></text:span><text:span text:style-name="T349">valstybės tarnautojai, kiti atranką inicijuojančio subjekto pasirinkti asmenys ar darbuotojų atstovai,<text:s/></text:span><text:span text:style-name="T350">sutikdam</text:span><text:span text:style-name="T351">i, kad dėl jų būtų priimtas sprendimas</text:span><text:span text:style-name="T352"><text:s/>skirti kolegialaus organo nariais arba atitinkamai siūlyti už juos balsuoti<text:s/></text:span><text:span text:style-name="T353">įmonės<text:s/></text:span><text:span text:style-name="T354">visuotiniame akcininkų susirinkime</text:span><text:span text:style-name="T355">, kartu sutinka, kad, prieš priimdamas šį sprendimą, atranką inicijuojantis subjektas turi teisę<text:s/></text:span><text:span text:style-name="T356">mot</text:span><text:span text:style-name="T357">yvuotu rašytiniu prašymu kreiptis į teisėsaugos, kontrolės ir kitas institucijas, įstaigas ar įmones dėl turimos informacijos apie tokius asmenis pateikimo.</text:span><text:span text:style-name="T358"><text:s text:c="2"/></text:span></text:p>
      <text:p text:style-name="P359"><text:span text:style-name="T360">6</text:span><text:span text:style-name="T361">1</text:span><text:span text:style-name="T362">. Asmens duomenys, teikiami atrankos arba parinkimo procedūros vykdymo tikslais, tvarkomi v</text:span><text:span text:style-name="T363">adovaujantis 2016 m. balandžio 27 d. Europos Parlamento ir Tarybos reglamentu (ES) 2016/679 dėl fizinių asmenų apsaugos tvarkant asmens duomenis ir dėl laisvo tokių duomenų judėjimo, kuriuo panaikinama Direktyva 95/46/EB (Bendrasis duomenų apsaugos reglame</text:span><text:span text:style-name="T364">ntas), ir Lietuvos Respublikos asmens duomenų teisinės apsaugos įstatymu. Pateikti dokumentai saugomi Lietuvos Respublikos dokumentų ir archyvų įstatymo ir Lietuvos vyriausiojo archyvaro nustatyta tvarka.</text:span><text:s/></text:p>
      <text:p text:style-name="P365">Papildyta punktu:</text:p>
      <text:p text:style-name="P366"><text:span text:style-name="T367">Nr.<text:s/></text:span><text:a xlink:href="https://www.e-tar.lt/portal/legalAct.html?documentId=a7d950a0fc1211eb9f09e7df20500045" office:target-frame-name="_top" xlink:show="replace"><text:span text:style-name="T368">663</text:span></text:a><text:span text:style-name="T369">, 2021-08-11, paskelbta TAR 2021-08-13, i. k. 2021-17514</text:span></text:p>
      <text:p text:style-name="Normal"/>
      <text:p text:style-name="P370"><text:span text:style-name="T371">7</text:span><text:span text:style-name="T372">. Atranką inicijuojantis subjektas užtikrina, kad įmonės kolegialiame organe:</text:span><text:s/></text:p>
      <text:p text:style-name="P373">Punkto<text:s/>pakeitimai:</text:p>
      <text:p text:style-name="P374"><text:span text:style-name="T375">Nr.<text:s/></text:span><text:a xlink:href="https://www.e-tar.lt/portal/legalAct.html?documentId=a7d950a0fc1211eb9f09e7df20500045" office:target-frame-name="_top" xlink:show="replace"><text:span text:style-name="T376">663</text:span></text:a><text:span text:style-name="T377">, 2021-08-11, paskelbta TAR 2021-08-13, i. k. 2021-17514</text:span></text:p>
      <text:p text:style-name="P378"><text:span text:style-name="T379">7.1.</text:span><text:span text:style-name="T380"><text:s/>Neteko galios nuo 2021-08-14</text:span></text:p>
      <text:p text:style-name="P381">Papunkčio naikinimas:</text:p>
      <text:p text:style-name="P382"><text:span text:style-name="T383">Nr.<text:s/></text:span><text:a xlink:href="https://www.e-tar.lt/portal/legalAct.html?documentId=a7d950a0fc1211eb9f09e7df20500045" office:target-frame-name="_top" xlink:show="replace"><text:span text:style-name="T384">663</text:span></text:a><text:span text:style-name="T385">, 2021-08-11, paskelbta TAR 2021-08-13, i. k. 2021-17514</text:span></text:p>
      <text:p text:style-name="P386">Papunkčio pakeitimai:</text:p>
      <text:p text:style-name="P387"><text:span text:style-name="T388">Nr.<text:s/></text:span><text:a xlink:href="https://www.e-tar.lt/portal/legalAct.html?documentId=b08c2b60c0f811ea9815f635b9c0dcef" office:target-frame-name="_top" xlink:show="replace"><text:span text:style-name="T389">739</text:span></text:a><text:span text:style-name="T390">, 2020-07-01, paskelbta TAR 2020-07-08, i. k. 2020-15206</text:span></text:p>
      <text:p text:style-name="Normal"/>
      <text:p text:style-name="P391"><text:span text:style-name="T392">7.2</text:span><text:span text:style-name="T393">. nebūtų kolegialaus organo nepriklausomų narių, kurie yra susiję tarpusavyje dėl to, kad jie darbo santykiais yra susiję su ta pačia darboviete arba eina kolegialaus organo ar komitet</text:span><text:span text:style-name="T394">o nario pareigas tame pačiame juridiniame asmenyje;</text:span></text:p>
      <text:p text:style-name="P395"><text:span text:style-name="T396">7.3</text:span><text:span text:style-name="T397">.<text:s/></text:span><text:span text:style-name="T398">nebūtų kolegialaus organo narių, kurių veikla yra susijusi su įmone, į kurios kolegialų organą</text:span><text:span text:style-name="T399"><text:s/>pretenduojama</text:span><text:span text:style-name="T400">, taip, kad einant kolegialaus organo nario pareigas kiltų interesų konfliktas;</text:span></text:p>
      <text:p text:style-name="P401"><text:span text:style-name="T402">7.4</text:span><text:span text:style-name="T403">. nebūtų kolegialaus organo narių, kurių veikla ir atliekamos funkcijos yra susijusios su tos ūkio sektoriaus šakos, kurioje veikia įmonė, politikos formavimu;</text:span></text:p>
      <text:p text:style-name="P404"><text:span text:style-name="T405">7.5</text:span><text:span text:style-name="T406">. nebūtų kolegialaus organo narių, įstatymų nustatyta tvarka išrinktų ar paskirtų valstyb</text:span><text:span text:style-name="T407">ės politikais ir politinio (asmeninio) pasitikėjimo valstybės tarnautojų;<text:s/></text:span></text:p>
      <text:p text:style-name="P408"><text:span text:style-name="T409">7.6</text:span><text:span text:style-name="T410">. nebūtų kolegialaus organo narių, kurie į kolegialų organą buvo deleguoti kaip valstybės tarnautojai, šiems asmenims netekus valstybės tarnautojo statuso arba pasibaigus jų tarnybos santykiams su <text:s/>atranką inicijuojančiu subjektu;</text:span></text:p>
      <text:p text:style-name="P411"><text:span text:style-name="T412">7.7</text:span><text:span text:style-name="T413">.</text:span><text:span text:style-name="T414"><text:s/>būtų kolegialaus</text:span><text:span text:style-name="T415"><text:s/>organo narių, turinčių įvairių kompetencijų, įskaitant, bet neapsiribojant toliau nurodytomis kompetencijomis:</text:span></text:p>
      <text:p text:style-name="P416"><text:span text:style-name="T417">7.7.1</text:span><text:span text:style-name="T418">. kompetencija finansų (finansų valdymo, finansų analizės ar audito) srityje. Šią kompetenciją patvirtina ne mažiau nei 3 metų vadovaujam</text:span><text:span text:style-name="T419">o darbo finansų valdymo, konsultavimo, finansinių paslaugų, audito srityse patirtis;</text:span></text:p>
      <text:p text:style-name="P420"><text:span text:style-name="T421">7.7.2</text:span><text:span text:style-name="T422">.<text:s/></text:span><text:span text:style-name="T423">kompetencija strateginio planavimo ir valdymo srityje. Šią kompetenciją patvirtina ne mažiau nei 3 metų darbo juridinio asmens valdyboje, darbo juridinio asmens</text:span><text:span text:style-name="T424"><text:s/>vadovu, vadovaujamo darbo strateginio planavimo srityje patirtis</text:span><text:span text:style-name="T425">;</text:span></text:p>
      <text:p text:style-name="P426"><text:span text:style-name="T427">7.7.3</text:span><text:span text:style-name="T428">. kompetencija ūkio šakos, kurioje veikia įmonė, srityje. Šią kompetenciją patvirtina ne mažiau nei 3 metų vadovaujamo darbo arba ūkinės komercinės veiklos vykdymo atitinkamoje ūki</text:span><text:span text:style-name="T429">o šakoje patirtis.</text:span></text:p>
      <text:p text:style-name="P430"/>
      <text:p text:style-name="P431"><text:span text:style-name="T432">7</text:span><text:span text:style-name="T433">1</text:span><text:span text:style-name="T434">.</text:span><text:span text:style-name="T435"><text:s/>Neteko galios nuo 2021-08-14</text:span></text:p>
      <text:p text:style-name="P436">Punkto naikinimas:</text:p>
      <text:p text:style-name="P437"><text:span text:style-name="T438">Nr.<text:s/></text:span><text:a xlink:href="https://www.e-tar.lt/portal/legalAct.html?documentId=a7d950a0fc1211eb9f09e7df20500045" office:target-frame-name="_top" xlink:show="replace"><text:span text:style-name="T439">663</text:span></text:a><text:span text:style-name="T440">, 2021-08-11, paskelbta TAR 2021-08-13, i. k. 2021-17514</text:span></text:p>
      <text:p text:style-name="P441">Papildyta punktu:</text:p>
      <text:p text:style-name="P442"><text:span text:style-name="T443">Nr.<text:s/></text:span><text:a xlink:href="https://www.e-tar.lt/portal/legalAct.html?documentId=b08c2b60c0f811ea9815f635b9c0dcef" office:target-frame-name="_top" xlink:show="replace"><text:span text:style-name="T444">739</text:span></text:a><text:span text:style-name="T445">, 2020-07-01, paskelbta TAR 2020-07-08, i. k. 2020-15206</text:span></text:p>
      <text:p text:style-name="Normal"/>
      <text:p text:style-name="P446"><text:span text:style-name="T447">2 skyrius.</text:span><text:span text:style-name="T448"><text:s/>Neteko galios nuo 2021-08-14</text:span></text:p>
      <text:p text:style-name="P449">Skyriaus naikinimas:</text:p>
      <text:p text:style-name="P450"><text:span text:style-name="T451">Nr.<text:s/></text:span><text:a xlink:href="https://www.e-tar.lt/portal/legalAct.html?documentId=a7d950a0fc1211eb9f09e7df20500045" office:target-frame-name="_top" xlink:show="replace"><text:span text:style-name="T452">663</text:span></text:a><text:span text:style-name="T453">, 2021-08-11, paskelbta TAR 2021-08-13, i. k. 2021-17514</text:span></text:p>
      <text:p text:style-name="Normal"/>
      <text:p text:style-name="P454"><text:span text:style-name="T455">III</text:span><text:span text:style-name="T456"><text:s/>SKYRIUS</text:span></text:p>
      <text:p text:style-name="P457"><text:span text:style-name="T458">ATRANKOS KOMISIJA IR ATRANKOJE DALYVAUJANTYS ASMENYS</text:span></text:p>
      <text:p text:style-name="P459"/>
      <text:p text:style-name="P460"><text:span text:style-name="T461">12</text:span><text:span text:style-name="T462">. Atrankai į įmonės kol</text:span><text:span text:style-name="T463">egialaus organo nepriklausomus narius atrankos komisija sudaroma atranką inicijuojančio subjekto sprendimu iš:</text:span></text:p>
      <text:p text:style-name="P464"><text:span text:style-name="T465">12.1</text:span><text:span text:style-name="T466">. penkių narių – vieno Ministro Pirmininko pasiūlyto atstovo, vieno valstybei atstovaujančios institucijos vadovo pasiūlyto atstovo, vieno<text:s/></text:span><text:span text:style-name="T467">ekonomikos ir inovacijų ministro pasiūlyto atstovo, vieno finansų ministro pasiūlyto atstovo ir vieno Valdymo koordinavimo centro atstovo, kai atliekama atranka į valstybės valdomos įmonės kolegialaus organo narius;</text:span></text:p>
      <text:p text:style-name="P468"><text:span text:style-name="T469">12.2</text:span><text:span text:style-name="T470">. penkių narių – vieno valstybei</text:span><text:span text:style-name="T471"><text:s/>atstovaujančios institucijos vadovo pasiūlyto atstovo, trijų patronuojančios valstybės valdomos bendrovės atstovų ir vieno Valdymo koordinavimo centro atstovo, kai atliekama atranka į valstybės valdomos bendrovės dukterinės bendrovės kolegialaus organo na</text:span><text:span text:style-name="T472">rius;</text:span></text:p>
      <text:p text:style-name="P473"><text:span text:style-name="T474">12.3</text:span><text:span text:style-name="T475">. trijų narių – dviejų savivaldybei atstovaujančios institucijos (savivaldybės vykdomosios institucijos) deleguotų atstovų ir vieno savivaldybės tarybos sprendimu deleguoto nario, kai atliekama atranka į savivaldybės valdomos įmonės kolegiala</text:span><text:span text:style-name="T476">us organo narius;</text:span></text:p>
      <text:p text:style-name="P477"><text:span text:style-name="T478">12.4</text:span><text:span text:style-name="T479">. trijų narių – vieno savivaldybei atstovaujančios institucijos (savivaldybės vykdomosios institucijos)  deleguoto atstovo ir <text:s/>dviejų patronuojančios savivaldybės valdomos bendrovės atstovų, kai atliekama atranka į savivaldybės va</text:span><text:span text:style-name="T480">ldomos bendrovės dukterinės bendrovės kolegialaus organo narius.</text:span><text:s/></text:p>
      <text:p text:style-name="P481">Punkto pakeitimai:</text:p>
      <text:p text:style-name="P482"><text:span text:style-name="T483">Nr.<text:s/></text:span><text:a xlink:href="https://www.e-tar.lt/portal/legalAct.html?documentId=a7d950a0fc1211eb9f09e7df20500045" office:target-frame-name="_top" xlink:show="replace"><text:span text:style-name="T484">663</text:span></text:a><text:span text:style-name="T485">, 2021-08-11, paskelbta TAR 2021-08-13, i. k. 2021-17514</text:span></text:p>
      <text:p text:style-name="Normal"/>
      <text:p text:style-name="P486"><text:span text:style-name="T487">13</text:span><text:span text:style-name="T488">. <text:s/>Siūlant Aprašo 12 punkte nurodytus atrankos komisijos narius kartu privaloma pasiūlyti ir jų pakaitinius narius, kurie, pagrindiniam atrankos komisijos nariui negalint eiti komisijos nario pareigų arba nusišalinus, galėtų jį pakeisti, išskyrus Aprašo 41</text:span><text:span text:style-name="T489"><text:s/>punkte nurodytą atvejį, kai, prasidėjus atrankos pokalbiams į vieną kolegialaus organo nepriklausomo nario vietą, atrankos komisijos narys negali būti keičiamas.</text:span></text:p>
      <text:p text:style-name="P490"><text:span text:style-name="T491">14</text:span><text:span text:style-name="T492">. Atrankos komisijos narys turi atitikti šiuos reikalavimus:</text:span></text:p>
      <text:p text:style-name="P493"><text:span text:style-name="T494">14.1</text:span><text:span text:style-name="T495">.<text:s/></text:span><text:span text:style-name="T496">turėti aukštąjį un</text:span><text:span text:style-name="T497">iversitetinį ar jam prilygintą išsilavinimą;</text:span></text:p>
      <text:p text:style-name="P498"><text:span text:style-name="T499">14.2</text:span><text:span text:style-name="T500">. būti nesusijęs su kitais fiziniais ar juridiniais asmenimis ryšiais, dėl kurių einant komisijos nario pareigas galėtų kilti interesų konfliktas;</text:span></text:p>
      <text:p text:style-name="P501"><text:span text:style-name="T502">14.3</text:span><text:span text:style-name="T503">. nebūti įmonės, į kurios kolegialų organą bus a</text:span><text:span text:style-name="T504">tliekama atranka, ar susijusio juridinio asmens dalyviu ir šių juridinių asmenų dalyvių atstovu, išskyrus įmonės patronuojančios bendrovės vadovą ir kolegialių organų narius bei darbuotojus, kuriems priklausančios įmonės patronuojančios bendrovės akcijos s</text:span><text:span text:style-name="T505">uteikia mažiau kaip 1/5 balsų visuotiniame akcininkų susirinkime;</text:span><text:s/></text:p>
      <text:p text:style-name="P506">Papunkčio pakeitimai:</text:p>
      <text:p text:style-name="P507"><text:span text:style-name="T508">Nr.<text:s/></text:span><text:a xlink:href="https://www.e-tar.lt/portal/legalAct.html?documentId=a7d950a0fc1211eb9f09e7df20500045" office:target-frame-name="_top" xlink:show="replace"><text:span text:style-name="T509">663</text:span></text:a><text:span text:style-name="T510">, 2021-08-11, paskelbta TAR 2021-08-13, i. k. 2021-17514</text:span></text:p>
      <text:p text:style-name="Normal"/>
      <text:p text:style-name="P511"><text:span text:style-name="T512">14.4</text:span><text:span text:style-name="T513">. skiriamas atrankos komisijos nariu ir vienerius metus iki skyrimo, taip pat eidamas atrankos komisijos nario pareigas turi neturėti verslo ryšių su ta įmone, į kurios kolegialų organą bus atliekama atranka, ar susijusiu juridiniu asmeniu nei tiesio</text:span><text:span text:style-name="T514">giai, nei kaip turinčio tokių ryšių juridinio asmens dalyvis ar vadovas, išskyrus įmonės patronuojančios bendrovės vadovą ir kolegialių organų narius bei darbuotojus, kuriems priklausančios įmonės patronuojančios bendrovės akcijos suteikia mažiau kaip 1/5<text:s/></text:span><text:span text:style-name="T515">balsų visuotiniame akcininkų susirinkime. Turinčiu verslo ryšių su įmone laikomas fizinis ar juridinis asmuo, kuris yra įmonės ar susijusio juridinio asmens prekių tiekėjas arba paslaugų teikėjas (įskaitant finansines, teisines, patariamąsias ir konsultaci</text:span><text:span text:style-name="T516">nes paslaugas), išskyrus asmenis, kurie teikia įmonei ar susijusiam juridiniam asmeniui  personalo atrankos ir įmonių grupės tarpusavio valdymo paslaugas;</text:span><text:s/></text:p>
      <text:p text:style-name="P517">Papunkčio pakeitimai:</text:p>
      <text:p text:style-name="P518"><text:span text:style-name="T519">Nr.<text:s/></text:span><text:a xlink:href="https://www.e-tar.lt/portal/legalAct.html?documentId=a7d950a0fc1211eb9f09e7df20500045" office:target-frame-name="_top" xlink:show="replace"><text:span text:style-name="T520">663</text:span></text:a><text:span text:style-name="T521">, 2021-08-11, paskelbta TAR 2021-08-13, i. k. 2021-17514</text:span></text:p>
      <text:p text:style-name="Normal"/>
      <text:p text:style-name="P522"><text:span text:style-name="T523">14.5</text:span><text:span text:style-name="T524">. per paskutinius dvejus metus turi nebūti audito įmonės, kuri atlieka ar atliko tos įmonės</text:span><text:span text:style-name="T525">, į kurios kolegialų organą bus atliekama atranka, ar susijusio juridinio asmens auditą, partneriu, dalyviu, vadovu, kolegialaus organo nariu arba darbuotoju;</text:span></text:p>
      <text:p text:style-name="P526"><text:span text:style-name="T527">14.6</text:span><text:span text:style-name="T528">. atranką inicijuojančio subjekto ir Valdymo koordinavimo centro atstovai turi turėti žmo</text:span><text:span text:style-name="T529">giškųjų išteklių valdymo arba personalo atrankos žinių ar patirties, kurias gali patvirtinti atitinkamas išsilavinimas, išklausyti kursai, vadovaujamo darbo ar dalyvavimo personalo atrankos komisijų darbe patirtis.</text:span><text:s/></text:p>
      <text:p text:style-name="P530">Papunkčio pakeitimai:</text:p>
      <text:p text:style-name="P531"><text:span text:style-name="T532">Nr.<text:s/></text:span><text:a xlink:href="https://www.e-tar.lt/portal/legalAct.html?documentId=a7d950a0fc1211eb9f09e7df20500045" office:target-frame-name="_top" xlink:show="replace"><text:span text:style-name="T533">663</text:span></text:a><text:span text:style-name="T534">, 2021-08-11, paskelbta TAR 2021-08-13, i. k. 2021-17514</text:span></text:p>
      <text:p text:style-name="Normal"/>
      <text:p text:style-name="P535"><text:span text:style-name="T536">15</text:span><text:span text:style-name="T537">. Atranką inicijuojantis subjektas, sudarydamas atrankos komisiją, privalo skirti atsakingąjį sekretori</text:span><text:span text:style-name="T538">ų, aptarnaujantį atrankos komisiją (toliau – atrankos komisijos atsakingasis sekretorius), kuris nėra atrankos komisijos narys, ir pavesti jam Aprašo nustatyta tvarka organizuoti atrankos komisijos darbą, aprūpinti komisijos narius darbo priemonėmis, tvark</text:span><text:span text:style-name="T539">yti atrankos komisijos dokumentus ir vykdyti teisėtus atrankos komisijos pirmininko pavedimus. Atrankos komisijos atsakingasis sekretorius privalo siekti užtikrinti, kad Apraše nurodytos atrankos komisijos procedūros būtų atliekamos laiku, taip pat informu</text:span><text:span text:style-name="T540">oti atrankos komisijos pirmininką ir atrankos komisiją sudariusį asmenį, jei yra nesilaikoma Apraše nustatytų terminų ar procedūrų atlikimo tvarkos.<text:s/></text:span></text:p>
      <text:p text:style-name="P541"><text:span text:style-name="T542">16</text:span><text:span text:style-name="T543">. Atrankos komisija pirmame savo posėdyje turi išsirinkti atrankos komisijos pirmininką, kuris atsak</text:span><text:span text:style-name="T544">ingas už Apraše nurodytų atrankos komisijos procedūrų atlikimą laiku ir atrankos komisijos komunikavimą su atranką inicijuojančiu subjektu, įmone ir Aprašo 17 punkte nurodytais asmenimis.</text:span></text:p>
      <text:p text:style-name="P545"><text:span text:style-name="T546">17</text:span><text:span text:style-name="T547">. Atrankos komisija visos atrankos metu turi teisę konsultuoti</text:span><text:span text:style-name="T548">s ir kviesti konsultanto teisėmis dalyvauti atrankos komisijos posėdžiuose ar atrankos pokalbiuose atrankos agentūros atstovus, įmonės ar jos kolegialių organų vadovus ir įvairių asociacijų, institucijų, kitų įmonių ar įstaigų ekspertus, turinčius speciali</text:span><text:span text:style-name="T549">ų žinių ir (ar) išmanančius įmonės kolegialių organų kompetencijų poreikį, ūkio šakos, kurioje veikia įmonė, arba personalo atrankos specifiką (toliau – ekspertai). Šiame punkte nurodytiems konsultanto teisėmis dalyvaujantiems asmenims draudžiama atrankos<text:s/></text:span><text:span text:style-name="T550">metu fotografuoti ir daryti garso ar vaizdo įrašus.</text:span></text:p>
      <text:p text:style-name="P551"><text:span text:style-name="T552">17</text:span><text:span text:style-name="T553">1</text:span><text:span text:style-name="T554">. Ekspertai, kviečiami dalyvauti atrankos komisijos posėdžiuose ar atrankos pokalbiuose, šių posėdžių ir pokalbių metu, taip pat vienerius metus iki jų turi būti nesusiję su kandidatais verslo ryši</text:span><text:span text:style-name="T555">ais, taip pat neturėti verslo ryšių su ta įmone, į kurios kolegialų organą bus atliekama atranka, ar susijusiu juridiniu asmeniu nei tiesiogiai, nei kaip turinčio tokių ryšių juridinio asmens dalyviai ar vadovai. Turinčiu verslo ryšių su kandidatu laikomas</text:span><text:span text:style-name="T556"><text:s/>fizinis asmuo, kuris yra kandidato prekių tiekėjas arba paslaugų teikėjas (įskaitant finansines, teisines, patariamąsias ir konsultacines paslaugas), ar fizinis asmuo, kuris gauna pajamų iš juridinio asmens, kandidatui tiekiančio prekes ar teikiančio pasl</text:span><text:span text:style-name="T557">augas. Turinčiu verslo ryšių su įmone laikomas fizinis ar juridinis asmuo, kuris yra įmonės ar susijusio juridinio asmens prekių tiekėjas arba paslaugų teikėjas (įskaitant finansines, teisines, patariamąsias ir konsultacines paslaugas),</text:span><text:span text:style-name="T558"><text:s/></text:span><text:span text:style-name="T559">išskyrus personalo<text:s/></text:span><text:span text:style-name="T560">atrankos paslaugas ir paslaugas, kurias įmonei teikia susiję juridiniai asmenys.</text:span><text:s/></text:p>
      <text:p text:style-name="P561">Papildyta punktu:</text:p>
      <text:p text:style-name="P562"><text:span text:style-name="T563">Nr.<text:s/></text:span><text:a xlink:href="https://www.e-tar.lt/portal/legalAct.html?documentId=a7d950a0fc1211eb9f09e7df20500045" office:target-frame-name="_top" xlink:show="replace"><text:span text:style-name="T564">663</text:span></text:a><text:span text:style-name="T565">, 2021-08-11, paskelbta TAR 2021-08-13, i. k.<text:s/></text:span><text:span text:style-name="T566">2021-17514</text:span></text:p>
      <text:p text:style-name="Normal"/>
      <text:p text:style-name="P567"><text:span text:style-name="T568">18</text:span><text:span text:style-name="T569">. Atrankos agentūros paslaugas atranką inicijuojantis subjektas ar jo įgaliota perkančioji organizacija įsigyja Lietuvos Respublikos viešųjų pirkimų įstatymo nustatyta tvarka. Paslaugų sutartis sudaroma tarp atrankos agentūros, atranką in</text:span><text:span text:style-name="T570">icijuojančio subjekto ir įmonės. Atrankos agentūros paslaugas apmoka įmonė, į kurios kolegialų organą atliekama atranka. Kai steigiama nauja įmonė (ar viešasis juridinis asmuo pertvarkomas į įmonę), paslaugų sutartis sudaroma tarp atrankos agentūros ir atr</text:span><text:span text:style-name="T571">anką inicijuojančio subjekto. Atrankos agentūros paslaugas apmoka atranką inicijuojantis subjektas.</text:span><text:s/></text:p>
      <text:p text:style-name="P572">Punkto pakeitimai:</text:p>
      <text:p text:style-name="P573"><text:span text:style-name="T574">Nr.<text:s/></text:span><text:a xlink:href="https://www.e-tar.lt/portal/legalAct.html?documentId=b08c2b60c0f811ea9815f635b9c0dcef" office:target-frame-name="_top" xlink:show="replace"><text:span text:style-name="T575">739</text:span></text:a><text:span text:style-name="T576">, 2020-07-01, paskelbta TAR 202</text:span><text:span text:style-name="T577">0-07-08, i. k. 2020-15206</text:span></text:p>
      <text:p text:style-name="Normal"/>
      <text:p text:style-name="P578"><text:span text:style-name="T579">IV</text:span><text:span text:style-name="T580"><text:s/>SKYRIUS</text:span></text:p>
      <text:p text:style-name="P581"><text:span text:style-name="T582">ATRANKOS KONFIDENCIALUMAS IR NEŠALIŠKUMAS</text:span></text:p>
      <text:p text:style-name="P583"/>
      <text:p text:style-name="P584"><text:span text:style-name="T585">19</text:span><text:span text:style-name="T586">. Atranką inicijuojančio subjekto, Valdymo koordinavimo centro ir įmonės, į kurios kolegialų organą atliekama atranka, vadovai privalo:</text:span><text:s/></text:p>
      <text:p text:style-name="P587">Punkto pakeitimai:</text:p>
      <text:p text:style-name="P588"><text:span text:style-name="T589">Nr.<text:s/></text:span><text:a xlink:href="https://www.e-tar.lt/portal/legalAct.html?documentId=a7d950a0fc1211eb9f09e7df20500045" office:target-frame-name="_top" xlink:show="replace"><text:span text:style-name="T590">663</text:span></text:a><text:span text:style-name="T591">, 2021-08-11, paskelbta TAR 2021-08-13, i. k. 2021-17514</text:span></text:p>
      <text:p text:style-name="P592"><text:span text:style-name="T593">19.1</text:span><text:span text:style-name="T594">. vadovautis asmens duomenų apsaugos reikalavimus atitinkančiomis duomenų saugojimo ir naudoji</text:span><text:span text:style-name="T595">mo nuostatomis;</text:span></text:p>
      <text:p text:style-name="P596"><text:span text:style-name="T597">19.2</text:span><text:span text:style-name="T598">. užtikrinti, kad visi asmenys, kurie, atlikdami pareigas ar vadovo pavedimus, galės susipažinti su kandidatų pateiktais dokumentais, iki tokios galimybės atsiradimo būtų įspėti apie jiems tenkančią su asmens duomenų apsauga susijus</text:span><text:span text:style-name="T599">ią atsakomybę ir įsipareigoję:</text:span></text:p>
      <text:p text:style-name="P600"><text:span text:style-name="T601">19.2.1</text:span><text:span text:style-name="T602">. neatskleisti kandidatų asmens duomenų ir konfidencialios informacijos, kuri taps jiems žinoma atliekant atranką;</text:span></text:p>
      <text:p text:style-name="P603"><text:span text:style-name="T604">19.2.2</text:span><text:span text:style-name="T605">. saugoti patikėtus dokumentus taip, kad tretieji asmenys neturėtų galimybės su jais<text:s/></text:span><text:span text:style-name="T606">susipažinti ar jais pasinaudoti;</text:span></text:p>
      <text:p text:style-name="P607"><text:span text:style-name="T608">19.2.3</text:span><text:span text:style-name="T609">. nepasilikti sau asmeniškai jokių su atrankomis susijusių dokumentų kopijų;</text:span></text:p>
      <text:p text:style-name="P610"><text:span text:style-name="T611">19.2.4</text:span><text:span text:style-name="T612">. užtikrinti kandidatų atžvilgiu sąžiningumo ir lygiateisiškumo principais pagrįstą veiklą.</text:span></text:p>
      <text:p text:style-name="P613"><text:span text:style-name="T614">20</text:span><text:span text:style-name="T615">. Atranką inicijuojantis</text:span><text:span text:style-name="T616"><text:s/>subjektas privalo užtikrinti, kad atrankos paslaugų sutartyje būtų numatytos sąlygos, įpareigojančios laikytis Aprašo 19.2 papunkčio nuostatų ir užtikrinančios su asmens duomenų apsauga susijusią atrankos agentūros (jos atstovų) atsakomybę.</text:span></text:p>
      <text:p text:style-name="P617"><text:span text:style-name="T618">21</text:span><text:span text:style-name="T619">. Atrank</text:span><text:span text:style-name="T620">os komisijos pirmininkas ir atsakingasis sekretorius privalo užtikrinti, kad visi atrankos komisijos nariai ir ekspertai iki galimybės susipažinti su kandidatų pateiktais dokumentais būtų pasirašytinai įspėti apie jiems tenkančią su asmens duomenų apsauga<text:s/></text:span><text:span text:style-name="T621">susijusią atsakomybę ir įsipareigoję laikytis Aprašo 19.2 papunkčio nuostatų.</text:span></text:p>
      <text:p text:style-name="P622"><text:span text:style-name="T623">22</text:span><text:span text:style-name="T624">.<text:s/></text:span><text:span text:style-name="T625">Atrankos komisijos pirmininkas ir atsakingasis sekretorius privalo užtikrinti, kad visi atrankos komisijos nariai, atrankos agentūros atstovai ir ekspertai ne vėliau kaip</text:span><text:span text:style-name="T626"><text:s/>prieš prasidedant pirmajam atrankos komisijos posėdžiui ar atrankos pokalbiui, kuriame jie dalyvauja, pasirašytinai deklaruotų, kad nėra susiję<text:s/></text:span><text:span text:style-name="T627">su atrankoje dalyvaujančiais kandidatais ryšiais, dėl kurių galėtų kilti interesų konfliktas, ir nedelsdami inf</text:span><text:span text:style-name="T628">ormuos atrankos komisijos pirmininką bei nusišalins nuo atrankos, jei atrankos metu dėl pasikeitusių aplinkybių tokių ryšių atsirastų.<text:s/></text:span></text:p>
      <text:p text:style-name="P629"><text:span text:style-name="T630">23</text:span><text:span text:style-name="T631">. Jei nuo atrankos nusišalina atrankos komisijos narys ir jo pakaitinis komisijos narys, jo vietoje turi būti skir</text:span><text:span text:style-name="T632">iamas kitas atrankos komisijos narys ir jo pakaitinis komisijos narys, o atranka gali būti tęsiama tik tuomet, kai atrankos komisijoje dalyvauja visi atrankos komisijos nariai, o kai atranka atliekama į valstybės valdomos įmonės kolegialius organo narius,<text:s/></text:span><text:span text:style-name="T633">tuomet atrankos komisijoje turi dalyvauti ne mažiau kaip 3 atrankos komisijos nariai</text:span></text:p>
      <text:p text:style-name="P634"/>
      <text:p text:style-name="P635"><text:span text:style-name="T636">V</text:span><text:span text:style-name="T637"><text:s/>SKYRIUS</text:span></text:p>
      <text:p text:style-name="P638"><text:span text:style-name="T639">SKELBIMAS APIE ATRANKĄ IR KANDIDATŲ DOKUMENTŲ PRIĖMIMAS</text:span></text:p>
      <text:p text:style-name="P640"/>
      <text:p text:style-name="P641"><text:span text:style-name="T642">24</text:span><text:span text:style-name="T643">. Atranką inicijuojantis subjektas inicijuoja atranką<text:s/></text:span><text:span text:style-name="T644">ne vėliau kaip prieš 5 mėnesius iki e</text:span><text:span text:style-name="T645">samos kolegialaus organo kadencijos pabaigos arba nedelsdamas, atsilaisvinus atskirų kolegialaus organo narių pareigoms.</text:span></text:p>
      <text:p text:style-name="P646"><text:span text:style-name="T647">25</text:span><text:span text:style-name="T648">. Atranką inicijuojantis subjektas apie inicijuojamą atranką informuoja įmonę, Valdymo koordinavimo centrą ir atrankos agentūrą<text:s/></text:span><text:span text:style-name="T649">ir nurodo jiems 10 darbo dienų terminą, per kurį atranką inicijuojančiam subjektui turi būti pateikti pasiūlymai dėl kompetencijos sričių, kurių specialistai geriausiai galėtų prisidėti prie įmonės strateginių tikslų įgyvendinimo, specialiųjų reikalavimų k</text:span><text:span text:style-name="T650">andidatams nustatymo ir skelbime apie atranką nurodytinų duomenų. Prireikus atranką inicijuojantis subjektas inicijuoja šiame Aprašo punkte nurodytų subjektų atstovų pasitarimą dėl tinkamiausių reikalavimų kandidatams nustatymo.</text:span><text:s/></text:p>
      <text:p text:style-name="P651">Punkto pakeitimai:</text:p>
      <text:p text:style-name="P652"><text:span text:style-name="T653">Nr.<text:s/></text:span><text:a xlink:href="https://www.e-tar.lt/portal/legalAct.html?documentId=a7d950a0fc1211eb9f09e7df20500045" office:target-frame-name="_top" xlink:show="replace"><text:span text:style-name="T654">663</text:span></text:a><text:span text:style-name="T655">, 2021-08-11, paskelbta TAR 2021-08-13, i. k. 2021-17514</text:span></text:p>
      <text:p text:style-name="Normal"/>
      <text:p text:style-name="P656"><text:span text:style-name="T657">26</text:span><text:span text:style-name="T658">.  Apie priimtą sprendimą dėl specialiųjų reikalavimų kandidatams nustatymo atranką inicijuoj</text:span><text:span text:style-name="T659">antis subjektas ne vėliau kaip kitą darbo dieną informuoja atrankos agentūrą, Valdymo koordinavimo centrą ir įmonę bei kartu perduoda jiems parengtą skelbimą apie atranką.</text:span><text:s/></text:p>
      <text:p text:style-name="P660">Punkto pakeitimai:</text:p>
      <text:p text:style-name="P661"><text:span text:style-name="T662">Nr.<text:s/></text:span><text:a xlink:href="https://www.e-tar.lt/portal/legalAct.html?documentId=a7d950a0fc1211eb9f09e7df20500045" office:target-frame-name="_top" xlink:show="replace"><text:span text:style-name="T663">663</text:span></text:a><text:span text:style-name="T664">, 2021-08-11, paskelbta TAR 2021-08-13, i. k. 2021-17514</text:span></text:p>
      <text:p text:style-name="Normal"/>
      <text:p text:style-name="P665"><text:span text:style-name="T666">27</text:span><text:span text:style-name="T667">. Per 2 darbo dienas nuo Aprašo 26 punkte nurodyto sprendimo ir skelbimo apie atranką gavimo įmonė skelbimą apie atranką paskelbia elektroniniame leidi</text:span><text:span text:style-name="T668">nyje viešiems pranešimams skelbti, kurį Vyriausybės nustatyta tvarka leidžia juridinių asmenų registro tvarkytojas, ir įmonės interneto svetainėje. Valdymo koordinavimo centras skelbimą apie atranką paskelbia savo interneto svetainėje ir kartu pateikia inf</text:span><text:span text:style-name="T669">ormaciją apie įmonę.</text:span><text:s/></text:p>
      <text:p text:style-name="P670">Punkto pakeitimai:</text:p>
      <text:p text:style-name="P671"><text:span text:style-name="T672">Nr.<text:s/></text:span><text:a xlink:href="https://www.e-tar.lt/portal/legalAct.html?documentId=a7d950a0fc1211eb9f09e7df20500045" office:target-frame-name="_top" xlink:show="replace"><text:span text:style-name="T673">663</text:span></text:a><text:span text:style-name="T674">, 2021-08-11, paskelbta TAR 2021-08-13, i. k. 2021-17514</text:span></text:p>
      <text:p text:style-name="Normal"/>
      <text:p text:style-name="P675"><text:span text:style-name="T676">28</text:span><text:span text:style-name="T677">. Valdymo koordinavimo centras, naudodamas sav</text:span><text:span text:style-name="T678">o turimas duomenų bazes, raštu arba informacinių ar elektroninių ryšių technologijų priemonėmis informuoja asmenis apie paskelbtą atranką ir kviečia juos kandidatuoti į kolegialų organą skelbime apie atranką nurodyta tvarka.</text:span><text:s/></text:p>
      <text:p text:style-name="P679">Punkto pakeitimai:</text:p>
      <text:p text:style-name="P680"><text:span text:style-name="T681">Nr.<text:s/></text:span><text:a xlink:href="https://www.e-tar.lt/portal/legalAct.html?documentId=a7d950a0fc1211eb9f09e7df20500045" office:target-frame-name="_top" xlink:show="replace"><text:span text:style-name="T682">663</text:span></text:a><text:span text:style-name="T683">, 2021-08-11, paskelbta TAR 2021-08-13, i. k. 2021-17514</text:span></text:p>
      <text:p text:style-name="Normal"/>
      <text:p text:style-name="P684"><text:span text:style-name="T685">29</text:span><text:span text:style-name="T686">. Atrankos agentūra, naudodama savo turimas duomenų bazes ir kitą prieinamą informaciją, visą skel</text:span><text:span text:style-name="T687">bimo apie atranką laikotarpį privalo ieškoti kandidatų, kurie atitiktų jiems keliamus reikalavimus ir galėtų užtikrinti įmonės tikslų įgyvendinimą.<text:s/></text:span></text:p>
      <text:p text:style-name="P688"><text:span text:style-name="T689">30</text:span><text:span text:style-name="T690">. Kandidatai, norintys dalyvauti atrankoje, turi pateikti atrankos agentūrai visus Aprašo 31.7 papunk</text:span><text:span text:style-name="T691">tyje nurodytus dokumentus.</text:span><text:s/></text:p>
      <text:p text:style-name="P692">Punkto pakeitimai:</text:p>
      <text:p text:style-name="P693"><text:span text:style-name="T694">Nr.<text:s/></text:span><text:a xlink:href="https://www.e-tar.lt/portal/legalAct.html?documentId=a7d950a0fc1211eb9f09e7df20500045" office:target-frame-name="_top" xlink:show="replace"><text:span text:style-name="T695">663</text:span></text:a><text:span text:style-name="T696">, 2021-08-11, paskelbta TAR 2021-08-13, i. k. 2021-17514</text:span></text:p>
      <text:p text:style-name="Normal"/>
      <text:p text:style-name="P697"><text:span text:style-name="T698">31</text:span><text:span text:style-name="T699">. Skelbime apie atranką nurodoma informacija:<text:s/></text:span></text:p>
      <text:p text:style-name="P700"><text:span text:style-name="T701">31.1</text:span><text:span text:style-name="T702">. įmonės teisinė forma, pavadinimas, juridinio asmens kodas, atranką inicijuojantis subjektas;</text:span></text:p>
      <text:p text:style-name="P703"><text:span text:style-name="T704">31.2</text:span><text:span text:style-name="T705">. nuoroda į įmonės interneto svetainę ir joje skelbiamą<text:s/></text:span><text:span text:style-name="T706">Valstybės turtinių ir neturtinių teisių įgyv</text:span><text:span text:style-name="T707">endinimo valstybės valdomose įmonėse tvarkos aprašo 12</text:span><text:span text:style-name="T708">1</text:span><text:span text:style-name="T709"><text:s/>punkte arba atitinkamai<text:s/></text:span><text:span text:style-name="T710">Savivaldybių turtinių ir neturtinių teisių įgyvendinimo savivaldybių valdomose įmonėse tvarkos aprašo, patvirtinto Lietuvos Respublikos Vyriausybės 2007 m. birželio 6 d. nutari</text:span><text:span text:style-name="T711">mu Nr. 567 „Dėl Savivaldybių turtinių ir neturtinių teisių įgyvendinimo savivaldybių valdomose įmonėse tvarkos aprašo patvirtinimo“, 9 punkte nurodytą</text:span><text:span text:style-name="T712"><text:s/>lūkesčių raštą ir įmonės strategiją ar jos santrauką;</text:span></text:p>
      <text:p text:style-name="P713"><text:span text:style-name="T714">31.3</text:span><text:span text:style-name="T715">. informacija į kokį kolegialų organą atlie</text:span><text:span text:style-name="T716">kama atranka, kadencijos pradžia ir pabaiga, organo narių skaičius, kolegialaus organo narius deleguojantys asmenys, atlygis už kolegialaus organo nario veiklą ir nuoroda, kur kandidatas gali susipažinti su kolegialaus organo nario veiklos sutarties projek</text:span><text:span text:style-name="T717">tu;</text:span></text:p>
      <text:p text:style-name="P718"><text:span text:style-name="T719">31.4</text:span><text:span text:style-name="T720">. nuoroda į Valdymo koordinavimo centro interneto svetainėje skelbiamą informaciją apie atrankas;</text:span><text:s/></text:p>
      <text:p text:style-name="P721">Papunkčio pakeitimai:</text:p>
      <text:p text:style-name="P722"><text:span text:style-name="T723">Nr.<text:s/></text:span><text:a xlink:href="https://www.e-tar.lt/portal/legalAct.html?documentId=a7d950a0fc1211eb9f09e7df20500045" office:target-frame-name="_top" xlink:show="replace"><text:span text:style-name="T724">663</text:span></text:a><text:span text:style-name="T725">, 2021-08-11,<text:s/></text:span><text:span text:style-name="T726">paskelbta TAR 2021-08-13, i. k. 2021-17514</text:span></text:p>
      <text:p text:style-name="Normal"/>
      <text:p text:style-name="P727"><text:span text:style-name="T728">31.5</text:span><text:span text:style-name="T729">. nuoroda į Aprašą, kuriuo remiantis bus atliekama atranka;</text:span></text:p>
      <text:p text:style-name="P730"><text:span text:style-name="T731">31.6</text:span><text:span text:style-name="T732">. kandidatui keliami bendrieji, specialieji ir nepriklausomumo reikalavimai;</text:span></text:p>
      <text:p text:style-name="P733"><text:span text:style-name="T734">31.7</text:span><text:span text:style-name="T735">. dokumentai, kuriuos privalo pateikti kandidatai:</text:span></text:p>
      <text:p text:style-name="P736"><text:span text:style-name="T737">31.7.1</text:span><text:span text:style-name="T738">. kandidato paraiška dalyvauti atrankoje ir sąžiningumo deklaracija (Aprašo priedas);</text:span></text:p>
      <text:p text:style-name="P739"><text:span text:style-name="T740">31.7.2</text:span><text:span text:style-name="T741">. kandidato gyvenimo aprašymas;</text:span></text:p>
      <text:p text:style-name="P742"><text:span text:style-name="T743">31.7.3</text:span><text:span text:style-name="T744">. kandidato motyvacinis laiškas atrankos komisijai;</text:span></text:p>
      <text:p text:style-name="P745"><text:span text:style-name="T746">31.7.4</text:span><text:span text:style-name="T747">. kandidato tapatybę patvirtinančio asmens dokum</text:span><text:span text:style-name="T748">ento kopija;</text:span></text:p>
      <text:p text:style-name="P749"><text:span text:style-name="T750">31.8</text:span><text:span text:style-name="T751">. dokumentų pateikimo vieta ir būdai;</text:span></text:p>
      <text:p text:style-name="P752"><text:span text:style-name="T753">31.9</text:span><text:span text:style-name="T754">. 20 dienų terminas nuo skelbimo apie atranką paskelbimo, per kurį nustatytus bendruosius, specialiuosius ir nepriklausomumo reikalavimus atitinkantys kandidatai gali teikti paraiškas ir<text:s/></text:span><text:span text:style-name="T755">Aprašo 31.7 papunktyje nurodytus dokumentus;<text:s/></text:span></text:p>
      <text:p text:style-name="P756"><text:span text:style-name="T757">31.10</text:span><text:span text:style-name="T758">. asmens, konsultuojančio atrankos dokumentų priėmimo ir atrankos atlikimo klausimais, pareigos, vardas, pavardė, telefono numeris ir elektroninio pašto adresas.</text:span></text:p>
      <text:p text:style-name="P759"><text:span text:style-name="T760">32</text:span><text:span text:style-name="T761">. Atrankos agentūra, pasibaigus</text:span><text:span text:style-name="T762"><text:s/>dokumentų pateikimo terminui, ne vėliau kaip per 5 dienas elektroniniu paštu<text:s/></text:span><text:span text:style-name="T763">arba<text:s/></text:span><text:span text:style-name="T764">kitomis elektroninio ryšio priemonėmis</text:span><text:span text:style-name="T765"><text:s/>pateikia  atranką inicijuojančiam subjektui visų paraiškas dalyvauti atrankoje pateikusių kandidatų sąrašą ir kandidatų pateiktų dokum</text:span><text:span text:style-name="T766">entų kopijas.</text:span><text:s/></text:p>
      <text:p text:style-name="P767">Punkto pakeitimai:</text:p>
      <text:p text:style-name="P768"><text:span text:style-name="T769">Nr.<text:s/></text:span><text:a xlink:href="https://www.e-tar.lt/portal/legalAct.html?documentId=a7d950a0fc1211eb9f09e7df20500045" office:target-frame-name="_top" xlink:show="replace"><text:span text:style-name="T770">663</text:span></text:a><text:span text:style-name="T771">, 2021-08-11, paskelbta TAR 2021-08-13, i. k. 2021-17514</text:span></text:p>
      <text:p text:style-name="Normal"/>
      <text:p text:style-name="P772"><text:span text:style-name="T773">VI</text:span><text:span text:style-name="T774"><text:s/>SKYRIUS</text:span></text:p>
      <text:p text:style-name="P775"><text:span text:style-name="T776">KANDIDATŲ ATRANKOS ATLIKIMAS</text:span></text:p>
      <text:p text:style-name="P777"/>
      <text:p text:style-name="P778"><text:span text:style-name="T779">33</text:span><text:span text:style-name="T780">.<text:s/></text:span><text:span text:style-name="T781">Atrankos agentūra, gavusi kandidatų pateiktus dokumentus, patikrina, ar kandidatas pateikė visus skelbime nurodytus dokumentus ir ar jis atitinka kandidatui keliamus bendruosius, specialiuosius ir nepriklausomumo reikalavimus. Jeigu kandidatas pateikė neti</text:span><text:span text:style-name="T782">kslius ar nepakankamus duomenis, atrankos agentūros atstovai privalo elektroniniu paštu</text:span><text:span text:style-name="T783"><text:s/></text:span><text:span text:style-name="T784">prašyti kandidatą šiuos duomenis patikslinti arba papildyti per 5 darbo dienų terminą – jį skaičiuoti nuo prašymo patikslinti duomenis išsiuntimo dienos.</text:span></text:p>
      <text:p text:style-name="P785"><text:span text:style-name="T786">34</text:span><text:span text:style-name="T787">. Atrank</text:span><text:span text:style-name="T788">os agentūra atmeta kandidatūrą, jeigu kandidatas neatitinka skelbime nurodytų reikalavimų arba per Aprašo 33 punkte nurodytą terminą nepateikė ar nepatikslino atrankos agentūros prašomų pateikti ar patikslinti duomenų, būtinų kandidato atitikčiai bendriesi</text:span><text:span text:style-name="T789">ems, specialiesiems ir nepriklausomumo reikalavimams patikrinti.<text:s/></text:span></text:p>
      <text:p text:style-name="P790"><text:span text:style-name="T791">35</text:span><text:span text:style-name="T792">. Atrankos agentūra vertina reikalavimus atitinkančių kandidatų patirtį, profesines žinias ir pasiekimus, prireikus kandidatus kviečia pokalbio ir ne vėliau kaip per 20 dienų nuo<text:s/></text:span><text:span text:style-name="T793">dienos, kurią pasibaigė kandidatų dokumentų priėmimo terminas, pateikia atrankos komisijos atsakingajam sekretoriui visų dalyvauti atrankoje norą pareiškusių kandidatų sąrašą: nurodo kandidato vardą, pavardę, kompetencijų sritis, į kurias kandidatas preten</text:span><text:span text:style-name="T794">duoja, darbovietę, einamas pareigas ar veiklą, juridinius asmenis, kuriuose kandidatas eina kolegialaus organo nario pareigas, trumpą atrankos agentūros nuomonę apie kiekvieno kandidato pagrindines stipriąsias ir silpnąsias puses, į kurias atkreiptinas dėm</text:span><text:span text:style-name="T795">esys vertinant kandidatūrą, kandidatų pateiktus dokumentus arba, jei kandidatas atmestas, atmetimo priežastis.</text:span><text:s/></text:p>
      <text:p text:style-name="P796">Punkto pakeitimai:</text:p>
      <text:p text:style-name="P797"><text:span text:style-name="T798">Nr.<text:s/></text:span><text:a xlink:href="https://www.e-tar.lt/portal/legalAct.html?documentId=a7d950a0fc1211eb9f09e7df20500045" office:target-frame-name="_top" xlink:show="replace"><text:span text:style-name="T799">663</text:span></text:a><text:span text:style-name="T800">, 2021-08-11, paskel</text:span><text:span text:style-name="T801">bta TAR 2021-08-13, i. k. 2021-17514</text:span></text:p>
      <text:p text:style-name="Normal"/>
      <text:p text:style-name="P802"><text:span text:style-name="T803">36</text:span><text:span text:style-name="T804">. Kartu su Aprašo 35 punkte nurodytu visų dalyvauti atrankoje norą pareiškusių kandidatų sąrašu pateikiamas ir trumpasis sąrašas: nurodomas kandidatų vardas, pavardė, kompetencijų sritis ar kelios sritys, į kuria</text:span><text:span text:style-name="T805">s kandidatas gali pretenduoti, ir atrankos agentūros išsami informacija, dėl ko šie kandidatai galėtų geriausiai prisidėti prie įmonės strateginių tikslų įgyvendinimo.</text:span></text:p>
      <text:p text:style-name="P806"><text:span text:style-name="T807">37</text:span><text:span text:style-name="T808">. Atrankos komisijos atsakingasis sekretorius ne vėliau kaip kitą darbo dieną po A</text:span><text:span text:style-name="T809">prašo 35 punkte nurodytų dokumentų gavimo dienos atrankos komisijos nariams elektroniniu paštu išsiunčia bendrą visų dalyvauti atrankoje norą pareiškusių kandidatų sąrašą, trumpąjį sąrašą ir kandidatų pateiktų dokumentų kopijas.</text:span></text:p>
      <text:p text:style-name="P810"><text:span text:style-name="T811">38</text:span><text:span text:style-name="T812">. Atrankos komisija n</text:span><text:span text:style-name="T813">e vėliau kaip per 5 darbo dienas nuo Aprašo 37 punkte nurodytų dokumentų gavimo dienos įvertina atrankos agentūros pateiktą informaciją ir sudaro galutinį atrankos pokalbio kviestinų kandidatų sąrašą (toliau – kandidatų sąrašas). Kandidatų sąrašas gali nea</text:span><text:span text:style-name="T814">titikti atrankos agentūros sudaryto trumpojo sąrašo, bet į jį negali būti įrašomi asmenys, nepateikę paraiškos kandidatuoti į įmonės kolegialų organą Aprašo nustatyta tvarka ir neįrašyti atrankos agentūros pateiktame bendrame visų dalyvauti atrankoje norą<text:s/></text:span><text:span text:style-name="T815">pareiškusių kandidatų sąraše. Sprendimas dėl galutinio kandidatų sąrašo sudarymo priimamas, kai už pasiūlytą kandidatų sąrašą balsuoja daugiau kaip 1/2 atrankos komisijos narių. </text:span><text:span text:style-name="T816">Jei balsai pasiskirsto po lygiai, lemia atrankos komisijos pirmininko balsas</text:span><text:span text:style-name="T817">. </text:span><text:span text:style-name="T818">Kiekvienas atrankos komisijos narys turi vieną balsą. Jeigu atrankos komisija, įvertinusi atrankos agentūros pateiktą informaciją, nusprendžia neįrašyti į kandidatų sąrašą nė vieno kandidato, nes nė vienas kandidatas neatitinka skelbime apie atranką nustat</text:span><text:span text:style-name="T819">ytų reikalavimų, atrankos komisija ne vėliau kaip kitą darbo dieną po atrankos komisijos sprendimo priėmimo apie tai informuoja atranką inicijuojantį subjektą, įmonę, atrankos agentūrą ir pateikia pasiūlymus dėl pakartotinės atrankos ir specialiųjų reikala</text:span><text:span text:style-name="T820">vimų kandidatams keitimo tikslingumo.</text:span><text:s/></text:p>
      <text:p text:style-name="P821">Punkto pakeitimai:</text:p>
      <text:p text:style-name="P822"><text:span text:style-name="T823">Nr.<text:s/></text:span><text:a xlink:href="https://www.e-tar.lt/portal/legalAct.html?documentId=a7d950a0fc1211eb9f09e7df20500045" office:target-frame-name="_top" xlink:show="replace"><text:span text:style-name="T824">663</text:span></text:a><text:span text:style-name="T825">, 2021-08-11, paskelbta TAR 2021-08-13, i. k. 2021-17514</text:span></text:p>
      <text:p text:style-name="Normal"/>
      <text:p text:style-name="P826"><text:span text:style-name="T827">39</text:span><text:span text:style-name="T828">. Jeigu kandidatų sąrašas<text:s/></text:span><text:span text:style-name="T829">neatitinka atrankos agentūros pasiūlyto trumpojo sąrašo, prie sprendimo dėl kandidatų sąrašo sudarymo pridedami atrankos komisijos narių balsavimo rezultatai ir pateiktos atskirosios nuomonės dėl trumpajame sąraše įrašytų kandidatų neįtraukimo į kandidatų<text:s/></text:span><text:span text:style-name="T830">sąrašą ir į trumpąjį sąrašą nepatekusių kandidatų įrašymo į kandidatų sąrašą. Ne vėliau kaip kitą darbo dieną po to, kai atrankos komisijos atsakingasis sekretorius atrankos agentūrai pateikia kandidatų sąrašą, atrankos agentūra, prieš tai pasikonsultavusi</text:span><text:span text:style-name="T831"><text:s/>su atrankos komisija, elektroniniu paštu informuoja kandidatus nurodydama kandidatų atmetimo priežastis.</text:span></text:p>
      <text:p text:style-name="P832"><text:span text:style-name="T833">40</text:span><text:span text:style-name="T834">. Ne vėliau kaip kitą darbo dieną po kandidatų sąrašo sudarymo atrankos komisijos atsakingasis sekretorius:</text:span></text:p>
      <text:p text:style-name="P835"><text:span text:style-name="T836">40.1</text:span><text:span text:style-name="T837">. suderina su atrankos komisij</text:span><text:span text:style-name="T838">os nariais atrankos pokalbio datą, kuri turi būti ne ankstesnė kaip 5 darbo dienos nuo kvietimo kandidatams dalyvauti atrankos pokalbyje išsiuntimo dienos, vietą ir numatomą trukmę. Atrankos komisijos sprendimu atrankos pokalbiams gali būti numatomos kelio</text:span><text:span text:style-name="T839">s dienos;</text:span></text:p>
      <text:p text:style-name="P840"><text:span text:style-name="T841">40.2</text:span><text:span text:style-name="T842">. elektroniniu paštu kviečia kandidatų sąraše įrašytus asmenis dalyvauti atrankos pokalbyje ir nurodo jiems atrankos pokalbio datą, vietą, pradžios laiką ir numatomą trukmę bei informuoja kandidatus apie galimybę dalyvauti atrankos pokalb</text:span><text:span text:style-name="T843">yje naudojant informacinių ar elektroninių ryšių technologijų priemones;</text:span></text:p>
      <text:p text:style-name="P844"><text:span text:style-name="T845">40.3</text:span><text:span text:style-name="T846">. elektroniniu paštu atrankos agentūrai pateikia kandidatų sąrašą. <text:s/></text:span></text:p>
      <text:p text:style-name="P847"><text:span text:style-name="T848">41</text:span><text:span text:style-name="T849">. Prasidėjus atrankos pokalbiams į vieną kolegialaus organo nario vietą, atrankos komisijos sudėti</text:span><text:span text:style-name="T850">s negali būti keičiama. Jei dėl atrankos komisijos nario ligos, mirties, atleidimo iš darbo, nusišalinimo nuo dalyvavimo atrankoje ar kitos svarbios priežasties atrankos komisija negali tęsti darbo, naujos sudėties atrankos komisija privalo pakartoti pokal</text:span><text:span text:style-name="T851">bius su ankstesnės sudėties komisijos išklausytais kandidatais į tą kolegialaus organo nario vietą, į kurią atrankos pokalbiai yra pradėti, bet nebaigti, išskyrus atvejus, kai naujas komisijos narys pageidauja susipažinti su komisijos jau išklausytų kandid</text:span><text:span text:style-name="T852">atų pokalbių skaitmeniniais įrašais ir patvirtina, kad neturi papildomų klausimų kandidatui, o pokalbio skaitmeninio įrašo informacija yra pakankama objektyviam kandidato gebėjimų įvertinimui.<text:s/></text:span></text:p>
      <text:p text:style-name="P853"><text:span text:style-name="T854">42</text:span><text:span text:style-name="T855">. Atrankos pokalbyje dalyvaujantis kandidatas turi prisi</text:span><text:span text:style-name="T856">statyti atrankos komisijai ir parodyti jo tapatybę patvirtinantį asmens dokumentą. Atrankos komisija atrankos pokalbio metu vertina, kaip kandidatas atitinka jam keliamus reikalavimus, kandidato profesinę ir (ar) darbo patirtį, dalykines ir asmenines savyb</text:span><text:span text:style-name="T857">es, motyvaciją ir tinkamumą prisidėti prie įmonės strateginių tikslų įgyvendinimo. Pokalbio metu kandidatas atsako į atrankos komisijos narių užduotus klausimus, susijusius su šiame Aprašo punkte nurodytais vertinimo aspektais.</text:span></text:p>
      <text:p text:style-name="P858"><text:span text:style-name="T859">43</text:span><text:span text:style-name="T860">. Pasibaigus atrankos<text:s/></text:span><text:span text:style-name="T861">pokalbiams, atrankos komisija, Aprašo nustatyta tvarka <text:s/>įvertinusi kiekvieno pokalbyje dalyvavusio kandidato tinkamumą eiti kolegialaus organo nario pareigas, priima sprendimą dėl atrankos laimėtojo į kiekvieną kolegialaus organo nario vietą, į kurią buvo<text:s/></text:span><text:span text:style-name="T862">atliekama atranka. Priėmusi sprendimą dėl atrankos laimėtojo, atrankos komisija priima sprendimą dėl antro tinkamiausio kandidato. Taip pat atrankos komisija, <text:s/>Aprašo nustatyta tvarka <text:s/>įvertinusi kiekvieno pokalbyje dalyvavusio kandidato tinkamumą eiti kol</text:span><text:span text:style-name="T863">egialaus organo nario pareigas, gali <text:s/>priimti sprendimą, kad antro tinkamiausio kandidato nėra, arba visus atrankos pokalbiuose dalyvavusius kandidatus pripažinti netinkamais eiti kolegialaus organo nario pareigas. Kai vienos atrankos metu renkamas daugiau</text:span><text:span text:style-name="T864"><text:s/>nei vienas kolegialaus organo narys, atrankos komisija privalo siekti, kad atrinkti kandidatai pasižymėtų tokiomis savybėmis, kurios užtikrintų efektyvų kolegialaus organo narių komandinį darbą ir leistų geriausiai prisidėti prie įmonės strateginių tikslų</text:span><text:span text:style-name="T865"><text:s/>įgyvendinimo. Atrankos komisijos sprendimai priimami nedalyvaujant kandidatams ir laikomi priimtais, kai už juos balsuoja daugiau kaip ½ atrankos<text:s/></text:span><text:span text:style-name="T866">komisijos narių, dalyvaujančių atrankoje. Jeigu atrankos komisijos narių balsai pasiskirsto po lygiai, lemia<text:s/></text:span><text:span text:style-name="T867">atrankos komisijos pirmininko balsas. Kiekvienas atrankos komisijos narys turi vieną balsą. Susilaikyti</text:span><text:span text:style-name="T868"><text:s/>nuo sprendimo priėmimo arba nebalsuoti atrankos komisijos narys negali. Prieš priimdami sprendimus atrankos komisijos nariai gali konsultuotis su atrank</text:span><text:span text:style-name="T869">os agentūros atstovais ar ekspertais, jei jie yra kviečiami dalyvauti atrankos pokalbyje.</text:span><text:s/></text:p>
      <text:p text:style-name="P870">Punkto pakeitimai:</text:p>
      <text:p text:style-name="P871"><text:span text:style-name="T872">Nr.<text:s/></text:span><text:a xlink:href="https://www.e-tar.lt/portal/legalAct.html?documentId=a7d950a0fc1211eb9f09e7df20500045" office:target-frame-name="_top" xlink:show="replace"><text:span text:style-name="T873">663</text:span></text:a><text:span text:style-name="T874">, 2021-08-11, paskelbta TAR 2021-08-13,<text:s/></text:span><text:span text:style-name="T875">i. k. 2021-17514</text:span></text:p>
      <text:p text:style-name="Normal"/>
      <text:p text:style-name="P876"><text:span text:style-name="T877">44</text:span><text:span text:style-name="T878">. Jeigu tas pats kandidatas kandidatuoja į daugiau nei vieną kolegialaus organo nario vietą, atrankos komisija turi teisę jį pripažinti tinkamu į daugiau nei vieną kolegialaus organo nario vietą. Jeigu toks kandidatas atrenkamas lai</text:span><text:span text:style-name="T879">mėtoju į kurią nors kolegialaus organo nario vietą, į kitas kolegialaus organo nario vietas vietoj jo atrenkamas kitas kandidatas.</text:span><text:s/></text:p>
      <text:p text:style-name="P880">Punkto pakeitimai:</text:p>
      <text:p text:style-name="P881"><text:span text:style-name="T882">Nr.<text:s/></text:span><text:a xlink:href="https://www.e-tar.lt/portal/legalAct.html?documentId=a7d950a0fc1211eb9f09e7df20500045" office:target-frame-name="_top" xlink:show="replace"><text:span text:style-name="T883">663</text:span></text:a><text:span text:style-name="T884">, 2021-08-11, paskelbta TAR 2021-08-13, i. k. 2021-17514</text:span></text:p>
      <text:p text:style-name="Normal"/>
      <text:p text:style-name="P885"><text:span text:style-name="T886">45</text:span><text:span text:style-name="T887">. Jeigu atrankos komisija visus atrankos pokalbiuose dalyvavusius kandidatus pripažįsta netinkamais eiti kolegialaus organo nario pareigas, atrankos komisija ne vėliau kaip kitą darbo dieną po</text:span><text:span text:style-name="T888"><text:s/>atrankos komisijos sprendimo priėmimo apie tai informuoja atranką inicijuojantį subjektą, įmonę, atrankos agentūrą ir pateikia siūlymus dėl pakartotinės atrankos ir specialiųjų reikalavimų kandidatams keitimo tikslingumo.</text:span></text:p>
      <text:p text:style-name="P889"><text:span text:style-name="T890">46</text:span><text:span text:style-name="T891">. Atrankos pokalbiai ir spr</text:span><text:span text:style-name="T892">endimų priėmimo eiga protokoluojama ir daromas skaitmeninis garso įrašas. Protokole turi būti šie atrankos pakalbio ir sprendimų priėmimo duomenys:</text:span></text:p>
      <text:p text:style-name="P893"><text:span text:style-name="T894">46.1</text:span><text:span text:style-name="T895">. atrankos pokalbyje dalyvaujančių atrankos komisijos narių, atrankos agentūros atstovų ir ekspertų va</text:span><text:span text:style-name="T896">rdai, pavardės, atstovaujami juridiniai asmenys;</text:span></text:p>
      <text:p text:style-name="P897"><text:span text:style-name="T898">46.2</text:span><text:span text:style-name="T899">. atrankos pokalbyje dalyvaujančių kandidatų vardai, pavardės;<text:s/></text:span></text:p>
      <text:p text:style-name="P900"><text:span text:style-name="T901">46.3</text:span><text:span text:style-name="T902">. atrankos komisijos sprendimai dėl kandidatų atrinkimo</text:span><text:span text:style-name="T903"><text:s/>į kiekvieną kolegialaus organo nario vietą, į kurią buvo atliekama atra</text:span><text:span text:style-name="T904">nka,</text:span><text:span text:style-name="T905"><text:s/>ir pagrindžianti informacija, kodėl atrinkti kandidatai pripažinti tinkamiausiais;</text:span><text:s/></text:p>
      <text:p text:style-name="P906">Papunkčio pakeitimai:</text:p>
      <text:p text:style-name="P907"><text:span text:style-name="T908">Nr.<text:s/></text:span><text:a xlink:href="https://www.e-tar.lt/portal/legalAct.html?documentId=a7d950a0fc1211eb9f09e7df20500045" office:target-frame-name="_top" xlink:show="replace"><text:span text:style-name="T909">663</text:span></text:a><text:span text:style-name="T910">, 2021-08-11, paskelbta TAR 2021-08-13,<text:s/></text:span><text:span text:style-name="T911">i. k. 2021-17514</text:span></text:p>
      <text:p text:style-name="Normal"/>
      <text:p text:style-name="P912"><text:span text:style-name="T913">46.4.</text:span><text:span text:style-name="T914"><text:s/>Neteko galios nuo 2021-08-14</text:span></text:p>
      <text:p text:style-name="P915">Papunkčio naikinimas:</text:p>
      <text:p text:style-name="P916"><text:span text:style-name="T917">Nr.<text:s/></text:span><text:a xlink:href="https://www.e-tar.lt/portal/legalAct.html?documentId=a7d950a0fc1211eb9f09e7df20500045" office:target-frame-name="_top" xlink:show="replace"><text:span text:style-name="T918">663</text:span></text:a><text:span text:style-name="T919">, 2021-08-11, paskelbta TAR 2021-08-13, i. k. 2021-17514</text:span></text:p>
      <text:p text:style-name="Normal"/>
      <text:p text:style-name="P920"><text:span text:style-name="T921">46.5</text:span><text:span text:style-name="T922">.<text:s/></text:span><text:span text:style-name="T923">atrankos komisijos balsavimo rezultatai ir atrankos komisijos narių pateiktos atskirosios nuomonės dėl sprendimų, kurie nebuvo priimti bendru sutarimu.</text:span></text:p>
      <text:p text:style-name="P924"><text:span text:style-name="T925">47</text:span><text:span text:style-name="T926">. Protokolą pasirašo komisijos pirmininkas ir atrankos komisijos atsakingasis sekretorius ne vėl</text:span><text:span text:style-name="T927">iau kaip per 3 darbo dienas nuo atrankos pokalbių pabaigos. Su protokolu supažindinami visi atrankos komisijos nariai. Prie protokolo pridedama:</text:span></text:p>
      <text:p text:style-name="P928"><text:span text:style-name="T929">47.1</text:span><text:span text:style-name="T930">. į kompiuterinę laikmeną perkeltas skaitmeninis atrankos pokalbių garso įrašas;</text:span></text:p>
      <text:p text:style-name="P931"><text:span text:style-name="T932">47.2</text:span><text:span text:style-name="T933">. atrankos posėd</text:span><text:span text:style-name="T934">žiuose dalyvavusių ekspertų raštu išdėstytos pastabos ar pasiūlymai, jei ekspertai jų pateikė atrankos komisijai.<text:s/></text:span></text:p>
      <text:p text:style-name="P935"><text:span text:style-name="T936">48</text:span><text:span text:style-name="T937">. Ne vėliau kaip kitą darbo dieną po laimėtojo atrinkimo atrankos komisijos atsakingasis sekretorius, neatskleisdamas kitų kandidatų<text:s/></text:span><text:span text:style-name="T938">duomenų, elektroniniu paštu<text:s/></text:span><text:span text:style-name="T939">arba<text:s/></text:span><text:span text:style-name="T940">kitomis elektroninio ryšio priemonėmis</text:span><text:span text:style-name="T941"><text:s/>informuoja visus atrankos pokalbiuose dalyvavusius kandidatus apie tik dėl jų asmeniškai priimtą atrankos komisijos sprendimą ir apie jų teisę susipažinti su savo atrankos pokalbio dal</text:span><text:span text:style-name="T942">ies skaitmeniniu garso įrašu bei nurodo atranką inicijuojančio subjekto kontaktinį asmenį, kuris kandidatams teiks reikiamą informaciją dėl galimybių susipažinti su šiame Aprašo punkte nurodyta informacija ir kitą informaciją, kuri<text:s/></text:span><text:span text:style-name="T943"><text:s/></text:span><text:span text:style-name="T944">atrinktiems kandidatams</text:span><text:span text:style-name="T945"><text:s/>bus reikalinga atliekant kandidato skyrimo ar išrinkimo į kolegialų organą procedūras. Atrankos komisija neprivalo atskleisti kandidatams jų neatrinkimo priežasčių.</text:span><text:s/></text:p>
      <text:p text:style-name="P946">Punkto pakeitimai:</text:p>
      <text:p text:style-name="P947"><text:span text:style-name="T948">Nr.<text:s/></text:span><text:a xlink:href="https://www.e-tar.lt/portal/legalAct.html?documentId=a7d950a0fc1211eb9f09e7df20500045" office:target-frame-name="_top" xlink:show="replace"><text:span text:style-name="T949">663</text:span></text:a><text:span text:style-name="T950">, 2021-08-11, paskelbta TAR 2021-08-13, i. k. 2021-17514</text:span></text:p>
      <text:p text:style-name="Normal"/>
      <text:p text:style-name="P951"><text:span text:style-name="T952">49</text:span><text:span text:style-name="T953">. Ne vėliau kaip per 5 darbo dienas nuo atrankos pokalbio dienos arba paskutinio atrankos pokalbio, jei atrankos vyksta kelias dienas, atrankos komisijos ats</text:span><text:span text:style-name="T954">akingasis sekretorius dokumentų perdavimo ir priėmimo aktu atranką inicijuojančiam subjektui perduoda:<text:s/></text:span></text:p>
      <text:p text:style-name="P955"><text:span text:style-name="T956">49.1</text:span><text:span text:style-name="T957">. pasirašytą ir Aprašo 46 ir 47 punktų reikalavimus atitinkantį protokolą;</text:span></text:p>
      <text:p text:style-name="P958"><text:span text:style-name="T959">49.2</text:span><text:span text:style-name="T960">. iš atrankos agentūros gautus Aprašo 35 ir 36 punktuose<text:s/></text:span><text:span text:style-name="T961">nurodytus dokumentus;</text:span></text:p>
      <text:p text:style-name="P962"><text:span text:style-name="T963">49.3</text:span><text:span text:style-name="T964">. Aprašo 21 ir 22 punktuose nurodytus pasirašytino supažindinimo dokumentus;</text:span></text:p>
      <text:p text:style-name="P965"><text:span text:style-name="T966">49.4</text:span><text:span text:style-name="T967">. atrankos komisijos posėdžių protokolus ir kitus rašytinius dokumentus, kuriuos atrankos komisija atrankos metu gavo arba siuntė.</text:span></text:p>
      <text:p text:style-name="P968"/>
      <text:p text:style-name="P969"><text:span text:style-name="T970">VII</text:span><text:span text:style-name="T971"><text:s/>SKYRIUS</text:span></text:p>
      <text:p text:style-name="P972"><text:span text:style-name="T973">KOLEGIALAUS ORGANO NARIO SKYRIMAS AR IŠRINKIMAS EITI PAREIGAS</text:span></text:p>
      <text:p text:style-name="P974"/>
      <text:p text:style-name="P975"><text:span text:style-name="T976">50</text:span><text:span text:style-name="T977">. Priimdamas sprendimą skirti kandidatą kolegialaus organo nariu arba siūlyti už jį balsuoti įmonės visuotiniame akcininkų<text:s/></text:span><text:span text:style-name="T978">susirinkime, atranką</text:span><text:span text:style-name="T979"><text:s/>inicijuojantis subjektas turi la</text:span><text:span text:style-name="T980">ikytis Aprašo 7 punkto nuostatų.</text:span><text:s/></text:p>
      <text:p text:style-name="P981">Punkto pakeitimai:</text:p>
      <text:p text:style-name="P982"><text:span text:style-name="T983">Nr.<text:s/></text:span><text:a xlink:href="https://www.e-tar.lt/portal/legalAct.html?documentId=a7d950a0fc1211eb9f09e7df20500045" office:target-frame-name="_top" xlink:show="replace"><text:span text:style-name="T984">663</text:span></text:a><text:span text:style-name="T985">, 2021-08-11, paskelbta TAR 2021-08-13, i. k. 2021-17514</text:span></text:p>
      <text:p text:style-name="Normal"/>
      <text:p text:style-name="P986"><text:span text:style-name="T987">51</text:span><text:span text:style-name="T988">. Prieš priimdamas Aprašo 50<text:s/></text:span><text:span text:style-name="T989">punkte nurodytą sprendimą, atranką inicijuojantis subjektas turi teisę per 5 darbo dienas nuo atrankos komisijos perduotų dokumentų gavimo dienos:</text:span></text:p>
      <text:p text:style-name="P990"><text:span text:style-name="T991">51.1</text:span><text:span text:style-name="T992">. pareikalauti kandidato per atranką inicijuojančio subjekto nustatytą <text:s/>ne trumpesnį kaip 5 darbo dienų</text:span><text:span text:style-name="T993"><text:s/>terminą nuo pareikalavimo jam išsiuntimo dienos pateikti jo atitiktį reikalavimams patvirtinančių dokumentų originalus, nurodęs vietą ir laiką, kur ir kada dokumentai turi būti pateikti. Esant nenumatytoms aplinkybėms dokumentų pateikimo terminas papildom</text:span><text:span text:style-name="T994">ai gali būti vieną kartą pratęsiamas ne ilgiau kaip 2 darbo dienoms. Dokumentus patikrinęs asmuo patvirtina dokumentų kopijų tikrumą, o dokumentų originalus grąžina kandidatui;</text:span></text:p>
      <text:p text:style-name="P995"><text:span text:style-name="T996">51.2</text:span><text:span text:style-name="T997">. motyvuotu rašytiniu prašymu kreiptis į teisėsaugos, kontrolės ir kita</text:span><text:span text:style-name="T998">s institucijas, įstaigas ar įmones, kad šios pateiktų apie kandidatą turimą informaciją.</text:span></text:p>
      <text:p text:style-name="P999"><text:span text:style-name="T1000">52</text:span><text:span text:style-name="T1001">. Kandidatui nepateikus prašomų dokumentų, iš teisėsaugos, kontrolės, kitų institucijų, įstaigų ar<text:s/></text:span><text:span text:style-name="T1002">įmonių gavus duomenų, keliančių pagrįstų abejonių dėl<text:s/></text:span><text:span text:style-name="T1003">kandidato tinkamumo būti kolegialaus organo nariu, kandidatui iki išrinkimo ar paskyrimo kolegialaus organo nariu atsisakius eiti šias pareigas ar nepasirašius sutarties su įmone, kaip nustatyta Aprašo 56 punkte, atranką inicijuojantis subjektas nepriima A</text:span><text:span text:style-name="T1004">prašo 50 punkte nurodyto sprendimo arba, jei toks sprendimas jau priimtas – pripažįsta jį netekusiu galios. Šiuo atveju kartojamos Aprašo 51 punkte nurodytos procedūros antrojo atrankos komisijos atrinkto kandidato atžvilgiu, jeigu toks kandidatas buvo atr</text:span><text:span text:style-name="T1005">inktas. Jei nėra antrojo atrankos komisijos atrinkto kandidato,</text:span><text:span text:style-name="T1006"><text:s/>kurio atžvilgiu turėtų būti kartojamos Aprašo 51 punkte nurodytos procedūros, tuomet taikoma Aprašo 57 punkte nurodyta procedūra.</text:span><text:s/></text:p>
      <text:p text:style-name="P1007">Punkto pakeitimai:</text:p>
      <text:p text:style-name="P1008"><text:span text:style-name="T1009">Nr.<text:s/></text:span><text:a xlink:href="https://www.e-tar.lt/portal/legalAct.html?documentId=a7d950a0fc1211eb9f09e7df20500045" office:target-frame-name="_top" xlink:show="replace"><text:span text:style-name="T1010">663</text:span></text:a><text:span text:style-name="T1011">, 2021-08-11, paskelbta TAR 2021-08-13, i. k. 2021-17514</text:span></text:p>
      <text:p text:style-name="Normal"/>
      <text:p text:style-name="P1012"><text:span text:style-name="T1013">53</text:span><text:span text:style-name="T1014">. Apie sprendimą neskirti kandidato kolegialaus organo nariu arba nesiūlyti už jį balsuoti<text:s/></text:span><text:span text:style-name="T1015">įmonės<text:s/></text:span><text:span text:style-name="T1016">visuotiniame akcininkų susirink</text:span><text:span text:style-name="T1017">ime</text:span><text:span text:style-name="T1018"><text:s/></text:span><text:span text:style-name="T1019">atranką inicijuojantis subjektas ne vėliau kaip kitą darbo dieną po tokio sprendimo jam apie tai praneša elektroniniu paštu. Atranką inicijuojantis subjektas neprivalo nurodyti šiame punkte nurodyto sprendimo ar siūlymo nepriėmimo priežasčių ir atsklei</text:span><text:span text:style-name="T1020">sti teisėsaugos, kontrolės ir kitų institucijų, įstaigų ar įmonių pateiktos informacijos. <text:s/></text:span></text:p>
      <text:p text:style-name="P1021"><text:span text:style-name="T1022">54</text:span><text:span text:style-name="T1023">. Aprašo 50 punkte nurodytas sprendimas turi būti priimamas:</text:span></text:p>
      <text:p text:style-name="P1024"><text:span text:style-name="T1025">54.1</text:span><text:span text:style-name="T1026">. <text:s/>per 5 darbo dienas nuo atrankos komisijos perduotų dokumentų arba iš kandidato gautų dok</text:span><text:span text:style-name="T1027">umentų originalų gavimo dienos, jei rašytiniu prašymu nebuvo kreiptasi į teisėsaugos, kontrolės ir kitas institucijas, įstaigas ar įmones, kad šios pateiktų apie kandidatą turimą informaciją;</text:span></text:p>
      <text:p text:style-name="P1028"><text:span text:style-name="T1029">54.2</text:span><text:span text:style-name="T1030">. per 5 darbo dienas nuo teisėsaugos, kontrolės ir kitų<text:s/></text:span><text:span text:style-name="T1031">institucijų, įstaigų ar įmonių atsakymų gavimo dienos, jei į šias institucijas buvo kreiptasi Aprašo 51.2 punkte nustatyta tvarka.</text:span></text:p>
      <text:p text:style-name="P1032"><text:span text:style-name="T1033">55</text:span><text:span text:style-name="T1034">. Atranką inicijuojantis subjektas ne vėliau kaip kitą darbo dieną po sprendimo paskirti kandidatą, valstybės tarnaut</text:span><text:span text:style-name="T1035">oją, kitą atranką inicijuojančio subjekto pasirinktą asmenį ar darbuotojų atstovą priėmimo arba atitinkamai jų išrinkimo įmonės visuotiniame akcininkų susirinkime elektroniniu paštu<text:s/></text:span><text:span text:style-name="T1036">arba<text:s/></text:span><text:span text:style-name="T1037">kitomis elektroninio ryšio priemonėmis</text:span><text:span text:style-name="T1038"><text:s/>informuoja įmonę, Valdymo koordinavimo centrą ir į kolegialų organą paskirtą ar išrinktą asmenį.</text:span><text:s/></text:p>
      <text:p text:style-name="P1039">Punkto pakeitimai:</text:p>
      <text:p text:style-name="P1040"><text:span text:style-name="T1041">Nr.<text:s/></text:span><text:a xlink:href="https://www.e-tar.lt/portal/legalAct.html?documentId=a7d950a0fc1211eb9f09e7df20500045" office:target-frame-name="_top" xlink:show="replace"><text:span text:style-name="T1042">663</text:span></text:a><text:span text:style-name="T1043">, 2021-08-11, paskelbta TAR 2021-</text:span><text:span text:style-name="T1044">08-13, i. k. 2021-17514</text:span></text:p>
      <text:p text:style-name="Normal"/>
      <text:p text:style-name="P1045"><text:span text:style-name="T1046">56</text:span><text:span text:style-name="T1047">. Kolegialaus organo narys ne vėliau kaip per 5 darbo dienas nuo informavimo elektroniniu paštu apie jo skyrimą ar išrinkimą gavimo dienos turi kreiptis į įmonę dėl sutarties tarp įmonės ir kolegialaus organo nario sudarymo i</text:span><text:span text:style-name="T1048">r pasirašyti šią sutartį. Nepasirašius sutarties per šiame punkte nurodytą terminą, priimamas ar inicijuojamas sprendimas atšaukti kolegialaus organo narį.<text:s/></text:span></text:p>
      <text:p text:style-name="P1049"/>
      <text:p text:style-name="P1050"><text:span text:style-name="T1051">VIII</text:span><text:span text:style-name="T1052"><text:s/>SKYRIUS</text:span></text:p>
      <text:p text:style-name="P1053"><text:span text:style-name="T1054">BAIGIAMOSIOS NUOSTATOS<text:s/></text:span></text:p>
      <text:p text:style-name="P1055"/>
      <text:p text:style-name="P1056"><text:span text:style-name="T1057">57</text:span><text:span text:style-name="T1058">. Jei kolegialaus organo nepriklausomas narys nėra išrenkamas dėl Aprašo 45 punkte nurodytų priežasčių, atranką inicijuojantis subjektas inicijuoja pasitarimą dėl pakartotinės atrankos atlikimo, kandidato neišrinkimo priežasčių nustatymo, specialiųjų reika</text:span><text:span text:style-name="T1059">lavimų kandidatams keitimo tikslingumo, atrankos komisijos ir atrankos agentūros paslaugų kokybės vertinimo. Į šį pasitarimą turi būti kviečiami atrankos komisijos nariai, įmonės ir atrankos agentūros atstovai. Atranka turi būti kartojama tol, kol įmonės k</text:span><text:span text:style-name="T1060">olegialaus organo sudėtis atitiks Aprašo 7 punkte ir įmonės įstatuose nustatytą kolegialaus organo sudėtį.<text:s/></text:span></text:p>
      <text:p text:style-name="P1061"><text:span text:style-name="T1062">58</text:span><text:span text:style-name="T1063">. Šio Aprašo pagrindu viešojo administravimo subjektų priimti sprendimai gali būti skundžiami Lietuvos Respublikos administracinių bylų teisen</text:span><text:span text:style-name="T1064">os įstatymo nustatyta tvarka ir terminais.</text:span></text:p>
      <text:p text:style-name="P1065"><text:span text:style-name="T1066">_____________</text:span></text:p>
      <text:p text:style-name="P1067">Kandidatų į valstybės ar<text:s/></text:p>
      <text:p text:style-name="P1075">savivaldybės įmonės, valstybės ar<text:s/></text:p>
      <text:p text:style-name="P1076">savivaldybės valdomos bendrovės<text:s/></text:p>
      <text:p text:style-name="P1077"><text:span text:style-name="T1078">ar jos dukterinės bendrovės</text:span><text:span text:style-name="T1079"><text:s/></text:span></text:p>
      <text:p text:style-name="P1080">kolegialų priežiūros ar valdymo<text:s/></text:p>
      <text:p text:style-name="P1081"><text:span text:style-name="T1082">organą atrankos aprašo</text:span><text:span text:style-name="T1083"><text:s/></text:span></text:p>
      <text:p text:style-name="P1084">priedas</text:p>
      <text:p text:style-name="P1085"/>
      <text:p text:style-name="P1086"><text:span text:style-name="T1087">(</text:span><text:span text:style-name="T1088">Kandidato paraiškos dalyvauti atrankoje ir sąžiningumo deklaracijos forma</text:span><text:span text:style-name="T1089">)</text:span></text:p>
      <text:p text:style-name="P1090"/>
      <text:p text:style-name="P1091"><text:span text:style-name="T1092">_________________________________________________</text:span></text:p>
      <text:p text:style-name="P1093">(kandidato vardas ir pavardė didžiosiomis raidėmis)</text:p>
      <text:p text:style-name="P1094"><text:span text:style-name="T1095">________________________________________</text:span></text:p>
      <text:p text:style-name="P1096">(telefono Nr., el. paštas)</text:p>
      <text:p text:style-name="P1097"/>
      <text:p text:style-name="P1098"><text:span text:style-name="T1099">____________________________________</text:span></text:p>
      <text:p text:style-name="P1100">(gavėjas)</text:p>
      <text:p text:style-name="P1101"/>
      <text:p text:style-name="P1102"><text:span text:style-name="T1103">KANDIDATO PARAIŠKA DALYVAUTI ATRANKOJE IR SĄŽININGUMO DEKLARACIJA</text:span></text:p>
      <text:p text:style-name="P1104"/>
      <text:p text:style-name="P1105">20___m. ______________________ ____ d.<text:s/></text:p>
      <text:p text:style-name="P1106">(data)</text:p>
      <text:p text:style-name="P1107"/>
      <text:p text:style-name="P1108"/>
      <text:p text:style-name="P1109">Aš,________________________________________________, prašau leisti dalyvauti<text:s/></text:p>
      <text:p text:style-name="P1110">(vardas ir pavardė)</text:p>
      <text:p text:style-name="P1111">atrankoje į __________________________________________________________________________</text:p>
      <text:p text:style-name="P1112">(įmonės pavadinimas, teisinė forma)</text:p>
      <text:p text:style-name="P1113"/>
      <text:p text:style-name="P1114"><text:span text:style-name="T1115">valdybą / stebėtojų tarybą<text:s/></text:span><text:span text:style-name="T1116">(nereikalingus žodžius</text:span><text:span text:style-name="T1117"><text:s/></text:span><text:span text:style-name="T1118">išbraukti) šiose paskelbtose kompetencijų srityse:</text:span></text:p>
      <text:p text:style-name="P1119"/>
      <text:p text:style-name="P1120">1.<text:tab/>________________________________________________________________________;</text:p>
      <text:p text:style-name="P1121"/>
      <text:p text:style-name="P1122">2.<text:tab/>________________________________________________________________________;</text:p>
      <text:p text:style-name="P1123"/>
      <text:p text:style-name="P1124"><text:span text:style-name="T1125">3.</text:span><text:span text:style-name="T1126"><text:tab/></text:span><text:span text:style-name="T1127">______________________</text:span><text:span text:style-name="T1128">__________________________________________________.</text:span></text:p>
      <text:p text:style-name="P1129"/>
      <text:p text:style-name="P1130"><text:span text:style-name="T1131">Patvirtinu, kad<text:s/></text:span><text:span text:style-name="T1132">esu susipažinęs (-usi) su<text:s/></text:span><text:span text:style-name="T1133">Kandidatų į valstybės ar savivaldybės įmonės, valstybės ar savivaldybės valdomos bendrovės ar jos dukterinės bendrovės</text:span><text:span text:style-name="T1134"><text:s/>kolegialų priežiūros ar valdymo organą atr</text:span><text:span text:style-name="T1135">ankos aprašo</text:span><text:span text:style-name="T1136">,</text:span><text:span text:style-name="T1137"><text:s/>patvirtinto Lietuvos Respublikos Vyriausybės 2015 m. birželio 17 d. nutarimu Nr. 631 „Dėl K</text:span><text:span text:style-name="T1138">andidatų į valstybės ar savivaldybės valdomos įmonės kolegialų priežiūros ar valdymo organą atrankos aprašo patvirtinimo“ (toliau – Aprašas), nuostatom</text:span><text:span text:style-name="T1139">is, atitinku visus kandidatams keliamus reikalavimus.</text:span></text:p>
      <text:p text:style-name="P1140"><text:span text:style-name="T1141">Patvirtinu, kad toliau pateikiama informacija yra teisinga.<text:s/></text:span><text:span text:style-name="T1142">Nurodau visus juridinius asmenis, su kuriais aš esu ar per paskutinius vienerius metus buvau susijęs (-usi) kaip to juridinio asmens dalyvis (</text:span><text:span text:style-name="T1143">-ė), kolegialaus organo ar komiteto narys (-ė), vadovas (-ė) ar darbuotojas (-a).</text:span></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Juridinio asmens teisinė forma ir pavadinimas</text:p>
          </table:table-cell>
          <table:table-cell table:style-name="TableCell1151">
            <text:p text:style-name="P1152">Ryšio su juridiniu asmeniu pobūdis</text:p>
          </table:table-cell>
        </table:table-row>
        <table:table-row table:style-name="TableRow1153">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row>
      </table:table>
      <text:p text:style-name="P1208"/>
      <text:p text:style-name="P1209">Pranešimus dėl atrankos atlikimo ir rezultatų prašau<text:s/>siųsti elektroniniu paštu</text:p>
      <text:p text:style-name="P1210">___________________________________________________________________________</text:p>
      <text:p text:style-name="P1211"/>
      <text:p text:style-name="P1212">Mobilusis telefonas_____________________________________________________________</text:p>
      <text:p text:style-name="P1213"/>
      <text:p text:style-name="Normal"><text:span text:style-name="T1214">Kandidato parašas, vardas ir pavardė___________________________________</text:span><text:span text:style-name="T1215">____________</text:span></text:p>
      <text:p text:style-name="Normal"/>
      <text:p text:style-name="P1216">Priedo pakeitimai:</text:p>
      <text:p text:style-name="P1217"><text:span text:style-name="T1218">Nr.<text:s/></text:span><text:a xlink:href="https://www.e-tar.lt/portal/legalAct.html?documentId=a7d950a0fc1211eb9f09e7df20500045" office:target-frame-name="_top" xlink:show="replace"><text:span text:style-name="T1219">663</text:span></text:a><text:span text:style-name="T1220">, 2021-08-11, paskelbta TAR 2021-08-13, i. k. 2021-17514</text:span></text:p>
      <text:p text:style-name="Normal"/>
      <text:p text:style-name="P1221"/>
      <text:p text:style-name="P1222"/>
      <text:p text:style-name="P1223"><text:span text:style-name="T1224">Pakeitimai:</text:span></text:p>
      <text:p text:style-name="P1225"/>
      <text:p text:style-name="P1226"><text:span text:style-name="T1227">1.</text:span></text:p>
      <text:p text:style-name="P1228"><text:span text:style-name="T1229">Lietuvos Respublikos Vyriausybė,<text:s/></text:span><text:span text:style-name="T1230">Nutarimas</text:span></text:p>
      <text:p text:style-name="P1231"><text:span text:style-name="T1232">Nr.<text:s/></text:span><text:a xlink:href="https://www.e-tar.lt/portal/legalAct.html?documentId=a76fe2b00f9911e79800e8266c1e5d1b" office:target-frame-name="_top" xlink:show="replace"><text:span text:style-name="T1233">196</text:span></text:a><text:span text:style-name="T1234">, 2017-03-15, paskelbta TAR 2017-03-23, i. k. 2017-04757</text:span></text:p>
      <text:p text:style-name="P1235"><text:span text:style-name="T1236">Dėl Lietuvos Respublikos Vyriausybės 2015 m. birželio 17 d. nutarimo Nr. 631 „Dėl<text:s/></text:span><text:span text:style-name="T1237">Kandidatų į valstybės įmonės ar savivaldybės įmonės valdybą parinkimo tvarkos aprašo patvirtinimo“ pakeitimo</text:span></text:p>
      <text:p text:style-name="P1238"/>
      <text:p text:style-name="P1239"><text:span text:style-name="T1240">2.</text:span></text:p>
      <text:p text:style-name="P1241"><text:span text:style-name="T1242">Lietuvos Respublikos Vyriausybė, Nutarimas</text:span></text:p>
      <text:p text:style-name="P1243"><text:span text:style-name="T1244">Nr.<text:s/></text:span><text:a xlink:href="https://www.e-tar.lt/portal/legalAct.html?documentId=dcb6cfb0cfd611e9a156c126a9787d17" office:target-frame-name="_top" xlink:show="replace"><text:span text:style-name="T1245">905</text:span></text:a><text:span text:style-name="T1246">, 2019-09-04, paskelbta TAR 2019-09-05, i. k. 2019-14212</text:span></text:p>
      <text:p text:style-name="P1247"><text:span text:style-name="T1248">Dėl Lietuvos Respublikos Vyriausybės 2015 m. birželio 17 d. nutarimo Nr. 631 „Dėl Kandidatų į valstybės įmonės ar savivaldybės įmonės valdybą ir kandidatų į valstybės ar savivaldybės valdomos be</text:span><text:span text:style-name="T1249">ndrovės visuotinio akcininkų susirinkimo renkamą kolegialų priežiūros ar valdymo organą atrankos aprašo patvirtinimo“ pakeitimo</text:span></text:p>
      <text:p text:style-name="P1250"/>
      <text:p text:style-name="P1251"><text:span text:style-name="T1252">3.</text:span></text:p>
      <text:p text:style-name="P1253"><text:span text:style-name="T1254">Lietuvos Respublikos Vyriausybė, Nutarimas</text:span></text:p>
      <text:p text:style-name="P1255"><text:span text:style-name="T1256">Nr.<text:s/></text:span><text:a xlink:href="https://www.e-tar.lt/portal/legalAct.html?documentId=b08c2b60c0f811ea9815f635b9c0dcef" office:target-frame-name="_top" xlink:show="replace"><text:span text:style-name="T1257">739</text:span></text:a><text:span text:style-name="T1258">, 2020-07-01, paskelbta TAR 2020-07-08, i. k. 2020-15206</text:span></text:p>
      <text:p text:style-name="P1259"><text:span text:style-name="T1260">Dėl Lietuvos Respublikos Vyriausybės 2015 m. birželio 17 d. nutarimo Nr. 631 „Dėl Kandidatų į valstybės ar savivaldybės įmonės, valstybės ar savivaldybės valdomos bendrovės ar</text:span><text:span text:style-name="T1261"><text:s/>jos dukterinės bendrovės kolegialų priežiūros ar valdymo organą atrankos aprašo patvirtinimo“ pakeitimo</text:span></text:p>
      <text:p text:style-name="P1262"/>
      <text:p text:style-name="P1263"><text:span text:style-name="T1264">4.</text:span></text:p>
      <text:p text:style-name="P1265"><text:span text:style-name="T1266">Lietuvos Respublikos Vyriausybė, Nutarimas</text:span></text:p>
      <text:p text:style-name="P1267"><text:span text:style-name="T1268">Nr.<text:s/></text:span><text:a xlink:href="https://www.e-tar.lt/portal/legalAct.html?documentId=a7d950a0fc1211eb9f09e7df20500045" office:target-frame-name="_top" xlink:show="replace"><text:span text:style-name="T1269">66</text:span><text:span text:style-name="T1270">3</text:span></text:a><text:span text:style-name="T1271">, 2021-08-11, paskelbta TAR 2021-08-13, i. k. 2021-17514</text:span></text:p>
      <text:p text:style-name="P1272"><text:span text:style-name="T1273">Dėl Lietuvos Respublikos Vyriausybės 2015 m. birželio 17 d. nutarimo Nr. 631 „Dėl Kandidatų į valstybės ar savivaldybės įmonės, valstybės ar savivaldybės valdomos bendrovės ar jos dukterinės bendrov</text:span><text:span text:style-name="T1274">ės kolegialų priežiūros ar valdymo organą atrankos aprašo patvirtinimo“ pakeit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8" style:parent-style-name="Normal" style:family="paragraph">
      <style:paragraph-properties>
        <style:tab-stops>
          <style:tab-stop style:type="center" style:position="2.884in"/>
          <style:tab-stop style:type="right" style:position="5.768in"/>
        </style:tab-stops>
      </style:paragraph-properties>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1" style:parent-style-name="DefaultParagraphFont" style:family="text">
      <style:text-properties style:language-asian="lt" style:country-asian="LT"/>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text:page-number text:fixed="false">3</text:page-number></text:p>
        <text:p text:style-name="Normal"/>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069"><draw:frame draw:style-name="F1070" text:anchor-type="paragraph" svg:y="0.0006in" draw:z-index="0"><draw:text-box fo:min-height="0in" fo:min-width="0in"><text:p text:style-name="P1068"><text:span text:style-name="T1071"><text:page-number text:fixed="false">5</text:page-number></text:span></text:p></draw:text-box></draw:frame></text:p>
      </style:header>
      <style:footer>
        <text:p text:style-name="P1072"/>
      </style:footer>
    </style:master-page>
    <style:master-page style:next-style-name="MP2" style:name="MPF2" style:page-layout-name="PL2">
      <style:header>
        <text:p text:style-name="P1073"/>
      </style:header>
      <style:footer>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07T09:16:00Z</meta:creation-date>
    <dc:date>2023-04-07T09:16:00Z</dc:date>
    <meta:print-date>2015-06-17T07:04:00Z</meta:print-date>
    <meta:template xlink:href="Normal.dotm" xlink:type="simple"/>
    <meta:editing-cycles>2</meta:editing-cycles>
    <meta:editing-duration>PT0S</meta:editing-duration>
    <meta:document-statistic meta:page-count="12" meta:paragraph-count="150" meta:word-count="7284" meta:character-count="59581" meta:row-count="1191" meta:non-whitespace-character-count="52447"/>
  </office:meta>
</office:document-meta>
</file>