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-0.0986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right="-0.0159in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tyle-complex="italic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tyle-complex="italic" style:font-size-complex="12pt"/>
    </style:style>
    <style:style style:name="P32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7875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margin-right="-0.0159in" fo:text-indent="0.4923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center" fo:margin-right="-0.0159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07 iki 2020-11-13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 kuriems diagnozuota lengvos formos COVID-19 liga (koronaviruso infekcija), ir asmenų, kuriems diagnozuota besimptomės formos<text:s/></text:span><text:span text:style-name="T121">COVID</text:span><text:span text:style-name="T122">-19 liga (koronaviruso infekcija) (</text:span><text:span text:style-name="T123">toliau – pacientas),<text:s/></text:span><text:soft-page-break/><text:span text:style-name="T124">izoliuotų<text:s/></text:span><text:span text:style-name="T125">namuose, kitoje gyvenamojoje vietoje (taip pat ir socialinės globos įstaigose) (toliau – kita gyvenamoji vieta),<text:s/></text:span><text:span text:style-name="T126">savivaldybės administracijos<text:s/></text:span><text:span text:style-name="T127">numatytose<text:s/></text:span><text:span text:style-name="T128">patalpose ar asmens<text:s/></text:span><text:span text:style-name="T129">sveikatos priežiūros įstaigos, teikiančios stacionar</text:span><text:span text:style-name="T130">ines medicininės reabilitacijos paslaugas (toliau – SPĮ),<text:s/></text:span><text:span text:style-name="T131">patalpose,<text:s/></text:span><text:span text:style-name="T132">stebėjimo, gydymo<text:s/></text:span><text:span text:style-name="T133">ir</text:span><text:span text:style-name="T134"><text:s/>išrašymo iš stacionarines asmens sveikatos priežiūros paslaugas teikiančių asmens sveikatos priežiūros įstaigų (toliau – SASPĮ) ir karščiavimo klinikų gydytis ambulat</text:span><text:span text:style-name="T135">oriškai reikalavimus</text:span><text:span text:style-name="T136">.</text:span></text:p>
      <text:p text:style-name="P137"><text:span text:style-name="T138">2</text:span><text:span text:style-name="T139">.<text:s/></text:span><text:span text:style-name="T140">Lengvos formos COVID-19 liga (koronaviruso infekcija) – COVID-19 liga (koronaviruso infekcija), kuria sergant pasireiškia šie simptomai – karščiavimas, kosulys, gerklės skausmas, nosies užburkimas, silpnumas, galvos skausmas, r</text:span><text:span text:style-name="T141">aumenų skausmas, skonio ir uoslės sutrikimai, r</text:span><text:span text:style-name="T142">etais atvejais pykinimas, vėmimas, viduriavimas</text:span><text:span text:style-name="T143">, tačiau nebūna dusulio.</text:span></text:p>
      <text:p text:style-name="P144"><text:span text:style-name="T145">3</text:span><text:span text:style-name="T146">. Pacientai ambulatoriškai dėl COVID-19 ligos (koronaviruso infekcijos) gydomi:</text:span></text:p>
      <text:p text:style-name="P147"><text:span text:style-name="T148">3.1</text:span><text:span text:style-name="T149">. po gydymo SASPĮ<text:s/></text:span><text:span text:style-name="T150">pagal Vaikų ir<text:s/></text:span><text:span text:style-name="T151">suaugusiųjų CO</text:span><text:span text:style-name="T152">VID-19 ligos (koronaviruso infekcijos)</text:span><text:span text:style-name="T153"><text:s/></text:span><text:span text:style-name="T154">diagnostikos ir gydymo tvarkos aprašą, patvirtintą</text:span><text:span text:style-name="T155"><text:s/></text:span><text:span text:style-name="T156">Lietuvos Respublikos sveikatos apsaugos ministro 2020 m. kovo 16 d. įsakymu Nr. V-383 „Dėl Vaikų ir suaugusiųjų COVID-19 ligos (koronaviruso infekcijos)</text:span><text:span text:style-name="T157"><text:s/></text:span><text:span text:style-name="T158">diagnostikos<text:s/></text:span><text:span text:style-name="T159">ir gydymo tvarkos aprašo patvirtinimo“ (toliau – <text:s/>COVID-19 diagnostikos ir gydymo aprašas).</text:span><text:span text:style-name="T160"><text:s/>SASPĮ<text:s/></text:span><text:span text:style-name="T161">sveikatos priežiūros specialistas<text:s/></text:span><text:span text:style-name="T162">apie pacientą, siunčiamą ambulatoriškai gydyti į PAASPĮ, jo išrašymo iš SASPĮ dieną (jei tai nedarbo diena – artimiausią dar</text:span><text:span text:style-name="T163">bo dieną):<text:s/></text:span></text:p>
      <text:p text:style-name="P164"><text:span text:style-name="T165">3.1.1</text:span><text:span text:style-name="T166">. informuoja paciento šeimos medicinos paslaugas teikiantį gydytoją (toliau – šeimos gydytojas) ir (ar) PAASPĮ, prie kurios asmuo prisirašęs, registratūrą<text:s/></text:span><text:span text:style-name="T167">telefonu,</text:span><text:span text:style-name="T168"><text:s/>nurodydamas paciento vardą, pavardę, gimimo metus ir kontaktinius duomen</text:span><text:span text:style-name="T169">is (telefono numerį, kurį pacientas nurodė, pasirašydamas asmens sutikimą būti izoliuotam);<text:s/></text:span></text:p>
      <text:p text:style-name="P170"><text:span text:style-name="T171">3.1.2</text:span><text:span text:style-name="T172">. pa</text:span><text:span text:style-name="T173">cientą gydęs SASPĮ sveikatos priežiūros specialistas į<text:s/></text:span><text:span text:style-name="T174">Elektroninę sveikatos paslaugų ir bendradarbiavimo infrastruktūros informacinę sistemą (toliau<text:s/></text:span><text:span text:style-name="T175">– ESPBI IS) pateikia elektroniniu parašu pasirašytą formą E003 „Stacionaro epikrizė“, kurioje pažymi, kad:</text:span></text:p>
      <text:p text:style-name="P176"><text:span text:style-name="T177">3.1.2.1</text:span><text:span text:style-name="T178">. pacientui suteikta informacija<text:s/></text:span><text:span text:style-name="T179">apie privalomą izoliaciją ir pacientas pasirašė<text:s/></text:span><text:span text:style-name="T180">sutikimą būti izoliuotam bei jam buvo įteikta atmintinė pagal<text:s/></text:span><text:span text:style-name="T181">Asmenų, sergančių COVID-19 liga (koronaviruso infekcija), asmenų, įtariamų, kad serga COVID-19 liga (koronaviruso infekcija), ir asmenų, turėjusių sąlytį, izoliavimo namuose, kitoje gyvenamojoje</text:span><text:span text:style-name="T182"><text:s/>vietoje ar savivaldybės administracijos numatytose patalpose taisykles, patvirtintas<text:s/></text:span><text:span text:style-name="T183">Lietuvos Respublikos sveikatos apsaugos ministro<text:s/></text:span><text:span text:style-name="T184">2020 m. kovo 12 d. įsakymu Nr. V-352 „Dėl Asmenų, sergančių COVID-19 liga (koronaviruso infekcija), asmenų, įtariamų, kad</text:span><text:span text:style-name="T185"><text:s/>serga COVID-19 liga (koronaviruso infekcija), ir asmenų, turėjusių sąlytį, izoliavimo namuose, kitoje gyvenamojoje vietoje ar savivaldybės administracijos numatytose patalpose, taisyklių patvirtinimo</text:span><text:span text:style-name="T186">“ (toliau – Izoliavimo taisyklės);</text:span></text:p>
      <text:p text:style-name="P187"><text:span text:style-name="T188">3.1.2.2</text:span><text:span text:style-name="T189">.</text:span><text:span text:style-name="T190"><text:s/></text:span><text:span text:style-name="T191">pateikia</text:span><text:span text:style-name="T192"><text:s/>rekomendacijas paciento šeimos gydytojui dėl paciento gydymo bei kitą svarbią informaciją, susijusią su paciento sveikata bei elgesiu izoliavimo metu;</text:span></text:p>
      <text:p text:style-name="P193"><text:span text:style-name="T194">3.2</text:span><text:span text:style-name="T195">. kai asmeniui atliekamas tyrimas dėl COVID-19 ligos (koronaviruso infekcijos) mobiliajame punkte pagal Tepinėlių iš paciento nosiaryklės ir ryklės paėmimo mobiliuose punktuose COVID-19 ligos (koronaviruso infekcijos) laboratoriniams tyrimams atlikti organ</text:span><text:span text:style-name="T196">izavimo tvarkos aprašą, patvirtintą<text:s/></text:span><text:span text:style-name="T197">Lietuvos Respublikos sveikatos <text:s/>apsaugos ministro 2020 m. kovo 16 d. įsakymu Nr. V-390 „Dėl Tepinėlių iš paciento nosiaryklės ir ryklės paėmimo mobiliuose punktuose COVID-19 ligos (koronaviruso infekcijos) laboratoriniam</text:span><text:span text:style-name="T198">s tyrimams atlikti organizavimo tvarkos aprašo patvirtinimo“, karščiavimo klinikoje pagal<text:s/></text:span><text:span text:style-name="T199">Ambulatorinių asmens sveikatos priežiūros paslaugų viršutinių kvėpavimo takų infekcijos simptomų turintiems pacientams teikimo tvarkos<text:s/></text:span><text:span text:style-name="T200">aprašą, patvirtintą Lietuvos Re</text:span><text:span text:style-name="T201">spublikos sveikatos apsaugos ministro 2020 m. kovo 23 d. įsakymu Nr. V-506 „Dėl A</text:span><text:span text:style-name="T202">mbulatorinių asmens sveikatos priežiūros paslaugų viršutinių kvėpavimo takų infekcijos simptomų turintiems pacientams teikimo tvarkos<text:s/></text:span><text:span text:style-name="T203">aprašo patvirtinimo“, ar SASPĮ skubiosios</text:span><text:span text:style-name="T204"><text:s/>medicinos pagalbos skyriuje pagal COVID-19 diagnostikos ir gydymo aprašą. Kar</text:span><text:span text:style-name="T205">ščiavimo klinikos<text:s/></text:span><text:span text:style-name="T206">ar SASPĮ skubiosios medicinos pagalbos skyriaus sveikatos priežiūros specialistas apie<text:s/></text:span><text:span text:style-name="T207">išleidžiamą gydytis ambulatoriškai pacientą informuoja šeimos<text:s/></text:span><text:soft-page-break/><text:span text:style-name="T208">gydytoją ir</text:span><text:span text:style-name="T209"><text:s/>(ar) PAASPĮ, prie kurios asmuo prisirašęs, registratūrą<text:s/></text:span><text:span text:style-name="T210">telefonu,<text:s/></text:span><text:span text:style-name="T211">nurodydamas paciento vardą, pavardę, gimimo metus ir kontaktinius duomenis (telefono numerį, kurį pacientas nurodė, pasirašydamas asmens sutikimą būti izoliuotam). Karščiavimo klinikos ar S</text:span><text:span text:style-name="T212">ASPĮ<text:s/></text:span><text:span text:style-name="T213">skubiosios medicinos pagalbos</text:span><text:span text:style-name="T214"><text:s/>skyriaus<text:s/></text:span><text:span text:style-name="T215">sveikatos priežiūros specialistas į<text:s/></text:span><text:span text:style-name="T216">ESPBI IS pateikia elektroniniu parašu pasirašytą formą E025 „Ambulatorinio apsilankymo aprašymas“ (toliau – forma E025), kurioje pažymi, kad:</text:span></text:p>
      <text:p text:style-name="P217"><text:span text:style-name="T218">3.2.1</text:span><text:span text:style-name="T219">. pacientui suteikta inform</text:span><text:span text:style-name="T220">acija<text:s/></text:span><text:span text:style-name="T221">apie privalomą izoliaciją ir kad pacientas sutiko<text:s/></text:span><text:span text:style-name="T222">būti izoliuotas bei pacientui įteikta atmintinė, parengta pagal Izoliavimo taisykles</text:span><text:span text:style-name="T223">;</text:span></text:p>
      <text:p text:style-name="P224"><text:span text:style-name="T225">3.2.2</text:span><text:span text:style-name="T226">.</text:span><text:span text:style-name="T227"><text:s/>jei reikia,<text:s/></text:span><text:span text:style-name="T228">pateikia rekomendacijas paciento šeimos gydytojui dėl paciento gydymo bei kitą svarbią info</text:span><text:span text:style-name="T229">rmaciją, susijusią su paciento sveikata bei elgesiu izoliavimo metu.<text:s/></text:span></text:p>
      <text:p text:style-name="P230"><text:span text:style-name="T231">4</text:span><text:span text:style-name="T232">.<text:s/></text:span><text:span text:style-name="T233">PAASPĮ pacientas gydomas ir jo sveikatos būklė stebima šia tvarka:</text:span></text:p>
      <text:p text:style-name="P234"><text:span text:style-name="T235">4.1</text:span><text:span text:style-name="T236">. PAASPĮ gauna pranešimą apie prirašytiems pacientams atliktus<text:s/></text:span><text:span text:style-name="T237">SARS-CoV-2 viruso (tiriant PGR metodu)<text:s/></text:span><text:span text:style-name="T238">tyrimus į ESPBI IS arba šeimos gydytoją ar slaugytoją informuoja pacientas apie jam laboratoriniu tyrimu nustatytą COVID-19 ligą (koronaviruso infekciją);</text:span></text:p>
      <text:p text:style-name="P239"><text:span text:style-name="T240">4.2</text:span><text:span text:style-name="T241">. šeimos gydytojas<text:s/></text:span>ar slaugytojas, gavę Aprašo 4.1 papunktyje nurodytą informaciją, patikrina<text:s/>ESPBI IS l<text:span text:style-name="T242">aboratorijos pateiktą formą E200-a „</text:span><text:span text:style-name="T243">Laboratorinio tyrimo rezultatų (duomenų)<text:s/></text:span>protokolas<text:span text:style-name="T244">“ (toliau – forma E200-a). Jei formoje E200-a nurodyta, kad tyrimas teigiamas</text:span><text:s/><text:span text:style-name="T245">(tepinėlyje randamas SARS-CoV-2 virusas (tiriant PGR metodu) (toliau – teigiamas<text:s/></text:span><text:span text:style-name="T246">tyrimas), šeimos gydytojas<text:s/></text:span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text:span text:style-name="T247">U07.1 „Koronaviruso COVID-19 sukelta ūminė kvėpavimo takų (respiracinė) liga“;</text:span></text:p>
      <text:p text:style-name="P248"><text:span text:style-name="T249">4</text:span><text:span text:style-name="T250">.3</text:span><text:span text:style-name="T251">. PAASPĮ vadovo nustatyta tvarka sudaromas ambulatoriškai gydomų pacientų sąrašas;</text:span></text:p>
      <text:p text:style-name="P252"><text:span text:style-name="T253">4.4</text:span><text:span text:style-name="T254">.<text:s/></text:span><text:span text:style-name="T255">PAASPĮ vadovo paskirtas asmuo (šeimos gydytoja</text:span><text:span text:style-name="T256">s arba slaugytojas), nuotoliniu būdu, susisiekęs su pacientu, o kai teisės aktų nustatytais atvejais socialinės globos įstaigose gyvenančiam pacientui</text:span><text:span text:style-name="T257"><text:s/></text:span><text:span text:style-name="T258">paslaugos teikiamos tiesioginio kontakto būdu – tiesiogiai:</text:span></text:p>
      <text:p text:style-name="P259"><text:span text:style-name="T260">4.4.1</text:span><text:span text:style-name="T261">. suteikia pacientui informaciją pagal</text:span><text:span text:style-name="T262"><text:s/>Izoliavimo taisyklių reikalavimus apie izoliavimosi<text:s/></text:span><text:span text:style-name="T263">namuose, kitoje gyvenamojoje vietoje ar<text:s/></text:span><text:span text:style-name="T264">savivaldybės administracijos<text:s/></text:span><text:span text:style-name="T265">numatytose<text:s/></text:span><text:span text:style-name="T266">patalpose</text:span><text:span text:style-name="T267"><text:s/>tvarką, informuoja, kad už Izoliavimosi taisyklių nesilaikymą yra numatyta teisinė atsakomybė;</text:span></text:p>
      <text:p text:style-name="P268"><text:span text:style-name="T269">4.4.2</text:span><text:span text:style-name="T270">. jei rei</text:span><text:span text:style-name="T271">kia, išduoda ar pratęsia elektroninį nedarbingumo pažymėjimą;</text:span></text:p>
      <text:p text:style-name="P272"><text:span text:style-name="T273">4.4.3</text:span><text:span text:style-name="T274">. surenka informaciją, ar paciento</text:span><text:span text:style-name="T275"><text:s/>gyvenamosios vietos sąlygos atitinka Izoliavimo taisyklių reikalavimus. Jei jos neatitinka Izoliavimo taisyklių reikalavimų, kreipiasi į savivaldybės<text:s/></text:span><text:span text:style-name="T276">administraciją dėl izoliavimo vietos pacientui suteikimo ir raštu informuoja Nacionalinį visuomenės sveikatos centrą prie Sveikatos apsaugos ministerijos (toliau – NVSC) apie savivaldybės nurodytą adresą, kuriame bus izoliuojamas pacientas;</text:span></text:p>
      <text:p text:style-name="P277"><text:span text:style-name="T278">4.4.4</text:span><text:span text:style-name="T279">. jeig</text:span><text:span text:style-name="T280">u pacientas grįžo iš SASPĮ ar karščiavimo klinikos, šeimos gydytojas</text:span><text:span text:style-name="T281"><text:s/></text:span><text:span text:style-name="T282">įvertina paciento sveikatos būklę ir<text:s/></text:span><text:span text:style-name="T283">tęsia jam pradėtą gydymą pagal SASPĮ ar karščiavimo klinikos gydytojo pateiktas rekomendacijas bei<text:s/></text:span><text:span text:style-name="T284">kartu su slaugytoju ir pacientu sudaro paciento gyd</text:span><text:span text:style-name="T285">ymo ir stebėsenos planą;</text:span></text:p>
      <text:p text:style-name="P286"><text:span text:style-name="T287">4.4.5</text:span><text:span text:style-name="T288">. jeigu pacientas buvo tirtas mobiliajame punkte ar SASPĮ skubiosios medicinos pagalbos skyriuje, ar PAASPĮ, šeimos gydytojas įvertina paciento sveikatos būklę ir kartu su slaugytoju ir pacientu sudaro paciento gydymo ir s</text:span><text:span text:style-name="T289">tebėsenos planą;</text:span></text:p>
      <text:p text:style-name="P290"><text:span text:style-name="T291">4.4.6</text:span><text:span text:style-name="T292">. šeimos gydytojas ar<text:s/></text:span><text:span text:style-name="T293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294">. Jei pacientas ambulatoriniam gydymui<text:s/></text:span><text:span text:style-name="T295">izoliuotas<text:s/></text:span><text:span text:style-name="T296">SPĮ<text:s/></text:span><text:span text:style-name="T297">patalpose,<text:s/></text:span><text:span text:style-name="T298">šeimos gydytojas ar<text:s/></text:span><text:span text:style-name="T299">slaugytojas<text:s/></text:span><text:span text:style-name="T300">informuoja jį, kad apie jam<text:s/></text:span><text:span text:style-name="T301">naujai atsiradusius simptomus</text:span><text:span text:style-name="T302"><text:s/>jis turi informuoti ir SPĮ paskirtą<text:s/></text:span><text:span text:style-name="T303">budintį slaugytoją;<text:s/></text:span></text:p>
      <text:p text:style-name="P304"><text:span text:style-name="T305">4.5</text:span><text:span text:style-name="T306">.</text:span><text:span text:style-name="T307"><text:s/>stebėdami pacientą, šeimos gydytojas ar slaugytojas esant galimybei įvertina informaciją apie:</text:span></text:p>
      <text:p text:style-name="P308"><text:span text:style-name="T309">4.5.1</text:span><text:span text:style-name="T310"><text:s/>kūno temperatūrą (matuojamą 2 kartus per dieną);</text:span></text:p>
      <text:p text:style-name="P311"><text:span text:style-name="T312">4.5.2</text:span><text:span text:style-name="T313">. kvėpavimo dažnį, pasunkėjusį kvėpavimą ar dusulį;</text:span></text:p>
      <text:p text:style-name="P314"><text:span text:style-name="T315">4.5.3</text:span><text:span text:style-name="T316">. širdies susi</text:span><text:span text:style-name="T317">traukimų dažnį (</text:span><text:span text:style-name="T318">mat</text:span><text:span text:style-name="T319">uojamą<text:s/></text:span><text:span text:style-name="T320">2 kartus per dieną);</text:span></text:p>
      <text:p text:style-name="P321"><text:span text:style-name="T322">4.5.4</text:span><text:span text:style-name="T323">. arterinį kraujo<text:s/></text:span><text:span text:style-name="T324">spaudimą (</text:span><text:span text:style-name="T325">matuojamą<text:s/></text:span><text:span text:style-name="T326">2 kartus per dieną);</text:span></text:p>
      <text:p text:style-name="P327"><text:span text:style-name="T328">4.5.5</text:span><text:span text:style-name="T329">. prireikus – kitą svarbią informaciją, susijusią su paciento izoliavimu, ligos gydymu ir kt.;</text:span></text:p>
      <text:p text:style-name="P330"><text:span text:style-name="T331">4.6</text:span><text:span text:style-name="T332">. šeimos gydytojas, įvertinęs Aprašo 4.5<text:s/></text:span><text:span text:style-name="T333">papunktyje nurodytą informaciją ir nustatęs, kad pacientui nereikalinga hospitalizacija pagal COVID-19 diagnostikos ir gydymo aprašą</text:span><text:span text:style-name="T334">,<text:s/></text:span><text:span text:style-name="T335">jį toliau gydo ambulatoriškai PAASPĮ, prireikus koreguodamas gydymą. Jei pacientas ambulatoriniam gydymui izoliuotas<text:s/></text:span><text:span text:style-name="T336">SPĮ p</text:span><text:span text:style-name="T337">atalpose, esant poreikiui, šeimos gydytojas ar slaugytojas informuoja SPĮ paskirtą<text:s/></text:span><text:span text:style-name="T338">budintį slaugytoją apie pacientui pakeistą gydymą;</text:span></text:p>
      <text:p text:style-name="P339"><text:span text:style-name="T340">4.7</text:span><text:span text:style-name="T341">. nustačius, kad paciento būklė pablogėjo ir jam būtina hospitalizacija pagal COVID-19 diagnostikos ir gydymo apraš</text:span><text:span text:style-name="T342">ą, šeimos gydytojas ar slaugytojas skambina į Bendrąjį pagalbos centrą telefono numeriu 112. Jei pacientas ambulatoriniam gydymui izoliuotas<text:s/></text:span><text:span text:style-name="T343">SPĮ patalpose, šeimos gydytojas ar slaugytoja informuoja SPĮ paskirtą<text:s/></text:span><text:span text:style-name="T344">budintį slaugytoją apie pacientui iškviestą g</text:span><text:span text:style-name="T345">reitąją medicinos pagalbą;</text:span></text:p>
      <text:p text:style-name="P346"><text:span text:style-name="T347">4.8</text:span><text:span text:style-name="T348">.<text:s/></text:span><text:span text:style-name="T349">p</text:span>acientas laikomas pasveikusiu šeimos gydytojo sprendimu, bet ne anksčiau nei jam gali būti nutraukiama izoliacija. Pacientui pasveikus nuo COVID-19 ligos (koronaviruso infekcijos),<text:s/><text:span text:style-name="T350">šeimos gydytojas į<text:s/></text:span><text:span text:style-name="T351">ESPBI IS formoje E025 įrašo diagnozę, nurodydamas<text:s/></text:span>TKL-10-AM kodą Z86.18 „Buvusios asmeniui kitos infekcinės ir parazitinės ligos“.</text:p>
      <text:p text:style-name="P352">Pasveikus nuo COVID-19 ligos (koronaviruso infekcijos) pacientui 3 mėnesių laikotarpiu nuo pirmųjų COVID-19 ligos (koronaviruso infekcijos) simptomų atsiradimo dienos kartoti SARS-CoV-2 viruso tyrimų PGR metodu nerekomenduojama<text:span text:style-name="T353">;</text:span></text:p>
      <text:p text:style-name="P354"><text:span text:style-name="T355">4.9</text:span><text:span text:style-name="T356">.<text:s/></text:span><text:span text:style-name="T357">izoliacija gali būti nutraukta:</text:span></text:p>
      <text:p text:style-name="P358"><text:span text:style-name="T359">4.9.1</text:span><text:span text:style-name="T360">. p</text:span>acientams, sirgusiems lengvos formos COVID-19 liga (koronaviruso infekcija), išskyrus nurodytus Aprašo<text:s/><text:span text:style-name="T361">4</text:span>.9.2 papunktyje, po 10 dienų nuo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362">po 10 dienų nuo simptomų atsiradimo pradžios</text:span>, jei pacientas nebekarščiuoja ne mažiau kaip 3 dienas, nevartodamas antipiretikų, susilpnėjo kiti COVID-19 ligos simptomai ir atlikus SARS-CoV-2 viruso tyrimus PGR metodu<text:s/><text:span text:style-name="T363">du kartus iš eilės ne trumpesniu kaip 24 val. intervalu juose nerandama SARS-CoV-2 viruso;</text:span><text:s text:c="2"/></text:p>
      <text:p text:style-name="P364">4.9.2. pacientams, kuriems yra imunosupresija, pacientams,<text:s/><text:span text:style-name="T365">kuriems teikiamos palaikomojo gydymo ir slaugos paslaugos, pacientams</text:span><text:span text:style-name="T366">, kurie dirba palaikomojo gydymo ir slaugos paslaugas teikiančiose įstaigose, pacientams, kurie gyvena socialinės globos įstaigose, pacientams, kurie dirba socialinės globos įstaigose, pacientams, esantiems laisvės atėmimo įstaigose, pacientams, kurie dirb</text:span><text:span text:style-name="T367">a laisvės atėmimo įstaigose,<text:s/></text:span>izoliacija gali būti nutraukta po 20 dienų nuo COVID-19 ligos (koronaviruso infekcijos) simptomų atsiradimo pradžios, jei pacientas nebekarščiuoja ne mažiau kaip 3 dienas, nevartodamas antipiretikų, ir susilpnėjo kiti COVID-19<text:s/>ligos (koronaviruso infekcijos) simptomai arba išskirtiniais atvejais šeimos gydytojo sprendimu, atsižvelgiant į paciento sveikatos būklę, anksčiau nei<text:s/><text:span text:style-name="T368">po 20 dienų nuo simptomų atsiradimo pradžios</text:span>, jei pacientas nebekarščiuoja ne mažiau kaip 3 dienas, nevartodamas antipiretikų, susilpnėjo kiti COVID-19 ligos (koronaviruso infekcijos) simptomai ir atlikus SARS-CoV-2 viruso tyrimus PGR metodu<text:s/><text:span text:style-name="T369">du kartus iš eilės ne trumpesniu kaip 24 val. intervalu juose nerandama SARS-CoV-2 viruso;</text:span></text:p>
      <text:p text:style-name="P370">4.9.3. pacientams, sirgusiems besimptomės formos COVID-19 liga (koronaviruso infekcija), po 10 dienų nuo nosiaryklės ir ryklės tepinėlio, kurį ištyrus PGR metodu buvo aptiktas SARS-CoV-2 virusas, paėmimo dienos.<text:span text:style-name="T371"><text:s/></text:span></text:p>
      <text:p text:style-name="P372"><text:span text:style-name="T373">5</text:span><text:span text:style-name="T374">. Šeimos gydytojo ar slaugytojo, paciento ir Karštosios l</text:span><text:span text:style-name="T375">inijos specialistų veiksmai organizuojant pakartotinį tepinėlio paėmimą,<text:s/></text:span>Aprašo<text:s/><text:span text:style-name="T376">4.9.1 ar 4.9.2 papunkčiuose<text:s/></text:span>nustatytais atvejais:</text:p>
      <text:p text:style-name="P377"><text:span text:style-name="T378">5.1</text:span><text:span text:style-name="T379">. šeimos gydytojas,<text:s/></text:span><text:span text:style-name="T380">vadovaudamasis Elektroninės sveikatos paslaugų ir bendradarbiavimo infrastruktūros informacinės siste</text:span><text:span text:style-name="T381">mos naudojimo tvarkos aprašo, patvirtinto Lietuvos Respublikos sveikatos apsaugos ministro 2015 m. gegužės 26 d. įsakymu Nr.  V-657 „Dėl Elektroninės sveikatos paslaugų ir bendradarbiavimo infrastruktūros informacinės sistemos naudojimo tvarkos aprašo patv</text:span><text:span text:style-name="T382">irtinimo“, V skyriumi, elektroniniu būdu užpildo E027 formos Siuntimą konsultacijai, tyrimams, gydymui (toliau – forma E027) ir pasirašo jį elektroniniu parašu.<text:s/></text:span><text:span text:style-name="T383">Šeimos gydytojas<text:s/></text:span><text:span text:style-name="T384">formoje E027</text:span><text:span text:style-name="T385">:</text:span></text:p>
      <text:p text:style-name="P386"><text:span text:style-name="T387">5.1.1</text:span><text:span text:style-name="T388">.<text:s/></text:span><text:span text:style-name="T389">elektroninio dokumento lauke „Skyrimo diagnozė“<text:s/></text:span><text:span text:style-name="T390">nurodo<text:s/></text:span><text:span text:style-name="T391">TLK-10-AM kodą<text:s/></text:span><text:span text:style-name="T392">U07.1 „Koronaviruso COVID-19 sukelta ūminė kvėpavimo takų (respiracinė) liga“</text:span><text:span text:style-name="T393">;</text:span></text:p>
      <text:p text:style-name="P394"><text:span text:style-name="T395">5.1.2</text:span><text:span text:style-name="T396">.<text:s/></text:span><text:span text:style-name="T397">elektroninio dokumento lauke „Specialisto prof. kvalifikacija arba skyriaus specializacija“ nurodo „Mobilus punktas“;</text:span></text:p>
      <text:p text:style-name="P398"><text:span text:style-name="T399">5.1.3</text:span><text:span text:style-name="T400">. elektroninio dokumento lauke „Papildomas aprašymas specialistui, kuriam siunčiama konsultuoti“ <text:s/>nurodo  „Pakartotiniam paciento ištyrimui dėl izoliacijos nutraukimo</text:span><text:span text:style-name="T401">“;</text:span></text:p>
      <text:p text:style-name="P402"><text:span text:style-name="T403">5.1.4</text:span><text:span text:style-name="T404">. jei reikia, užpildo kitus<text:s/></text:span><text:span text:style-name="T405">elektroninio dokumento laukus</text:span><text:span text:style-name="T406"><text:s/>arba perkelia juos i</text:span><text:span text:style-name="T407">š formos E025;</text:span></text:p>
      <text:p text:style-name="P408"><text:span text:style-name="T409">5.2</text:span><text:span text:style-name="T410">. šeimos gydytojas ar slaugytojas informuoja pacientą, kad šis turi:</text:span></text:p>
      <text:p text:style-name="P411"><text:span text:style-name="T412">5.2.1</text:span><text:span text:style-name="T413">. paskambinti į Karštąją liniją telefonu 1808. Jei pacientas ambulatoriniam gydymui izoliuotas<text:s/></text:span><text:span text:style-name="T414">SPĮ patalpose, jis taip pat turi informuoti SPĮ paskirtą<text:s/></text:span><text:span text:style-name="T415">budintį slaugytoją apie jam šeimos<text:s/></text:span><text:soft-page-break/><text:span text:style-name="T416">gydytojo paskirtą pakartotinį<text:s/></text:span><text:span text:style-name="T417">COVID-19</text:span><text:span text:style-name="T418"><text:s/></text:span><text:span text:style-name="T419">ligos (koronaviruso infekcijos)<text:s/></text:span><text:span text:style-name="T420">ištyrimą dėl izoliacijos nutraukimo</text:span><text:span text:style-name="T421">;</text:span></text:p>
      <text:p text:style-name="P422"><text:span text:style-name="T423">5.2.2</text:span><text:span text:style-name="T424">. Karštosios linijos konsultantą informuoti, kad skambina dėl registracijos pakartotiniam COVID-19</text:span><text:span text:style-name="T425"><text:s/></text:span><text:span text:style-name="T426">ligos</text:span><text:span text:style-name="T427"><text:s/>(koronaviruso infekcijos) tyrimui<text:s/></text:span><text:span text:style-name="T428">dėl izoliacijos nutraukimo,</text:span><text:span text:style-name="T429"><text:s/>turėdamas šeimos gydytojo siuntimą (formą E027), ir jam pasakyti savo<text:s/></text:span><text:span text:style-name="T430">vardą</text:span><text:span text:style-name="T431">, pavardę, savivaldybę, iš kurios skambina, asmens kodą, mobiliojo telefono numerį, ir nurodyti, ar jis gali asmenine<text:s/></text:span><text:span text:style-name="T432">transporto priemone į mobilųjį punktą atvykti pats, ar reikia, kad jis būtų atvežtas kito asmens, ar kad jis<text:s/></text:span><text:span text:style-name="T433">ambulatoriniam gydymui izoliuotas<text:s/></text:span><text:span text:style-name="T434">SPĮ patalpose;</text:span></text:p>
      <text:p text:style-name="P435"><text:span text:style-name="T436">5.3</text:span><text:span text:style-name="T437">. Karštosios linijos 1808 konsultantas registruoja pacientą pakartotiniam COVID-19 ligos<text:s/></text:span><text:span text:style-name="T438">(koronaviruso infekcijos) tyrimui į mobilųjį punktą ne anksčiau kaip kitai dienai, sistemoje pažymėdamas, kad tai pakartotinis tyrimas dėl COVID-19 ligos (koronaviruso infekcijos)<text:s/></text:span><text:span text:style-name="T439">dėl izoliacijos nutraukimo</text:span><text:span text:style-name="T440">. Karštosios linijos konsultantui užregistravus pa</text:span><text:span text:style-name="T441">cie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442"><text:span text:style-name="T443">5.4</text:span><text:span text:style-name="T444">. šeimos gydytojas ar s</text:span><text:span text:style-name="T445">laugytojas turi stebėti informaciją ESPBI IS dėl paciento pakartotinio tyrimo</text:span><text:s/><text:span text:style-name="T446">dėl COVID-19 ligos (koronaviruso infekcijos) eigos;</text:span></text:p>
      <text:p text:style-name="P447"><text:span text:style-name="T448">5.5</text:span><text:span text:style-name="T449">. jei laboratorijos pateiktoje formoje E200-a nurodoma, kad:</text:span></text:p>
      <text:p text:style-name="P450"><text:span text:style-name="T451">5.5.1</text:span><text:span text:style-name="T452">. pakartotinis<text:s/></text:span><text:span text:style-name="T453">tyrimas teigiamas</text:span><text:span text:style-name="T454">, šeimos gydytojas<text:s/></text:span><text:span text:style-name="T455">tęsia paciento stebėseną ir gydymą</text:span><text:span text:style-name="T456"><text:s/></text:span><text:span text:style-name="T457">Aprašo 4.9 papunktyje nustatyta tvarka;</text:span></text:p>
      <text:p text:style-name="P458"><text:span text:style-name="T459">5.5.2</text:span><text:span text:style-name="T460">. pirmas pakartotinis tyrimas neigiamas, šeimos gydytojas organizuoja <text:s/>antrą pakartotinį paciento ištyrimą Aprašo 5.1–5.3 papunkčiuose nustatyta tvarka;<text:s/></text:span></text:p>
      <text:p text:style-name="P461"><text:span text:style-name="T462">5.5.3</text:span><text:span text:style-name="T463">. pirmas ir antras iš eilės pakartotiniai tyrimai neigiami, šeimos gydytojas informuoja pacientą, o jei pacientas ambulatoriniam gydymui izoliuotas<text:s/></text:span><text:span text:style-name="T464">SPĮ patalpose – ir SPĮ paskirtą<text:s/></text:span><text:span text:style-name="T465">budintį slaugytoją</text:span><text:span text:style-name="T466">, kad pacientui izoliacija nutraukta.</text:span></text:p>
      <text:p text:style-name="P467"><text:span text:style-name="T468">6</text:span><text:span text:style-name="T469">. Informaci</text:span><text:span text:style-name="T470">ja apie pacientui suteiktas asmens sveikatos priežiūros paslaugas surašoma ESPBI IS formoje E025 ir (ar) asmens sveikatos priežiūros įstaigos informacinėje sistemoje ir pasirašoma elektroniniu parašu.</text:span></text:p>
      <text:p text:style-name="P471"><text:span text:style-name="T472">7</text:span><text:span text:style-name="T473">. PAASPĮ šeimos gydytojas informaciją apie jo gydo</text:span><text:span text:style-name="T474">mo paciento atsisakymą laikytis Izoliavimo taisyklių, taip pat apie Izoliavimo taisyklių pažeidimą privalo įrašyti į formą E025 ESPBI IS ar (ir) asmens sveikatos priežiūros įstaigos informacinėje sistemoje ir nedelsdamas apie tai informuoti NVSC bei atitin</text:span><text:span text:style-name="T475">kamos savivaldybės gydytoją teisės aktų nustatyta tvarka.</text:span></text:p>
      <text:p text:style-name="P476"><text:span text:style-name="T477">__________________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b9a2a6f0202711ebb0038a8cd8ff585f" office:target-frame-name="_top" xlink:show="replace"><text:span text:style-name="T489">V-2517</text:span></text:a><text:span text:style-name="T490">, 2020-11-06, paskelbta TAR 2020-11-06, i. k. 2020-23364</text:span></text:p>
      <text:p text:style-name="P491"><text:span text:style-name="T492">Dėl Lietuvos Respublikos sveikatos apsaugos ministro 2020 m. birželio 16 d. įsakymo Nr. V-1480 „D</text:span><text:span text:style-name="T493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494">reabilitacijos paslaugas, patalpose, ambulatorinio gydymo tvarkos aprašo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2" meta:paragraph-count="156" meta:word-count="2717" meta:character-count="19924" meta:row-count="578" meta:non-whitespace-character-count="17363"/>
  </office:meta>
</office:document-meta>
</file>