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margin-right="-0.099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margin-right="-0.0993in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right="-0.099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2486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margin-right="-0.0986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letter-spacing="-0.0027in" style:font-size-complex="12pt"/>
    </style:style>
    <style:style style:name="T144" style:parent-style-name="DefaultParagraphFont" style:family="text">
      <style:text-properties fo:color="#000000" fo:letter-spacing="-0.0027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-0.000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tyle-complex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tyle-complex="italic" style:font-size-complex="12pt"/>
    </style:style>
    <style:style style:name="P370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tyle-complex="italic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fo:language="fi" fo:country="FI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fo:language="fi" fo:country="FI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text-position="super 66.6%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margin-right="-0.0159in" fo:text-indent="0.4923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center" fo:margin-right="-0.0159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2-05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799cf4e0c84911ec8d9390588bf2de65" office:target-frame-name="_top" xlink:show="replace"><text:span text:style-name="T11">V-871</text:span></text:a><text:span text:style-name="T12">, 2022-04-29, paskelbta TAR 2022-04-30, i. k.<text:s/></text:span><text:span text:style-name="T13">2022-09006</text:span></text:p>
      <text:p text:style-name="P14"><text:span text:style-name="T15">Dėl Lietuvos Respublikos sveikatos apsaugos ministro 2020 m. birželio 16 d. įsakymo Nr. V-1480 „Dėl Asmenų, kuriems diagnozuota COVID-19 liga (koronaviruso infekcija), ambulatorinio gydymo tvarkos aprašo patvirtinimo“ pripažinimo netekusiu galio</text:span><text:span text:style-name="T16">s</text:span></text:p>
      <text:p text:style-name="P17"/>
      <text:p text:style-name="P18"><text:span text:style-name="T19">Suvestinė redakcija nuo 2022-04-04 iki 2022-04-30</text:span></text:p>
      <text:p text:style-name="P20"/>
      <text:p text:style-name="P21"><text:span text:style-name="T22">Įsakymas paskelbtas: TAR 2020-06-17, i. k. 2020-13194</text:span></text:p>
      <text:p text:style-name="P23"/>
      <text:p text:style-name="P24">Nauja redakcija nuo 2022-02-24:</text:p>
      <text:p text:style-name="Normal"><text:span text:style-name="T25">Nr.<text:s/></text:span><text:a xlink:href="https://www.e-tar.lt/portal/legalAct.html?documentId=748899b0949511ecaf3aba0cb308998c" office:target-frame-name="_top" xlink:show="replace"><text:span text:style-name="T26">V-402</text:span></text:a><text:span text:style-name="T27">, 2022-0</text:span><text:span text:style-name="T28">2-23, paskelbta TAR 2022-02-23, i. k. 2022-03380</text:span></text:p>
      <text:p text:style-name="P29"/>
      <text:p text:style-name="P30"><text:span text:style-name="T31">LIETUVOS RESPUBLIKOS SVEIKATOS APSAUGOS MINISTRAS</text:span></text:p>
      <text:p text:style-name="P32"/>
      <text:p text:style-name="P33"><text:span text:style-name="T34">ĮSAKYMAS</text:span></text:p>
      <text:p text:style-name="P35"><text:span text:style-name="T36">DĖL ASMENŲ, KURIEMS DIAGNOZUOTA COVID-19 LIGA (KORONAVIRUSO INFEKCIJA), AMBULATORINIO GYDYMO TVARKOS APRAŠO PATVIRTINIMO</text:span></text:p>
      <text:p text:style-name="P37"/>
      <text:p text:style-name="P38">2020 m. birželio 16 Nr.<text:s/>V-1480<text:line-break/>Vilnius</text:p>
      <text:p text:style-name="P39"/>
      <text:p text:style-name="P40"><text:span text:style-name="T41">Vadovaudamasis Lietuvos Respublikos sveikatos priežiūros įstaigų įstatymo 9 straipsnio 1 dalies 3 punktu ir 10 straipsnio 6 punktu: <text:s/></text:span></text:p>
      <text:p text:style-name="P42"><text:span text:style-name="T43">1</text:span><text:span text:style-name="T44">. T v i r t i n u Asmenų, kuriems diagnozuota COVID-19 liga (koronaviruso infekcija), ambulatorinio<text:s/></text:span><text:span text:style-name="T45">gydymo tvarkos aprašą (pridedama).</text:span></text:p>
      <text:p text:style-name="P46"><text:span text:style-name="T47">2</text:span><text:span text:style-name="T48">. P a v e d u įsakymo vykdymo kontrolę viceministrui pagal veiklos sritį.<text:s/>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text:s/>Aurelijus Veryga</text:span></text:p>
      <text:p text:style-name="Normal"/>
      <text:soft-page-break/>
      <text:p text:style-name="P55">PATVIRTINTA</text:p>
      <text:p text:style-name="P61">Lietuvos Respublikos sveikatos apsaugos ministro<text:s/></text:p>
      <text:p text:style-name="P62">2020 m. birželio 16 d. įsakymu Nr. V-1480</text:p>
      <text:p text:style-name="P63"><text:span text:style-name="T64">(</text:span><text:span text:style-name="T65">Lietuvos Respublikos sveikatos apsaugos ministro 2020 m. <text:s/>lapkričio 6 d. <text:s/>įsakymo Nr. V-2517</text:span></text:p>
      <text:p text:style-name="P66">redakcija)</text:p>
      <text:p text:style-name="P67"/>
      <text:p text:style-name="P68"/>
      <text:p text:style-name="P69"/>
      <text:p text:style-name="P70"><text:span text:style-name="T71">ASMENŲ, KURIEMS DIAGNOZUOTA COVID-19 LIGA (KORONAVIRUSO INFEKCIJA), AMBULATORINIO GYDYMO TVARKOS APRAŠAS</text:span></text:p>
      <text:p text:style-name="P72"/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748899b0949511ecaf3aba0cb308998c" office:target-frame-name="_top" xlink:show="replace"><text:span text:style-name="T77">V-402</text:span></text:a><text:span text:style-name="T78">,<text:s/></text:span><text:span text:style-name="T79">2022-02-23, paskelbta TAR 2022-02-23, i. k. 2022-03380</text:span></text:p>
      <text:p text:style-name="Normal"/>
      <text:p text:style-name="P80"><text:span text:style-name="T81">1</text:span><text:span text:style-name="T82">. Asmenų, kuriems diagnozuota COVID-19 liga (koronaviruso infekcija), ambulatorinio gydymo tvarkos aprašas (toliau – Aprašas) nustato pirminės ambulatorinės asmens sveikatos priežiūros šeimos gydyt</text:span><text:span text:style-name="T83">ojo komandos paslaugas teikiančių asmens sveikatos priežiūros įstaigų (toliau – PAASPĮ) atliekamo pacientų, kuriems diagnozuota lengvos ar vidutinio sunkumo formos COVID-19 liga (koronaviruso infekcija), kuri reikšmingai nepablogina paciento būklės dėl gre</text:span><text:span text:style-name="T84">tutinės patologijos, nėra didelės komplikacijų rizikos ir pacientui suteikta informacija, kaip sekti sveikatos būklę ir kur kreiptis, jei sveikatos būklė pablogės, ir asmenų, kuriems diagnozuota besimptomės formos COVID-19 liga (koronaviruso infekcija) (to</text:span><text:span text:style-name="T85">liau – pacientas), stebėjimo, gydymo ir išrašymo iš stacionarines asmens sveikatos priežiūros paslaugas teikiančių asmens<text:s/></text:span><text:soft-page-break/><text:span text:style-name="T86">sveikatos priežiūros įstaigų (toliau – SASPĮ) ir karščiavimo klinikų gydytis ambulatoriškai reikalavimus.</text:span><text:s/></text:p>
      <text:p text:style-name="P87">Punkto pakeitimai:</text:p>
      <text:p text:style-name="P88"><text:span text:style-name="T89">Nr.<text:s/></text:span><text:a xlink:href="https://www.e-tar.lt/portal/legalAct.html?documentId=066f01d0386611eb8d9fe110e148c770" office:target-frame-name="_top" xlink:show="replace"><text:span text:style-name="T90">V-2831</text:span></text:a><text:span text:style-name="T91">, 2020-12-07, paskelbta TAR 2020-12-07, i. k. 2020-26395</text:span></text:p>
      <text:p text:style-name="P92"><text:span text:style-name="T93">Nr.<text:s/></text:span><text:a xlink:href="https://www.e-tar.lt/portal/legalAct.html?documentId=24e7f17092ad11eb9fecb5ecd3bd711c" office:target-frame-name="_top" xlink:show="replace"><text:span text:style-name="T94">V-682</text:span></text:a><text:span text:style-name="T95">, 2021-04-01, paskelbta TAR 2021-04-01, i. k. 2021-06704</text:span></text:p>
      <text:p text:style-name="P96"><text:span text:style-name="T97">Nr.<text:s/></text:span><text:a xlink:href="https://www.e-tar.lt/portal/legalAct.html?documentId=748899b0949511ecaf3aba0cb308998c" office:target-frame-name="_top" xlink:show="replace"><text:span text:style-name="T98">V-402</text:span></text:a><text:span text:style-name="T99">, 2022-02-23, paskelbta TAR 2022-02-23, i. k. 2022-03380</text:span></text:p>
      <text:p text:style-name="Normal"/>
      <text:p text:style-name="P100"><text:span text:style-name="T101">2</text:span><text:span text:style-name="T102">. COVID-19 ligos (kor</text:span><text:span text:style-name="T103">onaviruso infekcijos) formos apibrėžtos Vaikų ir suaugusiųjų COVID-19 ligos (koronaviruso infekcijos)</text:span><text:span text:style-name="T104"><text:s/></text:span><text:span text:style-name="T105">diagnostikos ir gydymo tvarkos apraše, patvirtintame Lietuvos Respublikos sveikatos apsaugos ministro 2020 m. kovo 16 d. įsakymu Nr. V-383 „Dėl Vaikų ir s</text:span><text:span text:style-name="T106">uaugusiųjų COVID-19 ligos (koronaviruso infekcijos)</text:span><text:span text:style-name="T107"><text:s/></text:span><text:span text:style-name="T108">diagnostikos ir gydymo tvarkos aprašo patvirtinimo“ (toliau –  COVID-19 diagnostikos ir gydymo aprašas).</text:span><text:s/></text:p>
      <text:p text:style-name="P109">Punkto pakeitimai:</text:p>
      <text:p text:style-name="P110"><text:span text:style-name="T111">Nr.<text:s/></text:span><text:a xlink:href="https://www.e-tar.lt/portal/legalAct.html?documentId=e4d86c0046ac11eb8d9fe110e148c770" office:target-frame-name="_top" xlink:show="replace"><text:span text:style-name="T112">V-3022</text:span></text:a><text:span text:style-name="T113">, 2020-12-25, paskelbta TAR 2020-12-25, i. k. 2020-28488</text:span></text:p>
      <text:p text:style-name="Normal"/>
      <text:p text:style-name="P114"><text:span text:style-name="T115">3</text:span><text:span text:style-name="T116">. Pacientai ambulatoriškai dėl COVID-19 ligos (koronaviruso infekcijos) gydomi:</text:span></text:p>
      <text:p text:style-name="P117"><text:span text:style-name="T118">3.1</text:span><text:span text:style-name="T119">. po gydymo SASPĮ pagal COVID-19 diagnostikos ir gydymo aprašą. SASPĮ sveikatos</text:span><text:span text:style-name="T120"><text:s/>priežiūros specialistas apie pacientą, siunčiamą ambulatoriškai gydyti į PAASPĮ, jo išrašymo iš SASPĮ dieną (jei tai nedarbo diena – artimiausią darbo dieną):</text:span><text:s/><text:span text:style-name="T121"><text:s/></text:span></text:p>
      <text:p text:style-name="P122">Papunkčio pakeitimai:</text:p>
      <text:p text:style-name="P123"><text:span text:style-name="T124">Nr.<text:s/></text:span><text:a xlink:href="https://www.e-tar.lt/portal/legalAct.html?documentId=e4d86c0046ac11eb8d9fe110e148c770" office:target-frame-name="_top" xlink:show="replace"><text:span text:style-name="T125">V-3022</text:span></text:a><text:span text:style-name="T126">, 2020-12-25, paskelbta TAR 2020-12-25, i. k. 2020-28488</text:span></text:p>
      <text:p text:style-name="P127"><text:span text:style-name="T128">3.1.1</text:span><text:span text:style-name="T129">. informuoja paciento šeimos medicinos paslaugas teikiantį gydytoją (toliau – šeimos gydytojas) ir (ar) PAASPĮ, prie kurios asmuo prisirašęs, registratūrą<text:s/></text:span><text:span text:style-name="T130">t</text:span><text:span text:style-name="T131">elefonu,</text:span><text:span text:style-name="T132"><text:s/>nurodydamas paciento vardą, pavardę, gimimo metus ir kontaktinius duomenis (telefono numerį, kurį pacientas nurodė, pasirašydamas asmens sutikimą būti izoliuotam);<text:s/></text:span></text:p>
      <text:p text:style-name="P133"><text:span text:style-name="T134">3.1.2</text:span><text:span text:style-name="T135">. pa</text:span><text:span text:style-name="T136">cientą gydęs SASPĮ sveikatos priežiūros specialistas į<text:s/></text:span><text:span text:style-name="T137">Elektroninę sv</text:span><text:span text:style-name="T138">eikatos paslaugų ir bendradarbiavimo infrastruktūros informacinę sistemą (toliau – ESPBI IS) pateikia elektroniniu parašu pasirašytą formą E003 „Stacionaro epikrizė“, kurioje pažymi, kad:</text:span></text:p>
      <text:p text:style-name="P139"><text:span text:style-name="T140">3.1.2.1</text:span><text:span text:style-name="T141">. pacientui suteikta informacija apie privalomą izoliaciją<text:s/></text:span><text:span text:style-name="T142">ir pacientas pasirašė sutikimą būti izoliuotam bei jam buvo įteikta atmintinė pagal Asmenų, sergančių COVID-19 liga (koronaviruso infekcija), ir asmenų, įtariamų, kad serga COVID-19 liga (koronaviruso infekcija), izoliavimo taisykles, patvirtintas<text:s/></text:span><text:span text:style-name="T143">Lietuvos</text:span><text:span text:style-name="T144"><text:s/>Respublikos sveikatos apsaugos ministro 2020 m. kovo 12 d.<text:s/></text:span><text:span text:style-name="T145">įsakymu Nr. V-352 „Dėl Asmenų, sergančių COVID-19 liga (koronaviruso infekcija), ir</text:span><text:span text:style-name="T146"><text:s/></text:span><text:span text:style-name="T147">asmenų, įtariamų, kad serga COVID-19 liga (koronaviruso infekcija), izoliavimo taisyklių patvirtinimo“ (toliau –</text:span><text:span text:style-name="T148"><text:s/>Izoliavimo taisyklės);</text:span><text:s/></text:p>
      <text:p text:style-name="P149">Papunkčio pakeitimai:</text:p>
      <text:p text:style-name="P150"><text:span text:style-name="T151">Nr.<text:s/></text:span><text:a xlink:href="https://www.e-tar.lt/portal/legalAct.html?documentId=748899b0949511ecaf3aba0cb308998c" office:target-frame-name="_top" xlink:show="replace"><text:span text:style-name="T152">V-402</text:span></text:a><text:span text:style-name="T153">, 2022-02-23, paskelbta TAR 2022-02-23, i. k. 2022-03380</text:span></text:p>
      <text:p text:style-name="Normal"/>
      <text:p text:style-name="P154"><text:span text:style-name="T155">3.1.2.2</text:span><text:span text:style-name="T156">.</text:span><text:span text:style-name="T157"><text:s/></text:span><text:span text:style-name="T158">pateikia rekomendacijas<text:s/></text:span><text:span text:style-name="T159">paciento šeimos gydytojui dėl paciento gydymo bei kitą svarbią informaciją, susijusią su paciento sveikata bei elgesiu izoliavimo metu;</text:span></text:p>
      <text:p text:style-name="P160"><text:span text:style-name="T161">3.2</text:span><text:span text:style-name="T162">. kai asmeniui atliekamas tyrimas dėl COVID-19 ligos (koronaviruso infekcijos) sveikatos apsaugos ministro nu</text:span><text:span text:style-name="T163">statyta tvarka. Tokiu atveju karščiavimo klinikos ar SASPĮ skubiosios medicinos pagalbos skyriaus<text:s/></text:span><text:span text:style-name="T164">sveikatos priežiūros specialistas į<text:s/></text:span><text:span text:style-name="T165">ESPBI IS pateikia elektroniniu parašu pasirašytą formą E025 „Ambulatorinio apsilankymo aprašymas“ (toliau – forma E025), k</text:span><text:span text:style-name="T166">urioje pažymi, kad:</text:span><text:s text:c="2"/></text:p>
      <text:p text:style-name="P167">Papunkčio pakeitimai:</text:p>
      <text:p text:style-name="P168"><text:span text:style-name="T169">Nr.<text:s/></text:span><text:a xlink:href="https://www.e-tar.lt/portal/legalAct.html?documentId=066f01d0386611eb8d9fe110e148c770" office:target-frame-name="_top" xlink:show="replace"><text:span text:style-name="T170">V-2831</text:span></text:a><text:span text:style-name="T171">, 2020-12-07, paskelbta TAR 2020-12-07, i. k. 2020-26395</text:span></text:p>
      <text:p text:style-name="P172"><text:span text:style-name="T173">Nr.<text:s/></text:span><text:a xlink:href="https://www.e-tar.lt/portal/legalAct.html?documentId=24e7f17092ad11eb9fecb5ecd3bd711c" office:target-frame-name="_top" xlink:show="replace"><text:span text:style-name="T174">V-682</text:span></text:a><text:span text:style-name="T175">, 2021-04-01, paskelbta TAR 2021-04-01, i. k. 2021-06704</text:span></text:p>
      <text:p text:style-name="P176"><text:span text:style-name="T177">3.2.1</text:span><text:span text:style-name="T178">. pacientui suteikta informacija<text:s/></text:span><text:span text:style-name="T179">apie privalomą izoliaciją ir kad pacientas sutiko<text:s/></text:span><text:span text:style-name="T180">būti izoliuotas bei pacientui įteikta atmintinė,<text:s/></text:span><text:span text:style-name="T181">parengta pagal Izoliavimo taisykles</text:span><text:span text:style-name="T182">;</text:span></text:p>
      <text:p text:style-name="P183"><text:span text:style-name="T184">3.2.2</text:span><text:span text:style-name="T185">.</text:span><text:span text:style-name="T186"><text:s/>jei reikia,<text:s/></text:span><text:span text:style-name="T187">pateikia rekomendacijas paciento šeimos gydytojui dėl paciento gydymo bei kitą svarbią informaciją, susijusią su paciento sveikata bei elgesiu izoliavimo metu.<text:s/></text:span></text:p>
      <text:p text:style-name="P188"><text:span text:style-name="T189">3.3.</text:span><text:span text:style-name="T190"><text:s/>Neteko galios nuo 2021-06-</text:span><text:span text:style-name="T191">18</text:span></text:p>
      <text:p text:style-name="P192">Papunkčio naikinimas:</text:p>
      <text:p text:style-name="P193"><text:span text:style-name="T194">Nr.<text:s/></text:span><text:a xlink:href="https://www.e-tar.lt/portal/legalAct.html?documentId=ba9f8250cf9311eba2bad9a0748ee64d" office:target-frame-name="_top" xlink:show="replace"><text:span text:style-name="T195">V-1439</text:span></text:a><text:span text:style-name="T196">, 2021-06-17, paskelbta TAR 2021-06-17, i. k. 2021-13852</text:span></text:p>
      <text:p text:style-name="P197">Papildyta papunkčiu:</text:p>
      <text:p text:style-name="P198"><text:span text:style-name="T199">Nr.<text:s/></text:span><text:a xlink:href="https://www.e-tar.lt/portal/legalAct.html?documentId=066f01d0386611eb8d9fe110e148c770" office:target-frame-name="_top" xlink:show="replace"><text:span text:style-name="T200">V-2831</text:span></text:a><text:span text:style-name="T201">, 2020-12-07, paskelbta TAR 2020-12-07, i. k. 2020-26395</text:span></text:p>
      <text:p text:style-name="P202">Papunkčio pakeitimai:</text:p>
      <text:p text:style-name="P203"><text:span text:style-name="T204">Nr.<text:s/></text:span><text:a xlink:href="https://www.e-tar.lt/portal/legalAct.html?documentId=a22da1c06c3811eb9dc7b575f08e8bea" office:target-frame-name="_top" xlink:show="replace"><text:span text:style-name="T205">V-275</text:span></text:a><text:span text:style-name="T206">, 2021-02-11, paskelbta TAR 2021-02-11, i. k. 2021-02666</text:span></text:p>
      <text:p text:style-name="Normal"/>
      <text:p text:style-name="P207"><text:span text:style-name="T208">4</text:span><text:span text:style-name="T209">.<text:s/></text:span><text:span text:style-name="T210">PAASPĮ pacientas gydomas ir jo sveikatos būklė stebima šia tvarka:</text:span></text:p>
      <text:p text:style-name="P211"><text:span text:style-name="T212">4.1</text:span><text:span text:style-name="T213">. PAASPĮ ar šeim</text:span><text:span text:style-name="T214">os gydytojas gauna pranešimą apie pacientams atliktus<text:s/></text:span><text:span text:style-name="T215">SARS-CoV-2 viruso (tiriant PGR metodu ar atlikus<text:s/></text:span><text:span text:style-name="T216">SARS-CoV-2 antigeno testą</text:span><text:span text:style-name="T217">)<text:s/></text:span><text:span text:style-name="T218">tyrimus į ESPBI IS arba šeimos gydytoją ar slaugytoją informuoja pacientas apie jam<text:s/></text:span><text:span text:style-name="T219">SARS-CoV-2 viruso tyrimu</text:span><text:span text:style-name="T220"><text:s/>nustatytą COVID-1</text:span><text:span text:style-name="T221">9 ligą (koronaviruso infekciją);</text:span><text:s/></text:p>
      <text:p text:style-name="P222">Papunkčio pakeitimai:</text:p>
      <text:p text:style-name="P223"><text:span text:style-name="T224">Nr.<text:s/></text:span><text:a xlink:href="https://www.e-tar.lt/portal/legalAct.html?documentId=066f01d0386611eb8d9fe110e148c770" office:target-frame-name="_top" xlink:show="replace"><text:span text:style-name="T225">V-2831</text:span></text:a><text:span text:style-name="T226">, 2020-12-07, paskelbta TAR 2020-12-07, i. k. 2020-26395</text:span></text:p>
      <text:p text:style-name="P227"><text:span text:style-name="T228">Nr.<text:s/></text:span><text:a xlink:href="https://www.e-tar.lt/portal/legalAct.html?documentId=a22da1c06c3811eb9dc7b575f08e8bea" office:target-frame-name="_top" xlink:show="replace"><text:span text:style-name="T229">V-275</text:span></text:a><text:span text:style-name="T230">, 2021-02-11, paskelbta TAR 2021-02-11, i. k. 2021-02666</text:span></text:p>
      <text:p text:style-name="P231"><text:span text:style-name="T232">Nr.<text:s/></text:span><text:a xlink:href="https://www.e-tar.lt/portal/legalAct.html?documentId=ba9f8250cf9311eba2bad9a0748ee64d" office:target-frame-name="_top" xlink:show="replace"><text:span text:style-name="T233">V-1439</text:span></text:a><text:span text:style-name="T234">, 2021-06-17,<text:s/></text:span><text:span text:style-name="T235">paskelbta TAR 2021-06-17, i. k. 2021-13852</text:span></text:p>
      <text:p text:style-name="Normal"/>
      <text:p text:style-name="P236"><text:span text:style-name="T237">4.2</text:span><text:span text:style-name="T238">. Jei ESPBI IS formoje E200-a „</text:span><text:span text:style-name="T239">Laboratorinio tyrimo rezultatų (duomenų)<text:s/></text:span><text:span text:style-name="T240">protokolas“ (toliau – forma E200-a) nurodyta, kad tyrimas teigiamas (tepinėlyje randamas SARS-CoV-2 virusas (tiriant PGR metodu ar at</text:span><text:span text:style-name="T241">likus SARS-CoV-2 antigeno testą), konsultacijos su pacientu metu šeimos gydytojas ESPBI IS formoje E025 įrašo diagnozę pagal Tarptautinės statistinės ligų ir sveikatos sutrikimų klasifikacijos dešimtąjį pataisytą ir papildytą leidimą „Sisteminis ligų sąraš</text:span><text:span text:style-name="T242">as“ (Australijos modifikacija, TLK-10-AM) (toliau – TLK-10-AM), nurodydamas ligos kodą U07.1 „COVID-19 liga, virusas nustatytas“;</text:span><text:s/></text:p>
      <text:soft-page-break/>
      <text:p text:style-name="P243">Papunkčio pakeitimai:</text:p>
      <text:p text:style-name="P244"><text:span text:style-name="T245">Nr.<text:s/></text:span><text:a xlink:href="https://www.e-tar.lt/portal/legalAct.html?documentId=e64b729025b311eb932eb1ed7f923910" office:target-frame-name="_top" xlink:show="replace"><text:span text:style-name="T246">V</text:span><text:span text:style-name="T247">-2611</text:span></text:a><text:span text:style-name="T248">, 2020-11-13, paskelbta TAR 2020-11-13, i. k. 2020-23922</text:span></text:p>
      <text:p text:style-name="P249"><text:span text:style-name="T250">Nr.<text:s/></text:span><text:a xlink:href="https://www.e-tar.lt/portal/legalAct.html?documentId=066f01d0386611eb8d9fe110e148c770" office:target-frame-name="_top" xlink:show="replace"><text:span text:style-name="T251">V-2831</text:span></text:a><text:span text:style-name="T252">, 2020-12-07, paskelbta TAR 2020-12-07, i. k. 2020-26395</text:span></text:p>
      <text:p text:style-name="P253"><text:span text:style-name="T254">Nr.<text:s/></text:span><text:a xlink:href="https://www.e-tar.lt/portal/legalAct.html?documentId=a22da1c06c3811eb9dc7b575f08e8bea" office:target-frame-name="_top" xlink:show="replace"><text:span text:style-name="T255">V-275</text:span></text:a><text:span text:style-name="T256">, 2021-02-11, paskelbta TAR 2021-02-11, i. k. 2021-02666</text:span></text:p>
      <text:p text:style-name="P257"><text:span text:style-name="T258">Nr.<text:s/></text:span><text:a xlink:href="https://www.e-tar.lt/portal/legalAct.html?documentId=ba9f8250cf9311eba2bad9a0748ee64d" office:target-frame-name="_top" xlink:show="replace"><text:span text:style-name="T259">V-1439</text:span></text:a><text:span text:style-name="T260">, 2021-06-17,</text:span><text:span text:style-name="T261"><text:s/>paskelbta TAR 2021-06-17, i. k. 2021-13852</text:span></text:p>
      <text:p text:style-name="P262"><text:span text:style-name="T263">Nr.<text:s/></text:span><text:a xlink:href="https://www.e-tar.lt/portal/legalAct.html?documentId=4fe0b9408db411eca180c9552cc66e18" office:target-frame-name="_top" xlink:show="replace"><text:span text:style-name="T264">V-326</text:span></text:a><text:span text:style-name="T265">, 2022-02-14, paskelbta TAR 2022-02-14, i. k. 2022-02654</text:span></text:p>
      <text:p text:style-name="Normal"/>
      <text:p text:style-name="P266"><text:span text:style-name="T267">4.3.</text:span><text:span text:style-name="T268"><text:s/>Neteko galios nuo 2022-02-15</text:span></text:p>
      <text:p text:style-name="P269">Papunkčio naikinimas:</text:p>
      <text:p text:style-name="P270"><text:span text:style-name="T271">Nr.<text:s/></text:span><text:a xlink:href="https://www.e-tar.lt/portal/legalAct.html?documentId=4fe0b9408db411eca180c9552cc66e18" office:target-frame-name="_top" xlink:show="replace"><text:span text:style-name="T272">V-326</text:span></text:a><text:span text:style-name="T273">, 2022-02-14, paskelbta TAR 2022-02-14, i. k. 2022-02654</text:span></text:p>
      <text:p text:style-name="Normal"/>
      <text:p text:style-name="P274"><text:span text:style-name="T275">4.4</text:span><text:span text:style-name="T276">. Šeimos gydytojas arba slaugytojas konsultacijos su pacientu metu:</text:span><text:s text:c="2"/></text:p>
      <text:p text:style-name="P277">Papunkčio pakeitimai:</text:p>
      <text:p text:style-name="P278"><text:span text:style-name="T279">Nr.<text:s/></text:span><text:a xlink:href="https://www.e-tar.lt/portal/legalAct.html?documentId=e64b729025b311eb932eb1ed7f923910" office:target-frame-name="_top" xlink:show="replace"><text:span text:style-name="T280">V-2611</text:span></text:a><text:span text:style-name="T281">, 2020-11-13, paskelbta TAR 2020-11-13, i. k. 2020-23922</text:span></text:p>
      <text:p text:style-name="P282"><text:span text:style-name="T283">Nr.<text:s/></text:span><text:a xlink:href="https://www.e-tar.lt/portal/legalAct.html?documentId=066f01d0386611eb8d9fe110e148c770" office:target-frame-name="_top" xlink:show="replace"><text:span text:style-name="T284">V-2831</text:span></text:a><text:span text:style-name="T285">, 2020-12-07, paskelbta TAR 2020-12-07, i. k. 2020-26395</text:span></text:p>
      <text:p text:style-name="P286"><text:span text:style-name="T287">Nr.<text:s/></text:span><text:a xlink:href="https://www.e-tar.lt/portal/legalAct.html?documentId=24e7f17092ad11eb9fecb5ecd3bd711c" office:target-frame-name="_top" xlink:show="replace"><text:span text:style-name="T288">V-682</text:span></text:a><text:span text:style-name="T289">, 2021-04-01, paskelbta TAR 2021-04-01, i. k. 2021-06</text:span><text:span text:style-name="T290">704</text:span></text:p>
      <text:p text:style-name="P291"><text:span text:style-name="T292">Nr.<text:s/></text:span><text:a xlink:href="https://www.e-tar.lt/portal/legalAct.html?documentId=4fe0b9408db411eca180c9552cc66e18" office:target-frame-name="_top" xlink:show="replace"><text:span text:style-name="T293">V-326</text:span></text:a><text:span text:style-name="T294">, 2022-02-14, paskelbta TAR 2022-02-14, i. k. 2022-02654</text:span></text:p>
      <text:p text:style-name="P295"><text:span text:style-name="T296">4.4.1</text:span><text:span text:style-name="T297">. suteikia pacientui informaciją pagal Izoliavimo taisyklių reikalavimus apie izo</text:span><text:span text:style-name="T298">liavimosi namuose, kitoje gyvenamojoje vietoje tvarką, informuoja, kad už Izoliavimosi taisyklių nesilaikymą yra numatyta teisinė atsakomybė;</text:span><text:s/></text:p>
      <text:p text:style-name="P299">Papunkčio pakeitimai:</text:p>
      <text:p text:style-name="P300"><text:span text:style-name="T301">Nr.<text:s/></text:span><text:a xlink:href="https://www.e-tar.lt/portal/legalAct.html?documentId=748899b0949511ecaf3aba0cb308998c" office:target-frame-name="_top" xlink:show="replace"><text:span text:style-name="T302">V-402</text:span></text:a><text:span text:style-name="T303">, 2022-02-23, paskelbta TAR 2022-02-23, i. k. 2022-03380</text:span></text:p>
      <text:p text:style-name="Normal"/>
      <text:p text:style-name="P304"><text:span text:style-name="T305">4.4.2</text:span><text:span text:style-name="T306">. jei reikia, išduoda ar pratęsia elektroninį nedarbingumo pažymėjimą;</text:span></text:p>
      <text:p text:style-name="P307"><text:span text:style-name="T308">4.4.3.</text:span><text:span text:style-name="T309"><text:s/>Neteko galios nuo 2022-02-24</text:span></text:p>
      <text:p text:style-name="P310">Papunkčio naikinimas:</text:p>
      <text:p text:style-name="P311"><text:span text:style-name="T312">Nr.<text:s/></text:span><text:a xlink:href="https://www.e-tar.lt/portal/legalAct.html?documentId=748899b0949511ecaf3aba0cb308998c" office:target-frame-name="_top" xlink:show="replace"><text:span text:style-name="T313">V-402</text:span></text:a><text:span text:style-name="T314">, 2022-02-23, paskelbta TAR 2022-02-23, i. k. 2022-03380</text:span></text:p>
      <text:p text:style-name="Normal"/>
      <text:p text:style-name="P315"><text:span text:style-name="T316">4.4.4</text:span><text:span text:style-name="T317">. jeigu pacientas grįžo iš SASPĮ ar karščiavimo klinikos, šeimos gydytojas</text:span><text:span text:style-name="T318"><text:s/></text:span><text:span text:style-name="T319">įvertina paci</text:span><text:span text:style-name="T320">ento sveikatos būklę ir<text:s/></text:span><text:span text:style-name="T321">tęsia jam pradėtą gydymą pagal SASPĮ ar karščiavimo klinikos gydytojo pateiktas rekomendacijas bei<text:s/></text:span><text:span text:style-name="T322">kartu su slaugytoju ir pacientu sudaro paciento gydymo ir stebėsenos planą;</text:span></text:p>
      <text:p text:style-name="P323"><text:span text:style-name="T324">4.4.5</text:span><text:span text:style-name="T325">. jeigu pacientas buvo tirtas mobiliajame punkte</text:span><text:span text:style-name="T326"><text:s/>ar SASPĮ skubiosios medicinos pagalbos skyriuje, ar PAASPĮ, šeimos gydytojas įvertina paciento sveikatos būklę ir kartu su slaugytoju ir pacientu sudaro paciento gydymo ir stebėsenos planą;</text:span><text:s/></text:p>
      <text:p text:style-name="P327">Papunkčio pakeitimai:</text:p>
      <text:p text:style-name="P328"><text:span text:style-name="T329">Nr.<text:s/></text:span><text:a xlink:href="https://www.e-tar.lt/portal/legalAct.html?documentId=066f01d0386611eb8d9fe110e148c770" office:target-frame-name="_top" xlink:show="replace"><text:span text:style-name="T330">V-2831</text:span></text:a><text:span text:style-name="T331">, 2020-12-07, paskelbta TAR 2020-12-07, i. k. 2020-26395</text:span></text:p>
      <text:p text:style-name="P332"><text:span text:style-name="T333">Nr.<text:s/></text:span><text:a xlink:href="https://www.e-tar.lt/portal/legalAct.html?documentId=ba9f8250cf9311eba2bad9a0748ee64d" office:target-frame-name="_top" xlink:show="replace"><text:span text:style-name="T334">V-1439</text:span></text:a><text:span text:style-name="T335">, 2021-06-17, paskelbta TAR 2021-06-17, i. k. 2021-13852</text:span></text:p>
      <text:p text:style-name="Normal"/>
      <text:p text:style-name="P336"><text:span text:style-name="T337">4.4.6</text:span><text:span text:style-name="T338">. šeimos gydytojas ar slaugytojas informuoja pacientą, kad atsiradus naujų simptomų šis nedelsdamas turi kreiptis nuotoliniu būdu į savo šeimos gydytoją ar, jei dėl sveikatos būk</text:span><text:span text:style-name="T339">lės reikalinga skubi pagalba ir pacientas negali susisiekti su savo šeimos gydytoju, – į Bendrąjį pagalbos centrą telefono numeriu 112;</text:span><text:s/></text:p>
      <text:p text:style-name="P340">Papunkčio pakeitimai:</text:p>
      <text:p text:style-name="P341"><text:span text:style-name="T342">Nr.<text:s/></text:span><text:a xlink:href="https://www.e-tar.lt/portal/legalAct.html?documentId=748899b0949511ecaf3aba0cb308998c" office:target-frame-name="_top" xlink:show="replace"><text:span text:style-name="T343">V-402</text:span></text:a><text:span text:style-name="T344">, 2022-02-23, paskelbta TAR 2022-02-23, i. k. 2022-03380</text:span></text:p>
      <text:p text:style-name="Normal"/>
      <text:p text:style-name="P345"><text:span text:style-name="T346">4.4.7</text:span><text:span text:style-name="T347">. tą pačią dieną</text:span><text:span text:style-name="T348"><text:s/>ESPBI IS formoje E025 įrašo Aprašo 4.2 papunktyje nurodytą diagnozę;</text:span><text:s/></text:p>
      <text:p text:style-name="P349">Papildyta papunkčiu:</text:p>
      <text:p text:style-name="P350"><text:span text:style-name="T351">Nr.<text:s/></text:span><text:a xlink:href="https://www.e-tar.lt/portal/legalAct.html?documentId=24e7f17092ad11eb9fecb5ecd3bd711c" office:target-frame-name="_top" xlink:show="replace"><text:span text:style-name="T352">V-682</text:span></text:a><text:span text:style-name="T353">, 2021-04-01, paskelbta TAR 2021-04-01, i. k. 2021-06704</text:span></text:p>
      <text:p text:style-name="Normal"/>
      <text:p text:style-name="P354"><text:span text:style-name="T355">4.5</text:span><text:span text:style-name="T356">. stebėdami pacientą, šeimos gydytojas ar slaugytojas esant galimybei įvertina informaci</text:span><text:span text:style-name="T357">ją apie:</text:span></text:p>
      <text:p text:style-name="P358"><text:span text:style-name="T359">4.5.1</text:span><text:span text:style-name="T360"><text:s/>kūno temperatūrą (matuojamą 2 kartus per dieną);</text:span></text:p>
      <text:p text:style-name="P361"><text:span text:style-name="T362">4.5.2</text:span><text:span text:style-name="T363">. kvėpavimo dažnį, pasunkėjusį kvėpavimą ar dusulį;</text:span></text:p>
      <text:p text:style-name="P364"><text:span text:style-name="T365">4.5.3</text:span><text:span text:style-name="T366">. širdies susi</text:span><text:span text:style-name="T367">traukimų dažnį (</text:span><text:span text:style-name="T368">matuojamą<text:s/></text:span><text:span text:style-name="T369">2 kartus per dieną);</text:span></text:p>
      <text:p text:style-name="P370"><text:span text:style-name="T371">4.5.4</text:span><text:span text:style-name="T372">. arterinį kraujo<text:s/></text:span><text:span text:style-name="T373">spaudimą (</text:span><text:span text:style-name="T374">matuojamą<text:s/></text:span><text:span text:style-name="T375">2 kartus per</text:span><text:span text:style-name="T376"><text:s/>dieną);</text:span></text:p>
      <text:p text:style-name="P377"><text:span text:style-name="T378">4.5.</text:span><text:span text:style-name="T379">4</text:span><text:span text:style-name="T380">1</text:span><text:span text:style-name="T381">.<text:s/></text:span><text:span text:style-name="T382">atliktus</text:span><text:span text:style-name="T383"><text:s/>COVID-19 diagnostikos ir gydymo apraše nurodytus tyrimus – šeimos<text:s/></text:span><text:span text:style-name="T384">gydytojo sprendimu, vertinant būklės sunkumą ir kitų ligų įtaką bendrai būklei</text:span><text:span text:style-name="T385">;</text:span><text:s/></text:p>
      <text:p text:style-name="P386">Papildyta papunkčiu:</text:p>
      <text:p text:style-name="P387"><text:span text:style-name="T388">Nr.<text:s/></text:span><text:a xlink:href="https://www.e-tar.lt/portal/legalAct.html?documentId=24e7f17092ad11eb9fecb5ecd3bd711c" office:target-frame-name="_top" xlink:show="replace"><text:span text:style-name="T389">V-682</text:span></text:a><text:span text:style-name="T390">, 2021-04-01, paskelbta TAR 2021-04-01, i. k. 2021-06704</text:span></text:p>
      <text:p text:style-name="Normal"/>
      <text:p text:style-name="P391"><text:span text:style-name="T392">4.5.5</text:span><text:span text:style-name="T393">. prireikus – kitą svarbią informaciją, susijusią su paciento izoliavimu, ligos gydymu i</text:span><text:span text:style-name="T394">r kt.;</text:span></text:p>
      <text:p text:style-name="P395"><text:span text:style-name="T396">4.6</text:span><text:span text:style-name="T397">. šeimos gydytojas, įvertinęs Aprašo 4.5 papunktyje nurodytą informaciją ir nustatęs, kad pacientui nereikalinga hospitalizacija pagal COVID-19 diagnostikos ir gydymo aprašą, jį toliau gydo ambulatoriškai PAASPĮ pagal COVID-19 diagnostikos<text:s/></text:span><text:span text:style-name="T398">ir gydymo apraše nurodytus gydymo metodus, prireikus koreguodamas gydymą;</text:span><text:s/></text:p>
      <text:p text:style-name="P399">Papunkčio pakeitimai:</text:p>
      <text:p text:style-name="P400"><text:span text:style-name="T401">Nr.<text:s/></text:span><text:a xlink:href="https://www.e-tar.lt/portal/legalAct.html?documentId=24e7f17092ad11eb9fecb5ecd3bd711c" office:target-frame-name="_top" xlink:show="replace"><text:span text:style-name="T402">V-682</text:span></text:a><text:span text:style-name="T403">, 2021-04-01, paskelbta TAR 2021-04-01, i. k. 2021-0</text:span><text:span text:style-name="T404">6704</text:span></text:p>
      <text:p text:style-name="P405"><text:span text:style-name="T406">Nr.<text:s/></text:span><text:a xlink:href="https://www.e-tar.lt/portal/legalAct.html?documentId=748899b0949511ecaf3aba0cb308998c" office:target-frame-name="_top" xlink:show="replace"><text:span text:style-name="T407">V-402</text:span></text:a><text:span text:style-name="T408">, 2022-02-23, paskelbta TAR 2022-02-23, i. k. 2022-03380</text:span></text:p>
      <text:p text:style-name="Normal"/>
      <text:p text:style-name="P409"><text:span text:style-name="T410">4.7</text:span><text:span text:style-name="T411">. nustačius, kad paciento būklė pablogėjo ir jam būtina hospitalizacija pagal C</text:span><text:span text:style-name="T412">OVID-19 diagnostikos ir gydymo aprašą, šeimos gydytojas ar slaugytojas skambina į Bendrąjį pagalbos centrą telefono numeriu 112;</text:span><text:s/></text:p>
      <text:p text:style-name="P413">Papunkčio pakeitimai:</text:p>
      <text:p text:style-name="P414"><text:span text:style-name="T415">Nr.<text:s/></text:span><text:a xlink:href="https://www.e-tar.lt/portal/legalAct.html?documentId=748899b0949511ecaf3aba0cb308998c" office:target-frame-name="_top" xlink:show="replace"><text:span text:style-name="T416">V-</text:span><text:span text:style-name="T417">402</text:span></text:a><text:span text:style-name="T418">, 2022-02-23, paskelbta TAR 2022-02-23, i. k. 2022-03380</text:span></text:p>
      <text:p text:style-name="Normal"/>
      <text:p text:style-name="P419"><text:span text:style-name="T420">4.8</text:span><text:span text:style-name="T421">.<text:s/></text:span><text:span text:style-name="T422">pacientas laikomas pasveikusiu, jei jis nebekarščiuoja ne mažiau kaip pastarąsias<text:s/></text:span><text:span text:style-name="T423">24 valandas</text:span><text:span text:style-name="T424">, nevartodamas antipiretikų, ir susilpnėjo kiti COVID-19 ligos (koronaviruso infekcijos)<text:s/></text:span><text:soft-page-break/><text:span text:style-name="T425">simptomai, arba gydančio gydytojo sprendimu, bet ne anksčiau nei jam gali būti nutraukiama izoliacija</text:span><text:span text:style-name="T426">.</text:span></text:p>
      <text:p text:style-name="P427"><text:span text:style-name="T428">Jei pacientas buvo gydytas stacionare, jam pasveikus nuo COVID-19 ligos (koronaviruso infekcijos), stacionarinės asmens sveikatos priežiūros įstaigos gyd</text:span><text:span text:style-name="T429">ytojas ESPBI IS formoje E003 „Stacionaro epikrizė“ arba, jei gydymas buvo tęsiamas ambulatoriškai, šeimos gydytojas formoje E025 įrašo informaciją apie pasveikimą, nurodydamas TKL-10-AM kodą<text:s/></text:span><text:span text:style-name="T430">U07.3<text:s/></text:span><text:span text:style-name="T431">„Buvusi asmeniui COVID-19 liga“.<text:s/></text:span></text:p>
      <text:p text:style-name="P432"><text:span text:style-name="T433">Jei pacientas buvo gydyta</text:span><text:span text:style-name="T434">s ambulatoriškai ir kreipiasi į šeimos gydytoją dėl pasveikimo nuo COVID-19 ligos (koronaviruso infekcijos) fakto patvirtinimo, šeimos gydytojas ESPBI IS formoje E025 įrašo informaciją apie pasveikimą, nurodydamas TKL-10-AM kodą<text:s/></text:span><text:span text:style-name="T435">U07.3<text:s/></text:span><text:span text:style-name="T436">„Buvusi asmeniui COVI</text:span><text:span text:style-name="T437">D-19 liga“;</text:span><text:s/></text:p>
      <text:p text:style-name="P438">Papunkčio pakeitimai:</text:p>
      <text:p text:style-name="P439"><text:span text:style-name="T440">Nr.<text:s/></text:span><text:a xlink:href="https://www.e-tar.lt/portal/legalAct.html?documentId=a22da1c06c3811eb9dc7b575f08e8bea" office:target-frame-name="_top" xlink:show="replace"><text:span text:style-name="T441">V-275</text:span></text:a><text:span text:style-name="T442">, 2021-02-11, paskelbta TAR 2021-02-11, i. k. 2021-02666</text:span></text:p>
      <text:p text:style-name="P443"><text:span text:style-name="T444">Nr.<text:s/></text:span><text:a xlink:href="https://www.e-tar.lt/portal/legalAct.html?documentId=24e7f17092ad11eb9fecb5ecd3bd711c" office:target-frame-name="_top" xlink:show="replace"><text:span text:style-name="T445">V-682</text:span></text:a><text:span text:style-name="T446">, 2021-04-01, paskelbta TAR 2021-04-01, i. k. 2021-06704</text:span></text:p>
      <text:p text:style-name="P447"><text:span text:style-name="T448">Nr.<text:s/></text:span><text:a xlink:href="https://www.e-tar.lt/portal/legalAct.html?documentId=4fe0b9408db411eca180c9552cc66e18" office:target-frame-name="_top" xlink:show="replace"><text:span text:style-name="T449">V-326</text:span></text:a><text:span text:style-name="T450">, 2022-02-14, paskelbta TAR 2022-02-14, i.</text:span><text:span text:style-name="T451"><text:s/>k. 2022-02654</text:span></text:p>
      <text:p text:style-name="P452"><text:span text:style-name="T453">Nr.<text:s/></text:span><text:a xlink:href="https://www.e-tar.lt/portal/legalAct.html?documentId=1da39eb0b1d711ec8d9390588bf2de65" office:target-frame-name="_top" xlink:show="replace"><text:span text:style-name="T454">V-682</text:span></text:a><text:span text:style-name="T455">, 2022-04-01, paskelbta TAR 2022-04-01, i. k. 2022-06759</text:span></text:p>
      <text:p text:style-name="Normal"/>
      <text:p text:style-name="P456"><text:span text:style-name="T457">4.9</text:span><text:span text:style-name="T458">.<text:s/></text:span><text:span text:style-name="T459">izoliacija gali būti nutraukta:</text:span></text:p>
      <text:p text:style-name="P460"><text:span text:style-name="T461">4.9.1</text:span><text:span text:style-name="T462">. pacientams, sirgusiems lengvos ar vidutinės formos COVID-19 liga (koronaviruso infekcija), išskyrus nurodytus Aprašo 4.9.2 papunktyje, po<text:s/></text:span>5<text:s/><text:span text:style-name="T463">dienų nuo simptomų atsiradimo pradžios, jei pacientas nebekarščiuoja ne mažiau kaip pastarąsias<text:s/></text:span><text:span text:style-name="T464">24 valandas</text:span><text:span text:style-name="T465">, nevar</text:span><text:span text:style-name="T466">todamas antipiretikų, ir susilpnėjo kiti COVID-19 ligos (koronaviruso infekcijos) simptomai.<text:s/></text:span><text:span text:style-name="T467">Atsižvelgiant į paciento sveikatos būklę, gydantis gydytojas gali nustatyti ilgesnį izoliacijos terminą</text:span><text:span text:style-name="T468">;</text:span><text:s/></text:p>
      <text:p text:style-name="P469"><text:span text:style-name="T470">4.9.2</text:span><text:span text:style-name="T471">. lengvos ar vidutinės formos COVID-19 liga (kor</text:span><text:span text:style-name="T472">onaviruso infekcija) sirgusiems<text:s/></text:span><text:span text:style-name="T473">pacientams, kuriems<text:s/></text:span><text:span text:style-name="T474">yra imunosupresija (po parenchiminių organų ar kamieninių kraujodaros ląstelių transplantacijos, dėl ilgalaikio prednizolono vartojimo (20 mg/d &gt;14 d.), chemoterapijos,<text:s/></text:span><text:soft-page-break/><text:span text:style-name="T475">imunoterapijos, biologinės terapijo</text:span><text:span text:style-name="T476">s, imunosupresantų vartojimo, ŽIV, kai CD4 ląstelių &lt; 200/mm</text:span><text:span text:style-name="T477">3</text:span><text:span text:style-name="T478">, kito imunodeficito), izoliacija gali būti nutraukta po 20 dienų nuo COVID-19 ligos (koronaviruso infekcijos) simptomų atsiradimo pradžios, jei pacientas nebekarščiuoja ne mažiau kaip pastarąsia</text:span><text:span text:style-name="T479">s<text:s/></text:span><text:span text:style-name="T480">24 valandas</text:span><text:span text:style-name="T481">, nevartodamas antipiretikų, ir susilpnėjo kiti COVID-19 ligos (koronaviruso infekcijos) simptomai, arba išskirtiniais atvejais gydančio gydytojo sprendimu, atsižvelgiant į paciento sveikatos būklę, anksčiau nei po 20 dienų nuo simptomų atsira</text:span><text:span text:style-name="T482">dimo pradžios, jei pacientas nebekarščiuoja ne mažiau kaip pastarąsias<text:s/></text:span><text:span text:style-name="T483">24 valandas</text:span><text:span text:style-name="T484">, nevartodamas antipiretikų, susilpnėjo kiti COVID-19 ligos (koronaviruso infekcijos) simptomai ir atlikus SARS-CoV-2 viruso tyrimus PGR metodu du kartus iš eilės ne trumpesn</text:span><text:span text:style-name="T485">iu kaip 24 val. intervalu juose nerandama SARS-CoV-2 viruso;</text:span><text:s/></text:p>
      <text:p text:style-name="P486"><text:span text:style-name="T487">4.9.3</text:span><text:span text:style-name="T488">. pacientams, kuriems diagnozuota besimptomės formos COVID-19 liga (koronaviruso infekcija), po</text:span><text:span text:style-name="T489"><text:s/>5</text:span><text:span text:style-name="T490"><text:s/>dienų nuo nosiaryklės ir ryklės tepinėlio, kurį ištyrus PGR metodu ar atlikus SARS-CoV-</text:span><text:span text:style-name="T491">2 antigeno testą buvo aptiktas SARS-CoV-2 virusas, paėmimo dienos;<text:s/></text:span></text:p>
      <text:p text:style-name="P492"><text:span text:style-name="T493">4.9.4</text:span><text:span text:style-name="T494">. po<text:s/></text:span><text:span text:style-name="T495">5</text:span><text:span text:style-name="T496"><text:s/>dienų (pacientas laikomas pasveikusiu nuo COVID-19 ligos (koronaviruso infekcijos)) nuo nosiaryklės ir ryklės tepinėlio, kurį ištyrus PGR metodu ar atlikus SARS-CoV-2 antig</text:span><text:span text:style-name="T497">eno testą buvo aptiktas SARS-CoV-2 virusas, paėmimo dienos, jei ESPBI IS laboratorijos pateiktoje formoje E200-a nurodyta, kad SARS-CoV-2 viruso tyrimas teigiamas, tačiau pacientas per šį laikotarpį nesikreipė į SASPĮ ar PAASPĮ dėl COVID-19 ligos (koronavi</text:span><text:span text:style-name="T498">ruso infekcijos) gydymo ir PAASPĮ vadovo paskirtam asmeniui nepavyko susisiekti PAASPĮ turimais kontaktais su pacientu, todėl pacientas nebuvo stebėtas ir gydytas SASPĮ ar ambulatoriškai dėl COVID-19 ligos (koronaviruso infekcijos) pagal TLK-10 AM kodą U07</text:span><text:span text:style-name="T499">.1.</text:span><text:s/></text:p>
      <text:p text:style-name="P500">Papunkčio pakeitimai:</text:p>
      <text:p text:style-name="P501"><text:span text:style-name="T502">Nr.<text:s/></text:span><text:a xlink:href="https://www.e-tar.lt/portal/legalAct.html?documentId=1da39eb0b1d711ec8d9390588bf2de65" office:target-frame-name="_top" xlink:show="replace"><text:span text:style-name="T503">V-682</text:span></text:a><text:span text:style-name="T504">, 2022-04-01, paskelbta TAR 2022-04-01, i. k. 2022-06759</text:span></text:p>
      <text:p text:style-name="Normal"/>
      <text:p text:style-name="P505"><text:span text:style-name="T506">5</text:span><text:span text:style-name="T507">. Šeimos gydytojo ar slaugytojo, paciento ir Karštosios linijos specialistų veiksmai organizuojant pakartotinį tepinėlio paėmimą,<text:s/></text:span>Aprašo<text:s/><text:span text:style-name="T508">4.9.1 ar 4.9.2 papunkčiuose<text:s/></text:span>nustatytais atvejais:</text:p>
      <text:p text:style-name="P509"><text:span text:style-name="T510">5.1</text:span><text:span text:style-name="T511">. šeimos gydytojas,<text:s/></text:span><text:span text:style-name="T512">vadovaudamasis Elektroninės sveikatos paslau</text:span><text:span text:style-name="T513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14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15">Šeimos gydytojas<text:s/></text:span><text:span text:style-name="T516">formoje E027</text:span><text:span text:style-name="T517">:</text:span></text:p>
      <text:p text:style-name="P518"><text:span text:style-name="T519">5.1.1</text:span><text:span text:style-name="T520">.<text:s/></text:span><text:span text:style-name="T521">elektroninio dokumento lauke „Skyrimo diagnozė“<text:s/></text:span><text:span text:style-name="T522">nurodo<text:s/></text:span><text:span text:style-name="T523">TLK-10-AM kodą<text:s/></text:span><text:span text:style-name="T524">U07.1 „COVID-19 liga, virusas nustatytas“</text:span><text:span text:style-name="T525">;</text:span><text:s/></text:p>
      <text:p text:style-name="P526">Papunkčio pakeitimai:</text:p>
      <text:p text:style-name="P527"><text:span text:style-name="T528">Nr.<text:s/></text:span><text:a xlink:href="https://www.e-tar.lt/portal/legalAct.html?documentId=a22da1c06c3811eb9dc7b575f08e8bea" office:target-frame-name="_top" xlink:show="replace"><text:span text:style-name="T529">V-275</text:span></text:a><text:span text:style-name="T530">, 2021-02-1</text:span><text:span text:style-name="T531">1, paskelbta TAR 2021-02-11, i. k. 2021-02666</text:span></text:p>
      <text:p text:style-name="Normal"/>
      <text:p text:style-name="P532"><text:span text:style-name="T533">5.1.2</text:span><text:span text:style-name="T534">.<text:s/></text:span><text:span text:style-name="T535">elektroninio dokumento lauke „Specialisto prof. kvalifikacija arba skyriaus specializacija“ nurodo „Mobilus punktas“;</text:span></text:p>
      <text:p text:style-name="P536"><text:span text:style-name="T537">5.1.3</text:span><text:span text:style-name="T538">. elektroninio dokumento lauke „Papildomas aprašymas specialistui, kuri</text:span><text:span text:style-name="T539">am siunčiama konsultuoti“ <text:s/>nurodo  „Pakartotiniam paciento ištyrimui dėl izoliacijos nutraukimo</text:span><text:span text:style-name="T540">“;</text:span></text:p>
      <text:p text:style-name="P541"><text:span text:style-name="T542">5.1.4</text:span><text:span text:style-name="T543">. jei reikia, užpildo kitus<text:s/></text:span><text:span text:style-name="T544">elektroninio dokumento laukus</text:span><text:span text:style-name="T545"><text:s/>arba perkelia juos iš formos E025;</text:span></text:p>
      <text:p text:style-name="P546"><text:span text:style-name="T547">5.2</text:span><text:span text:style-name="T548">. šeimos gydytojas ar slaugytojas informuoja pa</text:span><text:span text:style-name="T549">cientą, kad šis turi:</text:span></text:p>
      <text:p text:style-name="P550"><text:span text:style-name="T551">5.2.1</text:span><text:span text:style-name="T552">. paskambinti į Karštąją liniją telefonu 1808;</text:span><text:s/></text:p>
      <text:p text:style-name="P553">Papunkčio pakeitimai:</text:p>
      <text:p text:style-name="P554"><text:span text:style-name="T555">Nr.<text:s/></text:span><text:a xlink:href="https://www.e-tar.lt/portal/legalAct.html?documentId=748899b0949511ecaf3aba0cb308998c" office:target-frame-name="_top" xlink:show="replace"><text:span text:style-name="T556">V-402</text:span></text:a><text:span text:style-name="T557">, 2022-02-23, paskelbta TAR 2022-02-23, i. k.<text:s/></text:span><text:span text:style-name="T558">2022-03380</text:span></text:p>
      <text:p text:style-name="Normal"/>
      <text:p text:style-name="P559"><text:span text:style-name="T560">5.2.2</text:span><text:span text:style-name="T561">. Karštosios linijos konsultantą informuoti, kad skambina dėl registracijos pakartotiniam COVID-19 ligos (koronaviruso infekcijos) tyrimui dėl izoliacijos nutraukimo, turėdamas šeimos gydytojo siuntimą (formą E027), ir jam pasakyti sav</text:span><text:span text:style-name="T562">o vardą, pavardę, savivaldybę, iš kurios skambina, asmens kodą, mobiliojo telefono numerį, ir nurodyti, ar jis gali asmenine transporto priemone į mobilųjį punktą atvykti pats, ar reikia, kad jis būtų atvežtas kito asmens;</text:span><text:s/></text:p>
      <text:p text:style-name="P563">Papunkčio pakeitimai:</text:p>
      <text:p text:style-name="P564"><text:span text:style-name="T565">Nr.<text:s/></text:span><text:a xlink:href="https://www.e-tar.lt/portal/legalAct.html?documentId=748899b0949511ecaf3aba0cb308998c" office:target-frame-name="_top" xlink:show="replace"><text:span text:style-name="T566">V-402</text:span></text:a><text:span text:style-name="T567">, 2022-02-23, paskelbta TAR 2022-02-23, i. k. 2022-03380</text:span></text:p>
      <text:p text:style-name="Normal"/>
      <text:p text:style-name="P568"><text:span text:style-name="T569">5.3</text:span><text:span text:style-name="T570">. Karštosios linijos 1808 konsultantas registruoja pacientą pakartotiniam COVID-19 ligos (ko</text:span><text:span text:style-name="T571">ronaviruso infekcijos) tyrimui į mobilųjį punktą ne anksčiau kaip kitai dienai, sistemoje pažymėdamas, kad tai pakartotinis tyrimas dėl COVID-19 ligos (koronaviruso infekcijos)<text:s/></text:span><text:span text:style-name="T572">dėl izoliacijos nutraukimo</text:span><text:span text:style-name="T573">. Karštosios linijos konsultantui užregistravus pacie</text:span><text:span text:style-name="T574">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75"><text:span text:style-name="T576">5.4</text:span><text:span text:style-name="T577">. šeimos gydytojas ar slau</text:span><text:span text:style-name="T578">gytojas turi stebėti informaciją ESPBI IS dėl paciento pakartotinio tyrimo</text:span><text:s/><text:span text:style-name="T579">dėl COVID-19 ligos (koronaviruso infekcijos) eigos;</text:span></text:p>
      <text:p text:style-name="P580"><text:span text:style-name="T581">5.5</text:span><text:span text:style-name="T582">. jei laboratorijos pateiktoje formoje E200-a nurodoma, kad:</text:span></text:p>
      <text:p text:style-name="P583"><text:span text:style-name="T584">5.5.1</text:span><text:span text:style-name="T585">. pakartotinis<text:s/></text:span><text:span text:style-name="T586">tyrimas teigiamas</text:span><text:span text:style-name="T587">, šeimos gydytojas<text:s/></text:span><text:span text:style-name="T588">tęsia paciento stebėseną ir gydymą</text:span><text:span text:style-name="T589"><text:s/></text:span><text:span text:style-name="T590">Aprašo 4.9 papunktyje nustatyta tvarka;</text:span></text:p>
      <text:p text:style-name="P591"><text:span text:style-name="T592">5.5.2</text:span><text:span text:style-name="T593">. pirmas pakartotinis tyrimas neigiamas, šeimos gydytojas organizuoja <text:s/>antrą pakartotinį paciento ištyrimą Aprašo 5.1–5.3 papunkčiuose nustatyta tvarka;<text:s/></text:span></text:p>
      <text:p text:style-name="P594"><text:span text:style-name="T595">5.5.3</text:span><text:span text:style-name="T596">. pirmas<text:s/></text:span><text:span text:style-name="T597">ir antras iš eilės pakartotiniai tyrimai neigiami, šeimos gydytojas informuoja pacientą, kad pacientui izoliacija nutraukta.</text:span><text:s/></text:p>
      <text:p text:style-name="P598">Papunkčio pakeitimai:</text:p>
      <text:p text:style-name="P599"><text:span text:style-name="T600">Nr.<text:s/></text:span><text:a xlink:href="https://www.e-tar.lt/portal/legalAct.html?documentId=748899b0949511ecaf3aba0cb308998c" office:target-frame-name="_top" xlink:show="replace"><text:span text:style-name="T601">V-402</text:span></text:a><text:span text:style-name="T602">,</text:span><text:span text:style-name="T603"><text:s/>2022-02-23, paskelbta TAR 2022-02-23, i. k. 2022-03380</text:span></text:p>
      <text:p text:style-name="Normal"/>
      <text:p text:style-name="P604"><text:span text:style-name="T605">6</text:span><text:span text:style-name="T606">. Informacija apie pacientui suteiktas asmens sveikatos priežiūros paslaugas surašoma ESPBI IS formoje E025 ir (ar) asmens sveikatos priežiūros įstaigos informacinėje sistemoje ir pasirašoma</text:span><text:span text:style-name="T607"><text:s/>elektroniniu parašu.</text:span></text:p>
      <text:p text:style-name="P608"><text:span text:style-name="T609">7</text:span><text:span text:style-name="T610">. PAASPĮ šeimos gydytojas informaciją apie jo gydomo paciento atsisakymą laikytis Izoliavimo taisyklių, taip pat apie Izoliavimo taisyklių pažeidimą privalo įrašyti į formą E025 ESPBI IS ar (ir) asmens sveikatos priežiūros<text:s/></text:span><text:span text:style-name="T611">įstaigos informacinėje sistemoje ir nedelsdamas apie tai informuoti NVSC bei atitinkamos savivaldybės gydytoją teisės aktų nustatyta tvarka.</text:span></text:p>
      <text:p text:style-name="P612"><text:span text:style-name="T613">__________________</text:span>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b9a2a6f0202711ebb0038a8cd8ff585f" office:target-frame-name="_top" xlink:show="replace"><text:span text:style-name="T625">V-2517</text:span></text:a><text:span text:style-name="T626">, 2020-11-06, paskelbta TAR 2020-11-06, i. k. 2020-23364</text:span></text:p>
      <text:p text:style-name="P627"><text:span text:style-name="T628">Dėl Lietuvos Respublikos sveikatos apsaugos ministro 2020 m. birželio 16 d. įsakymo Nr. V-1480 „D</text:span><text:span text:style-name="T629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30">reabilitacijos paslaugas, patalpose, ambulatorinio gydymo tvarkos aprašo patvirtinimo“ pakeitimo</text:span></text:p>
      <text:p text:style-name="P631"/>
      <text:p text:style-name="P632"><text:span text:style-name="T633">2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e64b729025b311eb932eb1ed7f923910" office:target-frame-name="_top" xlink:show="replace"><text:span text:style-name="T638">V-2611</text:span></text:a><text:span text:style-name="T639">, 2020-11-13, paskelbta TAR 2020-11-13, i. k. 2020-23922</text:span></text:p>
      <text:p text:style-name="P640"><text:span text:style-name="T641">DĖL Lietuvos Respublikos sveikatos apsaugos ministro 2020 m. birželio 16 d. įsakymo Nr. V-1480 „Dėl Asmenų, kuriems diagnozuota COVID-19 liga (koronaviruso infekcija), izoliuotų namuos</text:span><text:span text:style-name="T642">e, kitoje gyvenamojoje vietoje,<text:s/></text:span><text:soft-page-break/><text:span text:style-name="T643">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44"/>
      <text:p text:style-name="P645"><text:span text:style-name="T646">3.</text:span></text:p>
      <text:p text:style-name="P647"><text:span text:style-name="T648">L</text:span><text:span text:style-name="T649">ietuvos Respublikos sveikatos apsaugos ministerija, Įsakymas</text:span></text:p>
      <text:p text:style-name="P650"><text:span text:style-name="T651">Nr.<text:s/></text:span><text:a xlink:href="https://www.e-tar.lt/portal/legalAct.html?documentId=066f01d0386611eb8d9fe110e148c770" office:target-frame-name="_top" xlink:show="replace"><text:span text:style-name="T652">V-2831</text:span></text:a><text:span text:style-name="T653">, 2020-12-07, paskelbta TAR 2020-12-07, i. k. 2020-26395</text:span></text:p>
      <text:p text:style-name="P654"><text:span text:style-name="T655">Dėl Lietuvos Respublikos sveik</text:span><text:span text:style-name="T656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657">ros įstaigos, teikiančios stacionarines medicininės reabilitacijos paslaugas, patalpose, ambulatorinio gydymo tvarkos aprašo patvirtinimo“ pakeitimo</text:span></text:p>
      <text:p text:style-name="P658"/>
      <text:p text:style-name="P659"><text:span text:style-name="T660">4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e4d86c0046ac11eb8d9fe110e148c770" office:target-frame-name="_top" xlink:show="replace"><text:span text:style-name="T665">V-3022</text:span></text:a><text:span text:style-name="T666">, 2020-12-25, paskelbta TAR 2020-12-25, i. k. 2020-28488</text:span></text:p>
      <text:p text:style-name="P667"><text:span text:style-name="T668">Dėl Lietuvos Respublikos sveikatos apsaugos ministro 2020 m. birželio 16 d. įsakymo Nr. V-1480 „Dėl Asmenų, kuriems diagnozuota COVI</text:span><text:span text:style-name="T669">D-19 liga (koronaviruso infekcija), izoliuotų namuose, kitoje gyvenamojoje vietoje, savivaldybės administracijos numatytose patalpose ar sveikatos priežiūros įstaigos, teikiančios stacionarines medicininės reabilitacijos paslaugas, patalpose, ambulatorinio</text:span><text:span text:style-name="T670"><text:s/>gydymo tvarkos aprašo patvirtinimo“ pakeitimo</text:span></text:p>
      <text:p text:style-name="P671"/>
      <text:p text:style-name="P672"><text:span text:style-name="T673">5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a22da1c06c3811eb9dc7b575f08e8bea" office:target-frame-name="_top" xlink:show="replace"><text:span text:style-name="T678">V-275</text:span></text:a><text:span text:style-name="T679">, 2021-02-11, paskelbta TAR<text:s/></text:span><text:span text:style-name="T680">2021-02-11, i. k. 2021-02666</text:span></text:p>
      <text:p text:style-name="P681"><text:span text:style-name="T682">Dėl Lietuvos Respublikos sveikatos apsaugos ministro 2020 m. birželio 16 d. įsakymo Nr. V-1480 „Dėl Asmenų, kuriems diagnozuota COVID-19 liga (koronaviruso infekcija), izoliuotų namuose, kitoje gyvenamojoje vietoje, savivaldybė</text:span><text:span text:style-name="T683">s administracijos numatytose patalpose ar sveikatos priežiūros įstaigos, teikiančios stacionarines medicininės reabilitacijos paslaugas, patalpose, ambulatorinio gydymo tvarkos aprašo patvirtinimo“ pakeitimo</text:span></text:p>
      <text:p text:style-name="P684"/>
      <text:p text:style-name="P685"><text:span text:style-name="T686">6.</text:span></text:p>
      <text:p text:style-name="P687"><text:span text:style-name="T688">Lietuvos Respublikos sveikatos apsaugos mini</text:span><text:span text:style-name="T689">sterija, Įsakymas</text:span></text:p>
      <text:p text:style-name="P690"><text:span text:style-name="T691">Nr.<text:s/></text:span><text:a xlink:href="https://www.e-tar.lt/portal/legalAct.html?documentId=24e7f17092ad11eb9fecb5ecd3bd711c" office:target-frame-name="_top" xlink:show="replace"><text:span text:style-name="T692">V-682</text:span></text:a><text:span text:style-name="T693">, 2021-04-01, paskelbta TAR 2021-04-01, i. k. 2021-06704</text:span></text:p>
      <text:soft-page-break/>
      <text:p text:style-name="P694"><text:span text:style-name="T695">Dėl Lietuvos Respublikos sveikatos apsaugos ministro 2020 m. birželio 16<text:s/></text:span><text:span text:style-name="T696">d. įsakymo Nr. V-1480 „Dėl Asmenų, kuriems diagnozuota COVID-19 liga (koronaviruso infekcija), izoliuotų namuose, kitoje gyvenamojoje vietoje, savivaldybės administracijos numatytose patalpose ar sveikatos priežiūros įstaigos, teikiančios stacionarines med</text:span><text:span text:style-name="T697">icininės reabilitacijos paslaugas, patalpose, ambulatorinio gydymo tvarkos aprašo patvirtinimo“ pakeitimo</text:span></text:p>
      <text:p text:style-name="P698"/>
      <text:p text:style-name="P699"><text:span text:style-name="T700">7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ba9f8250cf9311eba2bad9a0748ee64d" office:target-frame-name="_top" xlink:show="replace"><text:span text:style-name="T705">V-1439</text:span></text:a><text:span text:style-name="T706">, 2021-06-17, paskelbta TAR 2021-06-17, i. k. 2021-13852</text:span></text:p>
      <text:p text:style-name="P707"><text:span text:style-name="T708">Dėl Lietuvos Respublikos sveikatos apsaugos ministro 2020 m. birželio 16 d. įsakymo Nr. V-1480 „Dėl Asmenų, kuriems diagnozuota COVID-19 liga (koronaviruso infekcija), izoliuo</text:span><text:span text:style-name="T709">tų namuose, kitoje gyvenamojoje vietoje, savivaldybės administracijos numatytose patalpose ar sveikatos priežiūros įstaigos, teikiančios stacionarines medicininės reabilitacijos paslaugas, patalpose, ambulatorinio gydymo tvarkos aprašo patvirtinimo“ pakeit</text:span><text:span text:style-name="T710">imo</text:span></text:p>
      <text:p text:style-name="P711"/>
      <text:p text:style-name="P712"><text:span text:style-name="T713">8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a7c117a078eb11ec993ff5ca6e8ba60c" office:target-frame-name="_top" xlink:show="replace"><text:span text:style-name="T718">V-96</text:span></text:a><text:span text:style-name="T719">, 2022-01-18, paskelbta TAR 2022-01-19, i. k. 2022-00731</text:span></text:p>
      <text:p text:style-name="P720"><text:span text:style-name="T721">Dėl Lietuvos Respubliko</text:span><text:span text:style-name="T722">s sveikatos apsaugos ministro 2020 m. birželio 16 d. įsakymo Nr. V-1480 „Dėl Asmenų, kuriems diagnozuota COVID-19 liga (koronaviruso infekcija), izoliuotų namuose, kitoje gyvenamojoje vietoje, savivaldybės administracijos numatytose patalpose ar sveikatos<text:s/></text:span><text:span text:style-name="T723">priežiūros įstaigos, teikiančios stacionarines medicininės reabilitacijos paslaugas, patalpose, ambulatorinio gydymo tvarkos aprašo patvirtinimo“ pakeitimo</text:span></text:p>
      <text:p text:style-name="P724"/>
      <text:p text:style-name="P725"><text:span text:style-name="T726">9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077928f07d9611ec993ff5ca6e8ba60c" office:target-frame-name="_top" xlink:show="replace"><text:span text:style-name="T731">V-146</text:span></text:a><text:span text:style-name="T732">, 2022-01-25, paskelbta TAR 2022-01-25, i. k. 2022-01084</text:span></text:p>
      <text:p text:style-name="P733"><text:span text:style-name="T734">Dėl Lietuvos Respublikos sveikatos apsaugos ministro 2020 m. birželio 16 d. įsakymo Nr. V-1480 „Dėl Asmenų, kuriems diagnozuot</text:span><text:span text:style-name="T735">a COVID-19 liga (koronaviruso infekcija), izoliuotų namuose, kitoje gyvenamojoje vietoje, savivaldybės administracijos numatytose patalpose ar sveikatos priežiūros įstaigos, teikiančios stacionarines medicininės reabilitacijos paslaugas, patalpose, ambulat</text:span><text:span text:style-name="T736">orinio gydymo tvarkos aprašo patvirtinimo“ pakeitimo</text:span></text:p>
      <text:p text:style-name="P737"/>
      <text:p text:style-name="P738"><text:span text:style-name="T739">10.</text:span></text:p>
      <text:soft-page-break/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4fe0b9408db411eca180c9552cc66e18" office:target-frame-name="_top" xlink:show="replace"><text:span text:style-name="T744">V-326</text:span></text:a><text:span text:style-name="T745">, 2022-02-14, paskelbta TAR 2</text:span><text:span text:style-name="T746">022-02-14, i. k. 2022-02654</text:span></text:p>
      <text:p text:style-name="P747"><text:span text:style-name="T748">Dėl Lietuvos Respublikos sveikatos apsaugos ministro 2020 m. birželio 16 d. įsakymo Nr. V-1480 „Dėl Asmenų, kuriems diagnozuota COVID-19 liga (koronaviruso infekcija), izoliuotų namuose, kitoje gyvenamojoje vietoje, savivaldybės</text:span><text:span text:style-name="T749"><text:s/>administracijos numatytose patalpose ar sveikatos priežiūros įstaigos, teikiančios stacionarines medicininės reabilitacijos paslaugas, patalpose, ambulatorinio gydymo tvarkos aprašo patvirtinimo“ pakeitimo</text:span></text:p>
      <text:p text:style-name="P750"/>
      <text:p text:style-name="P751"><text:span text:style-name="T752">11.</text:span></text:p>
      <text:p text:style-name="P753"><text:span text:style-name="T754">Lietuvos Respublikos sveikatos apsaugos mini</text:span><text:span text:style-name="T755">sterija, Įsakymas</text:span></text:p>
      <text:p text:style-name="P756"><text:span text:style-name="T757">Nr.<text:s/></text:span><text:a xlink:href="https://www.e-tar.lt/portal/legalAct.html?documentId=748899b0949511ecaf3aba0cb308998c" office:target-frame-name="_top" xlink:show="replace"><text:span text:style-name="T758">V-402</text:span></text:a><text:span text:style-name="T759">, 2022-02-23, paskelbta TAR 2022-02-23, i. k. 2022-03380</text:span></text:p>
      <text:p text:style-name="P760"><text:span text:style-name="T761">Dėl Lietuvos Respublikos sveikatos apsaugos ministro 2020 m. birželio 16 d</text:span><text:span text:style-name="T762">. įsakymo Nr. V-1480 „Dėl Asmenų, kuriems diagnozuota COVID-19 liga (koronaviruso infekcija), izoliuotų namuose, kitoje gyvenamojoje vietoje, savivaldybės administracijos numatytose patalpose ar sveikatos priežiūros įstaigos, teikiančios stacionarines medi</text:span><text:span text:style-name="T763">cininės reabilitacijos paslaugas, patalpose, ambulatorinio gydymo tvarkos aprašo patvirtinimo“ pakeitimo</text:span></text:p>
      <text:p text:style-name="P764"/>
      <text:p text:style-name="P765"><text:span text:style-name="T766">12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1da39eb0b1d711ec8d9390588bf2de65" office:target-frame-name="_top" xlink:show="replace"><text:span text:style-name="T771">V-682</text:span></text:a><text:span text:style-name="T772">, 2022-04-01, paskelbta TAR 2022-04-01, i. k. 2022-06759</text:span></text:p>
      <text:p text:style-name="P773"><text:span text:style-name="T774">Dėl Lietuvos Respublikos sveikatos apsaugos ministro 2020 m. birželio 16 d. įsakymo Nr. V-1480 „Dėl Asmenų, kuriems diagnozuota COVID-19 liga (koronaviruso infekcija),<text:s/></text:span><text:span text:style-name="T775">ambulatorinio gydymo tvarkos aprašo patvirtinimo“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  <text:p text:style-name="Normal"/>
      </style:header>
    </style:master-page>
    <style:master-page style:next-style-name="MP1" style:name="MPF1" style:page-layout-name="PL1">
      <style:header>
        <text:p text:style-name="P59"/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7" meta:paragraph-count="64" meta:word-count="4814" meta:character-count="32194" meta:row-count="228" meta:non-whitespace-character-count="27444"/>
  </office:meta>
</office:document-meta>
</file>