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98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margin-right="-0.0986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margin-right="-0.0159in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tyle-complex="italic" style:font-size-complex="12pt"/>
    </style:style>
    <style:style style:name="P39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tyle-complex="italic" style:font-size-complex="12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fo:language="fi" fo:country="FI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634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634in"/>
    </style:style>
    <style:style style:name="T478" style:parent-style-name="DefaultParagraphFont" style:family="text">
      <style:text-properties fo:language="en" fo:country="US"/>
    </style:style>
    <style:style style:name="T479" style:parent-style-name="DefaultParagraphFont" style:family="text">
      <style:text-properties fo:language="en" fo:country="US"/>
    </style:style>
    <style:style style:name="T480" style:parent-style-name="DefaultParagraphFont" style:family="text">
      <style:text-properties style:text-position="super 66.6%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size-complex="12pt" style:language-asian="en" style:country-asian="GB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/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margin-right="-0.0159in" fo:text-indent="0.4923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center" fo:margin-right="-0.0159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1-20 iki 2022-01-25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<text:s/></text:span><text:soft-page-break/><text:span text:style-name="T110">pacientui suteikta informacija, kaip sekti<text:s/></text:span><text:span text:style-name="T111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2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3">tacionarines asmens sveikatos priežiūros paslaugas teikiančių asmens sveikatos priežiūros įstaigų (toliau – SASPĮ) ir karščiavimo klinikų gydytis ambulatoriškai reikalavimus.</text:span><text:span text:style-name="T114"><text:s/></text:span></text:p>
      <text:p text:style-name="P115">Punkto pakeitimai:</text:p>
      <text:p text:style-name="P116"><text:span text:style-name="T117">Nr.<text:s/></text:span><text:a xlink:href="https://www.e-tar.lt/portal/legalAct.html?documentId=066f01d0386611eb8d9fe110e148c770" office:target-frame-name="_top" xlink:show="replace"><text:span text:style-name="T118">V-2831</text:span></text:a><text:span text:style-name="T119">, 2020-12-07, paskelbta TAR 2020-12-07, i. k. 2020-26395</text:span></text:p>
      <text:p text:style-name="P120"><text:span text:style-name="T121">Nr.<text:s/></text:span><text:a xlink:href="https://www.e-tar.lt/portal/legalAct.html?documentId=24e7f17092ad11eb9fecb5ecd3bd711c" office:target-frame-name="_top" xlink:show="replace"><text:span text:style-name="T122">V-682</text:span></text:a><text:span text:style-name="T123">, 2021-04-01, paskelbta TAR 2021-04-01, i. k. 2021-06704</text:span></text:p>
      <text:p text:style-name="Normal"/>
      <text:p text:style-name="P124"><text:span text:style-name="T125">2</text:span><text:span text:style-name="T126">. COVID-19 ligos (koronaviruso infekcijos) formos apibrėžtos Vaikų ir suaugusiųjų COVID-19 ligos (koronaviruso infekcijos)</text:span><text:span text:style-name="T127"><text:s/></text:span><text:span text:style-name="T128">diagnostikos ir gydymo tvarkos apraše, patvirtintame<text:s/></text:span><text:span text:style-name="T129">Lietuvos Respublikos sveikatos apsaugos ministro 2020 m. kovo 16 d. įsakymu Nr. V-383 „Dėl Vaikų ir suaugusiųjų COVID-19 ligos (koronaviruso infekcijos)</text:span><text:span text:style-name="T130"><text:s/></text:span><text:span text:style-name="T131">diagnostikos ir gydymo tvarkos aprašo patvirtinimo“ (toliau –  COVID-19 diagnostikos ir gydymo aprašas)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e4d86c0046ac11eb8d9fe110e148c770" office:target-frame-name="_top" xlink:show="replace"><text:span text:style-name="T136">V-3022</text:span></text:a><text:span text:style-name="T137">, 2020-12-25, paskelbta TAR 2020-12-25, i. k. 2020-28488</text:span></text:p>
      <text:p text:style-name="Normal"/>
      <text:p text:style-name="P138"><text:span text:style-name="T139">3</text:span><text:span text:style-name="T140">. Pacientai ambulatoriškai dėl COVID-19 ligos (koronaviruso inf</text:span><text:span text:style-name="T141">ekcijos) gydomi:</text:span></text:p>
      <text:p text:style-name="P142"><text:span text:style-name="T143">3.1</text:span><text:span text:style-name="T144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5">ną):</text:span><text:s/><text:span text:style-name="T146"><text:s/></text:span></text:p>
      <text:p text:style-name="P147">Papunkčio pakeitimai:</text:p>
      <text:p text:style-name="P148"><text:span text:style-name="T149">Nr.<text:s/></text:span><text:a xlink:href="https://www.e-tar.lt/portal/legalAct.html?documentId=e4d86c0046ac11eb8d9fe110e148c770" office:target-frame-name="_top" xlink:show="replace"><text:span text:style-name="T150">V-3022</text:span></text:a><text:span text:style-name="T151">, 2020-12-25, paskelbta TAR 2020-12-25, i. k. 2020-28488</text:span></text:p>
      <text:p text:style-name="P152"><text:span text:style-name="T153">3.1.1</text:span><text:span text:style-name="T154">. informuoja paciento šeimos medicinos paslaugas teikiantį gydytoją (toliau – šeimos gydytojas) ir (ar) PAASPĮ, prie kurios asmuo prisirašęs, registratūrą<text:s/></text:span><text:span text:style-name="T155">telefonu,</text:span><text:span text:style-name="T156"><text:s/>nurodydamas paciento vardą, pavardę, gimimo metus ir kontaktinius duomenis (telefono numerį</text:span><text:span text:style-name="T157">, kurį pacientas nurodė, pasirašydamas asmens sutikimą būti izoliuotam);<text:s/></text:span></text:p>
      <text:p text:style-name="P158"><text:span text:style-name="T159">3.1.2</text:span><text:span text:style-name="T160">. pa</text:span><text:span text:style-name="T161">cientą gydęs SASPĮ sveikatos priežiūros specialistas į<text:s/></text:span><text:span text:style-name="T162">Elektroninę sveikatos paslaugų ir bendradarbiavimo infrastruktūros informacinę sistemą (toliau – ESPBI IS) pateiki</text:span><text:span text:style-name="T163">a elektroniniu parašu pasirašytą formą E003 „Stacionaro epikrizė“, kurioje pažymi, kad:</text:span></text:p>
      <text:p text:style-name="P164"><text:span text:style-name="T165">3.1.2.1</text:span><text:span text:style-name="T166">. pacientui suteikta informacija<text:s/></text:span><text:span text:style-name="T167">apie privalomą izoliaciją ir pacientas pasirašė<text:s/></text:span><text:span text:style-name="T168">sutikimą būti izoliuotam bei jam buvo įteikta atmintinė pagal<text:s/></text:span><text:span text:style-name="T169">Asmenų, serganči</text:span><text:span text:style-name="T170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1">rtintas<text:s/></text:span><text:span text:style-name="T172">Lietuvos Respublikos sveikatos apsaugos ministro<text:s/></text:span><text:span text:style-name="T173">2020 m. kovo 12 d. įsakymu Nr. V-352 „Dėl Asmenų, sergančių COVID-19 liga (koronaviruso infekcija), asmenų, įtariamų, kad serga COVID-19 liga (koronaviruso infekcija), ir asmenų, turėjusių sąlytį, iz</text:span><text:span text:style-name="T174">oliavimo namuose, kitoje gyvenamojoje vietoje ar savivaldybės administracijos numatytose patalpose, taisyklių patvirtinimo</text:span><text:span text:style-name="T175">“ (toliau – Izoliavimo taisyklės);</text:span></text:p>
      <text:p text:style-name="P176"><text:span text:style-name="T177">3.1.2.2</text:span><text:span text:style-name="T178">.</text:span><text:span text:style-name="T179"><text:s/></text:span><text:span text:style-name="T180">pateikia rekomendacijas paciento šeimos gydytojui dėl paciento gydymo bei kitą svarbią</text:span><text:span text:style-name="T181"><text:s/>informaciją, susijusią su paciento sveikata bei elgesiu izoliavimo metu;</text:span></text:p>
      <text:p text:style-name="P182"><text:span text:style-name="T183">3.2</text:span><text:span text:style-name="T184">. kai asmeniui atliekamas tyrimas dėl COVID-19 ligos (koronaviruso infekcijos) sveikatos apsaugos ministro nustatyta tvarka. Tokiu atveju karščiavimo klinikos ar SASPĮ sku</text:span><text:span text:style-name="T185">biosios medicinos pagalbos skyriaus<text:s/></text:span><text:span text:style-name="T186">sveikatos priežiūros specialistas į<text:s/></text:span><text:span text:style-name="T187">ESPBI IS pateikia elektroniniu parašu pasirašytą formą E025 „Ambulatorinio apsilankymo aprašymas“ (toliau – forma E025), kurioje pažymi, kad:</text:span><text:s text:c="2"/></text:p>
      <text:p text:style-name="P188">Papunkčio pakeitimai:</text:p>
      <text:p text:style-name="P189"><text:span text:style-name="T190">Nr.<text:s/></text:span><text:a xlink:href="https://www.e-tar.lt/portal/legalAct.html?documentId=066f01d0386611eb8d9fe110e148c770" office:target-frame-name="_top" xlink:show="replace"><text:span text:style-name="T191">V-2831</text:span></text:a><text:span text:style-name="T192">, 2020-12-07, paskelbta TAR 2020-12-07, i. k. 2020-26395</text:span></text:p>
      <text:p text:style-name="P193"><text:span text:style-name="T194">Nr.<text:s/></text:span><text:a xlink:href="https://www.e-tar.lt/portal/legalAct.html?documentId=24e7f17092ad11eb9fecb5ecd3bd711c" office:target-frame-name="_top" xlink:show="replace"><text:span text:style-name="T195">V-682</text:span></text:a><text:span text:style-name="T196">,<text:s/></text:span><text:span text:style-name="T197">2021-04-01, paskelbta TAR 2021-04-01, i. k. 2021-06704</text:span></text:p>
      <text:p text:style-name="P198"><text:span text:style-name="T199">3.2.1</text:span><text:span text:style-name="T200">. pacientui suteikta informacija<text:s/></text:span><text:span text:style-name="T201">apie privalomą izoliaciją ir kad pacientas sutiko<text:s/></text:span><text:span text:style-name="T202">būti izoliuotas bei pacientui įteikta atmintinė, parengta pagal Izoliavimo taisykles</text:span><text:span text:style-name="T203">;</text:span></text:p>
      <text:p text:style-name="P204"><text:span text:style-name="T205">3.2.2</text:span><text:span text:style-name="T206">.</text:span><text:span text:style-name="T207"><text:s/>jei reikia,<text:s/></text:span><text:span text:style-name="T208">pateikia rekomendacijas paciento šeimos gydytojui dėl paciento gydymo bei kitą svarbią informaciją, susijusią su paciento sveikata bei elgesiu izoliavimo metu.<text:s/></text:span></text:p>
      <text:p text:style-name="P209"><text:span text:style-name="T210">3.3.</text:span><text:span text:style-name="T211"><text:s/>Neteko galios nuo 2021-06-18</text:span></text:p>
      <text:p text:style-name="P212">Papunkčio naikinimas:</text:p>
      <text:p text:style-name="P213"><text:span text:style-name="T214">Nr.<text:s/></text:span><text:a xlink:href="https://www.e-tar.lt/portal/legalAct.html?documentId=ba9f8250cf9311eba2bad9a0748ee64d" office:target-frame-name="_top" xlink:show="replace"><text:span text:style-name="T215">V-1439</text:span></text:a><text:span text:style-name="T216">, 2021-06-17, paskelbta TAR 2021-06-17, i. k. 2021-13852</text:span></text:p>
      <text:p text:style-name="P217">Papildyta papunkčiu:</text:p>
      <text:p text:style-name="P218"><text:span text:style-name="T219">Nr.<text:s/></text:span><text:a xlink:href="https://www.e-tar.lt/portal/legalAct.html?documentId=066f01d0386611eb8d9fe110e148c770" office:target-frame-name="_top" xlink:show="replace"><text:span text:style-name="T220">V-2831</text:span></text:a><text:span text:style-name="T221">, 2020-12-07, paskelbta TAR 2020-12-07, i. k. 2020-26395</text:span></text:p>
      <text:p text:style-name="P222">Papunkčio pakeitimai:</text:p>
      <text:p text:style-name="P223"><text:span text:style-name="T224">Nr.<text:s/></text:span><text:a xlink:href="https://www.e-tar.lt/portal/legalAct.html?documentId=a22da1c06c3811eb9dc7b575f08e8bea" office:target-frame-name="_top" xlink:show="replace"><text:span text:style-name="T225">V-275</text:span></text:a><text:span text:style-name="T226">, 2021-02-11, paskelbta TAR 2021-02-11</text:span><text:span text:style-name="T227">, i. k. 2021-02666</text:span></text:p>
      <text:p text:style-name="Normal"/>
      <text:p text:style-name="P228"><text:span text:style-name="T229">4</text:span><text:span text:style-name="T230">.<text:s/></text:span><text:span text:style-name="T231">PAASPĮ pacientas gydomas ir jo sveikatos būklė stebima šia tvarka:</text:span></text:p>
      <text:p text:style-name="P232"><text:span text:style-name="T233">4.1</text:span><text:span text:style-name="T234">. PAASPĮ ar šeimos gydytojas gauna pranešimą apie pacientams atliktus<text:s/></text:span><text:span text:style-name="T235">SARS-CoV-2 viruso (tiriant PGR metodu ar atlikus<text:s/></text:span><text:span text:style-name="T236">SARS-CoV-2 antigeno testą</text:span><text:span text:style-name="T237">)<text:s/></text:span><text:span text:style-name="T238">tyrimus į ESPBI IS arba šeimos gydytoją ar slaugytoją informuoja pacientas apie jam<text:s/></text:span><text:span text:style-name="T239">SARS-CoV-2 viruso tyrimu</text:span><text:span text:style-name="T240"><text:s/>nustatytą COVID-19 ligą (koronaviruso infekciją);</text:span><text:s/></text:p>
      <text:p text:style-name="P241">Papunkčio pakeitimai:</text:p>
      <text:p text:style-name="P242"><text:span text:style-name="T243">Nr.<text:s/></text:span><text:a xlink:href="https://www.e-tar.lt/portal/legalAct.html?documentId=066f01d0386611eb8d9fe110e148c770" office:target-frame-name="_top" xlink:show="replace"><text:span text:style-name="T244">V-2831</text:span></text:a><text:span text:style-name="T245">, 2020-12-07, paskelbta TAR 2020-12-07, i. k. 2020-26395</text:span></text:p>
      <text:p text:style-name="P246"><text:span text:style-name="T247">Nr.<text:s/></text:span><text:a xlink:href="https://www.e-tar.lt/portal/legalAct.html?documentId=a22da1c06c3811eb9dc7b575f08e8bea" office:target-frame-name="_top" xlink:show="replace"><text:span text:style-name="T248">V-275</text:span></text:a><text:span text:style-name="T249">, 2021-02-11, paskelbta TAR 2021-02-11, i. k. 2021-02666</text:span></text:p>
      <text:p text:style-name="P250"><text:span text:style-name="T251">N</text:span><text:span text:style-name="T252">r.<text:s/></text:span><text:a xlink:href="https://www.e-tar.lt/portal/legalAct.html?documentId=ba9f8250cf9311eba2bad9a0748ee64d" office:target-frame-name="_top" xlink:show="replace"><text:span text:style-name="T253">V-1439</text:span></text:a><text:span text:style-name="T254">, 2021-06-17, paskelbta TAR 2021-06-17, i. k. 2021-13852</text:span></text:p>
      <text:p text:style-name="Normal"/>
      <text:p text:style-name="P255"><text:span text:style-name="T256">4.2</text:span><text:span text:style-name="T257">. šeimos gydytojas<text:s/></text:span><text:span text:style-name="T258">ar slaugytojas Aprašo 4.1 papunktyje nurodytos informacijos gavim</text:span><text:span text:style-name="T259">o dieną (jei ši informacija gauta po šeimos gydytojo ar slaugytojo darbo valandų – kitą darbo dieną) patikrina ESPBI IS l</text:span><text:span text:style-name="T260">aboratorijos pateiktą formą E200-a „</text:span><text:span text:style-name="T261">Laboratorinio tyrimo rezultatų (duomenų)<text:s/></text:span><text:span text:style-name="T262">protokolas</text:span><text:span text:style-name="T263">“ (toliau – forma E200-a). Jei formoje E200-a nu</text:span><text:span text:style-name="T264">rodyta, kad tyrimas teigiamas</text:span><text:span text:style-name="T265"><text:s/></text:span><text:span text:style-name="T266">(tepinėlyje randamas SARS-CoV-2 virusas (tiriant PGR metodu ar atlikus<text:s/></text:span><text:span text:style-name="T267">SARS-CoV-2 antigeno<text:s/></text:span><text:soft-page-break/><text:span text:style-name="T268">testą</text:span><text:span text:style-name="T269">), šeimos gydytojas<text:s/></text:span><text:span text:style-name="T270">ESPBI IS formoje E025 įrašo diagnozę pagal Tarptautinės statistinės ligų ir sveikatos sutrikimų klasifikacijos</text:span><text:span text:style-name="T271"><text:s/>dešimtąjį pataisytą ir papildytą leidimą „Sisteminis ligų sąrašas“ (Australijos modifikacija, TLK-10-AM) (toliau – TLK-10-AM), nurodydamas ligos kodą<text:s/></text:span><text:span text:style-name="T272">U07.1 „COVID-19 liga, virusas nustatytas“;</text:span><text:s/></text:p>
      <text:p text:style-name="P273">Papunkčio pakeitimai:</text:p>
      <text:p text:style-name="P274"><text:span text:style-name="T275">Nr.<text:s/></text:span><text:a xlink:href="https://www.e-tar.lt/portal/legalAct.html?documentId=e64b729025b311eb932eb1ed7f923910" office:target-frame-name="_top" xlink:show="replace"><text:span text:style-name="T276">V-2611</text:span></text:a><text:span text:style-name="T277">, 2020-11-13, paskelbta TAR 2020-11-13, i. k. 2020-23922</text:span></text:p>
      <text:p text:style-name="P278"><text:span text:style-name="T279">Nr.<text:s/></text:span><text:a xlink:href="https://www.e-tar.lt/portal/legalAct.html?documentId=066f01d0386611eb8d9fe110e148c770" office:target-frame-name="_top" xlink:show="replace"><text:span text:style-name="T280">V-2831</text:span></text:a><text:span text:style-name="T281">, 2020-12-07,<text:s/></text:span><text:span text:style-name="T282">paskelbta TAR 2020-12-07, i. k. 2020-26395</text:span></text:p>
      <text:p text:style-name="P283"><text:span text:style-name="T284">Nr.<text:s/></text:span><text:a xlink:href="https://www.e-tar.lt/portal/legalAct.html?documentId=a22da1c06c3811eb9dc7b575f08e8bea" office:target-frame-name="_top" xlink:show="replace"><text:span text:style-name="T285">V-275</text:span></text:a><text:span text:style-name="T286">, 2021-02-11, paskelbta TAR 2021-02-11, i. k. 2021-02666</text:span></text:p>
      <text:p text:style-name="P287"><text:span text:style-name="T288">Nr.<text:s/></text:span><text:a xlink:href="https://www.e-tar.lt/portal/legalAct.html?documentId=ba9f8250cf9311eba2bad9a0748ee64d" office:target-frame-name="_top" xlink:show="replace"><text:span text:style-name="T289">V-1439</text:span></text:a><text:span text:style-name="T290">, 2021-06-17, paskelbta TAR 2021-06-17, i. k. 2021-13852</text:span></text:p>
      <text:p text:style-name="Normal"/>
      <text:p text:style-name="P291"><text:span text:style-name="T292">4</text:span><text:span text:style-name="T293">.3</text:span><text:span text:style-name="T294">. PAASPĮ vadovo nustatyta tvarka sudaromas ambulatoriškai gydomų pacientų sąrašas;</text:span></text:p>
      <text:p text:style-name="P295"><text:span text:style-name="T296">4.4</text:span><text:span text:style-name="T297">. PAASPĮ vadovo paskirtas asmuo (šeimos<text:s/></text:span><text:span text:style-name="T298">gydytojas arba slaugytojas) nuotoliniu būdu susisiekia su pacientu ir:</text:span><text:s text:c="2"/></text:p>
      <text:p text:style-name="P299">Papunkčio pakeitimai:</text:p>
      <text:p text:style-name="P300"><text:span text:style-name="T301">Nr.<text:s/></text:span><text:a xlink:href="https://www.e-tar.lt/portal/legalAct.html?documentId=e64b729025b311eb932eb1ed7f923910" office:target-frame-name="_top" xlink:show="replace"><text:span text:style-name="T302">V-2611</text:span></text:a><text:span text:style-name="T303">, 2020-11-13, paskelbta TAR 2020-11-13, i. k. 2020-23</text:span><text:span text:style-name="T304">922</text:span></text:p>
      <text:p text:style-name="P305"><text:span text:style-name="T306">Nr.<text:s/></text:span><text:a xlink:href="https://www.e-tar.lt/portal/legalAct.html?documentId=066f01d0386611eb8d9fe110e148c770" office:target-frame-name="_top" xlink:show="replace"><text:span text:style-name="T307">V-2831</text:span></text:a><text:span text:style-name="T308">, 2020-12-07, paskelbta TAR 2020-12-07, i. k. 2020-26395</text:span></text:p>
      <text:p text:style-name="P309"><text:span text:style-name="T310">Nr.<text:s/></text:span><text:a xlink:href="https://www.e-tar.lt/portal/legalAct.html?documentId=24e7f17092ad11eb9fecb5ecd3bd711c" office:target-frame-name="_top" xlink:show="replace"><text:span text:style-name="T311">V-682</text:span></text:a><text:span text:style-name="T312">, 2021-04-01, paskelbta TAR 2021-04-01, i. k. 2021-06704</text:span></text:p>
      <text:p text:style-name="P313"><text:span text:style-name="T314">4.4.1</text:span><text:span text:style-name="T315">. suteikia pacientui informaciją pagal Izoliavimo taisyklių reikalavimus apie izoliavimosi<text:s/></text:span><text:span text:style-name="T316">namuose, kitoje gyvenamojoje vietoje ar<text:s/></text:span><text:span text:style-name="T317">savivaldybės administracijos<text:s/></text:span><text:span text:style-name="T318">numatytose<text:s/></text:span><text:span text:style-name="T319">patalpose</text:span><text:span text:style-name="T320"><text:s/>tvarką, informuoja, kad už Izoliavimosi taisyklių nesilaikymą yra numatyta teisinė atsakomybė;</text:span></text:p>
      <text:p text:style-name="P321"><text:span text:style-name="T322">4.4.2</text:span><text:span text:style-name="T323">. jei reikia, išduoda ar pratęsia elektroninį nedarbingumo pažymėjimą;</text:span></text:p>
      <text:p text:style-name="P324"><text:span text:style-name="T325">4.4.3</text:span><text:span text:style-name="T326">. surenka informaciją, ar paciento</text:span><text:span text:style-name="T327"><text:s/>gyvenamosios vietos sąlygos</text:span><text:span text:style-name="T328"><text:s/>atitinka Izoliavimo taisyklių reikalavimus. Jei jos neatitinka Izoliavimo taisyklių reikalavimų, kreipiasi į savivaldybės administraciją dėl izoliavimo vietos pacientui suteikimo ir raštu informuoja Nacionalinį visuomenės sveikatos centrą prie Sveikatos a</text:span><text:span text:style-name="T329">psaugos ministerijos (toliau – NVSC) apie savivaldybės nurodytą adresą, kuriame bus izoliuojamas pacientas;</text:span></text:p>
      <text:p text:style-name="P330"><text:span text:style-name="T331">4.4.4</text:span><text:span text:style-name="T332">. jeigu pacientas grįžo iš SASPĮ ar karščiavimo klinikos, šeimos gydytojas</text:span><text:span text:style-name="T333"><text:s/></text:span><text:span text:style-name="T334">įvertina paciento sveikatos būklę ir<text:s/></text:span><text:span text:style-name="T335">tęsia jam pradėtą gydymą pa</text:span><text:span text:style-name="T336">gal SASPĮ ar karščiavimo klinikos gydytojo pateiktas rekomendacijas bei<text:s/></text:span><text:span text:style-name="T337">kartu su slaugytoju ir pacientu sudaro paciento gydymo ir stebėsenos planą;</text:span></text:p>
      <text:p text:style-name="P338"><text:span text:style-name="T339">4.4.5</text:span><text:span text:style-name="T340">. jeigu pacientas buvo tirtas mobiliajame punkte ar SASPĮ skubiosios medicinos pagalbos skyriuje, a</text:span><text:span text:style-name="T341">r PAASPĮ, šeimos gydytojas įvertina paciento sveikatos būklę ir kartu su slaugytoju ir pacientu sudaro paciento gydymo ir stebėsenos planą;</text:span><text:s/></text:p>
      <text:p text:style-name="P342">Papunkčio pakeitimai:</text:p>
      <text:p text:style-name="P343"><text:span text:style-name="T344">Nr.<text:s/></text:span><text:a xlink:href="https://www.e-tar.lt/portal/legalAct.html?documentId=066f01d0386611eb8d9fe110e148c770" office:target-frame-name="_top" xlink:show="replace"><text:span text:style-name="T345">V-2831</text:span></text:a><text:span text:style-name="T346">, 2020-12-07, paskelbta TAR 2020-12-07, i. k. 2020-26395</text:span></text:p>
      <text:p text:style-name="P347"><text:span text:style-name="T348">Nr.<text:s/></text:span><text:a xlink:href="https://www.e-tar.lt/portal/legalAct.html?documentId=ba9f8250cf9311eba2bad9a0748ee64d" office:target-frame-name="_top" xlink:show="replace"><text:span text:style-name="T349">V-1439</text:span></text:a><text:span text:style-name="T350">, 2021-06-17, paskelbta TAR 2021-06-17, i. k. 2021-13852</text:span></text:p>
      <text:p text:style-name="Normal"/>
      <text:p text:style-name="P351"><text:span text:style-name="T352">4.4.6</text:span><text:span text:style-name="T353">. šeimos<text:s/></text:span><text:span text:style-name="T354">gydytojas ar<text:s/></text:span><text:span text:style-name="T355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6">. Jei pacientas ambulatoriniam gydymui<text:s/></text:span><text:span text:style-name="T357">izoliuotas<text:s/></text:span><text:span text:style-name="T358">SPĮ<text:s/></text:span><text:span text:style-name="T359">patalpose,<text:s/></text:span><text:span text:style-name="T360">šeimos gydytojas ar<text:s/></text:span><text:span text:style-name="T361">slaugytojas<text:s/></text:span><text:span text:style-name="T362">informuoja jį, kad apie jam<text:s/></text:span><text:span text:style-name="T363">naujai atsiradusius simptomus</text:span><text:span text:style-name="T364"><text:s/>jis turi informuoti ir SPĮ paskirtą<text:s/></text:span><text:span text:style-name="T365">budintį slaugytoją</text:span><text:span text:style-name="T366">;<text:s/></text:span></text:p>
      <text:p text:style-name="P367"><text:span text:style-name="T368">4.4.7</text:span><text:span text:style-name="T369">. tą pačią dieną</text:span><text:span text:style-name="T370"><text:s/>ESPBI IS formoje E025 įrašo Aprašo 4.2 papunktyje nurodytą diagnozę;</text:span><text:s/></text:p>
      <text:p text:style-name="P371">Papildyta papunkčiu:</text:p>
      <text:p text:style-name="P372"><text:span text:style-name="T373">Nr.<text:s/></text:span><text:a xlink:href="https://www.e-tar.lt/portal/legalAct.html?documentId=24e7f17092ad11eb9fecb5ecd3bd711c" office:target-frame-name="_top" xlink:show="replace"><text:span text:style-name="T374">V-682</text:span></text:a><text:span text:style-name="T375">, 2021-04-01, paskelbta TAR<text:s/></text:span><text:span text:style-name="T376">2021-04-01, i. k. 2021-06704</text:span></text:p>
      <text:p text:style-name="Normal"/>
      <text:p text:style-name="P377"><text:span text:style-name="T378">4.5</text:span><text:span text:style-name="T379">. stebėdami pacientą, šeimos gydytojas ar slaugytojas esant galimybei įvertina informaciją apie:</text:span></text:p>
      <text:p text:style-name="P380"><text:span text:style-name="T381">4.5.1</text:span><text:span text:style-name="T382"><text:s/>kūno temperatūrą (matuojamą 2 kartus per dieną);</text:span></text:p>
      <text:p text:style-name="P383"><text:span text:style-name="T384">4.5.2</text:span><text:span text:style-name="T385">. kvėpavimo dažnį, pasunkėjusį kvėpavimą ar dusulį;</text:span></text:p>
      <text:p text:style-name="P386"><text:span text:style-name="T387">4.5.3</text:span><text:span text:style-name="T388">. širdies susi</text:span><text:span text:style-name="T389">traukimų dažnį (</text:span><text:span text:style-name="T390">matuojamą<text:s/></text:span><text:span text:style-name="T391">2 kartus per dieną);</text:span></text:p>
      <text:p text:style-name="P392"><text:span text:style-name="T393">4.5.4</text:span><text:span text:style-name="T394">. arterinį kraujo<text:s/></text:span><text:span text:style-name="T395">spaudimą (</text:span><text:span text:style-name="T396">matuojamą<text:s/></text:span><text:span text:style-name="T397">2 kartus per dieną);</text:span></text:p>
      <text:p text:style-name="P398"><text:span text:style-name="T399">4.5.</text:span><text:span text:style-name="T400">4</text:span><text:span text:style-name="T401">1</text:span><text:span text:style-name="T402">.<text:s/></text:span><text:span text:style-name="T403">atliktus</text:span><text:span text:style-name="T404"><text:s/>COVID-19 diagnostikos ir gydymo apraše nurodytus tyrimus – šeimos<text:s/></text:span><text:span text:style-name="T405">gydytojo sprendimu, vertinant<text:s/></text:span><text:span text:style-name="T406">būklės sunkumą ir kitų ligų įtaką bendrai būklei</text:span><text:span text:style-name="T407">;</text:span><text:s/></text:p>
      <text:p text:style-name="P408">Papildyta papunkčiu:</text:p>
      <text:p text:style-name="P409"><text:span text:style-name="T410">Nr.<text:s/></text:span><text:a xlink:href="https://www.e-tar.lt/portal/legalAct.html?documentId=24e7f17092ad11eb9fecb5ecd3bd711c" office:target-frame-name="_top" xlink:show="replace"><text:span text:style-name="T411">V-682</text:span></text:a><text:span text:style-name="T412">, 2021-04-01, paskelbta TAR 2021-04-01, i. k. 2021-06704</text:span></text:p>
      <text:p text:style-name="Normal"/>
      <text:p text:style-name="P413"><text:span text:style-name="T414">4.5.5</text:span><text:span text:style-name="T415">. prireiku</text:span><text:span text:style-name="T416">s – kitą svarbią informaciją, susijusią su paciento iz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</text:span><text:span text:style-name="T420">dymo aprašą</text:span><text:span text:style-name="T421">,<text:s/></text:span><text:span text:style-name="T422">jį toliau gydo ambulatoriškai PAASPĮ pagal COVID-19 diagnostikos ir gydymo apraše nurodytus gydymo metodus, prireikus koreguodamas gydymą. Jei pacientas ambulatoriniam gydymui izoliuotas<text:s/></text:span><text:span text:style-name="T423">SPĮ patalpose, esant poreikiui, šeimos</text:span><text:span text:style-name="T424"><text:s/>gydytojas ar slau</text:span><text:span text:style-name="T425">gytojas informuoja SPĮ paskirtą<text:s/></text:span><text:span text:style-name="T426">budintį slaugytoją apie pacientui pakeistą gydymą;</text:span><text:s/></text:p>
      <text:p text:style-name="P427">Papunkčio pakeitimai:</text:p>
      <text:p text:style-name="P428"><text:span text:style-name="T429">Nr.<text:s/></text:span><text:a xlink:href="https://www.e-tar.lt/portal/legalAct.html?documentId=24e7f17092ad11eb9fecb5ecd3bd711c" office:target-frame-name="_top" xlink:show="replace"><text:span text:style-name="T430">V-682</text:span></text:a><text:span text:style-name="T431">, 2021-04-01, paskelbta TAR 2021-04-01, i.<text:s/></text:span><text:span text:style-name="T432">k. 2021-06704</text:span></text:p>
      <text:p text:style-name="Normal"/>
      <text:p text:style-name="P433"><text:span text:style-name="T434">4.7</text:span><text:span text:style-name="T435">. nustačius, kad paciento būklė pablogėjo ir jam būtina hospitalizacija pagal COVID-19 diagnostikos ir gydymo aprašą, šeimos gydytojas ar slaugytojas skambina į Bendrąjį pagalbos centrą telefono numeriu 112. Jei pacientas ambulatorini</text:span><text:span text:style-name="T436">am gydymui izoliuotas<text:s/></text:span><text:span text:style-name="T437">SPĮ patalpose, šeimos gydytojas ar slaugytoja informuoja SPĮ paskirtą<text:s/></text:span><text:span text:style-name="T438">budintį slaugytoją apie pacientui iškviestą greitąją medicinos pagalbą;</text:span></text:p>
      <text:p text:style-name="P439"><text:span text:style-name="T440">4.8</text:span><text:span text:style-name="T441">.<text:s/></text:span><text:span text:style-name="T442">p</text:span><text:span text:style-name="T443">acientas laikomas pasveikusiu šeimos gydytojo sprendimu, bet ne anksčiau nei jam g</text:span><text:span text:style-name="T444">ali būti nutraukiama izoliacija. Pacientui pasveikus nuo COVID-19 ligos (koronaviruso infekcijos),<text:s/></text:span><text:span text:style-name="T445">šeimos gydytojas į<text:s/></text:span><text:span text:style-name="T446">ESPBI IS formoje E025 įrašo diagnozę, nurodydamas TKL-10-AM kodą<text:s/></text:span><text:span text:style-name="T447">U07.3<text:s/></text:span><text:span text:style-name="T448">„Buvusi asmeniui COVID-19 liga</text:span><text:s/></text:p>
      <text:soft-page-break/>
      <text:p text:style-name="P449">Papunkčio pakeitimai:</text:p>
      <text:p text:style-name="P450"><text:span text:style-name="T451">Nr.<text:s/></text:span><text:a xlink:href="https://www.e-tar.lt/portal/legalAct.html?documentId=a22da1c06c3811eb9dc7b575f08e8bea" office:target-frame-name="_top" xlink:show="replace"><text:span text:style-name="T452">V-275</text:span></text:a><text:span text:style-name="T453">, 2021-02-11, paskelbta TAR 2021-02-11, i. k. 2021-02666</text:span></text:p>
      <text:p text:style-name="P454"><text:span text:style-name="T455">Nr.<text:s/></text:span><text:a xlink:href="https://www.e-tar.lt/portal/legalAct.html?documentId=24e7f17092ad11eb9fecb5ecd3bd711c" office:target-frame-name="_top" xlink:show="replace"><text:span text:style-name="T456">V-682</text:span></text:a><text:span text:style-name="T457">, 2021-04-01, paskelbta TAR 2021-04-01, i. k. 2021-06704</text:span></text:p>
      <text:p text:style-name="Normal"/>
      <text:p text:style-name="P458"><text:span text:style-name="T459">4.9</text:span><text:span text:style-name="T460">.<text:s/></text:span><text:span text:style-name="T461">izoliacija gali būti nutraukta:</text:span></text:p>
      <text:p text:style-name="P462"><text:span text:style-name="T463">4.9.1</text:span><text:span text:style-name="T464">. pacientams, sirgusiems lengvos ar vidutinės formos COVID-19 liga (koronaviruso infekcija), išskyrus nurodytus Aprašo 4.9.2 papunktyje, po 10<text:s/></text:span><text:span text:style-name="T465">dienų nuo simptomų atsiradimo pradžios, jei pacientas nebekarščiuoja ne mažiau kaip pastarąsias 3 dienas, nevartodamas antipiretikų, ir susilpnėjo kiti COVID-19 ligos (koronaviruso infekcijos) simptomai, arba išskirtiniais atvejais šeimos gydytojo sprendim</text:span><text:span text:style-name="T466">u, atsižvelgiant į paciento sveikatos būklę, anksčiau nei po 10 dienų nuo simptomų atsiradimo pradžios, jei pacientas nebekarščiuoja ne mažiau kaip pastarąsias 3 dienas, nevartodamas antipiretikų, susilpnėjo kiti COVID-19 ligos (koronaviruso infekcijos) si</text:span><text:span text:style-name="T467">mptomai ir atlikus SARS-CoV-2 viruso tyrimus PGR metodu du kartus iš eilės ne trumpesniu kaip 24 val. intervalu juose nerandama SARS-CoV-2 viruso;</text:span><text:s/></text:p>
      <text:p text:style-name="P468">Papunkčio pakeitimai:</text:p>
      <text:p text:style-name="P469"><text:span text:style-name="T470">Nr.<text:s/></text:span><text:a xlink:href="https://www.e-tar.lt/portal/legalAct.html?documentId=e4d86c0046ac11eb8d9fe110e148c770" office:target-frame-name="_top" xlink:show="replace"><text:span text:style-name="T471">V-3022</text:span></text:a><text:span text:style-name="T472">, 2020-12-25, paskelbta TAR 2020-12-25, i. k. 2020-28488</text:span></text:p>
      <text:p text:style-name="Normal"/>
      <text:p text:style-name="P473">4.9.2.<text:span text:style-name="T474"><text:s/>lengvos ar vidutinės formos COVID-19 liga<text:s/></text:span><text:span text:style-name="T475">(koronaviruso infekcija)</text:span><text:span text:style-name="T476"><text:s/>sirgusiems</text:span><text:s/>pacientams:</text:p>
      <text:p text:style-name="P477">4.9.2.<text:span text:style-name="T478">1</text:span><text:span text:style-name="T479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80">3</text:span>, kito imunodeficito), pacientams,<text:s/><text:span text:style-name="T481">kuriems teiki</text:span><text:span text:style-name="T482">amos palaikomojo gydymo ir slaugos paslaugos, pacientams, kurie gyvena socialinės globos įstaigose, pacientams, esantiems laisvės atėmimo įstaigose,<text:s/></text:span>izoliacija gali būti nutraukta po 20 dienų nuo COVID-19 ligos (koronaviruso infekcijos) simptomų atsiradimo<text:s/>pradžios, jei pacientas nebekarščiuoja ne mažiau kaip<text:s/><text:span text:style-name="T483">pastarąsias<text:s/></text:span>3 dienas,<text:s/><text:soft-page-break/>nevartodamas antipiretikų, ir susilpnėjo kiti COVID-19 ligos (koronaviruso infekcijos) simptomai arba išskirtiniais atvejais šeimos gydytojo sprendimu, atsižvelgiant į paciento sveikatos būklę, anksčiau nei<text:s/><text:span text:style-name="T484">po 20 dienų nuo simptomų atsiradimo pradžios</text:span>, jei pacientas nebekarščiuoja ne mažiau kaip<text:s/><text:span text:style-name="T485">pastarąsias<text:s/></text:span>3 dienas, nevartodamas antipiretikų, susilpnėjo kiti COVID-19 ligos (koronaviruso infekcijos) simptomai ir atlikus SARS-CoV-2<text:s/>viruso tyrimus PGR metodu<text:s/><text:span text:style-name="T486">du kartus iš eilės ne trumpesniu kaip 24 val. intervalu juose nerandama SARS-CoV-2 viruso</text:span><text:span text:style-name="T487">;</text:span></text:p>
      <text:p text:style-name="P488">4.9.2.<text:span text:style-name="T489">2</text:span><text:span text:style-name="T490">.<text:s/></text:span><text:span text:style-name="T491">kurie dirba palaikomojo gydymo ir slaugos paslaugas teikiančiose įstaigose, socialinės globos įstaigose</text:span><text:s/><text:span text:style-name="T492">arba</text:span><text:s/><text:span text:style-name="T493">laisvės atėmimo<text:s/></text:span><text:span text:style-name="T494">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<text:s/>(koronaviruso infekcijos) simptomai arba išskirtiniais atvejais gydančio gydytojo sprendimu, atsižvelgiant į paciento sveikatos būklę, anksčiau nei<text:s/><text:span text:style-name="T495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496">du kartus iš eilės ne trumpesniu kaip 24 val. intervalu juose nerandama SARS-CoV-2 viruso.</text:span><text:s/></text:p>
      <text:p text:style-name="P497">Papunkčio pakeitimai:</text:p>
      <text:p text:style-name="P498"><text:span text:style-name="T499">Nr.<text:s/></text:span><text:a xlink:href="https://www.e-tar.lt/portal/legalAct.html?documentId=e4d86c0046ac11eb8d9fe110e148c770" office:target-frame-name="_top" xlink:show="replace"><text:span text:style-name="T500">V-3022</text:span></text:a><text:span text:style-name="T501">, 2020-12-25, paskelbta TAR 2020-12-25, i. k. 2020-28488</text:span></text:p>
      <text:p text:style-name="Normal"/>
      <text:p text:style-name="P502"><text:span text:style-name="T503">4.9.3</text:span><text:span text:style-name="T504">. pacientams, sirgusiems besimptomės formos COVID-19 liga (koronaviruso inf</text:span><text:span text:style-name="T505">ekcija), po 7 dienų nuo nosiaryklės ir ryklės tepinėlio, kurį ištyrus PGR metodu ar atlikus SARS-CoV-2 antigeno testą buvo aptiktas SARS-CoV-2 virusas, paėmimo dienos;</text:span><text:s/></text:p>
      <text:p text:style-name="P506">Papunkčio pakeitimai:</text:p>
      <text:p text:style-name="P507"><text:span text:style-name="T508">Nr.<text:s/></text:span><text:a xlink:href="https://www.e-tar.lt/portal/legalAct.html?documentId=a22da1c06c3811eb9dc7b575f08e8bea" office:target-frame-name="_top" xlink:show="replace"><text:span text:style-name="T509">V-275</text:span></text:a><text:span text:style-name="T510">, 2021-02-11, paskelbta TAR 2021-02-11, i. k. 2021-02666</text:span></text:p>
      <text:p text:style-name="P511"><text:span text:style-name="T512">Nr.<text:s/></text:span><text:a xlink:href="https://www.e-tar.lt/portal/legalAct.html?documentId=a7c117a078eb11ec993ff5ca6e8ba60c" office:target-frame-name="_top" xlink:show="replace"><text:span text:style-name="T513">V-96</text:span></text:a><text:span text:style-name="T514">, 2022-01-18, paskelbta TAR 2022-01-19, i. k. 2022-</text:span><text:span text:style-name="T515">00731</text:span></text:p>
      <text:p text:style-name="Normal"/>
      <text:p text:style-name="P516"><text:span text:style-name="T517">4.9.4. po 20 dienų (pacientas laikomas pasveikusiu nuo COVID-19 ligos (koronaviruso infekcijos)) nuo<text:s/></text:span><text:span text:style-name="T518">nosiaryklės ir ryklės tepinėlio, kurį ištyrus PGR metodu ar atlikus SARS-CoV-2 antigeno testą buvo aptiktas SARS-CoV-2 virusas, paėmimo dienos</text:span><text:span text:style-name="T519">, je</text:span><text:span text:style-name="T520">i<text:s/></text:span><text:span text:style-name="T521">ESPBI IS laboratorijos pateiktoje formoje E200-a nurodyta, kad<text:s/></text:span><text:span text:style-name="T522">SARS-CoV-2 viruso<text:s/></text:span><text:span text:style-name="T523">tyrimas teigiamas, tačiau pacientas per šį laikotarpį nesikreipė į SASPĮ ar PAASPĮ dėl COVID-19 ligos (koronaviruso infekcijos) gydymo ir PAASPĮ vadovo paskirtam asmeniui ne</text:span><text:span text:style-name="T524">pavyko susisiekti PAASPĮ turimais kontaktais su pacientu, todėl pacientas nebuvo stebėtas ir gydytas SASPĮ ar ambulatoriškai dėl COVID-19 ligos (koronaviruso infekcijos) pagal TLK-10 AM kodą U07.1.</text:span><text:s/></text:p>
      <text:p text:style-name="P525">Papildyta papunkčiu:</text:p>
      <text:p text:style-name="P526"><text:span text:style-name="T527">Nr.<text:s/></text:span><text:a xlink:href="https://www.e-tar.lt/portal/legalAct.html?documentId=24e7f17092ad11eb9fecb5ecd3bd711c" office:target-frame-name="_top" xlink:show="replace"><text:span text:style-name="T528">V-682</text:span></text:a><text:span text:style-name="T529">, 2021-04-01, paskelbta TAR 2021-04-01, i. k. 2021-06704</text:span></text:p>
      <text:p text:style-name="Normal"/>
      <text:p text:style-name="P530"><text:span text:style-name="T531">5</text:span><text:span text:style-name="T532">. Šeimos gydytojo ar slaugytojo, paciento ir Karštosios linijos specialistų veiksmai organizuojant pakartotinį tepinėlio paėmimą,<text:s/></text:span>Aprašo<text:s/><text:span text:style-name="T533">4.9.1 ar 4.9.2 papunkčiuose<text:s/></text:span>nustatytais atvejais:</text:p>
      <text:p text:style-name="P534"><text:span text:style-name="T535">5.1</text:span><text:span text:style-name="T536">. šeimos gydytojas,<text:s/></text:span><text:span text:style-name="T537">vadovaudamasis Elektroninės sveikatos paslau</text:span><text:span text:style-name="T538">gų ir bendradarbiavimo infrastruktūros informacinės sistemos naudojimo tvarkos aprašo, patvirtinto Lietuvos Respublikos sveikatos apsaugos ministro 2015 m. gegužės 26 d. įsakymu Nr.  V-657 „Dėl Elektroninės sveikatos paslaugų ir bendradarbiavimo infrastruk</text:span><text:span text:style-name="T539">tūros informacinės sistemos naudojimo tvarkos aprašo patvirtinimo“, V skyriumi, elektroniniu būdu užpildo E027 formos Siuntimą konsultacijai, tyrimams, gydymui (toliau – forma E027) ir pasirašo jį elektroniniu parašu.<text:s/></text:span><text:span text:style-name="T540">Šeimos gydytojas<text:s/></text:span><text:span text:style-name="T541">formoje E027</text:span><text:span text:style-name="T542">:</text:span></text:p>
      <text:p text:style-name="P543"><text:span text:style-name="T544">5.1.1</text:span><text:span text:style-name="T545">.<text:s/></text:span><text:span text:style-name="T546">elektroninio dokumento lauke „Skyrimo diagnozė“<text:s/></text:span><text:span text:style-name="T547">nurodo<text:s/></text:span><text:span text:style-name="T548">TLK-10-AM kodą<text:s/></text:span><text:span text:style-name="T549">U07.1 „COVID-19 liga, virusas nustatytas“</text:span><text:span text:style-name="T550">;</text:span><text:s/></text:p>
      <text:p text:style-name="P551">Papunkčio pakeitimai:</text:p>
      <text:p text:style-name="P552"><text:span text:style-name="T553">Nr.<text:s/></text:span><text:a xlink:href="https://www.e-tar.lt/portal/legalAct.html?documentId=a22da1c06c3811eb9dc7b575f08e8bea" office:target-frame-name="_top" xlink:show="replace"><text:span text:style-name="T554">V-275</text:span></text:a><text:span text:style-name="T555">, 2021-02-1</text:span><text:span text:style-name="T556">1, paskelbta TAR 2021-02-11, i. k. 2021-02666</text:span></text:p>
      <text:p text:style-name="Normal"/>
      <text:p text:style-name="P557"><text:span text:style-name="T558">5.1.2</text:span><text:span text:style-name="T559">.<text:s/></text:span><text:span text:style-name="T560">elektroninio dokumento lauke „Specialisto prof. kvalifikacija arba skyriaus specializacija“ nurodo „Mobilus punktas“;</text:span></text:p>
      <text:p text:style-name="P561"><text:span text:style-name="T562">5.1.3</text:span><text:span text:style-name="T563">. elektroninio dokumento lauke „Papildomas aprašymas specialistui, kuri</text:span><text:span text:style-name="T564">am siunčiama konsultuoti“ <text:s/>nurodo  „Pakartotiniam paciento ištyrimui dėl izoliacijos nutraukimo</text:span><text:span text:style-name="T565">“;</text:span></text:p>
      <text:p text:style-name="P566"><text:span text:style-name="T567">5.1.4</text:span><text:span text:style-name="T568">. jei reikia, užpildo kitus<text:s/></text:span><text:span text:style-name="T569">elektroninio dokumento laukus</text:span><text:span text:style-name="T570"><text:s/>arba perkelia juos iš formos E025;</text:span></text:p>
      <text:p text:style-name="P571"><text:span text:style-name="T572">5.2</text:span><text:span text:style-name="T573">. šeimos gydytojas ar slaugytojas informuoja<text:s/></text:span><text:span text:style-name="T574">pacientą, kad šis turi:</text:span></text:p>
      <text:p text:style-name="P575"><text:span text:style-name="T576">5.2.1</text:span><text:span text:style-name="T577">. paskambinti į Karštąją liniją telefonu 1808. Jei pacientas ambulatoriniam gydymui izoliuotas<text:s/></text:span><text:span text:style-name="T578">SPĮ patalpose, jis taip pat turi informuoti SPĮ paskirtą<text:s/></text:span><text:span text:style-name="T579">budintį slaugytoją apie jam šeimos gydytojo paskirtą pakartotinį<text:s/></text:span><text:span text:style-name="T580">COVID-19</text:span><text:span text:style-name="T581"><text:s/></text:span><text:span text:style-name="T582">ligos (koronaviruso infekcijos)<text:s/></text:span><text:span text:style-name="T583">ištyrimą dėl izoliacijos nutraukimo</text:span><text:span text:style-name="T584">;</text:span></text:p>
      <text:p text:style-name="P585"><text:span text:style-name="T586">5.2.2</text:span><text:span text:style-name="T587">. Karštosios linijos konsultantą informuoti, kad skambina dėl registracijos pakartotiniam COVID-19</text:span><text:span text:style-name="T588"><text:s/></text:span><text:span text:style-name="T589">ligos (koronaviruso infekcijos) tyrimui<text:s/></text:span><text:span text:style-name="T590">dėl izoliacijos nutraukimo,</text:span><text:span text:style-name="T591"><text:s/>turėdamas<text:s/></text:span><text:span text:style-name="T592">šeimos gydytojo siuntimą (formą E027), ir jam pasakyti savo<text:s/></text:span><text:span text:style-name="T593">vardą</text:span><text:span text:style-name="T594">, pavardę, savivaldybę, iš kurios skambina, asmens kodą, mobiliojo telefono numerį, ir nurodyti, ar jis gali asmenine transporto priemone į mobilųjį punktą atvykti pats, ar reikia, kad jis bū</text:span><text:span text:style-name="T595">tų atvežtas kito asmens, ar kad jis<text:s/></text:span><text:span text:style-name="T596">ambulatoriniam gydymui izoliuotas<text:s/></text:span><text:span text:style-name="T597">SPĮ patalpose;</text:span></text:p>
      <text:p text:style-name="P598"><text:span text:style-name="T599">5.3</text:span><text:span text:style-name="T600">. Karštosios linijos 1808 konsultantas registruoja pacientą pakartotiniam COVID-19 ligos (koronaviruso infekcijos) tyrimui į mobilųjį punktą ne anksčiau kaip kita</text:span><text:span text:style-name="T601">i dienai, sistemoje pažymėdamas, kad tai pakartotinis tyrimas dėl COVID-19 ligos (koronaviruso infekcijos)<text:s/></text:span><text:span text:style-name="T602">dėl izoliacijos nutraukimo</text:span><text:span text:style-name="T603">. Karštosios linijos konsultantui užregistravus pacientą į mobilųjį punktą, sistema į paciento nurodytą mobiliojo telefono<text:s/></text:span><text:span text:style-name="T604">numerį automatiškai nusiunčia trumpąją žinutę, kurioje nurodoma tepinėlio ėmimo vieta, tikslus atvykimo į mobilųjį punktą laikas, registracijos numeris;</text:span></text:p>
      <text:p text:style-name="P605"><text:span text:style-name="T606">5.4</text:span><text:span text:style-name="T607">. šeimos gydytojas ar slaugytojas turi stebėti informaciją ESPBI IS dėl paciento pakartotinio ty</text:span><text:span text:style-name="T608">rimo</text:span><text:s/><text:span text:style-name="T609">dėl COVID-19 ligos (koronaviruso infekcijos) eigos;</text:span></text:p>
      <text:p text:style-name="P610"><text:span text:style-name="T611">5.5</text:span><text:span text:style-name="T612">. jei laboratorijos pateiktoje formoje E200-a nurodoma, kad:</text:span></text:p>
      <text:p text:style-name="P613"><text:span text:style-name="T614">5.5.1</text:span><text:span text:style-name="T615">. pakartotinis<text:s/></text:span><text:span text:style-name="T616">tyrimas teigiamas</text:span><text:span text:style-name="T617">, šeimos gydytojas tęsia paciento stebėseną ir gydymą</text:span><text:span text:style-name="T618"><text:s/></text:span><text:span text:style-name="T619">Aprašo 4.9 papunktyje nustatyta tvarka</text:span><text:span text:style-name="T620">;</text:span></text:p>
      <text:p text:style-name="P621"><text:span text:style-name="T622">5.5.2</text:span><text:span text:style-name="T623">. pirmas pakartotinis tyrimas neigiamas, šeimos gydytojas organizuoja <text:s/>antrą pakartotinį paciento ištyrimą Aprašo 5.1–5.3 papunkčiuose nustatyta tvarka;<text:s/></text:span></text:p>
      <text:p text:style-name="P624"><text:span text:style-name="T625">5.5.3</text:span><text:span text:style-name="T626">. pirmas ir antras iš eilės pakartotiniai tyrimai neigiami, šeimos gydytojas informuoja pacientą, o jei pacientas ambulatoriniam gydymui izoliuotas<text:s/></text:span><text:span text:style-name="T627">SPĮ patalpose – ir SPĮ paskirtą<text:s/></text:span><text:span text:style-name="T628">budintį slaugytoją</text:span><text:span text:style-name="T629">, kad pacientui izoliacija nutraukta.</text:span></text:p>
      <text:p text:style-name="P630"><text:span text:style-name="T631">6</text:span><text:span text:style-name="T632">. Informaci</text:span><text:span text:style-name="T633">ja apie pacientui suteiktas asmens sveikatos priežiūros paslaugas surašoma ESPBI IS formoje E025 ir (ar) asmens sveikatos priežiūros įstaigos informacinėje sistemoje ir pasirašoma elektroniniu parašu.</text:span></text:p>
      <text:p text:style-name="P634"><text:span text:style-name="T635">7</text:span><text:span text:style-name="T636">. PAASPĮ šeimos gydytojas informaciją apie jo<text:s/></text:span><text:span text:style-name="T637">gydomo paciento atsisakymą laikytis Izoliavimo taisyklių, taip pat apie Izoliavimo taisyklių pažeidimą privalo įrašyti į formą E025 ESPBI IS ar (ir) asmens sveikatos priežiūros įstaigos informacinėje sistemoje ir nedelsdamas apie tai informuoti NVSC bei at</text:span><text:span text:style-name="T638">itinkamos savivaldybės gydytoją teisės aktų nustatyta tvarka.</text:span></text:p>
      <text:p text:style-name="P639"><text:span text:style-name="T640">__________________</text:span></text:p>
      <text:p text:style-name="Normal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b9a2a6f0202711ebb0038a8cd8ff585f" office:target-frame-name="_top" xlink:show="replace"><text:span text:style-name="T652">V-2517</text:span></text:a><text:span text:style-name="T653">, 2020-11-06, paskelbta TAR 2020-11-06, i. k. 2020-23364</text:span></text:p>
      <text:soft-page-break/>
      <text:p text:style-name="P654"><text:span text:style-name="T655">Dėl Lietuvos Respublikos sveikatos apsaugos ministro 2020 m. birželio 16 d. įsakymo Nr. V-1480 „Dėl Asmenų, kuriems diagnozuota lengva COVID-19 ligos (koronaviruso infekcijos) forma</text:span><text:span text:style-name="T656">, izoliuotų namuose, kitoje gyvenamojoje vietoje, savivaldybės administracijos numatytose patalpose ar sveikatos priežiūros įstaigos, teikiančios stacionarines medicininės reabilitacijos paslaugas, patalpose, ambulatorinio gydymo tvarkos aprašo patvirtinim</text:span><text:span text:style-name="T657">o“ pakeitimo</text:span></text:p>
      <text:p text:style-name="P658"/>
      <text:p text:style-name="P659"><text:span text:style-name="T660">2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e64b729025b311eb932eb1ed7f923910" office:target-frame-name="_top" xlink:show="replace"><text:span text:style-name="T665">V-2611</text:span></text:a><text:span text:style-name="T666">, 2020-11-13, paskelbta TAR 2020-11-13, i. k. 2020-23922</text:span></text:p>
      <text:p text:style-name="P667"><text:span text:style-name="T668">DĖL Lietuvos</text:span><text:span text:style-name="T669"><text:s/>Respublikos sveikatos apsaugos ministro 2020 m. birželio 16 d. įsakymo Nr. V-1480 „Dėl Asmenų, kuriems diagnozuota COVID-19 liga (koronaviruso infekcija), izoliuotų namuose, kitoje gyvenamojoje vietoje, savivaldybės administracijos numatytose patalpose ar</text:span><text:span text:style-name="T670"><text:s/>sveikatos priežiūros įstaigos, teikiančios stacionarines medicininės reabilitacijos paslaugas, patalpose, ambulatorinio gydymo tvarkos aprašo patvirtinimo“ pakeitimo</text:span></text:p>
      <text:p text:style-name="P671"/>
      <text:p text:style-name="P672"><text:span text:style-name="T673">3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066f01d0386611eb8d9fe110e148c770" office:target-frame-name="_top" xlink:show="replace"><text:span text:style-name="T678">V-2831</text:span></text:a><text:span text:style-name="T679">, 2020-12-07, paskelbta TAR 2020-12-07, i. k. 2020-26395</text:span></text:p>
      <text:p text:style-name="P680"><text:span text:style-name="T681">Dėl Lietuvos Respublikos sveikatos apsaugos ministro 2020 m. birželio 16 d. įsakymo Nr. V-1480 „D</text:span><text:span text:style-name="T682">ėl Asmenų, kuriems diagnozuota COVID-19 liga (koronaviruso infekcija), izoliuotų namuose, kitoje gyvenamojoje vietoje, savivaldybės administracijos numatytose patalpose ar sveikatos priežiūros įstaigos, teikiančios stacionarines medicininės reabilitacijos<text:s/></text:span><text:span text:style-name="T683">paslaugas, patalpose, ambulatorinio gydymo tvarkos aprašo patvirtinimo“ pakeitimo</text:span></text:p>
      <text:p text:style-name="P684"/>
      <text:p text:style-name="P685"><text:span text:style-name="T686">4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e4d86c0046ac11eb8d9fe110e148c770" office:target-frame-name="_top" xlink:show="replace"><text:span text:style-name="T691">V-3022</text:span></text:a><text:span text:style-name="T692">, 2020-12-25, paskelbta TAR 2020-12-25, i. k. 2020-28488</text:span></text:p>
      <text:p text:style-name="P693"><text:span text:style-name="T694">Dėl Lietuvos Respublikos sveikatos apsaugos ministro 2020 m. birželio 16 d. įsakymo Nr. V-1480 „Dėl Asmenų, kuriems diagnozuota COVID-19 liga (koronaviruso infekcija), izoliuotų namuose, kitoje gyven</text:span><text:span text:style-name="T695">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96"/>
      <text:soft-page-break/>
      <text:p text:style-name="P697"><text:span text:style-name="T698">5.</text:span></text:p>
      <text:p text:style-name="P699"><text:span text:style-name="T700">Lietuvos Respubl</text:span><text:span text:style-name="T701">ikos sveikatos apsaugos ministerija, Įsakymas</text:span></text:p>
      <text:p text:style-name="P702"><text:span text:style-name="T703">Nr.<text:s/></text:span><text:a xlink:href="https://www.e-tar.lt/portal/legalAct.html?documentId=a22da1c06c3811eb9dc7b575f08e8bea" office:target-frame-name="_top" xlink:show="replace"><text:span text:style-name="T704">V-275</text:span></text:a><text:span text:style-name="T705">, 2021-02-11, paskelbta TAR 2021-02-11, i. k. 2021-02666</text:span></text:p>
      <text:p text:style-name="P706"><text:span text:style-name="T707">Dėl Lietuvos Respublikos sveikatos apsaugos mi</text:span><text:span text:style-name="T708">nistro 2020 m. birželio 16 d. įsakymo Nr. V-1480 „Dėl Asmenų, kuriems diagnozuota COVID-19 liga (koronaviruso infekcija), izoliuotų namuose, kitoje gyvenamojoje vietoje, savivaldybės administracijos numatytose patalpose ar sveikatos priežiūros įstaigos, te</text:span><text:span text:style-name="T709">ikiančios stacionarines medicininės reabilitacijos paslaugas, patalpose, ambulatorinio gydymo tvarkos aprašo patvirtinimo“ pakeitimo</text:span></text:p>
      <text:p text:style-name="P710"/>
      <text:p text:style-name="P711"><text:span text:style-name="T712">6.</text:span></text:p>
      <text:p text:style-name="P713"><text:span text:style-name="T714">Lietuvos Respublikos sveikatos apsaugos ministerija, Įsakymas</text:span></text:p>
      <text:p text:style-name="P715"><text:span text:style-name="T716">Nr.<text:s/></text:span><text:a xlink:href="https://www.e-tar.lt/portal/legalAct.html?documentId=24e7f17092ad11eb9fecb5ecd3bd711c" office:target-frame-name="_top" xlink:show="replace"><text:span text:style-name="T717">V-682</text:span></text:a><text:span text:style-name="T718">, 2021-04-01, paskelbta TAR 2021-04-01, i. k. 2021-06704</text:span></text:p>
      <text:p text:style-name="P719"><text:span text:style-name="T720">Dėl Lietuvos Respublikos sveikatos apsaugos ministro 2020 m. birželio 16 d. įsakymo Nr. V-1480 „Dėl Asmenų, kuriems diagnozuota COVID-19 liga (korona</text:span><text:span text:style-name="T721">viruso infekcija), izoliuotų namuose, kitoje gyvenamojoje vietoje, savivaldybės administracijos numatytose patalpose ar sveikatos priežiūros įstaigos, teikiančios stacionarines medicininės reabilitacijos paslaugas, patalpose, ambulatorinio gydymo tvarkos a</text:span><text:span text:style-name="T722">prašo patvirtinimo“ pakeitimo</text:span></text:p>
      <text:p text:style-name="P723"/>
      <text:p text:style-name="P724"><text:span text:style-name="T725">7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ba9f8250cf9311eba2bad9a0748ee64d" office:target-frame-name="_top" xlink:show="replace"><text:span text:style-name="T730">V-1439</text:span></text:a><text:span text:style-name="T731">, 2021-06-17, paskelbta TAR 2021-06-17, i. k. 2021-1</text:span><text:span text:style-name="T732">3852</text:span></text:p>
      <text:p text:style-name="P733"><text:span text:style-name="T734">Dėl Lietuvos Respublikos sveikatos apsaugos ministro 2020 m. birželio 16 d. įsakymo Nr. V-1480 „Dėl Asmenų, kuriems diagnozuota COVID-19 liga (koronaviruso infekcija), izoliuotų namuose, kitoje gyvenamojoje vietoje, savivaldybės administracijos numaty</text:span><text:span text:style-name="T735">tose patalpose ar sveikatos priežiūros įstaigos, teikiančios stacionarines medicininės reabilitacijos paslaugas, patalpose, ambulatorinio gydymo tvarkos aprašo patvirtinimo“ pakeitimo</text:span></text:p>
      <text:p text:style-name="P736"/>
      <text:p text:style-name="P737"><text:span text:style-name="T738">8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a7c117a078eb11ec993ff5ca6e8ba60c" office:target-frame-name="_top" xlink:show="replace"><text:span text:style-name="T743">V-96</text:span></text:a><text:span text:style-name="T744">, 2022-01-18, paskelbta TAR 2022-01-19, i. k. 2022-00731</text:span></text:p>
      <text:p text:style-name="P745"><text:span text:style-name="T746">Dėl Lietuvos Respublikos sveikatos apsaugos ministro 2020 m. birželio 16 d. įsakymo Nr. V-1480 „Dėl</text:span><text:span text:style-name="T747"><text:s/>Asmenų, kuriems diagnozuota COVID-19 liga (koronaviruso infekcija), izoliuotų namuose, kitoje gyvenamojoje vietoje,<text:s/></text:span><text:soft-page-break/><text:span text:style-name="T748">savivaldybės administracijos numatytose patalpose ar sveikatos priežiūros įstaigos, teikiančios stacionarines medicininės reabilitacijos pa</text:span><text:span text:style-name="T749">slaugas, patalpose, ambulatorinio gydymo tvarkos aprašo patvirtinimo“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5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7" meta:paragraph-count="215" meta:word-count="3739" meta:character-count="30788" meta:row-count="619" meta:non-whitespace-character-count="27264"/>
  </office:meta>
</office:document-meta>
</file>