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861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margin-right="-0.0986in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06in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en" style:country-asian="GB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6.6%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margin-right="-0.0159in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6.6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tyle-complex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tyle-complex="italic" style:font-size-complex="12pt"/>
    </style:style>
    <style:style style:name="P407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tyle-complex="italic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tyle-complex="italic"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language="fi" fo:country="FI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634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634in"/>
    </style:style>
    <style:style style:name="T473" style:parent-style-name="DefaultParagraphFont" style:family="text">
      <style:text-properties fo:language="en" fo:country="US"/>
    </style:style>
    <style:style style:name="T474" style:parent-style-name="DefaultParagraphFont" style:family="text">
      <style:text-properties fo:language="en" fo:country="US"/>
    </style:style>
    <style:style style:name="T475" style:parent-style-name="DefaultParagraphFont" style:family="text">
      <style:text-properties style:text-position="super 66.6%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6" style:parent-style-name="DefaultParagraphFont" style:family="text">
      <style:text-properties fo:language="en" fo:country="US"/>
    </style:style>
    <style:style style:name="T487" style:parent-style-name="DefaultParagraphFont" style:family="text">
      <style:text-properties fo:language="en" fo:country="US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en" style:country-asian="GB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P5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/>
      <style:text-properties fo:hyphenate="false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fo:margin-right="-0.0159in" fo:text-indent="0.4923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center" fo:margin-right="-0.0159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weight="bold" style:font-weight-asian="bold"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2-12 iki 2021-04-01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</text:span><text:span text:style-name="T108">, kuriems diagnozuota<text:s/></text:span><text:span text:style-name="T109">COVID</text:span><text:span text:style-name="T110">-19 liga (koronaviruso infekcija), izoliuotų<text:s/></text:span><text:span text:style-name="T111">namuose, kitoje gyvenamojoje vietoje,<text:s/></text:span><text:span text:style-name="T112">savivaldybės administracijos<text:s/></text:span><text:span text:style-name="T113">numatytose<text:s/></text:span><text:span text:style-name="T114">patalpose ar<text:s/></text:span><text:span text:style-name="T115">sveikatos priežiūros įstaigos, teikiančios stacionarines medicininės reabilitacijos paslaugas,<text:s/></text:span><text:span text:style-name="T116">patalpose</text:span><text:span text:style-name="T117">, ambulatorinio gydymo tvarkos aprašas (toliau – Aprašas)<text:s/></text:span><text:span text:style-name="T118">nustato</text:span><text:span text:style-name="T119"><text:s/>pirminės ambulatorinės asmens sveikatos priežiūros šeimos gydytojo komandos paslaugas<text:s/></text:span><text:span text:style-name="T120">teikiančių asmens sveikatos priežiūros įstaigų (toliau – PAASPĮ) atliekamo pacientų, kuriems diagnozuota lengvos formos COVID-19 liga (koronaviruso infekcija), ir asmenų, kuriems diagnozuota besimptomės formos<text:s/></text:span><text:span text:style-name="T121">COVID</text:span><text:span text:style-name="T122">-19 liga (koronaviruso infekcija) (toliau</text:span><text:span text:style-name="T123"><text:s/>– pacientas), izoliuotų<text:s/></text:span><text:soft-page-break/><text:span text:style-name="T124">namuose, kitoje gyvenamojoje vietoje (taip pat ir socialinės globos įstaigose) (toliau – kita gyvenamoji vieta),<text:s/></text:span><text:span text:style-name="T125">savivaldybės administracijos<text:s/></text:span><text:span text:style-name="T126">numatytose<text:s/></text:span><text:span text:style-name="T127">patalpose ar asmens<text:s/></text:span><text:span text:style-name="T128">sveikatos priežiūros įstaigos, teikiančios stacionarines m</text:span><text:span text:style-name="T129">edicininės reabilitacijos paslaugas (toliau – SPĮ),<text:s/></text:span><text:span text:style-name="T130">patalpose,<text:s/></text:span><text:span text:style-name="T131">stebėjimo, gydymo<text:s/></text:span><text:span text:style-name="T132">ir</text:span><text:span text:style-name="T133"><text:s/>išrašymo iš stacionarines asmens sveikatos priežiūros paslaugas teikiančių asmens sveikatos priežiūros įstaigų (toliau – SASPĮ) ir karščiavimo klinikų gydytis ambulatoriška</text:span><text:span text:style-name="T134">i reikalavimus</text:span><text:span text:style-name="T135">.</text:span><text:s/></text:p>
      <text:p text:style-name="P136">Punkto pakeitimai:</text:p>
      <text:p text:style-name="P137"><text:span text:style-name="T138">Nr.<text:s/></text:span><text:a xlink:href="https://www.e-tar.lt/portal/legalAct.html?documentId=066f01d0386611eb8d9fe110e148c770" office:target-frame-name="_top" xlink:show="replace"><text:span text:style-name="T139">V-2831</text:span></text:a><text:span text:style-name="T140">, 2020-12-07, paskelbta TAR 2020-12-07, i. k. 2020-26395</text:span></text:p>
      <text:p text:style-name="Normal"/>
      <text:p text:style-name="P141"><text:span text:style-name="T142">2</text:span><text:span text:style-name="T143">. COVID-19 ligos (koronaviruso infekcijos) formos</text:span><text:span text:style-name="T144"><text:s/>apibrėžtos Vaikų ir suaugusiųjų COVID-19 ligos (koronaviruso infekcijos)</text:span><text:span text:style-name="T145"><text:s/></text:span><text:span text:style-name="T146">diagnostikos ir gydymo tvarkos apraše, patvirtintame Lietuvos Respublikos sveikatos apsaugos ministro 2020 m. kovo 16 d. įsakymu Nr. V-383 „Dėl Vaikų ir suaugusiųjų COVID-19 ligos (k</text:span><text:span text:style-name="T147">oronaviruso infekcijos)</text:span><text:span text:style-name="T148"><text:s/></text:span><text:span text:style-name="T149">diagnostikos ir gydymo tvarkos aprašo patvirtinimo“ (toliau –  COVID-19 diagnostikos ir gydymo aprašas).</text:span><text:s/></text:p>
      <text:p text:style-name="P150">Punkto pakeitimai:</text:p>
      <text:p text:style-name="P151"><text:span text:style-name="T152">Nr.<text:s/></text:span><text:a xlink:href="https://www.e-tar.lt/portal/legalAct.html?documentId=e4d86c0046ac11eb8d9fe110e148c770" office:target-frame-name="_top" xlink:show="replace"><text:span text:style-name="T153">V-302</text:span><text:span text:style-name="T154">2</text:span></text:a><text:span text:style-name="T155">, 2020-12-25, paskelbta TAR 2020-12-25, i. k. 2020-28488</text:span></text:p>
      <text:p text:style-name="Normal"/>
      <text:p text:style-name="P156"><text:span text:style-name="T157">3</text:span><text:span text:style-name="T158">. Pacientai ambulatoriškai dėl COVID-19 ligos (koronaviruso infekcijos) gydomi:</text:span></text:p>
      <text:p text:style-name="P159"><text:span text:style-name="T160">3.1</text:span><text:span text:style-name="T161">. po gydymo SASPĮ pagal COVID-19 diagnostikos ir gydymo aprašą. SASPĮ sveikatos priežiūros specialistas<text:s/></text:span><text:span text:style-name="T162">apie pacientą, siunčiamą ambulatoriškai gydyti į PAASPĮ, jo išrašymo iš SASPĮ dieną (jei tai nedarbo diena – artimiausią darbo dieną):</text:span><text:s/><text:span text:style-name="T163"><text:s/></text:span></text:p>
      <text:p text:style-name="P164">Papunkčio pakeitimai:</text:p>
      <text:p text:style-name="P165"><text:span text:style-name="T166">Nr.<text:s/></text:span><text:a xlink:href="https://www.e-tar.lt/portal/legalAct.html?documentId=e4d86c0046ac11eb8d9fe110e148c770" office:target-frame-name="_top" xlink:show="replace"><text:span text:style-name="T167">V-3022</text:span></text:a><text:span text:style-name="T168">, 2020-12-25, paskelbta TAR 2020-12-25, i. k. 2020-28488</text:span></text:p>
      <text:p text:style-name="P169"><text:span text:style-name="T170">3.1.1</text:span><text:span text:style-name="T171">. informuoja paciento šeimos medicinos paslaugas teikiantį gydytoją (toliau – šeimos gydytojas) ir (ar) PAASPĮ, prie kurios asmuo prisirašęs, registratūrą<text:s/></text:span><text:span text:style-name="T172">telefonu,</text:span><text:span text:style-name="T173"><text:s/>nurodydamas<text:s/></text:span><text:soft-page-break/><text:span text:style-name="T174">paci</text:span><text:span text:style-name="T175">ento vardą, pavardę, gimimo metus ir kontaktinius duomenis (telefono numerį, kurį pacientas nurodė, pasirašydamas asmens sutikimą būti izoliuotam);<text:s/></text:span></text:p>
      <text:p text:style-name="P176"><text:span text:style-name="T177">3.1.2</text:span><text:span text:style-name="T178">. pa</text:span><text:span text:style-name="T179">cientą gydęs SASPĮ sveikatos priežiūros specialistas į<text:s/></text:span><text:span text:style-name="T180">Elektroninę sveikatos paslaugų ir bendr</text:span><text:span text:style-name="T181">adarbiavimo infrastruktūros informacinę sistemą (toliau – ESPBI IS) pateikia elektroniniu parašu pasirašytą formą E003 „Stacionaro epikrizė“, kurioje pažymi, kad:</text:span></text:p>
      <text:p text:style-name="P182"><text:span text:style-name="T183">3.1.2.1</text:span><text:span text:style-name="T184">. pacientui suteikta informacija<text:s/></text:span><text:span text:style-name="T185">apie privalomą izoliaciją ir pacientas pasirašė<text:s/></text:span><text:span text:style-name="T186">sut</text:span><text:span text:style-name="T187">ikimą būti izoliuotam bei jam buvo įteikta atmintinė pagal<text:s/></text:span><text:span text:style-name="T188">Asmenų, sergančių COVID-19 liga (koronaviruso infekcija), asmenų, įtariamų, kad serga COVID-19 liga (koronaviruso infekcija), ir asmenų, turėjusių sąlytį, izoliavimo namuose, kitoje gyvenamojoje vi</text:span><text:span text:style-name="T189">etoje ar savivaldybės administracijos numatytose patalpose taisykles, patvirtintas<text:s/></text:span><text:span text:style-name="T190">Lietuvos Respublikos sveikatos apsaugos ministro<text:s/></text:span><text:span text:style-name="T191">2020 m. kovo 12 d. įsakymu Nr. V-352 „Dėl Asmenų, sergančių COVID-19 liga (koronaviruso infekcija), asmenų, įtariamų, kad se</text:span><text:span text:style-name="T192">rga COVID-19 liga (koronaviruso infekcija), ir asmenų, turėjusių sąlytį, izoliavimo namuose, kitoje gyvenamojoje vietoje ar savivaldybės administracijos numatytose patalpose, taisyklių patvirtinimo</text:span><text:span text:style-name="T193">“ (toliau – Izoliavimo taisyklės);</text:span></text:p>
      <text:p text:style-name="P194"><text:span text:style-name="T195">3.1.2.2</text:span><text:span text:style-name="T196">.</text:span><text:span text:style-name="T197"><text:s/></text:span><text:span text:style-name="T198">pateikia re</text:span><text:span text:style-name="T199">komendacijas paciento šeimos gydytojui dėl paciento gydymo bei kitą svarbią informaciją, susijusią su paciento sveikata bei elgesiu izoliavimo metu;</text:span></text:p>
      <text:p text:style-name="P200"><text:span text:style-name="T201">3.2</text:span><text:span text:style-name="T202">. kai asmeniui atliekamas tyrimas dėl COVID-19 ligos (koronaviruso infekcijos) sveikatos apsaugos ministro nustatyta tvarka, karščiavimo klinikos ar SASPĮ skubiosios medicinos pagalbos skyriaus<text:s/></text:span><text:span text:style-name="T203">sveikatos priežiūros specialistas į<text:s/></text:span><text:span text:style-name="T204">ESPBI IS pateikia elektron</text:span><text:span text:style-name="T205">iniu parašu pasirašytą formą E025 „Ambulatorinio apsilankymo aprašymas“ (toliau – forma E025), kurioje pažymi, kad:</text:span><text:s/></text:p>
      <text:p text:style-name="P206">Papunkčio pakeitimai:</text:p>
      <text:p text:style-name="P207"><text:span text:style-name="T208">Nr.<text:s/></text:span><text:a xlink:href="https://www.e-tar.lt/portal/legalAct.html?documentId=066f01d0386611eb8d9fe110e148c770" office:target-frame-name="_top" xlink:show="replace"><text:span text:style-name="T209">V-2831</text:span></text:a><text:span text:style-name="T210">, 2020-12</text:span><text:span text:style-name="T211">-07, paskelbta TAR 2020-12-07, i. k. 2020-26395</text:span></text:p>
      <text:p text:style-name="P212"><text:span text:style-name="T213">3.2.1</text:span><text:span text:style-name="T214">. pacientui suteikta informacija<text:s/></text:span><text:span text:style-name="T215">apie privalomą izoliaciją ir kad pacientas sutiko<text:s/></text:span><text:span text:style-name="T216">būti izoliuotas bei pacientui įteikta atmintinė, parengta pagal Izoliavimo taisykles</text:span><text:span text:style-name="T217">;</text:span></text:p>
      <text:p text:style-name="P218"><text:span text:style-name="T219">3.2.2</text:span><text:span text:style-name="T220">.</text:span><text:span text:style-name="T221"><text:s/>jei reikia,<text:s/></text:span><text:span text:style-name="T222">pateikia<text:s/></text:span><text:span text:style-name="T223">rekomendacijas paciento šeimos gydytojui dėl paciento gydymo bei kitą svarbią informaciją, susijusią su paciento sveikata bei elgesiu izoliavimo metu.<text:s/></text:span></text:p>
      <text:p text:style-name="P224"><text:span text:style-name="T225">3.</text:span><text:span text:style-name="T226">3</text:span><text:span text:style-name="T227">. kai šeimos gydytojas diagnozuoja</text:span><text:s/>pacientui COVID-19 ligą (koronaviruso infekciją),<text:span text:style-name="T228"><text:s/>jei jam ne</text:span><text:span text:style-name="T229">atliktas<text:s/></text:span><text:span text:style-name="T230">SARS-CoV-2 viruso tyrimas,</text:span><text:span text:style-name="T231"><text:s/>esant aiškiai COVID-19 ligos (koronaviruso infekcijos) klinikai ir epidemiologinei anamnezei (t. y. pacientui pasireiškia COVID-19 ligai (koronaviruso infekcijai) būdingi simptomai per 14 dienų nuo paskutinės sąlyčio su<text:s/></text:span><text:span text:style-name="T232">kartu gyvenančiu šeimos nariu ar kitu asmeniu, sergančiu COVID-19 liga (koronaviruso infekcija), kuriam diagnozė patvirtinta atliktus laboratorinį<text:s/></text:span><text:span text:style-name="T233">SARS-CoV-2 viruso tyrimą PGR metodu ar greitąjį SARS-CoV-2 antigeno testą ar laboratorijoje atliekamą antigen</text:span><text:span text:style-name="T234">o tyrimą (toliau –<text:s/></text:span><text:span text:style-name="T235">SARS-CoV-2 antigeno testas),<text:s/></text:span><text:span text:style-name="T236">dienos)</text:span><text:span text:style-name="T237">.</text:span><text:span text:style-name="T238"><text:s/></text:span></text:p>
      <text:p text:style-name="P239">Papildyta papunkčiu:</text:p>
      <text:p text:style-name="P240"><text:span text:style-name="T241">Nr.<text:s/></text:span><text:a xlink:href="https://www.e-tar.lt/portal/legalAct.html?documentId=066f01d0386611eb8d9fe110e148c770" office:target-frame-name="_top" xlink:show="replace"><text:span text:style-name="T242">V-2831</text:span></text:a><text:span text:style-name="T243">, 2020-12-07, paskelbta TAR 2020-12-07, i. k. 2020-26395</text:span></text:p>
      <text:p text:style-name="P244">Papunkčio pakeitimai:</text:p>
      <text:p text:style-name="P245"><text:span text:style-name="T246">Nr.<text:s/></text:span><text:a xlink:href="https://www.e-tar.lt/portal/legalAct.html?documentId=a22da1c06c3811eb9dc7b575f08e8bea" office:target-frame-name="_top" xlink:show="replace"><text:span text:style-name="T247">V-275</text:span></text:a><text:span text:style-name="T248">, 2021-02-11, paskelbta TAR 2021-02-11, i. k. 2021-02666</text:span></text:p>
      <text:p text:style-name="Normal"/>
      <text:p text:style-name="P249"><text:span text:style-name="T250">4</text:span><text:span text:style-name="T251">.<text:s/></text:span><text:span text:style-name="T252">PAASPĮ pacientas gydomas ir jo sveikatos būklė stebima šia tvarka:</text:span></text:p>
      <text:p text:style-name="P253"><text:span text:style-name="T254">4.1</text:span><text:span text:style-name="T255">. PAASPĮ ar šeimos gydytojas gauna pranešimą apie pacientams atliktus<text:s/></text:span><text:span text:style-name="T256">SARS-CoV-2 viruso (tiriant PGR metodu ar atlikus<text:s/></text:span><text:span text:style-name="T257">SARS-CoV-2 antigeno testą</text:span><text:span text:style-name="T258">)<text:s/></text:span><text:span text:style-name="T259">tyrimus į ESPBI IS arba šeimos gydytoją ar slaugytoją informuoja pacientas apie jam<text:s/></text:span><text:span text:style-name="T260">SARS-CoV-2 viruso tyrimu</text:span><text:span text:style-name="T261"><text:s/>n</text:span><text:span text:style-name="T262">ustatytą COVID-19 ligą (koronaviruso infekciją), arba Aprašo 3.3</text:span><text:span text:style-name="T263"><text:s/></text:span><text:span text:style-name="T264">papunktyje nustatytu atveju šeimos gydytojas diagnozuoja</text:span><text:s/><text:span text:style-name="T265">COVID</text:span>-19 ligą (koronaviruso infekciją)<text:span text:style-name="T266">;</text:span><text:s/></text:p>
      <text:p text:style-name="P267">Papunkčio pakeitimai:</text:p>
      <text:p text:style-name="P268"><text:span text:style-name="T269">Nr.<text:s/></text:span><text:a xlink:href="https://www.e-tar.lt/portal/legalAct.html?documentId=066f01d0386611eb8d9fe110e148c770" office:target-frame-name="_top" xlink:show="replace"><text:span text:style-name="T270">V-2831</text:span></text:a><text:span text:style-name="T271">, 2020-12-07, paskelbta TAR 2020-12-07, i. k. 2020-26395</text:span></text:p>
      <text:p text:style-name="P272"><text:span text:style-name="T273">Nr.<text:s/></text:span><text:a xlink:href="https://www.e-tar.lt/portal/legalAct.html?documentId=a22da1c06c3811eb9dc7b575f08e8bea" office:target-frame-name="_top" xlink:show="replace"><text:span text:style-name="T274">V-275</text:span></text:a><text:span text:style-name="T275">, 2021-02-11, paskelbta TAR 2021-02-11, i. k. 2021-0266</text:span><text:span text:style-name="T276">6</text:span></text:p>
      <text:p text:style-name="Normal"/>
      <text:p text:style-name="P277"><text:span text:style-name="T278">4.2</text:span><text:span text:style-name="T279">. šeimos gydytojas<text:s/></text:span><text:span text:style-name="T280">ar slaugytojas Aprašo 4.1 papunktyje nurodytos informacijos gavimo dieną (jei ši informacija gauta po šeimos gydytojo ar slaugytojo darbo valandų – kitą darbo dieną) patikrina ESPBI IS l</text:span><text:span text:style-name="T281">aboratorijos pateiktą formą E200-a „</text:span><text:span text:style-name="T282">Labor</text:span><text:span text:style-name="T283">atorinio tyrimo rezultatų (duomenų)<text:s/></text:span><text:soft-page-break/><text:span text:style-name="T284">protokolas</text:span><text:span text:style-name="T285">“ (toliau – forma E200-a). Jei formoje E200-a nurodyta, kad tyrimas teigiamas</text:span><text:span text:style-name="T286"><text:s/></text:span><text:span text:style-name="T287">(tepinėlyje randamas SARS-CoV-2 virusas (tiriant PGR metodu ar atlikus<text:s/></text:span><text:span text:style-name="T288">SARS-CoV-2 antigeno testą</text:span><text:span text:style-name="T289">), šeimos gydytojas<text:s/></text:span><text:span text:style-name="T290">ESPBI IS formoje E025 įrašo diagnozę pagal Tarptautinės statistinės ligų ir sveikatos sutrikimų klasifikacijos dešimtąjį pataisytą ir papildytą leidimą „Sisteminis ligų sąrašas“ (Australijos modifikacija, TLK-10-AM) (toliau – TLK-10-AM), nurodydamas ligos<text:s/></text:span><text:span text:style-name="T291">kodą<text:s/></text:span><text:span text:style-name="T292">U07.1 „COVID-19 liga, virusas nustatytas“.<text:s/></text:span></text:p>
      <text:p text:style-name="P293"><text:span text:style-name="T294">Kai<text:s/></text:span><text:span text:style-name="T295">šeimos gydytojas diagnozuoja</text:span><text:s/><text:span text:style-name="T296">COVID</text:span>-19 ligą (koronaviruso infekciją)<text:span text:style-name="T297"><text:s/>Aprašo 3.3</text:span><text:span text:style-name="T298"><text:s/></text:span><text:span text:style-name="T299">papunktyje nustatytu atveju, jis tą pačią dieną ESPBI IS formoje E025 įrašo diagnozę pagal TLK-10</text:span>-AM, nurodydamas ligos kodą<text:s/>U07.2 „COVID-19 liga, virusas nenustatytas“;<text:s/></text:p>
      <text:p text:style-name="P300">Papunkčio pakeitimai:</text:p>
      <text:p text:style-name="P301"><text:span text:style-name="T302">Nr.<text:s/></text:span><text:a xlink:href="https://www.e-tar.lt/portal/legalAct.html?documentId=e64b729025b311eb932eb1ed7f923910" office:target-frame-name="_top" xlink:show="replace"><text:span text:style-name="T303">V-2611</text:span></text:a><text:span text:style-name="T304">, 2020-11-13, paskelbta TAR 2020-11-13, i. k. 2020-23922</text:span></text:p>
      <text:p text:style-name="P305"><text:span text:style-name="T306">Nr.<text:s/></text:span><text:a xlink:href="https://www.e-tar.lt/portal/legalAct.html?documentId=066f01d0386611eb8d9fe110e148c770" office:target-frame-name="_top" xlink:show="replace"><text:span text:style-name="T307">V-2831</text:span></text:a><text:span text:style-name="T308">, 2020-12-07, paskelbta TAR 2020-12-07, i. k. 2020-26395</text:span></text:p>
      <text:p text:style-name="P309"><text:span text:style-name="T310">Nr.<text:s/></text:span><text:a xlink:href="https://www.e-tar.lt/portal/legalAct.html?documentId=a22da1c06c3811eb9dc7b575f08e8bea" office:target-frame-name="_top" xlink:show="replace"><text:span text:style-name="T311">V-275</text:span></text:a><text:span text:style-name="T312">, 2021</text:span><text:span text:style-name="T313">-02-11, paskelbta TAR 2021-02-11, i. k. 2021-02666</text:span></text:p>
      <text:p text:style-name="Normal"/>
      <text:p text:style-name="P314"><text:span text:style-name="T315">4</text:span><text:span text:style-name="T316">.3</text:span><text:span text:style-name="T317">. PAASPĮ vadovo nustatyta tvarka sudaromas ambulatoriškai gydomų pacientų sąrašas;</text:span></text:p>
      <text:p text:style-name="P318"><text:span text:style-name="T319">4.4</text:span><text:span text:style-name="T320">.<text:s/></text:span><text:span text:style-name="T321">PAASPĮ vadovo paskirtas asmuo (šeimos gydytojas arba slaugytojas) tą pačią dieną, kai ESPBI IS formoje E0</text:span><text:span text:style-name="T322">25 įrašo Aprašo 4.2 papunktyje nurodytą diagnozę, nuotoliniu būdu susisiekia su pacientu ir:</text:span><text:s text:c="2"/></text:p>
      <text:p text:style-name="P323">Papunkčio pakeitimai:</text:p>
      <text:p text:style-name="P324"><text:span text:style-name="T325">Nr.<text:s/></text:span><text:a xlink:href="https://www.e-tar.lt/portal/legalAct.html?documentId=e64b729025b311eb932eb1ed7f923910" office:target-frame-name="_top" xlink:show="replace"><text:span text:style-name="T326">V-2611</text:span></text:a><text:span text:style-name="T327">, 2020-11-13, paskelbta TAR<text:s/></text:span><text:span text:style-name="T328">2020-11-13, i. k. 2020-23922</text:span></text:p>
      <text:p text:style-name="P329"><text:span text:style-name="T330">Nr.<text:s/></text:span><text:a xlink:href="https://www.e-tar.lt/portal/legalAct.html?documentId=066f01d0386611eb8d9fe110e148c770" office:target-frame-name="_top" xlink:show="replace"><text:span text:style-name="T331">V-2831</text:span></text:a><text:span text:style-name="T332">, 2020-12-07, paskelbta TAR 2020-12-07, i. k. 2020-26395</text:span></text:p>
      <text:p text:style-name="P333"><text:span text:style-name="T334">4.4.1</text:span><text:span text:style-name="T335">. suteikia pacientui informaciją pagal Izoliavimo taisy</text:span><text:span text:style-name="T336">klių reikalavimus apie izoliavimosi<text:s/></text:span><text:span text:style-name="T337">namuose, kitoje gyvenamojoje vietoje ar<text:s/></text:span><text:span text:style-name="T338">savivaldybės administracijos<text:s/></text:span><text:span text:style-name="T339">numatytose<text:s/></text:span><text:span text:style-name="T340">patalpose</text:span><text:span text:style-name="T341"><text:s/>tvarką, informuoja, kad už Izoliavimosi taisyklių nesilaikymą yra numatyta teisinė atsakomybė;</text:span></text:p>
      <text:p text:style-name="P342"><text:span text:style-name="T343">4.4.2</text:span><text:span text:style-name="T344">. jei reikia, išduoda ar p</text:span><text:span text:style-name="T345">ratęsia elektroninį nedarbingumo pažymėjimą;</text:span></text:p>
      <text:p text:style-name="P346"><text:span text:style-name="T347">4.4.3</text:span><text:span text:style-name="T348">. surenka informaciją, ar paciento</text:span><text:span text:style-name="T349"><text:s/>gyvenamosios vietos sąlygos atitinka Izoliavimo taisyklių reikalavimus. Jei jos neatitinka Izoliavimo taisyklių reikalavimų, kreipiasi į savivaldybės administraciją dė</text:span><text:span text:style-name="T350">l izoliavimo vietos pacientui suteikimo ir raštu informuoja Nacionalinį visuomenės sveikatos centrą prie Sveikatos apsaugos ministerijos (toliau – NVSC) apie savivaldybės nurodytą adresą, kuriame bus izoliuojamas pacientas;</text:span></text:p>
      <text:p text:style-name="P351"><text:span text:style-name="T352">4.4.4</text:span><text:span text:style-name="T353">. jeigu pacientas grįžo</text:span><text:span text:style-name="T354"><text:s/>iš SASPĮ ar karščiavimo klinikos, šeimos gydytojas</text:span><text:span text:style-name="T355"><text:s/></text:span><text:span text:style-name="T356">įvertina paciento sveikatos būklę ir<text:s/></text:span><text:span text:style-name="T357">tęsia jam pradėtą gydymą pagal SASPĮ ar karščiavimo klinikos gydytojo pateiktas rekomendacijas bei<text:s/></text:span><text:span text:style-name="T358">kartu su slaugytoju ir pacientu sudaro paciento gydymo ir stebėsenos</text:span><text:span text:style-name="T359"><text:s/>planą;</text:span></text:p>
      <text:p text:style-name="P360"><text:span text:style-name="T361">4.4.5</text:span><text:span text:style-name="T362">. jeigu pacientas buvo tirtas mobiliajame punkte ar SASPĮ skubiosios medicinos pagalbos skyriuje, ar PAASPĮ, ar k</text:span><text:span text:style-name="T363">ai<text:s/></text:span><text:span text:style-name="T364">šeimos gydytojas diagnozuoja</text:span><text:s/>COVID-19 ligą (koronaviruso infekciją)<text:span text:style-name="T365"><text:s/>Aprašo 3.3</text:span><text:span text:style-name="T366"><text:s/></text:span><text:span text:style-name="T367">papunktyje nustatytu atveju, šeimos gydytoja</text:span><text:span text:style-name="T368">s įvertina paciento sveikatos būklę ir kartu su slaugytoju ir pacientu sudaro paciento gydymo ir stebėsenos planą;</text:span><text:s/></text:p>
      <text:p text:style-name="P369">Papunkčio pakeitimai:</text:p>
      <text:p text:style-name="P370"><text:span text:style-name="T371">Nr.<text:s/></text:span><text:a xlink:href="https://www.e-tar.lt/portal/legalAct.html?documentId=066f01d0386611eb8d9fe110e148c770" office:target-frame-name="_top" xlink:show="replace"><text:span text:style-name="T372">V-2831</text:span></text:a><text:span text:style-name="T373">,<text:s/></text:span><text:span text:style-name="T374">2020-12-07, paskelbta TAR 2020-12-07, i. k. 2020-26395</text:span></text:p>
      <text:p text:style-name="Normal"/>
      <text:p text:style-name="P375"><text:span text:style-name="T376">4.4.6</text:span><text:span text:style-name="T377">. šeimos gydytojas ar<text:s/></text:span><text:span text:style-name="T378">slaugytojas informuoja pacientą, kad atsiradus naujų simptomų šis nedelsdamas turi kreiptis nuotoliniu būdu į savo šeimos gydytoją ar, jei dėl sveikatos būklės reikaling</text:span><text:span text:style-name="T379">a skubi pagalba ir pacientas negali susisiekti su savo šeimos gydytoju, –<text:s/></text:span>į Bendrąjį pagalbos centrą telefono numeriu 112<text:span text:style-name="T380">. Jei pacientas ambulatoriniam gydymui<text:s/></text:span><text:span text:style-name="T381">izoliuotas<text:s/></text:span><text:span text:style-name="T382">SPĮ<text:s/></text:span><text:span text:style-name="T383">patalpose,<text:s/></text:span><text:span text:style-name="T384">šeimos gydytojas ar<text:s/></text:span><text:span text:style-name="T385">slaugytojas<text:s/></text:span><text:span text:style-name="T386">informuoja jį, kad apie jam<text:s/></text:span><text:span text:style-name="T387">naujai ats</text:span><text:span text:style-name="T388">iradusius simptomus</text:span><text:span text:style-name="T389"><text:s/>jis turi informuoti ir SPĮ paskirtą<text:s/></text:span><text:span text:style-name="T390">budintį slaugytoją;<text:s/></text:span></text:p>
      <text:p text:style-name="P391"><text:span text:style-name="T392">4.5</text:span><text:span text:style-name="T393">. stebėdami pacientą, šeimos gydytojas ar slaugytojas esant galimybei įvertina informaciją apie:</text:span></text:p>
      <text:p text:style-name="P394"><text:span text:style-name="T395">4.5.1</text:span><text:span text:style-name="T396"><text:s/>kūno temperatūrą (matuojamą 2 kartus per dieną);</text:span></text:p>
      <text:p text:style-name="P397"><text:span text:style-name="T398">4.5.2</text:span><text:span text:style-name="T399">. kvėpa</text:span><text:span text:style-name="T400">vimo dažnį, pasunkėjusį kvėpavimą ar dusulį;</text:span></text:p>
      <text:p text:style-name="P401"><text:span text:style-name="T402">4.5.3</text:span><text:span text:style-name="T403">. širdies susi</text:span><text:span text:style-name="T404">traukimų dažnį (</text:span><text:span text:style-name="T405">matuojamą<text:s/></text:span><text:span text:style-name="T406">2 kartus per dieną);</text:span></text:p>
      <text:p text:style-name="P407"><text:span text:style-name="T408">4.5.4</text:span><text:span text:style-name="T409">. arterinį kraujo<text:s/></text:span><text:span text:style-name="T410">spaudimą (</text:span><text:span text:style-name="T411">matuojamą<text:s/></text:span><text:span text:style-name="T412">2 kartus per dieną);</text:span></text:p>
      <text:p text:style-name="P413"><text:span text:style-name="T414">4.5.5</text:span><text:span text:style-name="T415">. prireikus – kitą svarbią informaciją, susijusią su paciento iz</text:span><text:span text:style-name="T416">oliavimu, ligos gydymu ir kt.;</text:span></text:p>
      <text:p text:style-name="P417"><text:span text:style-name="T418">4.6</text:span><text:span text:style-name="T419">. šeimos gydytojas, įvertinęs Aprašo 4.5 papunktyje nurodytą informaciją ir nustatęs, kad pacientui nereikalinga hospitalizacija pagal COVID-19 diagnostikos ir gydymo aprašą</text:span><text:span text:style-name="T420">,<text:s/></text:span><text:span text:style-name="T421">jį toliau gydo ambulatoriškai PAASPĮ, prireikus koreguodamas gydymą. Jei pacientas ambulatoriniam gydymui izoliuotas<text:s/></text:span><text:span text:style-name="T422">SPĮ patalpose, esant poreikiui, šeimos gydytojas ar slaugytojas informuoja SPĮ paskirtą<text:s/></text:span><text:span text:style-name="T423">budintį slaugytoją apie pacientui pakeistą gydymą;</text:span></text:p>
      <text:p text:style-name="P424"><text:span text:style-name="T425">4.7</text:span><text:span text:style-name="T426">. nustačius, kad paciento būklė pablogėjo ir jam būtina hospitalizacija pagal COVID-19 diagnostikos ir gydymo aprašą, šeimos gydytojas ar slaugytojas skambina į Bendrąjį pagalbos centrą telefono numeriu 112. Jei pacientas ambulatoriniam gydymui izol</text:span><text:span text:style-name="T427">iuotas<text:s/></text:span><text:span text:style-name="T428">SPĮ patalpose, šeimos gydytojas ar slaugytoja informuoja SPĮ paskirtą<text:s/></text:span><text:span text:style-name="T429">budintį slaugytoją apie pacientui iškviestą greitąją medicinos pagalbą;</text:span></text:p>
      <text:p text:style-name="P430"><text:span text:style-name="T431">4.8</text:span><text:span text:style-name="T432">.<text:s/></text:span><text:span text:style-name="T433">p</text:span>acientas laikomas pasveikusiu šeimos gydytojo sprendimu, bet ne anksčiau nei jam gali būti nutraukiama izoliacija. Pacientui pasveikus nuo COVID-19 ligos (koronaviruso infekcijos),<text:s/><text:span text:style-name="T434">šeimos gydytojas į<text:s/></text:span><text:span text:style-name="T435">ESPBI IS formoje E025 įrašo diagnozę, nurodydamas<text:s/></text:span>TKL-10-AM kodą<text:s/><text:span text:style-name="T436">U07.3<text:s/></text:span>„Buvusi asmeniui COVID-19 liga“.</text:p>
      <text:p text:style-name="P437">Pasveikusiam nuo COVID-19 ligos (koronaviruso infekcijos) pacientui, kuriam<text:s/><text:span text:style-name="T438">diagnozė buvo patvirtinta remiantis teigiamu SARS-Co-V2 tyrimo<text:s/></text:span><text:span text:style-name="T439">(tiriant PGR metodu ar atlikus<text:s/></text:span><text:span text:style-name="T440">SARS-CoV-2 antigeno testą</text:span><text:span text:style-name="T441">)</text:span><text:span text:style-name="T442"><text:s/>rezultatu,</text:span><text:s/>90 dienų laikotarpiu nuo pirmųjų COVID-19 ligos (koronaviruso infekcijos) simptomų atsiradimo dienos kartoti SARS-CoV-2 viruso tyrimų PGR metodu<text:s/><text:span text:style-name="T443">ar atlikti<text:s/></text:span><text:span text:style-name="T444">SARS-CoV-2 antigeno testo</text:span><text:s/>nerekomenduojama<text:span text:style-name="T445">;</text:span><text:s/></text:p>
      <text:p text:style-name="P446">Papunkčio pakeitimai:</text:p>
      <text:p text:style-name="P447"><text:span text:style-name="T448">Nr.<text:s/></text:span><text:a xlink:href="https://www.e-tar.lt/portal/legalAct.html?documentId=a22da1c06c3811eb9dc7b575f08e8bea" office:target-frame-name="_top" xlink:show="replace"><text:span text:style-name="T449">V-275</text:span></text:a><text:span text:style-name="T450">, 2021-02-11, paskelbta</text:span><text:span text:style-name="T451"><text:s/>TAR 2021-02-11, i. k. 2021-02666</text:span></text:p>
      <text:p text:style-name="Normal"/>
      <text:p text:style-name="P452"><text:span text:style-name="T453">4.9</text:span><text:span text:style-name="T454">.<text:s/></text:span><text:span text:style-name="T455">izoliacija gali būti nutraukta:</text:span></text:p>
      <text:p text:style-name="P456"><text:span text:style-name="T457">4.9.1</text:span><text:span text:style-name="T458">. pacientams, sirgusiems lengvos ar vidutinės formos COVID-19 liga (koronaviruso infekcija), išskyrus nurodytus Aprašo 4.9.2 papunktyje, po 10 dienų nuo simptomų atsiradimo<text:s/></text:span><text:span text:style-name="T459">pradžios, jei pacientas nebekarščiuoja ne mažiau kaip pastarąsias 3 dienas, nevartodamas antipiretikų, ir susilpnėjo kiti COVID-19 ligos (koronaviruso infekcijos) simptomai, arba išskirtiniais atvejais šeimos gydytojo sprendimu, atsižvelgiant į paciento sv</text:span><text:span text:style-name="T460">eikatos būklę, anksčiau nei po 10 dienų nuo simptomų atsiradimo pradžios, jei pacientas nebekarščiuoja ne mažiau kaip pastarąsias 3 dienas, nevartodamas antipiretikų, susilpnėjo kiti COVID-19 ligos (koronaviruso infekcijos) simptomai ir atlikus SARS-CoV-2<text:s/></text:span><text:span text:style-name="T461">viruso tyrimus PGR metodu du kartus iš eilės ne trumpesniu kaip 24 val. intervalu juose nerandama SARS-CoV-2 viruso;</text:span><text:s/></text:p>
      <text:p text:style-name="P462">Papunkčio pakeitimai:</text:p>
      <text:p text:style-name="P463"><text:span text:style-name="T464">Nr.<text:s/></text:span><text:a xlink:href="https://www.e-tar.lt/portal/legalAct.html?documentId=e4d86c0046ac11eb8d9fe110e148c770" office:target-frame-name="_top" xlink:show="replace"><text:span text:style-name="T465">V-3022</text:span></text:a><text:span text:style-name="T466">, 2020-1</text:span><text:span text:style-name="T467">2-25, paskelbta TAR 2020-12-25, i. k. 2020-28488</text:span></text:p>
      <text:p text:style-name="Normal"/>
      <text:p text:style-name="P468">4.9.2.<text:span text:style-name="T469"><text:s/>lengvos ar vidutinės formos COVID-19 liga<text:s/></text:span><text:span text:style-name="T470">(koronaviruso infekcija)</text:span><text:span text:style-name="T471"><text:s/>sirgusiems</text:span><text:s/>pacientams:</text:p>
      <text:p text:style-name="P472">4.9.2.<text:span text:style-name="T473">1</text:span><text:span text:style-name="T474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75">3</text:span>, kito imunodeficito), pacientams,<text:s/><text:span text:style-name="T476">kuriems teikiamos palaikomojo gydymo ir sla</text:span><text:span text:style-name="T477">ugos paslaugos, pacientams, kurie gyvena socialinės globos įstaigose, pacientams, esantiems laisvės atėmimo įstaigose,<text:s/></text:span>izoliacija gali būti nutraukta po 20 dienų nuo COVID-19 ligos (koronaviruso infekcijos) simptomų atsiradimo pradžios, jei pacientas nebekarščiuoja ne mažiau kaip<text:s/><text:span text:style-name="T478">pastarąsias<text:s/></text:span>3 dienas, nevartodamas antipiretikų, ir susilpnėjo kiti COVID-19 ligos (koronaviruso infekcijos) simptomai arba išskirtiniais atvejais šeimos gydytojo sprendimu, atsižvelgiant į paciento sveikatos būklę, anksčiau nei<text:s/><text:span text:style-name="T479">po</text:span><text:span text:style-name="T480"><text:s/>20 dienų nuo simptomų atsiradimo pradžios</text:span>, jei pacientas nebekarščiuoja ne mažiau kaip<text:s/><text:span text:style-name="T481">pastarąsias<text:s/></text:span>3 dienas, nevartodamas antipiretikų, susilpnėjo kiti COVID-19 ligos<text:s/><text:soft-page-break/>(koronaviruso infekcijos) simptomai ir atlikus SARS-CoV-2 viruso tyrimus PGR metodu<text:s/><text:span text:style-name="T482">du k</text:span><text:span text:style-name="T483">artus iš eilės ne trumpesniu kaip 24 val. intervalu juose nerandama SARS-CoV-2 viruso</text:span><text:span text:style-name="T484">;</text:span></text:p>
      <text:p text:style-name="P485">4.9.2.<text:span text:style-name="T486">2</text:span><text:span text:style-name="T487">.<text:s/></text:span><text:span text:style-name="T488">kurie dirba palaikomojo gydymo ir slaugos paslaugas teikiančiose įstaigose, socialinės globos įstaigose</text:span><text:s/><text:span text:style-name="T489">arba</text:span><text:s/><text:span text:style-name="T490">laisvės atėmimo 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 (koronaviruso infekcijos) simptomai arba išskirtiniais atvejais gydančio gydytojo sprendimu, atsižvelgiant į paciento sveikatos būklę, anksčiau nei<text:s/><text:span text:style-name="T491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492">du kartus iš eilės ne trumpesniu kaip 24 val. intervalu juose nerandama SARS-CoV-2 viruso.</text:span><text:s/></text:p>
      <text:p text:style-name="P493">Papunkčio pakeitimai:</text:p>
      <text:p text:style-name="P494"><text:span text:style-name="T495">Nr.<text:s/></text:span><text:a xlink:href="https://www.e-tar.lt/portal/legalAct.html?documentId=e4d86c0046ac11eb8d9fe110e148c770" office:target-frame-name="_top" xlink:show="replace"><text:span text:style-name="T496">V-3022</text:span></text:a><text:span text:style-name="T497">, 2020-12-25, paskelbta TAR 2020-12-25, i. k. 2020-28488</text:span></text:p>
      <text:p text:style-name="Normal"/>
      <text:p text:style-name="P498">4.9.3. pacientams, sirgusiems besimptomės formos COVID-19 liga (koronaviruso infekcija), po 10 dienų nuo nosiaryklės ir ryklės tepinėlio, kurį ištyrus PGR metodu ar<text:s/><text:span text:style-name="T499">atlikus<text:s/></text:span><text:span text:style-name="T500">SARS-CoV-2 antigeno testą</text:span><text:s/>buvo aptiktas SARS-CoV-2 virusas, paėmimo dienos.<text:s/></text:p>
      <text:p text:style-name="P501">Papunkčio pakeitimai:</text:p>
      <text:p text:style-name="P502"><text:span text:style-name="T503">Nr.<text:s/></text:span><text:a xlink:href="https://www.e-tar.lt/portal/legalAct.html?documentId=a22da1c06c3811eb9dc7b575f08e8bea" office:target-frame-name="_top" xlink:show="replace"><text:span text:style-name="T504">V-275</text:span></text:a><text:span text:style-name="T505">, 2021-02-11, paskelbta TAR 2021-02-11, i. k. 2021-02666</text:span></text:p>
      <text:p text:style-name="Normal"/>
      <text:p text:style-name="P506"><text:span text:style-name="T507">5</text:span><text:span text:style-name="T508">. Šeimos gydytojo ar slaugytojo, paciento ir Karštosios linijos specialistų veiksmai organizuojant pakartotinį tepinėlio paėmimą,<text:s/></text:span>Aprašo<text:s/><text:span text:style-name="T509">4.9.1 ar 4.9.2 papu</text:span><text:span text:style-name="T510">nkčiuose<text:s/></text:span>nustatytais atvejais:</text:p>
      <text:p text:style-name="P511"><text:span text:style-name="T512">5.1</text:span><text:span text:style-name="T513">. šeimos gydytojas,<text:s/></text:span><text:span text:style-name="T514">vadovaudamasis Elektroninės sveikatos paslaugų ir bendradarbiavimo infrastruktūros informacinės sistemos naudojimo tvarkos aprašo, patvirtinto Lietuvos Respublikos<text:s/></text:span><text:soft-page-break/><text:span text:style-name="T515">sveikatos apsaugos ministro 2015 m. gegužės 26 d. įsakymu Nr.  V-657 „Dėl Elektroninės sveik</text:span><text:span text:style-name="T516">atos paslaugų ir bendradarbiavimo infrastruktūros informacinės sistemos naudojimo tvarkos aprašo patvirtinimo“, V skyriumi, elektroniniu būdu užpildo E027 formos Siuntimą konsultacijai, tyrimams, gydymui (toliau – forma E027) ir pasirašo jį elektroniniu pa</text:span><text:span text:style-name="T517">rašu.<text:s/></text:span><text:span text:style-name="T518">Šeimos gydytojas<text:s/></text:span><text:span text:style-name="T519">formoje E027</text:span><text:span text:style-name="T520">:</text:span></text:p>
      <text:p text:style-name="P521"><text:span text:style-name="T522">5.1.1</text:span><text:span text:style-name="T523">.<text:s/></text:span><text:span text:style-name="T524">elektroninio dokumento lauke „Skyrimo diagnozė“<text:s/></text:span><text:span text:style-name="T525">nurodo<text:s/></text:span><text:span text:style-name="T526">TLK-10-AM kodą<text:s/></text:span><text:span text:style-name="T527">U07.1 „COVID-19 liga, virusas nustatytas“</text:span><text:span text:style-name="T528">;</text:span><text:s/></text:p>
      <text:p text:style-name="P529">Papunkčio pakeitimai:</text:p>
      <text:p text:style-name="P530"><text:span text:style-name="T531">Nr.<text:s/></text:span><text:a xlink:href="https://www.e-tar.lt/portal/legalAct.html?documentId=a22da1c06c3811eb9dc7b575f08e8bea" office:target-frame-name="_top" xlink:show="replace"><text:span text:style-name="T532">V-275</text:span></text:a><text:span text:style-name="T533">, 2021-02-11, paskelbta TAR 2021-02-11, i. k. 2021-02666</text:span></text:p>
      <text:p text:style-name="Normal"/>
      <text:p text:style-name="P534"><text:span text:style-name="T535">5.1.2</text:span><text:span text:style-name="T536">.<text:s/></text:span><text:span text:style-name="T537">elektroninio dokumento lauke „Specialisto prof. kvalifikacija arba skyriaus specializacija“ nurodo „Mobilus punktas“;</text:span></text:p>
      <text:p text:style-name="P538"><text:span text:style-name="T539">5.1.3</text:span><text:span text:style-name="T540">. elektroninio dokumento la</text:span><text:span text:style-name="T541">uke „Papildomas aprašymas specialistui, kuriam siunčiama konsultuoti“ <text:s/>nurodo  „Pakartotiniam paciento ištyrimui dėl izoliacijos nutraukimo</text:span><text:span text:style-name="T542">“;</text:span></text:p>
      <text:p text:style-name="P543"><text:span text:style-name="T544">5.1.4</text:span><text:span text:style-name="T545">. jei reikia, užpildo kitus<text:s/></text:span><text:span text:style-name="T546">elektroninio dokumento laukus</text:span><text:span text:style-name="T547"><text:s/>arba perkelia juos iš formos E025;</text:span></text:p>
      <text:p text:style-name="P548"><text:span text:style-name="T549">5.2</text:span><text:span text:style-name="T550">. š</text:span><text:span text:style-name="T551">eimos gydytojas ar slaugytojas informuoja pacientą, kad šis turi:</text:span></text:p>
      <text:p text:style-name="P552"><text:span text:style-name="T553">5.2.1</text:span><text:span text:style-name="T554">. paskambinti į Karštąją liniją telefonu 1808. Jei pacientas ambulatoriniam gydymui izoliuotas<text:s/></text:span><text:span text:style-name="T555">SPĮ patalpose, jis taip pat turi informuoti SPĮ paskirtą<text:s/></text:span><text:span text:style-name="T556">budintį slaugytoją apie jam šei</text:span><text:span text:style-name="T557">mos gydytojo paskirtą pakartotinį<text:s/></text:span><text:span text:style-name="T558">COVID-19</text:span><text:span text:style-name="T559"><text:s/></text:span><text:span text:style-name="T560">ligos (koronaviruso infekcijos)<text:s/></text:span><text:span text:style-name="T561">ištyrimą dėl izoliacijos nutraukimo</text:span><text:span text:style-name="T562">;</text:span></text:p>
      <text:p text:style-name="P563"><text:span text:style-name="T564">5.2.2</text:span><text:span text:style-name="T565">. Karštosios linijos konsultantą informuoti, kad skambina dėl registracijos pakartotiniam COVID-19</text:span><text:span text:style-name="T566"><text:s/></text:span><text:span text:style-name="T567">ligos (koronaviruso infekcijos) tyrimui<text:s/></text:span><text:span text:style-name="T568">dėl izoliacijos nutraukimo,</text:span><text:span text:style-name="T569"><text:s/>turėdamas šeimos gydytojo siuntimą (formą E027), ir jam pasakyti savo<text:s/></text:span><text:span text:style-name="T570">vardą</text:span><text:span text:style-name="T571">, pavardę, savivaldybę, iš kurios skambina, asmens kodą, mobiliojo telefono numerį, ir nurodyti, ar jis gali asme</text:span><text:span text:style-name="T572">nine transporto<text:s/></text:span><text:soft-page-break/><text:span text:style-name="T573">priemone į mobilųjį punktą atvykti pats, ar reikia, kad jis būtų atvežtas kito asmens, ar kad jis<text:s/></text:span><text:span text:style-name="T574">ambulatoriniam gydymui izoliuotas<text:s/></text:span><text:span text:style-name="T575">SPĮ patalpose;</text:span></text:p>
      <text:p text:style-name="P576"><text:span text:style-name="T577">5.3</text:span><text:span text:style-name="T578">. Karštosios linijos 1808 konsultantas registruoja pacientą pakartotiniam COVID-19 l</text:span><text:span text:style-name="T579">igos (koronaviruso infekcijos) tyrimui į mobilųjį punktą ne anksčiau kaip kitai dienai, sistemoje pažymėdamas, kad tai pakartotinis tyrimas dėl COVID-19 ligos (koronaviruso infekcijos)<text:s/></text:span><text:span text:style-name="T580">dėl izoliacijos nutraukimo</text:span><text:span text:style-name="T581">. Karštosios linijos konsultantui užregistrav</text:span><text:span text:style-name="T582">us pacientą į mobilųjį punktą, sistema į paciento nurodytą mobiliojo telefono numerį automatiškai nusiunčia trumpąją žinutę, kurioje nurodoma tepinėlio ėmimo vieta, tikslus atvykimo į mobilųjį punktą laikas, registracijos numeris;</text:span></text:p>
      <text:p text:style-name="P583"><text:span text:style-name="T584">5.4</text:span><text:span text:style-name="T585">. šeimos gydytojas</text:span><text:span text:style-name="T586"><text:s/>ar slaugytojas turi stebėti informaciją ESPBI IS dėl paciento pakartotinio tyrimo</text:span><text:s/><text:span text:style-name="T587">dėl COVID-19 ligos (koronaviruso infekcijos) eigos;</text:span></text:p>
      <text:p text:style-name="P588"><text:span text:style-name="T589">5.5</text:span><text:span text:style-name="T590">. jei laboratorijos pateiktoje formoje E200-a nurodoma, kad:</text:span></text:p>
      <text:p text:style-name="P591"><text:span text:style-name="T592">5.5.1</text:span><text:span text:style-name="T593">. pakartotinis<text:s/></text:span><text:span text:style-name="T594">tyrimas teigiamas</text:span><text:span text:style-name="T595">, šeimos<text:s/></text:span><text:span text:style-name="T596">gydytojas tęsia paciento stebėseną ir gydymą</text:span><text:span text:style-name="T597"><text:s/></text:span><text:span text:style-name="T598">Aprašo 4.9 papunktyje nustatyta tvarka;</text:span></text:p>
      <text:p text:style-name="P599"><text:span text:style-name="T600">5.5.2</text:span><text:span text:style-name="T601">. pirmas pakartotinis tyrimas neigiamas, šeimos gydytojas organizuoja <text:s/>antrą pakartotinį paciento ištyrimą Aprašo 5.1–5.3 papunkčiuose nustatyta tvarka;<text:s/></text:span></text:p>
      <text:p text:style-name="P602"><text:span text:style-name="T603">5.5.3</text:span><text:span text:style-name="T604">. pirmas ir antras iš eilės pakartotiniai tyrimai neigiami, šeimos gydytojas informuoja pacientą, o jei pacientas ambulatoriniam gydymui izoliuotas<text:s/></text:span><text:span text:style-name="T605">SPĮ patalpose – ir SPĮ paskirtą<text:s/></text:span><text:span text:style-name="T606">budintį slaugytoją</text:span><text:span text:style-name="T607">, kad pacientui izoliacija nutraukta.</text:span></text:p>
      <text:p text:style-name="P608"><text:span text:style-name="T609">6</text:span><text:span text:style-name="T610">. Informac</text:span><text:span text:style-name="T611">ija apie pacientui suteiktas asmens sveikatos priežiūros paslaugas surašoma ESPBI IS formoje E025 ir (ar) asmens sveikatos priežiūros įstaigos informacinėje sistemoje ir pasirašoma elektroniniu parašu.</text:span></text:p>
      <text:p text:style-name="P612"><text:span text:style-name="T613">7</text:span><text:span text:style-name="T614">. PAASPĮ šeimos gydytojas informaciją apie jo gyd</text:span><text:span text:style-name="T615">omo paciento atsisakymą laikytis Izoliavimo taisyklių, taip pat apie Izoliavimo taisyklių pažeidimą privalo įrašyti į formą E025<text:s/></text:span><text:soft-page-break/><text:span text:style-name="T616">ESPBI IS ar (ir) asmens sveikatos priežiūros įstaigos informacinėje sistemoje ir nedelsdamas apie tai informuoti NVSC bei atiti</text:span><text:span text:style-name="T617">nkamos savivaldybės gydytoją teisės aktų nustatyta tvarka.</text:span></text:p>
      <text:p text:style-name="P618"><text:span text:style-name="T619">__________________</text:span></text:p>
      <text:p text:style-name="Normal"/>
      <text:p text:style-name="P620"/>
      <text:p text:style-name="P621"/>
      <text:p text:style-name="P622"><text:span text:style-name="T623">Pakeitimai:</text:span></text:p>
      <text:p text:style-name="P624"/>
      <text:p text:style-name="P625"><text:span text:style-name="T626">1.</text:span></text:p>
      <text:p text:style-name="P627"><text:span text:style-name="T628">Lietuvos Respublikos sveikatos apsaugos ministerija, Įsakymas</text:span></text:p>
      <text:p text:style-name="P629"><text:span text:style-name="T630">Nr.<text:s/></text:span><text:a xlink:href="https://www.e-tar.lt/portal/legalAct.html?documentId=b9a2a6f0202711ebb0038a8cd8ff585f" office:target-frame-name="_top" xlink:show="replace"><text:span text:style-name="T631">V-2517</text:span></text:a><text:span text:style-name="T632">, 2020-11-06, paskelbta TAR 2020-11-06, i. k. 2020-23364</text:span></text:p>
      <text:p text:style-name="P633"><text:span text:style-name="T634">Dėl Lietuvos Respublikos sveikatos apsaugos ministro 2020 m. birželio 16 d. įsakymo Nr. V-1480 „D</text:span><text:span text:style-name="T635">ėl Asmenų, kuriems diagnozuota lengva COVID-19 ligos (koronaviruso infekcijos) forma, izoliuotų namuose, kitoje gyvenamojoje vietoje, savivaldybės administracijos numatytose patalpose ar sveikatos priežiūros įstaigos, teikiančios stacionarines medicininės<text:s/></text:span><text:span text:style-name="T636">reabilitacijos paslaugas, patalpose, ambulatorinio gydymo tvarkos aprašo patvirtinimo“ pakeitimo</text:span></text:p>
      <text:p text:style-name="P637"/>
      <text:p text:style-name="P638"><text:span text:style-name="T639">2.</text:span></text:p>
      <text:p text:style-name="P640"><text:span text:style-name="T641">Lietuvos Respublikos sveikatos apsaugos ministerija, Įsakymas</text:span></text:p>
      <text:p text:style-name="P642"><text:span text:style-name="T643">Nr.<text:s/></text:span><text:a xlink:href="https://www.e-tar.lt/portal/legalAct.html?documentId=e64b729025b311eb932eb1ed7f923910" office:target-frame-name="_top" xlink:show="replace"><text:span text:style-name="T644">V-2611</text:span></text:a><text:span text:style-name="T645">, 2020-11-13, paskelbta TAR 2020-11-13, i. k. 2020-23922</text:span></text:p>
      <text:p text:style-name="P646"><text:span text:style-name="T647">DĖL Lietuvos Respublikos sveikatos apsaugos ministro 2020 m. birželio 16 d. įsakymo Nr. V-1480 „D</text:span><text:span text:style-name="T648">ėl Asmenų, kuriems diagnozuota COVID-19 liga (koronaviruso infekcija), izoliuotų namuose, kitoje gyvenamojoje vietoje, savivaldybės administracijos numatytose patalpose ar sveikatos priežiūros įstaigos, teikiančios stacionarines medicininės reabilitacijos<text:s/></text:span><text:span text:style-name="T649">paslaugas, patalpose, ambulatorinio gydymo tvarkos aprašo patvirtinimo“ pakeitimo</text:span></text:p>
      <text:p text:style-name="P650"/>
      <text:p text:style-name="P651"><text:span text:style-name="T652">3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066f01d0386611eb8d9fe110e148c770" office:target-frame-name="_top" xlink:show="replace"><text:span text:style-name="T657">V-2831</text:span></text:a><text:span text:style-name="T658">, 2020-12-07, paskelbta TAR 2020-12-07, i. k. 2020-26395</text:span></text:p>
      <text:soft-page-break/>
      <text:p text:style-name="P659"><text:span text:style-name="T660">Dėl Lietuvos Respublikos sveikatos apsaugos ministro 2020 m. birželio 16 d. įsakymo Nr. V-1480 „Dėl Asmenų, kuriems diagnozuota COVID-19 liga (koronaviruso infekcija), izoliuotų namuose, kitoje gyven</text:span><text:span text:style-name="T661">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62"/>
      <text:p text:style-name="P663"><text:span text:style-name="T664">4.</text:span></text:p>
      <text:p text:style-name="P665"><text:span text:style-name="T666">Lietuvos Respubl</text:span><text:span text:style-name="T667">ikos sveikatos apsaugos ministerija, Įsakymas</text:span></text:p>
      <text:p text:style-name="P668"><text:span text:style-name="T669">Nr.<text:s/></text:span><text:a xlink:href="https://www.e-tar.lt/portal/legalAct.html?documentId=e4d86c0046ac11eb8d9fe110e148c770" office:target-frame-name="_top" xlink:show="replace"><text:span text:style-name="T670">V-3022</text:span></text:a><text:span text:style-name="T671">, 2020-12-25, paskelbta TAR 2020-12-25, i. k. 2020-28488</text:span></text:p>
      <text:p text:style-name="P672"><text:span text:style-name="T673">Dėl Lietuvos Respublikos sveikatos apsaugos<text:s/></text:span><text:span text:style-name="T674">ministro 2020 m. birželio 16 d. įsakymo Nr. V-1480 „Dėl Asmenų, kuriems diagnozuota COVID-19 liga (koronaviruso infekcija), izoliuotų namuose, kitoje gyvenamojoje vietoje, savivaldybės administracijos numatytose patalpose ar sveikatos priežiūros įstaigos,<text:s/></text:span><text:span text:style-name="T675">teikiančios stacionarines medicininės reabilitacijos paslaugas, patalpose, ambulatorinio gydymo tvarkos aprašo patvirtinimo“ pakeitimo</text:span></text:p>
      <text:p text:style-name="P676"/>
      <text:p text:style-name="P677"><text:span text:style-name="T678">5.</text:span></text:p>
      <text:p text:style-name="P679"><text:span text:style-name="T680">Lietuvos Respublikos sveikatos apsaugos ministerija, Įsakymas</text:span></text:p>
      <text:p text:style-name="P681"><text:span text:style-name="T682">Nr.<text:s/></text:span><text:a xlink:href="https://www.e-tar.lt/portal/legalAct.html?documentId=a22da1c06c3811eb9dc7b575f08e8bea" office:target-frame-name="_top" xlink:show="replace"><text:span text:style-name="T683">V-275</text:span></text:a><text:span text:style-name="T684">, 2021-02-11, paskelbta TAR 2021-02-11, i. k. 2021-02666</text:span></text:p>
      <text:p text:style-name="P685"><text:span text:style-name="T686">Dėl Lietuvos Respublikos sveikatos apsaugos ministro 2020 m. birželio 16 d. įsakymo Nr. V-1480 „Dėl Asmenų, kuriems diagnozuota COVID-19 liga (koro</text:span><text:span text:style-name="T687">naviruso infekcija), izoliuotų namuose, kitoje gyvenamojoje vietoje, savivaldybės administracijos numatytose patalpose ar sveikatos priežiūros įstaigos, teikiančios stacionarines medicininės reabilitacijos paslaugas, patalpose, ambulatorinio gydymo tvarkos</text:span><text:span text:style-name="T688"><text:s/>aprašo patvirtinimo“ pakeitimo</text:span></text:p>
      <text:p text:style-name="P689"/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5" meta:paragraph-count="157" meta:word-count="3259" meta:character-count="26933" meta:row-count="541" meta:non-whitespace-character-count="23831"/>
  </office:meta>
</office:document-meta>
</file>